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punctuation-wrap="simpl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333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333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3333in" fo:margin-left="0.4444in" fo:text-indent="-0.44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「臺北市營業衛生管理自治條例」第十五條及第十六條</text:p>
      <text:p text:style-name="P2"><text:span text:style-name="T3">修正</text:span><text:span text:style-name="T4">草案</text:span><text:span text:style-name="T5">總說明</text:span></text:p>
      <text:p text:style-name="P6">一、為加強管理營業衛生，維護市民健康，本府於六十二年六月二十三日訂定「臺北市衛生營業管理規則」，嗣於九十年九月六日修正其名稱為「臺北市營業衛生管理自治條例」（以下簡稱本自治條例），迄今歷經六十八年、七十九年、八十一年、九十年、九十四年及一０二年等共六次修正。有鑑於本自治條例第十五條第一項第二款、第四款及第十六條第一項第二款規定，業分別規範本市浴室業、游泳業及溫泉浴池業者水質之自主管理機制，並配合實施不定期抽驗，以加強水質管理。是各該業者，除應踐行水質自主管理外，如其水質經抽驗結果不符合本府衛生局公告規定，本屬違反上開條文應予處罰之情形，為求條文內容規範明確，避免誤解，爰予修正，本次修正重點如下：</text:p>
      <text:p text:style-name="P7"><text:s text:c="4"/>(一)修正條文第十五條，為避免相關業者誤解現行條文僅在要求業者踐行水質自主管理，爰於第一項第二款後段，新增「其水質經衛生局抽驗者，亦同」之文字，以資明確，標點符號酌作調整；第一項第四款，亦屬水質檢驗基準，爰配合於該款後段，新增「經衛生局抽驗者，亦同」之文字。</text:p>
      <text:p text:style-name="P8"><text:s text:c="4"/>(二)修正條文第十六條，配合第十五條修正，第一項第二款後段，新增「其水質經衛生局抽驗者，亦同」之文字，以求明確一致。</text:p>
      <text:p text:style-name="P9"><text:span text:style-name="T10">二、</text:span><text:span text:style-name="T11">本案業經本府</text:span><text:span text:style-name="T12">一０六年十</text:span><text:span text:style-name="T13">一</text:span><text:span text:style-name="T14">月</text:span><text:span text:style-name="T15">十四</text:span><text:span text:style-name="T16">日</text:span><text:span text:style-name="T17">第一九六三次市政會議審議通過</text:span><text:span text:style-name="T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銘聰</meta:initial-creator>
    <dc:creator>蔡銘聰</dc:creator>
    <meta:creation-date>2017-11-20T03:07:00Z</meta:creation-date>
    <dc:date>2017-11-20T03:07:00Z</dc: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5" meta:row-count="4" meta:non-whitespace-character-count="482"/>
  </office:meta>
</office:document-meta>
</file>