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punctuation-wrap="simple" style:snap-to-layout-grid="false" fo:text-align="justify" fo:line-height="0.3333in" fo:margin-left="0.4562in" fo:text-indent="-0.48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style:punctuation-wrap="simple" style:snap-to-layout-grid="false" fo:text-align="justify" fo:line-height="0.3333in" fo:margin-left="0.5631in" fo:text-indent="-0.590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333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333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333in" fo:margin-left="0.4861in" fo:text-indent="-0.486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333in" fo:margin-left="0.4861in" fo:text-indent="-0.486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333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333in" fo:margin-left="0.4861in" fo:text-indent="-0.486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333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333in" fo:margin-left="0.4861in" fo:text-indent="-0.486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style:punctuation-wrap="simple" style:snap-to-layout-grid="false" fo:text-align="justify" fo:line-height="0.3333in" fo:margin-left="0.5631in" fo:text-indent="-0.5909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punctuation-wrap="simple" fo:text-align="justify" fo:line-height="0.3333in" fo:margin-left="0.4777in" fo:text-indent="-0.486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北市營業衛生管理自治條例第十五條及第十六條修正草案</text:p>
      <text:p text:style-name="P2">法規影響評估報告書</text:p>
      <text:p text:style-name="P3">一、法規必要性分析</text:p>
      <text:p text:style-name="P4"><text:span text:style-name="T5"><text:s text:c="5"/></text:span><text:span text:style-name="T6">為加強</text:span><text:span text:style-name="T7">管理營業衛生，維護市民健康，本府自民國六十二年六月二十三日訂定「臺北市衛生營業管理規則」，歷經六十八年、七十九年、八十一年、九十年、九十四年共五次修正，其間，九十年九月六日修正其名稱為「臺北市營業衛生管理自治條例」（以下簡稱本自治條例），嗣於一０二年七月三十</text:span><text:span text:style-name="T8">日修正，新增本市浴室業</text:span><text:span text:style-name="T9">(</text:span><text:span text:style-name="T10">含溫泉浴池</text:span><text:span text:style-name="T11">)</text:span><text:span text:style-name="T12">與游泳業者水質之自主管理機制，配合不定期抽驗，以加強水質管理。</text:span><text:span text:style-name="T13">其有關水質抽驗不合規定之業者，本在規範之範疇，惟為符合處罰之明確性，爰予修正，避免產生爭議。</text:span></text:p>
      <text:p text:style-name="P14">二、法規替代方案審視</text:p>
      <text:p text:style-name="P15">（一）可否由民間自行處理：</text:p>
      <text:p text:style-name="P16"><text:s text:c="6"/>本自治條例之目的乃在於加強管理營業場所衛生，維護市民健康，監督業者應踐行自主管理，提供消費者一個衛生、安全的消費環境。本府以維護市民健康為前提，對於無法提供符合衛生、安全標準之業者，依本自治條例規定，得要求業者限期改善或處以罰鍰，因涉行政罰之裁處權及公權力之行使，不宜由民間自行處理。</text:p>
      <text:p text:style-name="P17">（二）可否訂定相關計畫輔導民間處理：</text:p>
      <text:p text:style-name="P18"><text:s text:c="6"/>因涉及行政罰之裁處權及其他公權力之行使，故不宜由民間自行辦理，否則執法公平性易引起爭議。有關本市浴室業(含溫泉浴池)與游泳業者除應踐行自主管理，每月自行取水送驗外，配合本府衛生局不定期抽驗，以維護其水質符合本府衛生局公告之規定。</text:p>
      <text:p text:style-name="P19">（三）有無其他替代方案及其利弊分析：</text:p>
      <text:p text:style-name="P20"><text:s text:c="6"/>本自治條例係屬法定業務，公權力之行使，有一定之標準與規範，執行人員需具有該業務項目之專業方能輔導業者，如由政府機關外之機構或民間執行，其標準易受人為或其他等因素影響，故無其他可替代方案。</text:p>
      <text:p text:style-name="P21">三、法規影響對象評估</text:p>
      <text:soft-page-break/>
      <text:p text:style-name="P22"><text:span text:style-name="T23"><text:s text:c="5"/></text:span><text:span text:style-name="T24">本次修正僅在明確處罰之範疇，避免解釋上爭議，並未變動</text:span><text:span text:style-name="T25">業者原應踐行水質之自主管理，及符合本府衛生局公告之規定，故本次修正對於相關業者之影響程度應甚輕微。</text:span></text:p>
      <text:p text:style-name="P26">四、法規成本效益分析</text:p>
      <text:p text:style-name="P27">（一）民眾守法成本：</text:p>
      <text:p text:style-name="P28"><text:s text:c="6"/>業者只要確實做好水質衛生管理，遵守各項規範，並無增加業者守法成本。</text:p>
      <text:p text:style-name="P29">（二）機關執法成本：</text:p>
      <text:p text:style-name="P30"><text:s text:c="6"/>本次修正案僅在明確說明，業者除應踐行自主管理，並應確保其水質符合規定，與現行執法方式無異，並無增加機關執法成本。</text:p>
      <text:p text:style-name="P31">（三）法規預期效益可否正當化其成本：</text:p>
      <text:p text:style-name="P32"><text:span text:style-name="T33"><text:s text:c="6"/></text:span><text:span text:style-name="T34">本次修正更能符合中央要求，以監督業者落實自我管理，俾符合現行衛生規定，提供消費者健康衛生的消費環境，減少業者與民眾間之消費爭議及與執法機關間之裁罰爭議，以達法規修正之預期效益。</text:span></text:p>
      <text:p text:style-name="P35">五、公開諮詢程序</text:p>
      <text:p text:style-name="P36"><text:span text:style-name="T37"><text:s text:c="5"/></text:span><text:span text:style-name="T38">本自治條例修正草案業依行政程序法第一百五十四條規定，於一０六年三月十六日刊登本府第四十八期公報進行預告，公開諮詢市民意見；另致函本巿游泳</text:span><text:span text:style-name="T39">(</text:span><text:span text:style-name="T40">溫泉</text:span><text:span text:style-name="T41">)</text:span><text:span text:style-name="T42">業公</text:span><text:span text:style-name="T43">(</text:span><text:span text:style-name="T44">協</text:span><text:span text:style-name="T45">)</text:span><text:span text:style-name="T46">會、一百八十七家游泳</text:span><text:span text:style-name="T47">(</text:span><text:span text:style-name="T48">溫泉</text:span><text:span text:style-name="T49">)</text:span><text:span text:style-name="T50">業者、相關專家學者及本府相關局處詢問相關意見，迄今共有九件回復，均為無意見</text:span><text:span text:style-name="T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銘聰</meta:initial-creator>
    <dc:creator>蔡銘聰</dc:creator>
    <meta:creation-date>2017-11-20T03:07:00Z</meta:creation-date>
    <dc:date>2017-11-20T03:10:00Z</dc:date>
    <meta:template xlink:href="Normal" xlink:type="simple"/>
    <meta:editing-cycles>4</meta:editing-cycles>
    <meta:editing-duration>PT60S</meta:editing-duration>
    <meta:document-statistic meta:page-count="2" meta:paragraph-count="2" meta:word-count="178" meta:character-count="1197" meta:row-count="8" meta:non-whitespace-character-count="1021"/>
  </office:meta>
</office:document-meta>
</file>