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end" style:line-height-at-least="0.1666in" fo:margin-left="0.916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justify" fo:line-height="0.3611in"/>
      <style:text-properties style:font-name-asian="標楷體" fo:font-size="16pt" style:font-size-asian="16pt"/>
    </style:style>
    <style:style style:name="P22" style:parent-style-name="內文" style:family="paragraph">
      <style:paragraph-properties style:punctuation-wrap="simple" style:text-autospace="none" style:snap-to-layout-grid="false"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611in" fo:margin-left="0.9222in" fo:text-indent="-0.6888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611in" fo:margin-left="0.9222in" fo:text-indent="-0.6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611in"/>
      <style:text-properties style:font-name="標楷體" style:font-name-asian="標楷體" fo:font-size="16pt" style:font-size-asian="16pt" style:font-size-complex="16pt"/>
    </style:style>
    <style:style style:name="P140" style:parent-style-name="內文" style:family="paragraph">
      <style:paragraph-properties fo:text-align="justify" fo:line-height="0.3611in"/>
      <style:text-properties style:font-name-asian="標楷體" fo:font-size="16pt" style:font-size-asian="16pt"/>
    </style:style>
    <style:style style:name="TableColumn142" style:family="table-column">
      <style:table-column-properties style:column-width="2.4368in" style:use-optimal-column-width="false"/>
    </style:style>
    <style:style style:name="TableColumn143" style:family="table-column">
      <style:table-column-properties style:column-width="2.4375in" style:use-optimal-column-width="false"/>
    </style:style>
    <style:style style:name="TableColumn144" style:family="table-column">
      <style:table-column-properties style:column-width="2.4375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6791in" style:use-optimal-column-width="false"/>
    </style:style>
    <style:style style:name="Table141" style:family="table" style:master-page-name="MP1">
      <style:table-properties style:width="10.5659in" fo:margin-left="-0.3743in" table:align="center"/>
    </style:style>
    <style:style style:name="TableRow147" style:family="table-row">
      <style:table-row-properties style:use-optimal-row-height="false"/>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break-before="page" style:punctuation-wrap="simple" style:text-autospace="none" style:snap-to-layout-grid="false" fo:text-align="center" fo:line-height="0.2777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2777in" fo:margin-left="0.4in" fo:text-indent="-0.4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777in" fo:margin-left="0.6666in" fo:text-indent="-0.6666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text-align="justify" fo:line-height="0.2777in" fo:margin-left="1.1111in" fo:text-indent="-0.4444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text-align="justify" fo:line-height="0.2777in" fo:margin-left="0.668in" fo:text-indent="0.4444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fo:text-align="justify" fo:line-height="0.2777in" fo:margin-left="1.1111in" fo:text-indent="-0.4444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style:snap-to-layout-grid="false" fo:text-align="justify" fo:line-height="0.2777in" fo:margin-left="1.1041in" fo:text-indent="-0.5888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style:font-weight-complex="bold" fo:color="#000000" fo:font-size="16pt" style:font-size-asian="16pt" style:font-size-complex="16pt"/>
    </style:style>
    <style:style style:name="T24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fo:font-size="16pt" style:font-size-asian="16pt" style:font-size-complex="16pt"/>
    </style:style>
    <style:style style:name="T246" style:parent-style-name="預設段落字型" style:family="text">
      <style:text-properties style:font-name="標楷體" style:font-name-asian="標楷體" style:font-weight-complex="bold" fo:color="#000000" fo:font-size="16pt" style:font-size-asian="16pt" style:font-size-complex="16pt"/>
    </style:style>
    <style:style style:name="P247" style:parent-style-name="內文" style:family="paragraph">
      <style:paragraph-properties style:snap-to-layout-grid="false" fo:text-align="justify" fo:line-height="0.2777in" fo:margin-left="1.1041in" fo:text-indent="-0.5888in">
        <style:tab-stops/>
      </style:paragraph-properties>
    </style:style>
    <style:style style:name="T248" style:parent-style-name="預設段落字型" style:family="text">
      <style:text-properties style:font-name="標楷體" style:font-name-asian="標楷體" style:font-weight-complex="bold" fo:color="#000000" fo:font-size="16pt" style:font-size-asian="16pt" style:font-size-complex="16pt"/>
    </style:style>
    <style:style style:name="T249" style:parent-style-name="預設段落字型" style:family="text">
      <style:text-properties style:font-name="標楷體" style:font-name-asian="標楷體" style:font-weight-complex="bold"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fo:font-size="16pt" style:font-size-asian="16pt" style:font-size-complex="16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text-align="justify" fo:line-height="0.2777in" fo:margin-left="1.1111in" fo:text-indent="-0.4444in">
        <style:tab-stops/>
      </style:paragraph-propertie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fo:text-align="justify" fo:line-height="0.2777in" fo:margin-left="1.1111in" fo:text-indent="-0.4444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2777in" fo:margin-left="0.668in" fo:text-indent="0.4444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style:snap-to-layout-grid="false" fo:text-align="justify" fo:line-height="0.2777in" fo:margin-left="1.1125in" fo:text-indent="-0.4444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style:snap-to-layout-grid="false" fo:text-align="justify" fo:line-height="0.2777in" fo:margin-left="1.1111in" fo:text-indent="-0.4444in">
        <style:tab-stops/>
      </style:paragraph-properties>
    </style:style>
    <style:style style:name="T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style:snap-to-layout-grid="false" fo:text-align="justify" fo:line-height="0.2777in" fo:margin-left="1.1041in" fo:text-indent="-0.5888in">
        <style:tab-stops/>
      </style:paragraph-properties>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P293" style:parent-style-name="內文" style:family="paragraph">
      <style:paragraph-properties style:snap-to-layout-grid="false" fo:text-align="justify" fo:line-height="0.2777in" fo:margin-left="1.1041in" fo:text-indent="-0.5888in">
        <style:tab-stops/>
      </style:paragraph-properties>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snap-to-layout-grid="false" fo:text-align="justify" fo:line-height="0.2777in" fo:margin-left="1.1111in" fo:text-indent="-0.4444in">
        <style:tab-stops/>
      </style:paragraph-propertie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style:snap-to-layout-grid="false" fo:text-align="justify" fo:line-height="0.2777in" fo:margin-left="1.1111in" fo:text-indent="-0.4444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style:snap-to-layout-grid="false" fo:text-align="justify" fo:line-height="0.2777in" fo:margin-left="1.1111in" fo:text-indent="-0.4444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style:snap-to-layout-grid="false" fo:text-align="justify" fo:line-height="0.2777in" fo:margin-left="1.1041in" fo:text-indent="-0.5888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P319" style:parent-style-name="內文" style:family="paragraph">
      <style:paragraph-properties style:snap-to-layout-grid="false" fo:text-align="justify" fo:line-height="0.2777in" fo:margin-left="1.1041in" fo:text-indent="-0.5888in">
        <style:tab-stops/>
      </style:paragraph-properties>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ableCell321" style:family="table-cell">
      <style:table-cell-properties fo:border="0.0069in solid #000000" fo:padding-top="0in" fo:padding-left="0.0194in" fo:padding-bottom="0in" fo:padding-right="0.0194in"/>
    </style:style>
    <style:style style:name="P322" style:parent-style-name="清單段落" style:list-style-name="LFO31" style:family="paragraph">
      <style:paragraph-properties style:punctuation-wrap="simple" style:text-autospace="none" style:snap-to-layout-grid="false" fo:text-align="justify" fo:line-height="0.2777in" fo:margin-left="0.5in">
        <style:tab-stops/>
      </style:paragraph-propertie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清單段落" style:list-style-name="LFO31" style:family="paragraph">
      <style:paragraph-properties style:punctuation-wrap="simple" style:text-autospace="none"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337" style:parent-style-name="清單段落" style:list-style-name="LFO31" style:family="paragraph">
      <style:paragraph-properties style:punctuation-wrap="simple" style:text-autospace="none"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style:snap-to-layout-grid="false" fo:text-align="justify" fo:line-height="0.2777in" fo:margin-left="0.6965in" fo:text-indent="0.4465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tyle="italic" style:font-style-asian="italic"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fo:text-align="justify" fo:line-height="0.2777in" fo:margin-left="0.6965in" fo:text-indent="0.4465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fo:text-align="justify" fo:line-height="0.2777in" fo:margin-left="0.6965in" fo:text-indent="0.4465in">
        <style:tab-stops/>
      </style:paragraph-properties>
      <style:text-properties style:font-name="標楷體" style:font-name-asian="標楷體" fo:color="#000000" fo:font-size="16pt" style:font-size-asian="16pt" style:font-size-complex="16pt"/>
    </style:style>
    <style:style style:name="TableCell385" style:family="table-cell">
      <style:table-cell-properties fo:border="0.0069in solid #000000" fo:padding-top="0in" fo:padding-left="0.0194in" fo:padding-bottom="0in" fo:padding-right="0.0194in"/>
    </style:style>
    <style:style style:name="P386" style:parent-style-name="清單段落" style:family="paragraph">
      <style:paragraph-properties style:punctuation-wrap="simple" style:text-autospace="none" style:snap-to-layout-grid="false" fo:text-align="justify" fo:line-height="0.2777in" fo:margin-left="0.5in" fo:text-indent="-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387" style:parent-style-name="清單段落" style:family="paragraph">
      <style:paragraph-properties style:punctuation-wrap="simple" style:text-autospace="none" style:snap-to-layout-grid="false" fo:text-align="justify" fo:line-height="0.2777in" fo:margin-left="0.5in" fo:text-indent="-0.5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punctuation-wrap="simple" style:text-autospace="none" style:snap-to-layout-grid="false" fo:text-align="justify" fo:line-height="0.2777in" fo:margin-left="0.4in" fo:text-indent="-0.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style:punctuation-wrap="simple" style:text-autospace="none" style:snap-to-layout-grid="false" fo:text-align="justify" fo:line-height="0.2777in" fo:margin-left="0.4in" fo:text-indent="-0.4in">
        <style:tab-stops/>
      </style:paragraph-properties>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ableRow443" style:family="table-row">
      <style:table-row-properties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punctuation-wrap="simple" style:text-autospace="none" style:snap-to-layout-grid="false" fo:text-align="justify" fo:line-height="0.2777in" fo:margin-left="0.6201in" fo:text-indent="-0.6201in">
        <style:tab-stops/>
      </style:paragraph-properties>
    </style:style>
    <style:style style:name="T446" style:parent-style-name="預設段落字型" style:family="text">
      <style:text-properties style:font-name="標楷體" style:font-name-asian="標楷體" style:font-weight-complex="bold"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fo:color="#000000" fo:font-size="16pt" style:font-size-asian="16pt" style:font-size-complex="16pt"/>
    </style:style>
    <style:style style:name="T44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color="#000000" fo:font-size="16pt" style:font-size-asian="16pt" style:font-size-complex="16pt"/>
    </style:style>
    <style:style style:name="T45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weight-complex="bold" fo:color="#000000" fo:font-size="16pt" style:font-size-asian="16pt" style:font-size-complex="16pt"/>
    </style:style>
    <style:style style:name="T456" style:parent-style-name="預設段落字型" style:family="text">
      <style:text-properties style:font-name="標楷體" style:font-name-asian="標楷體" style:font-weight-complex="bold" fo:color="#000000" fo:font-size="16pt" style:font-size-asian="16pt" style:font-size-complex="16pt"/>
    </style:style>
    <style:style style:name="T457" style:parent-style-name="預設段落字型" style:family="text">
      <style:text-properties style:font-name="標楷體" style:font-name-asian="標楷體" style:font-weight-complex="bold" fo:color="#000000"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2777in" fo:margin-left="0.5236in" fo:text-indent="-0.6201in">
        <style:tab-stops/>
      </style:paragraph-properties>
      <style:text-properties style:font-name="標楷體" style:font-name-asian="標楷體" style:font-weight-complex="bold" fo:color="#000000" fo:font-size="16pt" style:font-size-asian="16pt" style:font-size-complex="16pt"/>
    </style:style>
    <style:style style:name="P459"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460"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461"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462"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463" style:parent-style-name="內文" style:family="paragraph">
      <style:paragraph-properties style:snap-to-layout-grid="false" fo:text-align="justify" fo:line-height="0.2777in" fo:margin-left="1.0173in" fo:text-indent="-0.4756in">
        <style:tab-stops/>
      </style:paragraph-properties>
    </style:style>
    <style:style style:name="T464" style:parent-style-name="預設段落字型" style:family="text">
      <style:text-properties style:font-name="標楷體" style:font-name-asian="標楷體" style:font-weight-complex="bold" fo:color="#000000" fo:font-size="16pt" style:font-size-asian="16pt" style:font-size-complex="16pt"/>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P470" style:parent-style-name="內文" style:family="paragraph">
      <style:paragraph-properties style:snap-to-layout-grid="false" fo:text-align="justify" fo:line-height="0.2777in" fo:margin-left="1.0173in" fo:text-indent="-0.4756in">
        <style:tab-stops/>
      </style:paragraph-properties>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P474" style:parent-style-name="內文" style:family="paragraph">
      <style:paragraph-properties style:snap-to-layout-grid="false" fo:text-align="justify" fo:line-height="0.2777in" fo:margin-left="1.0173in" fo:text-indent="-0.4756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2777in" fo:margin-left="1.0173in" fo:text-indent="-0.4756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fo:color="#000000" fo:font-size="16pt" style:font-size-asian="16pt" style:font-size-complex="16pt"/>
    </style:style>
    <style:style style:name="T48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color="#000000" fo:font-size="16pt" style:font-size-asian="16pt" style:font-size-complex="16pt"/>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P490" style:parent-style-name="內文" style:family="paragraph">
      <style:paragraph-properties style:snap-to-layout-grid="false" fo:text-align="justify" fo:line-height="0.2777in" fo:margin-left="1.0173in" fo:text-indent="-0.4756in">
        <style:tab-stops/>
      </style:paragraph-properties>
    </style:style>
    <style:style style:name="T49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內文" style:family="paragraph">
      <style:paragraph-properties style:snap-to-layout-grid="false" fo:text-align="justify" fo:line-height="0.2777in" fo:margin-left="1.1881in" fo:text-indent="-0.6465in">
        <style:tab-stops/>
      </style:paragraph-properties>
    </style:style>
    <style:style style:name="T50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style:punctuation-wrap="simple" style:text-autospace="none" style:snap-to-layout-grid="false" fo:text-align="justify" fo:line-height="0.2777in" fo:margin-left="0.6215in" fo:text-indent="0.3909in">
        <style:tab-stops/>
      </style:paragraph-properties>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color="#000000"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color="#000000" fo:font-size="16pt" style:font-size-asian="16pt" style:font-size-complex="16pt"/>
    </style:style>
    <style:style style:name="P510"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color="#000000"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2777in" fo:margin-left="1.3034in" fo:text-indent="-0.6819in">
        <style:tab-stops/>
      </style:paragraph-properties>
      <style:text-properties style:font-name="標楷體" style:font-name-asian="標楷體" style:font-weight-complex="bold" fo:color="#000000"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2777in" fo:margin-left="1.3034in" fo:text-indent="-0.6819in">
        <style:tab-stops/>
      </style:paragraph-properties>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punctuation-wrap="simple" style:text-autospace="none" style:snap-to-layout-grid="false" fo:text-align="justify" fo:line-height="0.2777in" fo:margin-left="0.6645in" fo:text-indent="-0.6645in">
        <style:tab-stops/>
      </style:paragraph-properties>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22"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2777in" fo:margin-left="1.0583in" fo:text-indent="-0.393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2777in" fo:margin-left="1.0583in" fo:text-indent="-0.393in">
        <style:tab-stops/>
      </style:paragraph-properties>
    </style:style>
    <style:style style:name="T53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539" style:parent-style-name="內文" style:family="paragraph">
      <style:paragraph-properties style:punctuation-wrap="simple" style:text-autospace="none" style:snap-to-layout-grid="false" fo:text-align="justify" fo:line-height="0.2777in" fo:margin-left="1.0583in" fo:text-indent="-0.393in">
        <style:tab-stops/>
      </style:paragraph-properties>
    </style:style>
    <style:style style:name="T54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543" style:parent-style-name="內文" style:family="paragraph">
      <style:paragraph-properties style:punctuation-wrap="simple" style:text-autospace="none" style:snap-to-layout-grid="false" fo:text-align="justify" fo:line-height="0.2777in" fo:margin-left="1.0583in" fo:text-indent="-0.393in">
        <style:tab-stops/>
      </style:paragraph-properties>
    </style:style>
    <style:style style:name="T54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2777in" fo:margin-left="0.6215in" fo:text-indent="0.3909in">
        <style:tab-stops/>
      </style:paragraph-properties>
      <style:text-properties style:font-name="標楷體" style:font-name-asian="標楷體" style:font-weight-complex="bold" fo:color="#000000" fo:font-size="16pt" style:font-size-asian="16pt" style:font-size-complex="16pt"/>
    </style:style>
    <style:style style:name="P547"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48"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style:punctuation-wrap="simple" style:text-autospace="none" style:snap-to-layout-grid="false" fo:text-align="justify" fo:line-height="0.2777in" fo:margin-left="1.0583in" fo:text-indent="-0.393in">
        <style:tab-stops/>
      </style:paragraph-properties>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style:punctuation-wrap="simple" style:text-autospace="none" style:snap-to-layout-grid="false" fo:text-align="justify" fo:line-height="0.2777in" fo:margin-left="1.3034in" fo:text-indent="-0.6819in">
        <style:tab-stops/>
      </style:paragraph-properties>
      <style:text-properties style:font-name="標楷體" style:font-name-asian="標楷體" style:font-weight-complex="bold" fo:color="#000000" fo:font-size="16pt" style:font-size-asian="16pt" style:font-size-complex="16pt"/>
    </style:style>
    <style:style style:name="P551" style:parent-style-name="內文" style:family="paragraph">
      <style:paragraph-properties style:punctuation-wrap="simple" style:text-autospace="none" style:snap-to-layout-grid="false" fo:text-align="justify" fo:line-height="0.2777in" fo:margin-left="1.3034in" fo:text-indent="-0.6819in">
        <style:tab-stops/>
      </style:paragraph-properties>
      <style:text-properties style:font-name="標楷體" style:font-name-asian="標楷體" style:font-weight-complex="bold" fo:color="#000000" fo:font-size="16pt" style:font-size-asian="16pt" style:font-size-complex="16pt"/>
    </style:style>
    <style:style style:name="P552" style:parent-style-name="內文" style:family="paragraph">
      <style:paragraph-properties style:punctuation-wrap="simple" style:text-autospace="none" style:snap-to-layout-grid="false" fo:text-align="justify" fo:line-height="0.2777in" fo:margin-left="1.0583in" fo:text-indent="-0.393in">
        <style:tab-stops/>
      </style:paragraph-properties>
    </style:style>
    <style:style style:name="T55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punctuation-wrap="simple" style:text-autospace="none" style:snap-to-layout-grid="false" fo:text-align="justify" fo:line-height="0.2777in" fo:margin-left="0.6201in" fo:text-indent="-0.6201in">
        <style:tab-stops/>
      </style:paragraph-properties>
    </style:style>
    <style:style style:name="T559" style:parent-style-name="預設段落字型" style:family="text">
      <style:text-properties style:font-name="標楷體" style:font-name-asian="標楷體" style:font-weight-complex="bold" fo:color="#000000" fo:font-size="16pt" style:font-size-asian="16pt" style:font-size-complex="16pt"/>
    </style:style>
    <style:style style:name="T56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fo:color="#000000" fo:font-size="16pt" style:font-size-asian="16pt" style:font-size-complex="16pt"/>
    </style:style>
    <style:style style:name="P562"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563"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564"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565"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566" style:parent-style-name="內文" style:family="paragraph">
      <style:paragraph-properties style:snap-to-layout-grid="false" fo:text-align="justify" fo:line-height="0.2777in" fo:margin-left="1.0173in" fo:text-indent="-0.4756in">
        <style:tab-stops/>
      </style:paragraph-properties>
      <style:text-properties style:font-name="標楷體" style:font-name-asian="標楷體" style:font-weight-complex="bold" fo:color="#000000" fo:font-size="16pt" style:font-size-asian="16pt" style:font-size-complex="16pt"/>
    </style:style>
    <style:style style:name="P567" style:parent-style-name="內文" style:family="paragraph">
      <style:paragraph-properties style:snap-to-layout-grid="false" fo:text-align="justify" fo:line-height="0.2777in" fo:margin-left="1.0173in" fo:text-indent="-0.4756in">
        <style:tab-stops/>
      </style:paragraph-properties>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fo:color="#000000" fo:font-size="16pt" style:font-size-asian="16pt" style:font-size-complex="16pt"/>
    </style:style>
    <style:style style:name="T57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color="#000000" fo:font-size="16pt" style:font-size-asian="16pt" style:font-size-complex="16pt"/>
    </style:style>
    <style:style style:name="P573" style:parent-style-name="內文" style:family="paragraph">
      <style:paragraph-properties style:snap-to-layout-grid="false" fo:text-align="justify" fo:line-height="0.2777in" fo:margin-left="1.0173in" fo:text-indent="-0.4756in">
        <style:tab-stops/>
      </style:paragraph-properties>
    </style:style>
    <style:style style:name="T57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000000"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P577" style:parent-style-name="內文" style:family="paragraph">
      <style:paragraph-properties style:snap-to-layout-grid="false" fo:text-align="justify" fo:line-height="0.2777in" fo:margin-left="1.0173in" fo:text-indent="-0.4756in">
        <style:tab-stops/>
      </style:paragraph-properties>
    </style:style>
    <style:style style:name="T5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fo:font-size="16pt" style:font-size-asian="16pt" style:font-size-complex="16pt"/>
    </style:style>
    <style:style style:name="P580" style:parent-style-name="內文" style:family="paragraph">
      <style:paragraph-properties style:punctuation-wrap="simple" style:text-autospace="none" style:snap-to-layout-grid="false" fo:text-align="justify" fo:line-height="0.2777in" fo:margin-left="0.6215in" fo:text-indent="0.3909in">
        <style:tab-stops/>
      </style:paragraph-properties>
      <style:text-properties style:font-name="標楷體" style:font-name-asian="標楷體" style:font-weight-complex="bold" fo:color="#000000"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582"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583"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584" style:parent-style-name="內文" style:family="paragraph">
      <style:paragraph-properties style:punctuation-wrap="simple" style:text-autospace="none" style:snap-to-layout-grid="false" fo:text-align="justify" fo:line-height="0.2777in" fo:margin-left="1.3069in" fo:text-indent="-1.3069in">
        <style:tab-stops/>
      </style:paragraph-properties>
      <style:text-properties style:font-name="標楷體" style:font-name-asian="標楷體" style:font-weight-complex="bold" fo:color="#000000" fo:font-size="16pt" style:font-size-asian="16pt" style:font-size-complex="16pt"/>
    </style:style>
    <style:style style:name="P585" style:parent-style-name="內文" style:family="paragraph">
      <style:paragraph-properties style:punctuation-wrap="simple" style:text-autospace="none" style:snap-to-layout-grid="false" fo:text-align="justify" fo:line-height="0.2777in" fo:margin-left="1.3069in" fo:text-indent="-1.3069in">
        <style:tab-stops/>
      </style:paragraph-properties>
      <style:text-properties style:font-name="標楷體" style:font-name-asian="標楷體" style:font-weight-complex="bold" fo:color="#000000" fo:font-size="16pt" style:font-size-asian="16pt" style:font-size-complex="16pt"/>
    </style:style>
    <style:style style:name="P586"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58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588" style:family="table-cell">
      <style:table-cell-properties fo:border="0.0069in solid #000000" fo:padding-top="0in" fo:padding-left="0.0194in" fo:padding-bottom="0in" fo:padding-right="0.0194in"/>
    </style:style>
    <style:style style:name="P589" style:parent-style-name="清單段落" style:family="paragraph">
      <style:paragraph-properties style:punctuation-wrap="simple" style:text-autospace="none" style:snap-to-layout-grid="false" fo:text-align="justify" fo:line-height="0.2777in" fo:margin-left="0.4708in" fo:text-indent="-0.4708in">
        <style:tab-stops/>
      </style:paragraph-properties>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清單段落"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punctuation-wrap="simple" style:text-autospace="none" style:snap-to-layout-grid="false" fo:text-align="justify" fo:line-height="0.2777in" fo:margin-left="0.4in" fo:text-indent="-0.4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2777in" fo:margin-left="0.4in" fo:text-indent="-0.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TableRow630" style:family="table-row">
      <style:table-row-properties style:min-row-height="0.4798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punctuation-wrap="simple" style:text-autospace="none" style:snap-to-layout-grid="false" fo:text-align="justify" fo:line-height="0.2777in" fo:margin-left="0.6243in" fo:text-indent="-0.6243in">
        <style:tab-stops/>
      </style:paragraph-properties>
      <style:text-properties style:font-name="標楷體" style:font-name-asian="標楷體" fo:color="#000000" fo:font-size="16pt" style:font-size-asian="16pt" style:font-size-complex="16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fo:line-height="0.2777in" fo:margin-left="0.5708in" fo:text-indent="-0.5888in">
        <style:tab-stops/>
      </style:paragraph-properties>
      <style:text-properties style:font-name="標楷體" style:font-name-asian="標楷體" style:font-weight-complex="bold" fo:color="#000000"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41" style:parent-style-name="內文" style:family="paragraph">
      <style:paragraph-properties style:snap-to-layout-grid="false" fo:text-align="justify" fo:line-height="0.2777in" fo:margin-left="0.6402in" fo:text-indent="0.3263in">
        <style:tab-stops/>
      </style:paragraph-properties>
      <style:text-properties style:font-name="標楷體" style:font-name-asian="標楷體" style:font-weight-complex="bold" fo:color="#000000"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2777in" fo:margin-left="1.0166in" fo:text-indent="-0.393in">
        <style:tab-stops/>
      </style:paragraph-properties>
      <style:text-properties style:font-name="標楷體" style:font-name-asian="標楷體" style:font-weight-complex="bold" fo:color="#000000"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2777in" fo:margin-left="1.3034in" fo:text-indent="-0.6819in">
        <style:tab-stops/>
      </style:paragraph-properties>
      <style:text-properties style:font-name="標楷體" style:font-name-asian="標楷體" style:font-weight-complex="bold" fo:color="#000000"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2777in" fo:margin-left="1.3034in" fo:text-indent="-0.6819in">
        <style:tab-stops/>
      </style:paragraph-properties>
    </style:style>
    <style:style style:name="T646" style:parent-style-name="預設段落字型" style:family="text">
      <style:text-properties style:font-name="標楷體" style:font-name-asian="標楷體" style:font-weight-complex="bold" fo:color="#000000" fo:font-size="16pt" style:font-size-asian="16pt" style:font-size-complex="16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649" style:family="table-cell">
      <style:table-cell-properties fo:border="0.0069in solid #000000" fo:padding-top="0in" fo:padding-left="0.0194in" fo:padding-bottom="0in" fo:padding-right="0.0194in"/>
    </style:style>
    <style:style style:name="P650" style:parent-style-name="清單段落" style:list-style-name="LFO33" style:family="paragraph">
      <style:paragraph-properties style:punctuation-wrap="simple" style:text-autospace="none" style:snap-to-layout-grid="false" fo:text-align="justify" fo:line-height="0.2777in" fo:margin-left="0.5in">
        <style:tab-stops/>
      </style:paragraph-properties>
    </style:style>
    <style:style style:name="T6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6pt"/>
    </style:style>
    <style:style style:name="P653" style:parent-style-name="清單段落" style:list-style-name="LFO33" style:family="paragraph">
      <style:paragraph-properties style:punctuation-wrap="simple" style:text-autospace="none" style:snap-to-layout-grid="false" fo:text-align="justify" fo:line-height="0.2777in" fo:margin-left="0.5in">
        <style:tab-stops/>
      </style:paragraph-properties>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6pt" style:font-size-asian="16pt" style:font-size-complex="16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punctuation-wrap="simple" style:text-autospace="none" style:snap-to-layout-grid="false" fo:text-align="justify" fo:line-height="0.2777in" fo:margin-left="0.0069in" fo:text-indent="-0.0069in">
        <style:tab-stops/>
      </style:paragraph-propertie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2777in" fo:margin-left="0.0083in" fo:text-indent="-0.4in">
        <style:tab-stops/>
      </style:paragraph-properties>
      <style:text-properties style:font-name="標楷體" style:font-name-asian="標楷體" fo:font-size="16pt" style:font-size-asian="16pt" style:font-size-complex="16pt"/>
    </style:style>
    <style:style style:name="TableRow665" style:family="table-row">
      <style:table-row-properties style:min-row-height="0.477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fo:line-height="0.2777in" fo:margin-left="0.6666in" fo:text-indent="-0.6666in">
        <style:tab-stops/>
      </style:paragraph-properties>
    </style:style>
    <style:style style:name="T668" style:parent-style-name="預設段落字型" style:family="text">
      <style:text-properties style:font-name="標楷體" style:font-name-asian="標楷體" style:font-weight-complex="bold" fo:color="#000000" fo:font-size="16pt" style:font-size-asian="16pt" style:font-size-complex="16pt"/>
    </style:style>
    <style:style style:name="T66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weight-complex="bold" fo:color="#000000" fo:font-size="16pt" style:font-size-asian="16pt" style:font-size-complex="16pt"/>
    </style:style>
    <style:style style:name="T67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weight-complex="bold" fo:color="#000000" fo:font-size="16pt" style:font-size-asian="16pt" style:font-size-complex="16pt"/>
    </style:style>
    <style:style style:name="T67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weight-complex="bold" fo:color="#000000" fo:font-size="16pt" style:font-size-asian="16pt" style:font-size-complex="16pt"/>
    </style:style>
    <style:style style:name="T675" style:parent-style-name="預設段落字型" style:family="text">
      <style:text-properties style:font-name="標楷體" style:font-name-asian="標楷體" style:font-weight-complex="bold" fo:color="#000000" fo:font-size="16pt" style:font-size-asian="16pt" style:font-size-complex="16pt"/>
    </style:style>
    <style:style style:name="T67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fo:color="#000000" fo:font-size="16pt" style:font-size-asian="16pt" style:font-size-complex="16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line-height="0.2777in" fo:margin-left="0.6666in" fo:text-indent="-0.6666in">
        <style:tab-stops/>
      </style:paragraph-properties>
    </style:style>
    <style:style style:name="T680" style:parent-style-name="預設段落字型" style:family="text">
      <style:text-properties style:font-name="標楷體" style:font-name-asian="標楷體" style:font-weight-complex="bold" fo:color="#000000" fo:font-size="16pt" style:font-size-asian="16pt" style:font-size-complex="16pt"/>
    </style:style>
    <style:style style:name="T68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weight-complex="bold" fo:color="#000000" fo:font-size="16pt" style:font-size-asian="16pt" style:font-size-complex="16pt"/>
    </style:style>
    <style:style style:name="T68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weight-complex="bold" fo:color="#000000" fo:font-size="16pt" style:font-size-asian="16pt" style:font-size-complex="16pt"/>
    </style:style>
    <style:style style:name="T685" style:parent-style-name="預設段落字型" style:family="text">
      <style:text-properties style:font-name="標楷體" style:font-name-asian="標楷體" style:font-weight-complex="bold" fo:color="#000000" fo:font-size="16pt" style:font-size-asian="16pt" style:font-size-complex="16pt"/>
    </style:style>
    <style:style style:name="T68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weight-complex="bold" fo:color="#000000" fo:font-size="16pt" style:font-size-asian="16pt" style:font-size-complex="16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690" style:parent-style-name="預設段落字型" style:family="text">
      <style:text-properties style:font-name="標楷體" style:font-name-asian="標楷體" style:font-weight-complex="bold" fo:color="#000000" fo:font-size="16pt" style:font-size-asian="16pt" style:font-size-complex="16pt"/>
    </style:style>
    <style:style style:name="T69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T693" style:parent-style-name="預設段落字型" style:family="text">
      <style:text-properties style:font-name="標楷體" style:font-name-asian="標楷體" style:font-weight-complex="bold" fo:color="#000000" fo:font-size="16pt" style:font-size-asian="16pt" style:font-size-complex="16pt"/>
    </style:style>
    <style:style style:name="T6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fo:color="#000000" fo:font-size="16pt" style:font-size-asian="16pt" style:font-size-complex="16pt"/>
    </style:style>
    <style:style style:name="TableCell696" style:family="table-cell">
      <style:table-cell-properties fo:border="0.0069in solid #000000" fo:padding-top="0in" fo:padding-left="0.0194in" fo:padding-bottom="0in" fo:padding-right="0.0194in"/>
    </style:style>
    <style:style style:name="P697" style:parent-style-name="清單段落" style:list-style-name="LFO34" style:family="paragraph">
      <style:paragraph-properties style:punctuation-wrap="simple" style:text-autospace="none" style:snap-to-layout-grid="false" fo:text-align="justify" fo:line-height="0.2777in" fo:margin-left="0.5in">
        <style:tab-stops/>
      </style:paragraph-properties>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P702" style:parent-style-name="清單段落" style:list-style-name="LFO34" style:family="paragraph">
      <style:paragraph-properties style:punctuation-wrap="simple" style:text-autospace="none" style:snap-to-layout-grid="false" fo:text-align="justify" fo:line-height="0.2777in" fo:margin-left="0.5in">
        <style:tab-stops/>
      </style:paragraph-properties>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6pt" style:font-size-asian="16pt" style:font-size-complex="16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punctuation-wrap="simple" style:text-autospace="none" style:snap-to-layout-grid="false" fo:text-align="justify" fo:line-height="0.2777in" fo:margin-left="0.000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2777in" fo:margin-left="0.4715in" fo:text-indent="-0.4729in">
        <style:tab-stops/>
      </style:paragraph-properties>
      <style:text-properties style:font-name="標楷體" style:font-name-asian="標楷體" fo:font-size="16pt" style:font-size-asian="16pt" style:font-size-complex="16pt"/>
    </style:style>
    <style:style style:name="TableRow711" style:family="table-row">
      <style:table-row-properties style:min-row-height="0.477in"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fo:line-height="0.2777in" fo:margin-left="0.6666in" fo:text-indent="-0.6666in">
        <style:tab-stops/>
      </style:paragraph-properties>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text-align="justify" fo:line-height="0.2777in" fo:margin-left="0.6965in" fo:text-indent="0.4909in">
        <style:tab-stops/>
      </style:paragraph-properties>
    </style:style>
    <style:style style:name="T7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justify" fo:line-height="0.2777in" fo:margin-left="0.6666in" fo:text-indent="-0.6666in">
        <style:tab-stops/>
      </style:paragraph-properties>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6pt" style:font-size-asian="16pt" style:font-size-complex="16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750" style:family="table-cell">
      <style:table-cell-properties fo:border="0.0069in solid #000000" fo:padding-top="0in" fo:padding-left="0.0194in" fo:padding-bottom="0in" fo:padding-right="0.0194in"/>
    </style:style>
    <style:style style:name="P751" style:parent-style-name="清單段落" style:list-style-name="LFO35" style:family="paragraph">
      <style:paragraph-properties style:punctuation-wrap="simple" style:text-autospace="none" style:snap-to-layout-grid="false" fo:text-align="justify" fo:line-height="0.2777in" fo:margin-left="0.5in">
        <style:tab-stops/>
      </style:paragraph-properties>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P756" style:parent-style-name="清單段落" style:list-style-name="LFO35" style:family="paragraph">
      <style:paragraph-properties style:punctuation-wrap="simple" style:text-autospace="none" style:snap-to-layout-grid="false" fo:text-align="justify" fo:line-height="0.2777in" fo:margin-left="0.5in">
        <style:tab-stops/>
      </style:paragraph-properties>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TableRow767" style:family="table-row">
      <style:table-row-properties style:min-row-height="0.477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line-height="0.2777in" fo:margin-left="0.6243in" fo:text-indent="-0.6243in">
        <style:tab-stops/>
      </style:paragraph-properties>
    </style:style>
    <style:style style:name="T770" style:parent-style-name="預設段落字型" style:family="text">
      <style:text-properties style:font-name="標楷體" style:font-name-asian="標楷體" style:font-weight-complex="bold" fo:color="#000000" fo:font-size="16pt" style:font-size-asian="16pt" style:font-size-complex="16pt"/>
    </style:style>
    <style:style style:name="T77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P773"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774"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775"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776"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777"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2777in" fo:margin-left="1.0881in" fo:text-indent="-0.593in">
        <style:tab-stops/>
      </style:paragraph-properties>
      <style:text-properties style:font-name="標楷體" style:font-name-asian="標楷體" style:font-weight-complex="bold" fo:color="#000000"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2777in" fo:margin-left="1.0881in" fo:text-indent="-0.593in">
        <style:tab-stops/>
      </style:paragraph-properties>
      <style:text-properties style:font-name="標楷體" style:font-name-asian="標楷體" style:font-weight-complex="bold" fo:color="#000000"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2777in" fo:margin-left="1.0881in" fo:text-indent="-0.593in">
        <style:tab-stops/>
      </style:paragraph-properties>
    </style:style>
    <style:style style:name="T781" style:parent-style-name="預設段落字型" style:family="text">
      <style:text-properties style:font-name="標楷體" style:font-name-asian="標楷體" style:font-weight-complex="bold" fo:color="#000000" fo:font-size="16pt" style:font-size-asian="16pt" style:font-size-complex="16pt"/>
    </style:style>
    <style:style style:name="T78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fo:color="#000000" fo:font-size="16pt" style:font-size-asian="16pt" style:font-size-complex="16pt"/>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P785" style:parent-style-name="內文" style:family="paragraph">
      <style:paragraph-properties style:snap-to-layout-grid="false" fo:text-align="justify" fo:line-height="0.2777in" fo:margin-left="0.668in" fo:text-indent="0.5465in">
        <style:tab-stops/>
      </style:paragraph-properties>
    </style:style>
    <style:style style:name="T786" style:parent-style-name="預設段落字型" style:family="text">
      <style:text-properties style:font-name="標楷體" style:font-name-asian="標楷體" style:font-weight-complex="bold" fo:color="#000000" fo:font-size="16pt" style:font-size-asian="16pt" style:font-size-complex="16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P792"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2777in" fo:margin-left="1.0145in" fo:text-indent="-0.9847in">
        <style:tab-stops/>
      </style:paragraph-properties>
      <style:text-properties style:font-name="標楷體" style:font-name-asian="標楷體" style:font-weight-complex="bold" fo:color="#000000"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2777in" fo:margin-left="1.302in" fo:text-indent="-0.6888in">
        <style:tab-stops/>
      </style:paragraph-properties>
    </style:style>
    <style:style style:name="T795" style:parent-style-name="預設段落字型" style:family="text">
      <style:text-properties style:font-name="標楷體" style:font-name-asian="標楷體" style:font-weight-complex="bold" fo:color="#000000" fo:font-size="16pt" style:font-size-asian="16pt" style:font-size-complex="16pt"/>
    </style:style>
    <style:style style:name="T7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weight-complex="bold" fo:color="#000000" fo:font-size="16pt" style:font-size-asian="16pt" style:font-size-complex="16pt"/>
    </style:style>
    <style:style style:name="T7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weight-complex="bold" fo:color="#000000" fo:font-size="16pt" style:font-size-asian="16pt" style:font-size-complex="16pt"/>
    </style:style>
    <style:style style:name="P800"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801" style:parent-style-name="內文" style:family="paragraph">
      <style:paragraph-properties style:punctuation-wrap="simple" style:text-autospace="none" style:snap-to-layout-grid="false" fo:text-align="justify" fo:line-height="0.2777in" fo:margin-left="1.0145in" fo:text-indent="-0.9847in">
        <style:tab-stops/>
      </style:paragraph-properties>
      <style:text-properties style:font-name="標楷體" style:font-name-asian="標楷體" style:font-weight-complex="bold" fo:color="#000000" fo:font-size="16pt" style:font-size-asian="16pt" style:font-size-complex="16pt"/>
    </style:style>
    <style:style style:name="P802" style:parent-style-name="內文" style:family="paragraph">
      <style:paragraph-properties style:punctuation-wrap="simple" style:text-autospace="none" style:snap-to-layout-grid="false" fo:text-align="justify" fo:line-height="0.2777in" fo:margin-left="1.0881in" fo:text-indent="-0.5312in">
        <style:tab-stops/>
      </style:paragraph-properties>
    </style:style>
    <style:style style:name="T8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weight-complex="bold" fo:color="#000000" fo:font-size="16pt" style:font-size-asian="16pt" style:font-size-complex="16pt"/>
    </style:style>
    <style:style style:name="T805" style:parent-style-name="預設段落字型" style:family="text">
      <style:text-properties style:font-name="標楷體" style:font-name-asian="標楷體" style:font-weight-complex="bold" fo:color="#000000"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2777in" fo:margin-left="1.0881in" fo:text-indent="-0.5312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807" style:parent-style-name="內文" style:family="paragraph">
      <style:paragraph-properties style:punctuation-wrap="simple" style:text-autospace="none" style:snap-to-layout-grid="false" fo:text-align="justify" fo:line-height="0.2777in" fo:margin-left="1.1618in" fo:text-indent="-1.1798in">
        <style:tab-stops/>
      </style:paragraph-properties>
    </style:style>
    <style:style style:name="T808" style:parent-style-name="預設段落字型" style:family="text">
      <style:text-properties style:font-name="標楷體" style:font-name-asian="標楷體" style:font-weight-complex="bold" fo:color="#000000" fo:font-size="16pt" style:font-size-asian="16pt" style:font-size-complex="16pt"/>
    </style:style>
    <style:style style:name="T8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fo:color="#000000" fo:font-size="16pt" style:font-size-asian="16pt" style:font-size-complex="16pt"/>
    </style:style>
    <style:style style:name="T81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weight-complex="bold" fo:color="#000000" fo:font-size="16pt" style:font-size-asian="16pt" style:font-size-complex="16pt"/>
    </style:style>
    <style:style style:name="T815" style:parent-style-name="預設段落字型" style:family="text">
      <style:text-properties style:font-name="標楷體" style:font-name-asian="標楷體" style:font-weight-complex="bold" fo:color="#000000" fo:font-size="16pt" style:font-size-asian="16pt" style:font-size-complex="16pt"/>
    </style:style>
    <style:style style:name="P816" style:parent-style-name="內文" style:family="paragraph">
      <style:paragraph-properties style:snap-to-layout-grid="false" fo:text-align="justify" fo:line-height="0.2777in" fo:margin-left="0.668in" fo:text-indent="0.5465in">
        <style:tab-stops/>
      </style:paragraph-properties>
    </style:style>
    <style:style style:name="T817" style:parent-style-name="預設段落字型" style:family="text">
      <style:text-properties style:font-name="標楷體" style:font-name-asian="標楷體" style:font-weight-complex="bold" fo:color="#000000" fo:font-size="16pt" style:font-size-asian="16pt" style:font-size-complex="16pt"/>
    </style:style>
    <style:style style:name="T8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weight-complex="bold" fo:color="#000000" fo:font-size="16pt" style:font-size-asian="16pt" style:font-size-complex="16pt"/>
    </style:style>
    <style:style style:name="T82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weight-complex="bold" fo:color="#000000" fo:font-size="16pt" style:font-size-asian="16pt" style:font-size-complex="16pt"/>
    </style:style>
    <style:style style:name="T8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828" style:parent-style-name="預設段落字型" style:family="text">
      <style:text-properties style:font-name="標楷體" style:font-name-asian="標楷體" style:font-weight-complex="bold" fo:color="#000000" fo:font-size="16pt" style:font-size-asian="16pt" style:font-size-complex="16pt"/>
    </style:style>
    <style:style style:name="T82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weight-complex="bold" fo:color="#000000" fo:font-size="16pt" style:font-size-asian="16pt" style:font-size-complex="16pt"/>
    </style:style>
    <style:style style:name="P831"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2777in" fo:margin-left="1.0145in" fo:text-indent="-0.9847in">
        <style:tab-stops/>
      </style:paragraph-properties>
      <style:text-properties style:font-name="標楷體" style:font-name-asian="標楷體" style:font-weight-complex="bold" fo:color="#000000"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834"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835" style:parent-style-name="內文" style:family="paragraph">
      <style:paragraph-properties style:punctuation-wrap="simple" style:text-autospace="none" style:snap-to-layout-grid="false" fo:text-align="justify" fo:line-height="0.2777in" fo:margin-left="1.2125in" fo:text-indent="-0.4909in">
        <style:tab-stops/>
      </style:paragraph-properties>
    </style:style>
    <style:style style:name="T836" style:parent-style-name="預設段落字型" style:family="text">
      <style:text-properties style:font-name="標楷體" style:font-name-asian="標楷體" style:font-weight-complex="bold" fo:color="#000000" fo:font-size="16pt" style:font-size-asian="16pt" style:font-size-complex="16pt"/>
    </style:style>
    <style:style style:name="T837" style:parent-style-name="預設段落字型" style:family="text">
      <style:text-properties style:font-name="標楷體" style:font-name-asian="標楷體" style:font-weight-complex="bold" fo:color="#000000" fo:font-size="16pt" style:font-size-asian="16pt" style:font-size-complex="16pt"/>
    </style:style>
    <style:style style:name="T838" style:parent-style-name="預設段落字型" style:family="text">
      <style:text-properties style:font-name="標楷體" style:font-name-asian="標楷體" style:font-weight-complex="bold" fo:color="#000000" fo:font-size="16pt" style:font-size-asian="16pt" style:font-size-complex="16pt"/>
    </style:style>
    <style:style style:name="T839" style:parent-style-name="預設段落字型" style:family="text">
      <style:text-properties style:font-name="標楷體" style:font-name-asian="標楷體" style:font-weight-complex="bold" fo:color="#000000" fo:font-size="16pt" style:font-size-asian="16pt" style:font-size-complex="16pt"/>
    </style:style>
    <style:style style:name="T84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weight-complex="bold" fo:color="#000000" fo:font-size="16pt" style:font-size-asian="16pt" style:font-size-complex="16pt"/>
    </style:style>
    <style:style style:name="P842" style:parent-style-name="內文" style:family="paragraph">
      <style:paragraph-properties style:snap-to-layout-grid="false" fo:text-align="justify" fo:line-height="0.2777in" fo:margin-left="0.668in" fo:text-indent="0.5465in">
        <style:tab-stops/>
      </style:paragraph-properties>
    </style:style>
    <style:style style:name="T843" style:parent-style-name="預設段落字型" style:family="text">
      <style:text-properties style:font-name="標楷體" style:font-name-asian="標楷體" style:font-weight-complex="bold" fo:color="#000000" fo:font-size="16pt" style:font-size-asian="16pt" style:font-size-complex="16pt"/>
    </style:style>
    <style:style style:name="T844" style:parent-style-name="預設段落字型" style:family="text">
      <style:text-properties style:font-name="標楷體" style:font-name-asian="標楷體" style:font-weight-complex="bold" fo:color="#000000" fo:font-size="16pt" style:font-size-asian="16pt" style:font-size-complex="16pt"/>
    </style:style>
    <style:style style:name="TableCell845" style:family="table-cell">
      <style:table-cell-properties fo:border="0.0069in solid #000000" fo:padding-top="0in" fo:padding-left="0.0194in" fo:padding-bottom="0in" fo:padding-right="0.0194in"/>
    </style:style>
    <style:style style:name="P846" style:parent-style-name="清單段落" style:list-style-name="LFO36" style:family="paragraph">
      <style:paragraph-properties style:punctuation-wrap="simple" style:text-autospace="none" style:snap-to-layout-grid="false" fo:text-align="justify" fo:line-height="0.2777in" fo:margin-left="0.4798in">
        <style:tab-stops/>
      </style:paragraph-properties>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style>
    <style:style style:name="P850" style:parent-style-name="清單段落" style:list-style-name="LFO36" style:family="paragraph">
      <style:paragraph-properties style:punctuation-wrap="simple" style:text-autospace="none" style:snap-to-layout-grid="false" fo:text-align="justify" fo:line-height="0.2777in" fo:margin-left="0.4798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P856" style:parent-style-name="清單段落" style:list-style-name="LFO36" style:family="paragraph">
      <style:paragraph-properties style:punctuation-wrap="simple" style:text-autospace="none" style:snap-to-layout-grid="false" fo:text-align="justify" fo:line-height="0.2777in" fo:margin-left="0.4798in">
        <style:tab-stops/>
      </style:paragraph-properties>
      <style:text-properties style:font-name="標楷體" style:font-name-asian="標楷體" fo:color="#000000" fo:font-size="16pt" style:font-size-asian="16pt" style:font-size-complex="16pt"/>
    </style:style>
    <style:style style:name="P857" style:parent-style-name="清單段落" style:list-style-name="LFO36" style:family="paragraph">
      <style:paragraph-properties style:punctuation-wrap="simple" style:text-autospace="none" style:snap-to-layout-grid="false" fo:text-align="justify" fo:line-height="0.2777in" fo:margin-left="0.4798in">
        <style:tab-stops/>
      </style:paragraph-properties>
      <style:text-properties style:font-name="標楷體" style:font-name-asian="標楷體" fo:color="#000000" fo:font-size="16pt" style:font-size-asian="16pt" style:font-size-complex="16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style:text-autospace="none" style:snap-to-layout-grid="false" fo:text-align="justify" fo:line-height="0.2777in" fo:margin-left="0.4708in" fo:text-indent="-0.4909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style:text-autospace="none" style:snap-to-layout-grid="false" fo:text-align="justify" fo:line-height="0.2777in" fo:margin-left="0.4708in" fo:text-indent="-0.4909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font-weight-complex="bold" fo:color="#000000"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ableRow876" style:family="table-row">
      <style:table-row-properties style:min-row-height="0.477in"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2777in" fo:margin-left="0.6666in" fo:text-indent="-0.6666in">
        <style:tab-stops/>
      </style:paragraph-propertie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6pt" style:font-size-asian="16pt" style:font-size-complex="16pt"/>
    </style:style>
    <style:style style:name="P885" style:parent-style-name="內文" style:family="paragraph">
      <style:paragraph-properties style:snap-to-layout-grid="false" fo:text-align="justify" fo:line-height="0.2777in" fo:margin-left="0.668in" fo:text-indent="0.4444in">
        <style:tab-stops/>
      </style:paragraph-properties>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fo:line-height="0.2777in" fo:margin-left="0.6666in" fo:text-indent="-0.6666in">
        <style:tab-stops/>
      </style:paragraph-properties>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text-align="justify" fo:line-height="0.2777in" fo:margin-left="0.668in" fo:text-indent="0.4444in">
        <style:tab-stops/>
      </style:paragraph-properties>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style>
    <style:style style:name="P908"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justify" fo:line-height="0.2777in" fo:margin-left="0.6666in" fo:text-indent="-0.6666in">
        <style:tab-stops/>
      </style:paragraph-properties>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TableCell921" style:family="table-cell">
      <style:table-cell-properties fo:border="0.0069in solid #000000" fo:padding-top="0in" fo:padding-left="0.0194in" fo:padding-bottom="0in" fo:padding-right="0.0194in"/>
    </style:style>
    <style:style style:name="P922" style:parent-style-name="清單段落" style:list-style-name="LFO37" style:family="paragraph">
      <style:paragraph-properties style:punctuation-wrap="simple" style:text-autospace="none" style:snap-to-layout-grid="false" fo:text-align="justify" fo:line-height="0.2777in" fo:margin-left="0.4798in">
        <style:tab-stops/>
      </style:paragraph-properties>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6pt" style:font-size-asian="16pt" style:font-size-complex="16pt"/>
    </style:style>
    <style:style style:name="P926" style:parent-style-name="清單段落" style:list-style-name="LFO37" style:family="paragraph">
      <style:paragraph-properties style:punctuation-wrap="simple" style:text-autospace="none" style:snap-to-layout-grid="false" fo:text-align="justify" fo:line-height="0.2777in" fo:margin-left="0.4798in">
        <style:tab-stops/>
      </style:paragraph-properties>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6pt" style:font-size-asian="16pt" style:font-size-complex="16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2777in" fo:margin-left="0.4708in" fo:text-indent="-0.4708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font-weight-complex="bold" fo:color="#000000"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945" style:family="table-row">
      <style:table-row-properties style:min-row-height="0.477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text-align="justify" fo:line-height="0.2777in" fo:margin-left="0.8222in" fo:text-indent="-0.8222in">
        <style:tab-stops/>
      </style:paragraph-properties>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6pt" style:font-size-asian="16pt" style:font-size-complex="16pt"/>
    </style:style>
    <style:style style:name="P951"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952" style:parent-style-name="內文" style:family="paragraph">
      <style:paragraph-properties style:snap-to-layout-grid="false" fo:text-align="justify" fo:line-height="0.2777in" fo:margin-left="1.3145in" fo:text-indent="-0.4909in">
        <style:tab-stops/>
      </style:paragraph-properties>
    </style:style>
    <style:style style:name="T953" style:parent-style-name="預設段落字型" style:family="text">
      <style:text-properties style:font-name="標楷體" style:font-name-asian="標楷體" style:font-weight-complex="bold"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P956"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style:snap-to-layout-grid="false" fo:text-align="justify" fo:line-height="0.2777in" fo:margin-left="1.3145in" fo:text-indent="-0.4909in">
        <style:tab-stops/>
      </style:paragraph-properties>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P966" style:parent-style-name="內文" style:family="paragraph">
      <style:paragraph-properties style:snap-to-layout-grid="false" fo:text-align="justify" fo:line-height="0.2777in" fo:margin-left="0.8215in" fo:text-indent="0.5868in">
        <style:tab-stops/>
      </style:paragraph-properties>
      <style:text-properties style:font-name="標楷體" style:font-name-asian="標楷體" fo:color="#000000" fo:font-size="16pt" style:font-size-asian="16pt" style:font-size-complex="16pt"/>
    </style:style>
    <style:style style:name="P967"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style:snap-to-layout-grid="false" fo:text-align="justify" fo:line-height="0.2777in" fo:margin-left="1.3145in" fo:text-indent="-0.4909in">
        <style:tab-stops/>
      </style:paragraph-properties>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6pt" style:font-size-asian="16pt" style:font-size-complex="16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justify" fo:line-height="0.2777in" fo:margin-left="0.6666in" fo:text-indent="-0.6666in">
        <style:tab-stops/>
      </style:paragraph-properties>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style:snap-to-layout-grid="false" fo:text-align="justify" fo:line-height="0.2777in" fo:margin-left="1.1125in" fo:text-indent="-0.4444in">
        <style:tab-stops/>
      </style:paragraph-properties>
    </style:style>
    <style:style style:name="T979" style:parent-style-name="預設段落字型" style:family="text">
      <style:text-properties style:font-name="標楷體"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style:snap-to-layout-grid="false" fo:text-align="justify" fo:line-height="0.2777in" fo:margin-left="1.1125in" fo:text-indent="-0.4444in">
        <style:tab-stops/>
      </style:paragraph-propertie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style:snap-to-layout-grid="false" fo:text-align="justify" fo:line-height="0.2777in" fo:margin-left="1.1125in" fo:text-indent="-0.4444in">
        <style:tab-stops/>
      </style:paragraph-properties>
    </style:style>
    <style:style style:name="T9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90"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line-height="0.2777in" fo:margin-left="0.6666in" fo:text-indent="-0.6666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6pt" style:font-size-asian="16pt" style:font-size-complex="16pt"/>
    </style:style>
    <style:style style:name="P998"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style:snap-to-layout-grid="false" fo:text-align="justify" fo:line-height="0.2777in" fo:margin-left="1.1125in" fo:text-indent="-0.4444in">
        <style:tab-stops/>
      </style:paragraph-properties>
    </style:style>
    <style:style style:name="T1000" style:parent-style-name="預設段落字型" style:family="text">
      <style:text-properties style:font-name="標楷體" style:font-name-asian="標楷體" style:font-weight-complex="bold"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1004"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1005" style:parent-style-name="內文" style:family="paragraph">
      <style:paragraph-properties style:snap-to-layout-grid="false" fo:text-align="justify" fo:line-height="0.2777in" fo:margin-left="1.1111in" fo:text-indent="-1.1111in">
        <style:tab-stops/>
      </style:paragraph-properties>
      <style:text-properties style:font-name="標楷體" style:font-name-asian="標楷體" fo:color="#000000" fo:font-size="16pt" style:font-size-asian="16pt" style:font-size-complex="16pt"/>
    </style:style>
    <style:style style:name="TableCell1006" style:family="table-cell">
      <style:table-cell-properties fo:border="0.0069in solid #000000" fo:padding-top="0in" fo:padding-left="0.0194in" fo:padding-bottom="0in" fo:padding-right="0.0194in"/>
    </style:style>
    <style:style style:name="P1007" style:parent-style-name="清單段落" style:list-style-name="LFO38" style:family="paragraph">
      <style:paragraph-properties style:punctuation-wrap="simple" style:text-autospace="none" style:snap-to-layout-grid="false" fo:text-align="justify" fo:line-height="0.2777in" fo:margin-left="0.4798in">
        <style:tab-stops/>
      </style:paragraph-properties>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6pt" style:font-size-asian="16pt" style:font-size-complex="16pt"/>
    </style:style>
    <style:style style:name="P1011" style:parent-style-name="清單段落" style:list-style-name="LFO38" style:family="paragraph">
      <style:paragraph-properties style:punctuation-wrap="simple" style:text-autospace="none" style:snap-to-layout-grid="false" fo:text-align="justify" fo:line-height="0.2777in" fo:margin-left="0.4798in">
        <style:tab-stops/>
      </style:paragraph-properties>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punctuation-wrap="simple" style:text-autospace="none" style:snap-to-layout-grid="false" fo:text-align="justify" fo:line-height="0.2777in" fo:margin-left="0.4in" fo:text-indent="-0.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1021" style:family="table-row">
      <style:table-row-properties style:min-row-height="0.477in" style:use-optimal-row-height="false"/>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text-autospace="none" style:snap-to-layout-grid="false" fo:text-align="justify" fo:line-height="0.2777in" fo:margin-left="0.8222in" fo:text-indent="-0.8222in">
        <style:tab-stops/>
      </style:paragraph-properties>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style:letter-kerning="false"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P1030" style:parent-style-name="內文" style:family="paragraph">
      <style:paragraph-properties style:text-autospace="none" style:snap-to-layout-grid="false" fo:text-align="justify" fo:line-height="0.2777in" fo:margin-left="1.3145in" fo:text-indent="-0.4909in">
        <style:tab-stops/>
      </style:paragraph-propertie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style:letter-kerning="false"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P1036" style:parent-style-name="內文" style:family="paragraph">
      <style:paragraph-properties style:text-autospace="none" style:snap-to-layout-grid="false" fo:text-align="justify" fo:line-height="0.2777in" fo:margin-left="1.3145in" fo:text-indent="-0.4909in">
        <style:tab-stops/>
      </style:paragraph-properties>
    </style:style>
    <style:style style:name="T10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P1043" style:parent-style-name="內文" style:family="paragraph">
      <style:paragraph-properties style:text-autospace="none" style:snap-to-layout-grid="false" fo:text-align="justify" fo:line-height="0.2777in" fo:margin-left="1.3145in" fo:text-indent="-0.4909in">
        <style:tab-stops/>
      </style:paragraph-properties>
    </style:style>
    <style:style style:name="T10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style>
    <style:style style:name="P1050" style:parent-style-name="內文" style:family="paragraph">
      <style:paragraph-properties style:text-autospace="none" style:snap-to-layout-grid="false" fo:text-align="justify" fo:line-height="0.2777in" fo:margin-left="1.3145in" fo:text-indent="-0.4909in">
        <style:tab-stops/>
      </style:paragraph-properties>
    </style:style>
    <style:style style:name="T105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letter-kerning="false"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6pt" style:font-size-asian="16pt" style:font-size-complex="16pt"/>
    </style:style>
    <style:style style:name="P1056" style:parent-style-name="內文" style:family="paragraph">
      <style:paragraph-properties style:text-autospace="none" style:snap-to-layout-grid="false" fo:text-align="justify" fo:line-height="0.2777in" fo:margin-left="1.3145in" fo:text-indent="-0.4909in">
        <style:tab-stops/>
      </style:paragraph-properties>
    </style:style>
    <style:style style:name="T10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style:text-autospace="none" style:snap-to-layout-grid="false" fo:text-align="justify" fo:line-height="0.2777in" fo:margin-left="1.3145in" fo:text-indent="-0.4909in">
        <style:tab-stops/>
      </style:paragraph-properties>
    </style:style>
    <style:style style:name="T10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style:letter-kerning="false" fo:font-size="16pt" style:font-size-asian="16pt" style:font-size-complex="16pt"/>
    </style:style>
    <style:style style:name="P1068" style:parent-style-name="內文" style:family="paragraph">
      <style:paragraph-properties style:text-autospace="none" style:snap-to-layout-grid="false" fo:text-align="justify" fo:line-height="0.2777in" fo:margin-left="1.3145in" fo:text-indent="-0.4909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6pt" style:font-size-asian="16pt" style:font-size-complex="16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text-autospace="none" style:snap-to-layout-grid="false" fo:text-align="justify" fo:line-height="0.2777in" fo:margin-left="0.8222in" fo:text-indent="-0.8222in">
        <style:tab-stops/>
      </style:paragraph-properties>
    </style:style>
    <style:style style:name="T1076" style:parent-style-name="預設段落字型" style:family="text">
      <style:text-properties style:font-name="標楷體" style:font-name-asian="標楷體" fo:color="#000000" fo:font-size="16pt" style:font-size-asian="16pt" style:font-size-complex="16pt"/>
    </style:style>
    <style:style style:name="T10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style:letter-kerning="false" fo:font-size="16pt" style:font-size-asian="16pt" style:font-size-complex="16pt"/>
    </style:style>
    <style:style style:name="T1080" style:parent-style-name="預設段落字型" style:family="text">
      <style:text-properties style:font-name="標楷體" style:font-name-asian="標楷體" fo:color="#000000" fo:font-size="16pt" style:font-size-asian="16pt" style:font-size-complex="16pt"/>
    </style:style>
    <style:style style:name="P1081" style:parent-style-name="內文" style:family="paragraph">
      <style:paragraph-properties style:text-autospace="none" style:snap-to-layout-grid="false" fo:text-align="justify" fo:line-height="0.2777in" fo:margin-left="1.3145in" fo:text-indent="-0.4909in">
        <style:tab-stops/>
      </style:paragraph-properties>
    </style:style>
    <style:style style:name="T10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letter-kerning="false" fo:font-size="16pt" style:font-size-asian="16pt" style:font-size-complex="16pt"/>
    </style:style>
    <style:style style:name="P1088" style:parent-style-name="內文" style:family="paragraph">
      <style:paragraph-properties style:text-autospace="none" style:snap-to-layout-grid="false" fo:text-align="justify" fo:line-height="0.2777in" fo:margin-left="1.3145in" fo:text-indent="-0.4909in">
        <style:tab-stops/>
      </style:paragraph-properties>
    </style:style>
    <style:style style:name="T1089" style:parent-style-name="預設段落字型" style:family="text">
      <style:text-properties style:font-name="標楷體" style:font-name-asian="標楷體" fo:color="#000000" style:letter-kerning="false" fo:font-size="16pt" style:font-size-asian="16pt" style:font-size-complex="16pt"/>
    </style:style>
    <style:style style:name="T109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內文" style:family="paragraph">
      <style:paragraph-properties style:text-autospace="none" style:snap-to-layout-grid="false" fo:text-align="justify" fo:line-height="0.2777in" fo:margin-left="1.3145in" fo:text-indent="-0.4909in">
        <style:tab-stops/>
      </style:paragraph-properties>
    </style:style>
    <style:style style:name="T10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P1101" style:parent-style-name="內文" style:family="paragraph">
      <style:paragraph-properties style:text-autospace="none" style:snap-to-layout-grid="false" fo:text-align="justify" fo:line-height="0.2777in" fo:margin-left="1.3145in" fo:text-indent="-0.4909in">
        <style:tab-stops/>
      </style:paragraph-properties>
    </style:style>
    <style:style style:name="T11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P1105" style:parent-style-name="內文" style:family="paragraph">
      <style:paragraph-properties style:text-autospace="none" style:snap-to-layout-grid="false" fo:text-align="justify" fo:line-height="0.2777in" fo:margin-left="1.3145in" fo:text-indent="-0.4909in">
        <style:tab-stops/>
      </style:paragraph-properties>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6pt" style:font-size-asian="16pt" style:font-size-complex="16pt"/>
    </style:style>
    <style:style style:name="P1121" style:parent-style-name="內文" style:family="paragraph">
      <style:paragraph-properties style:text-autospace="none" style:snap-to-layout-grid="false" fo:text-align="justify" fo:line-height="0.2777in" fo:margin-left="1.3145in" fo:text-indent="-0.4909in">
        <style:tab-stops/>
      </style:paragraph-properties>
    </style:style>
    <style:style style:name="T1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6pt" style:font-size-asian="16pt" style:font-size-complex="16pt"/>
    </style:style>
    <style:style style:name="P1126" style:parent-style-name="內文" style:family="paragraph">
      <style:paragraph-properties style:text-autospace="none" style:snap-to-layout-grid="false" fo:text-align="justify" fo:line-height="0.2777in" fo:margin-left="1.3145in" fo:text-indent="-0.4909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33" style:parent-style-name="內文" style:family="paragraph">
      <style:paragraph-properties style:snap-to-layout-grid="false" fo:text-align="justify" fo:line-height="0.2777in" fo:margin-left="0.6666in" fo:text-indent="-0.6666in">
        <style:tab-stops/>
      </style:paragraph-properties>
    </style:style>
    <style:style style:name="T1134" style:parent-style-name="預設段落字型" style:family="text">
      <style:text-properties style:font-name="標楷體" style:font-name-asian="標楷體" fo:color="#000000" style:letter-kerning="false" fo:font-size="16pt" style:font-size-asian="16pt" style:font-size-complex="16pt"/>
    </style:style>
    <style:style style:name="T113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text-autospace="none" style:snap-to-layout-grid="false" fo:text-align="justify" fo:line-height="0.2777in" fo:margin-left="0.8222in" fo:text-indent="-0.8222in">
        <style:tab-stops/>
      </style:paragraph-properties>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style:letter-kerning="false"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P1142" style:parent-style-name="內文" style:family="paragraph">
      <style:paragraph-properties style:text-autospace="none" style:snap-to-layout-grid="false" fo:text-align="justify" fo:line-height="0.2777in" fo:margin-left="1.3145in" fo:text-indent="-0.4909in">
        <style:tab-stops/>
      </style:paragraph-properties>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color="#000000" style:letter-kerning="false" fo:font-size="16pt" style:font-size-asian="16pt" style:font-size-complex="16pt"/>
    </style:style>
    <style:style style:name="P1146" style:parent-style-name="內文" style:family="paragraph">
      <style:paragraph-properties style:text-autospace="none" style:snap-to-layout-grid="false" fo:text-align="justify" fo:line-height="0.2777in" fo:margin-left="1.3145in" fo:text-indent="-0.4909in">
        <style:tab-stops/>
      </style:paragraph-properties>
    </style:style>
    <style:style style:name="T1147" style:parent-style-name="預設段落字型" style:family="text">
      <style:text-properties style:font-name="標楷體" style:font-name-asian="標楷體" fo:color="#000000" style:letter-kerning="false"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P1149" style:parent-style-name="內文" style:family="paragraph">
      <style:paragraph-properties style:text-autospace="none"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1150" style:parent-style-name="內文" style:family="paragraph">
      <style:paragraph-properties style:text-autospace="none"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1151" style:parent-style-name="內文" style:family="paragraph">
      <style:paragraph-properties style:text-autospace="none" style:snap-to-layout-grid="false" fo:text-align="justify" fo:line-height="0.2777in" fo:margin-left="1.3145in" fo:text-indent="-0.4909in">
        <style:tab-stops/>
      </style:paragraph-properties>
    </style:style>
    <style:style style:name="T1152" style:parent-style-name="預設段落字型" style:family="text">
      <style:text-properties style:font-name="標楷體" style:font-name-asian="標楷體" fo:color="#000000" style:letter-kerning="false" fo:font-size="16pt" style:font-size-asian="16pt" style:font-size-complex="16pt"/>
    </style:style>
    <style:style style:name="T1153" style:parent-style-name="預設段落字型" style:family="text">
      <style:text-properties style:font-name="標楷體" style:font-name-asian="標楷體" fo:color="#000000" style:letter-kerning="false" fo:font-size="16pt" style:font-size-asian="16pt" style:font-size-complex="16pt"/>
    </style:style>
    <style:style style:name="T1154" style:parent-style-name="預設段落字型" style:family="text">
      <style:text-properties style:font-name="標楷體" style:font-name-asian="標楷體" fo:color="#000000" style:letter-kerning="false"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P1157" style:parent-style-name="內文" style:family="paragraph">
      <style:paragraph-properties style:snap-to-layout-grid="false" fo:text-align="justify" fo:line-height="0.2777in" fo:margin-left="0.6666in" fo:text-indent="-0.6666in">
        <style:tab-stops/>
      </style:paragraph-properties>
    </style:style>
    <style:style style:name="T1158" style:parent-style-name="預設段落字型" style:family="text">
      <style:text-properties style:font-name="標楷體" style:font-name-asian="標楷體" fo:color="#000000" style:letter-kerning="false" fo:font-size="16pt" style:font-size-asian="16pt" style:font-size-complex="16pt"/>
    </style:style>
    <style:style style:name="TableCell1159" style:family="table-cell">
      <style:table-cell-properties fo:border="0.0069in solid #000000" fo:padding-top="0in" fo:padding-left="0.0194in" fo:padding-bottom="0in" fo:padding-right="0.0194in"/>
    </style:style>
    <style:style style:name="P1160" style:parent-style-name="清單段落" style:list-style-name="LFO39" style:family="paragraph">
      <style:paragraph-properties style:punctuation-wrap="simple" style:text-autospace="none" style:snap-to-layout-grid="false" fo:text-align="justify" fo:line-height="0.2777in" fo:margin-left="0.4798in">
        <style:tab-stops/>
      </style:paragraph-properties>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P1165" style:parent-style-name="清單段落" style:list-style-name="LFO39" style:family="paragraph">
      <style:paragraph-properties style:punctuation-wrap="simple" style:text-autospace="none" style:snap-to-layout-grid="false" fo:text-align="justify" fo:line-height="0.2777in" fo:margin-left="0.4798in">
        <style:tab-stops/>
      </style:paragraph-properties>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清單段落" style:list-style-name="LFO39" style:family="paragraph">
      <style:paragraph-properties style:punctuation-wrap="simple" style:text-autospace="none" style:snap-to-layout-grid="false" fo:text-align="justify" fo:line-height="0.2777in" fo:margin-left="0.4798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style:text-autospace="none" style:snap-to-layout-grid="false" fo:text-align="justify" fo:line-height="0.2777in" fo:margin-left="0.4708in" fo:text-indent="-0.4708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font-weight-complex="bold" fo:color="#00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1208" style:family="table-row">
      <style:table-row-properties style:min-row-height="0.477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text-autospace="none" style:snap-to-layout-grid="false" fo:text-align="justify" fo:line-height="0.2777in" fo:margin-left="0.9201in" fo:text-indent="-0.9201in">
        <style:tab-stops/>
      </style:paragraph-properties>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text-autospace="none" style:snap-to-layout-grid="false" fo:text-align="justify" fo:line-height="0.2777in" fo:margin-left="0.9645in" fo:text-indent="-0.9645in">
        <style:tab-stops/>
      </style:paragraph-properties>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text-autospace="none" style:snap-to-layout-grid="false" fo:text-align="justify" fo:line-height="0.2777in" fo:margin-left="1.0131in" fo:text-indent="-1.0131in">
        <style:tab-stops/>
      </style:paragraph-properties>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punctuation-wrap="simple" style:text-autospace="none" style:snap-to-layout-grid="false" fo:text-align="justify" fo:line-height="0.2777in"/>
    </style:style>
    <style:style style:name="T1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1237" style:family="table-row">
      <style:table-row-properties style:min-row-height="0.477in"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text-autospace="none" style:snap-to-layout-grid="false" fo:text-align="justify" fo:line-height="0.2777in" fo:margin-left="0.9645in" fo:text-indent="-0.9645in">
        <style:tab-stops/>
      </style:paragraph-properties>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6pt" style:font-size-asian="16pt" style:font-size-complex="16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text-autospace="none" style:snap-to-layout-grid="false" fo:text-align="justify" fo:line-height="0.2777in" fo:margin-left="0.9645in" fo:text-indent="-0.9645in">
        <style:tab-stops/>
      </style:paragraph-properties>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text-autospace="none" style:snap-to-layout-grid="false" fo:text-align="justify" fo:line-height="0.2777in" fo:margin-left="0.9152in" fo:text-indent="-0.9152in">
        <style:tab-stops/>
      </style:paragraph-properties>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punctuation-wrap="simple" style:text-autospace="none" style:snap-to-layout-grid="false" fo:text-align="justify" fo:line-height="0.2777in"/>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1263" style:family="table-row">
      <style:table-row-properties style:min-row-height="0.477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text-autospace="none" style:snap-to-layout-grid="false" fo:text-align="justify" fo:line-height="0.2777in" fo:margin-left="0.9152in" fo:text-indent="-0.9152in">
        <style:tab-stops/>
      </style:paragraph-properties>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text-autospace="none" style:snap-to-layout-grid="false" fo:text-align="justify" fo:line-height="0.2777in" fo:margin-left="0.9152in" fo:text-indent="-0.9152in">
        <style:tab-stops/>
      </style:paragraph-properties>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278" style:parent-style-name="內文" style:family="paragraph">
      <style:paragraph-properties style:text-autospace="none" style:snap-to-layout-grid="false" fo:text-align="justify" fo:line-height="0.2777in" fo:margin-left="0.9652in" fo:text-indent="-0.6666in">
        <style:tab-stops/>
      </style:paragraph-properties>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6pt" style:font-size-asian="16pt" style:font-size-complex="16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text-autospace="none" style:snap-to-layout-grid="false" fo:text-align="justify" fo:line-height="0.2777in" fo:margin-left="0.9152in" fo:text-indent="-0.9152in">
        <style:tab-stops/>
      </style:paragraph-properties>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6pt" style:font-size-asian="16pt" style:font-size-complex="16pt"/>
    </style:style>
    <style:style style:name="P1287" style:parent-style-name="內文" style:family="paragraph">
      <style:paragraph-properties style:text-autospace="none" style:snap-to-layout-grid="false" fo:text-align="justify"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punctuation-wrap="simple" style:text-autospace="none" style:snap-to-layout-grid="false" fo:text-align="justify" fo:line-height="0.2777in"/>
    </style:style>
    <style:style style:name="T1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P1297" style:parent-style-name="內文" style:master-page-name="MP2" style:family="paragraph">
      <style:paragraph-properties fo:break-before="page" style:snap-to-layout-grid="false" fo:text-align="center" fo:margin-top="0.0416in" fo:margin-bottom="0.0416in" fo:line-height="0.3055in"/>
      <style:text-properties style:font-name="標楷體" style:font-name-asian="標楷體" fo:font-weight="bold" style:font-weight-asian="bold" fo:font-size="18pt" style:font-size-asian="18pt" style:font-size-complex="18pt"/>
    </style:style>
    <style:style style:name="P1300" style:parent-style-name="內文" style:family="paragraph">
      <style:paragraph-properties style:snap-to-layout-grid="false" fo:text-align="center" fo:margin-top="0.0416in" fo:margin-bottom="0.0416in" fo:line-height="0.3055in"/>
      <style:text-properties style:font-name="標楷體" style:font-name-asian="標楷體" fo:font-weight="bold" style:font-weight-asian="bold" fo:font-size="18pt" style:font-size-asian="18pt" style:font-size-complex="18pt"/>
    </style:style>
    <style:style style:name="P1301" style:parent-style-name="內文" style:family="paragraph">
      <style:paragraph-properties fo:text-align="justify" fo:line-height="0.3333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強調粗體" style:family="text">
      <style:text-properties style:font-name="標楷體" style:font-name-asian="標楷體" fo:font-size="14pt" style:font-size-asian="14pt" style:font-size-complex="14pt"/>
    </style:style>
    <style:style style:name="P1304" style:parent-style-name="內文" style:family="paragraph">
      <style:paragraph-properties fo:line-height="0.3333in" fo:text-indent="0.2958in"/>
    </style:style>
    <style:style style:name="T1305" style:parent-style-name="強調粗體" style:family="text">
      <style:text-properties style:font-name="標楷體" style:font-name-asian="標楷體" fo:font-weight="normal" style:font-weight-asian="normal" fo:font-size="14pt" style:font-size-asian="14pt" style:font-size-complex="14pt"/>
    </style:style>
    <style:style style:name="T1306" style:parent-style-name="強調粗體" style:family="text">
      <style:text-properties style:font-name="標楷體" style:font-name-asian="標楷體" fo:font-weight="normal" style:font-weight-asian="normal" fo:font-size="14pt" style:font-size-asian="14pt" style:font-size-complex="14pt"/>
    </style:style>
    <style:style style:name="P1307" style:parent-style-name="內文" style:family="paragraph">
      <style:paragraph-properties fo:text-align="justify" fo:line-height="0.3333in" fo:margin-left="0.6881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1308"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309" style:parent-style-name="內文" style:family="paragraph">
      <style:paragraph-properties fo:text-align="justify" fo:line-height="0.3333in" fo:margin-left="0.6881in" fo:text-indent="0.0013in">
        <style:tab-stops/>
      </style:paragraph-properties>
      <style:text-properties style:font-name="標楷體" style:font-name-asian="標楷體" fo:color="#000000" fo:font-size="14pt" style:font-size-asian="14pt" style:font-size-complex="14pt"/>
    </style:style>
    <style:style style:name="P131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style:text-autospace="none" style:snap-to-layout-grid="false" fo:text-align="justify" fo:line-height="0.3333in" fo:margin-left="0.2951in" fo:margin-right="0.0125in" fo:text-indent="-0.002in">
        <style:tab-stops/>
      </style:paragraph-properties>
      <style:text-properties style:font-name-asian="標楷體" style:font-weight-complex="bold" fo:font-size="14pt" style:font-size-asian="14pt" style:font-size-complex="14pt"/>
    </style:style>
    <style:style style:name="P1312" style:parent-style-name="內文" style:family="paragraph">
      <style:paragraph-properties style:text-autospace="none" style:snap-to-layout-grid="false" fo:text-align="justify" fo:line-height="0.3333in" fo:margin-left="0.6881in" fo:margin-right="0.0125in">
        <style:tab-stops/>
      </style:paragraph-properties>
      <style:text-properties style:font-name-asian="標楷體" style:font-weight-complex="bold" fo:font-size="14pt" style:font-size-asian="14pt" style:font-size-complex="14pt"/>
    </style:style>
    <style:style style:name="P1313" style:parent-style-name="內文" style:family="paragraph">
      <style:paragraph-properties style:text-autospace="none" style:snap-to-layout-grid="false" fo:text-align="justify" fo:line-height="0.3333in" fo:margin-left="0.5909in" fo:margin-right="0.0125in" fo:text-indent="-0.2958in">
        <style:tab-stops/>
      </style:paragraph-properties>
      <style:text-properties style:font-name-asian="標楷體" style:font-weight-complex="bold" fo:font-size="14pt" style:font-size-asian="14pt" style:font-size-complex="14pt"/>
    </style:style>
    <style:style style:name="P1314" style:parent-style-name="內文" style:family="paragraph">
      <style:paragraph-properties style:text-autospace="none" style:snap-to-layout-grid="false" fo:text-align="justify" fo:line-height="0.3333in" fo:margin-left="0.6881in" fo:margin-right="0.0125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fo:language="zh" fo:country="TW"/>
    </style:style>
    <style:style style:name="T1318" style:parent-style-name="預設段落字型" style:family="text">
      <style:text-properties style:font-name-asian="標楷體" style:letter-kerning="false" fo:font-size="14pt" style:font-size-asian="14pt" style:font-size-complex="14pt" fo:language="zh" fo:country="TW"/>
    </style:style>
    <style:style style:name="T1319" style:parent-style-name="預設段落字型" style:family="text">
      <style:text-properties style:font-name-asian="標楷體" style:letter-kerning="false" fo:font-size="14pt" style:font-size-asian="14pt" style:font-size-complex="14pt" fo:language="zh" fo:country="TW"/>
    </style:style>
    <style:style style:name="T1320" style:parent-style-name="預設段落字型" style:family="text">
      <style:text-properties style:font-name-asian="標楷體" style:letter-kerning="false" fo:font-size="14pt" style:font-size-asian="14pt" style:font-size-complex="14pt" fo:language="zh" fo:country="TW"/>
    </style:style>
    <style:style style:name="T1321" style:parent-style-name="預設段落字型" style:family="text">
      <style:text-properties style:font-name-asian="標楷體" style:letter-kerning="false" fo:font-size="14pt" style:font-size-asian="14pt" style:font-size-complex="14pt" fo:language="zh" fo:country="TW"/>
    </style:style>
    <style:style style:name="T1322" style:parent-style-name="預設段落字型" style:family="text">
      <style:text-properties style:font-name-asian="標楷體" style:letter-kerning="false" fo:font-size="14pt" style:font-size-asian="14pt" style:font-size-complex="14pt" fo:language="zh" fo:country="TW"/>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asian="標楷體" style:letter-kerning="false" fo:font-size="14pt" style:font-size-asian="14pt" style:font-size-complex="14pt" fo:language="zh" fo:country="TW"/>
    </style:style>
    <style:style style:name="T1326" style:parent-style-name="預設段落字型" style:family="text">
      <style:text-properties style:font-name-asian="標楷體" style:font-weight-complex="bold" fo:font-size="14pt" style:font-size-asian="14pt" style:font-size-complex="14pt"/>
    </style:style>
    <style:style style:name="P1327" style:parent-style-name="內文" style:family="paragraph">
      <style:paragraph-properties fo:line-height="0.3333in" fo:margin-left="0.5833in" fo:text-indent="-0.5833in">
        <style:tab-stops/>
      </style:paragraph-properties>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0" style:parent-style-name="內文" style:family="paragraph">
      <style:paragraph-properties fo:line-height="0.3333in" fo:margin-left="0.393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fo:line-height="0.3333in" fo:margin-left="0.393in">
        <style:tab-stops/>
      </style:paragraph-properties>
      <style:text-properties style:font-name="標楷體" style:font-name-asian="標楷體" fo:color="#000000" fo:font-size="14pt" style:font-size-asian="14pt" style:font-size-complex="14pt"/>
    </style:style>
    <style:style style:name="P1332" style:parent-style-name="內文" style:family="paragraph">
      <style:paragraph-properties fo:line-height="0.3333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text-align="justify" fo:line-height="0.3333in" fo:margin-left="0.197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3333in" fo:margin-left="0.9847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3333in" fo:margin-left="0.1972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3333in" fo:margin-left="0.5909in" fo:text-indent="0.393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38" style:parent-style-name="內文" style:family="paragraph">
      <style:paragraph-properties fo:text-align="justify" fo:line-height="0.3333in" fo:margin-left="0.5902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text-autospace="none" fo:line-height="0.3194in" fo:margin-right="0.0125in">
        <style:tab-stops>
          <style:tab-stop style:type="left" style:position="0.5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3"><text:span text:style-name="T4">審議事項</text:span><text:span text:style-name="T5"><text:s text:c="16"/></text:span><text:span text:style-name="T6">提案單位：法令事務第一科承辦人：</text:span><text:span text:style-name="T7">楊嵐雅</text:span><text:span text:style-name="T8"><text:s/></text:span><text:span text:style-name="T9">分機</text:span><text:span text:style-name="T10">7823</text:span></text:p>
      <text:p text:style-name="P11"><text:span text:style-name="T12">案由：為</text:span><text:span text:style-name="T13">本府</text:span><text:span text:style-name="T14">勞動</text:span><text:span text:style-name="T15">局函請修</text:span><text:span text:style-name="T16">正「</text:span><text:span text:style-name="T17">臺北市勞工權益基金補助辦法</text:span><text:span text:style-name="T18">」</text:span><text:span text:style-name="T19">案</text:span><text:span text:style-name="T20">，業經審查完竣，謹提請審議。</text:span></text:p>
      <text:p text:style-name="P21">說明：</text:p>
      <text:p text:style-name="P22">一、本府勞動局一０六年十一月十六日北市勞動字第一０六三六四六八一００號函略以：</text:p>
      <text:p text:style-name="P23"><text:span text:style-name="T24">（一）</text:span><text:span text:style-name="T25">臺北市政府為辦理臺北市(以下簡稱本市)勞工權益基金訴訟補助，</text:span><text:span text:style-name="T26">爰依</text:span><text:span text:style-name="T27">臺北市勞工權益基金收支保管及運用自治條例</text:span><text:span text:style-name="T28">(以下簡稱本自治條例)第五條第二項規定之授權，</text:span><text:span text:style-name="T29">以九十年四月三十日府法三字第九００四八二一一００號令訂定發布「臺北市勞工權益基金補助辦法」（以下簡稱本辦法）。本次修正係因</text:span><text:span text:style-name="T30">本自治條例</text:span><text:span text:style-name="T31">業於一０六年六月二十三日府法綜字第一０六三二一六五二００號令修正公布第五條條文，新增勞工因工會法第三十五條第二項規定所生不當解僱爭議並依勞資爭議處理法申請裁決所需之律師費及裁決期間之生活費用</text:span><text:span text:style-name="T32">亦給予補助之規定，故</text:span><text:span text:style-name="T33">本辦法</text:span><text:span text:style-name="T34">配合</text:span><text:span text:style-name="T35">增訂有關裁決補助之</text:span><text:span text:style-name="T36">相關</text:span><text:span text:style-name="T37">規定，另為現行實務辦理需要</text:span><text:span text:style-name="T38">酌作相關修正</text:span><text:span text:style-name="T39">，爰擬具本辦法修正草案。</text:span></text:p>
      <text:p text:style-name="P40">（二）本次修正重點說明如下：</text:p>
      <text:p text:style-name="P41"><text:span text:style-name="T42">1.</text:span><text:span text:style-name="T43">修正條文第三條：</text:span><text:span text:style-name="T44">修正第一項第一款有關不當解僱案件之定義，並新增第二項第二款有關</text:span><text:span text:style-name="T45">申請</text:span><text:span text:style-name="T46">裁決</text:span><text:span text:style-name="T47">所需</text:span><text:span text:style-name="T48">律師費之定義，第二款移列至第三款，將勞工依勞資爭議處理法申請裁決之裁決期間納入本條第二項第三款有關生活費用之補助範圍。</text:span></text:p>
      <text:p text:style-name="P49"><text:span text:style-name="T50">2.</text:span><text:span text:style-name="T51">修正條文第</text:span><text:span text:style-name="T52">四</text:span><text:span text:style-name="T53">條：</text:span><text:span text:style-name="T54">修正第二項但書，將勞工向中央主管機關申請裁決</text:span><text:span text:style-name="T55">之</text:span><text:span text:style-name="T56">情形自本項本文所定之限制排除</text:span><text:span text:style-name="T57">。</text:span></text:p>
      <text:p text:style-name="P58"><text:span text:style-name="T59">3.</text:span><text:span text:style-name="T60">修正條文第五條：</text:span><text:span text:style-name="T61">為實際執行業務需要，增訂第一項第七款</text:span><text:soft-page-break/><text:span text:style-name="T62">，新增申請強制執行補助應備文件，並酌予修正第一項第六款文字，第七款、第八款移列至第八款、第九款。</text:span></text:p>
      <text:p text:style-name="P63"><text:span text:style-name="T64">4.</text:span><text:span text:style-name="T65">增訂</text:span><text:span text:style-name="T66">第六條：配合</text:span><text:span text:style-name="T67">本自治條例</text:span><text:span text:style-name="T68">第五條修正條文規定，增訂有關申請裁決補助之期限及應備文件。</text:span></text:p>
      <text:p text:style-name="P69"><text:span text:style-name="T70">5.</text:span><text:span text:style-name="T71">修正條文第七條：</text:span><text:span text:style-name="T72">由現行條</text:span><text:span text:style-name="T73">文第六條移列</text:span><text:span text:style-name="T74">，配合</text:span><text:span text:style-name="T75">本自治條例</text:span><text:span text:style-name="T76">第五條修正條文及新增本辦法第六條規定，爰增訂裁決程序律師費之補助。</text:span></text:p>
      <text:p text:style-name="P77"><text:span text:style-name="T78">6</text:span><text:span text:style-name="T79">.</text:span><text:span text:style-name="T80">修正條文第八條：</text:span><text:span text:style-name="T81">由</text:span><text:span text:style-name="T82">現行條文第七條移列</text:span><text:span text:style-name="T83">，配合</text:span><text:span text:style-name="T84">本自治條例</text:span><text:span text:style-name="T85">第五條修正條文及新增本辦法第六條規定，爰將第六條納入本條之適用範圍。</text:span></text:p>
      <text:p text:style-name="P86"><text:span text:style-name="T87">7.</text:span><text:span text:style-name="T88">修正條文第九條：</text:span><text:span text:style-name="T89">由</text:span><text:span text:style-name="T90">現行條文第</text:span><text:span text:style-name="T91">八</text:span><text:span text:style-name="T92">條移列</text:span><text:span text:style-name="T93">，配合</text:span><text:span text:style-name="T94">本自治條例</text:span><text:span text:style-name="T95">第五條修正條文及新增本辦法第六條規定，增訂</text:span><text:span text:style-name="T96">申請</text:span><text:span text:style-name="T97">裁決</text:span><text:span text:style-name="T98">所需</text:span><text:span text:style-name="T99">律師費及</text:span><text:span text:style-name="T100">裁決期間</text:span><text:span text:style-name="T101">生活費用補助之基準，另依據勞資爭議處理法規定，不當勞動行為裁決流程預計需八十四</text:span><text:span text:style-name="T102">日</text:span><text:span text:style-name="T103">至一百三十四</text:span><text:span text:style-name="T104">日</text:span><text:span text:style-name="T105">，審酌補助裁決期間之生活費用自申請補助之當月起最多補助六個月，有別於現行補助訴訟期間生活費用之期限規定，故將現行條文第一項第三款分列三目明定予以區分。又為配合現行實務辦理追蹤情形，爰增訂受領強制執行補助及裁決補助者，應於強制執行終結、裁決決定、撤回強制執行或撤回裁決之日起三十日內主動提供相關文件予勞動局，以免申請人延宕回復。</text:span></text:p>
      <text:p text:style-name="P106"><text:span text:style-name="T107">8.</text:span><text:span text:style-name="T108">修正條文第十條：</text:span><text:span text:style-name="T109">由</text:span><text:span text:style-name="T110">現行條文第</text:span><text:span text:style-name="T111">九</text:span><text:span text:style-name="T112">條移列</text:span><text:span text:style-name="T113">，配合</text:span><text:span text:style-name="T114">本自治條例</text:span><text:span text:style-name="T115">第五條修正條文及新增本辦法第六條規定，增訂審核小組委員不得受任為裁決代理人之規定。</text:span></text:p>
      <text:p text:style-name="P116"><text:span text:style-name="T117">9.</text:span><text:span text:style-name="T118">修正條文第十一條：</text:span><text:span text:style-name="T119">由</text:span><text:span text:style-name="T120">現行條文第</text:span><text:span text:style-name="T121">十</text:span><text:span text:style-name="T122">條移列</text:span><text:span text:style-name="T123">，配合</text:span><text:span text:style-name="T124">本自治條例</text:span><text:span text:style-name="T125">第五條修正條文、新增本辦法第六條規定及現行實務辦理情形，爰於第一項增訂第四款、第五款不予補助之規定。</text:span></text:p>
      <text:soft-page-break/>
      <text:p text:style-name="P126"><text:span text:style-name="T127">10.</text:span><text:span text:style-name="T128">修正條文第十二條：</text:span><text:span text:style-name="T129">由</text:span><text:span text:style-name="T130">現行條文第</text:span><text:span text:style-name="T131">十一</text:span><text:span text:style-name="T132">條移列</text:span><text:span text:style-name="T133">，配合</text:span><text:span text:style-name="T134">本自治條例</text:span><text:span text:style-name="T135">第五條修正條文、新增本辦法第六條規定及現行實務辦理情形，增訂勞動局於一定條件下得撤銷或廢止原核准補助處分之全部或一部之規</text:span><text:span text:style-name="T136">定。</text:span></text:p>
      <text:p text:style-name="P137">二、上開修正條文，經核與臺北市法規標準自治條例第二十六條第一款、第二款：「市法規有下列情形之一者，得修正之：一 <text:s/>基於政策或事實之需要，有增減內容之必要者。二、因有關法規之修正或廢止而應配合修正者。」之規定尚無不合，本科除將勞動局新增之第六條與第五條合併、新增第七條第二項並刪除勞動局修正條文第十二條第二項，其餘條文酌作文字修正外，擬予同意。</text:p>
      <text:p text:style-name="P138">三、檢附本府勞動局修正本辦法條文草案與本科修正條文對照表一份。</text:p>
      <text:p text:style-name="P139">擬辦：提請審議通過後，送請市政會議審議。</text:p>
      <text:p text:style-name="P140">決議：</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5">
            <text:soft-page-break/>
            <text:p text:style-name="P149"><text:span text:style-name="T151">勞動局修正</text:span><text:span text:style-name="T152">「</text:span><text:span text:style-name="T153">臺北市勞工權益基金補助辦法</text:span><text:span text:style-name="T154">」條文</text:span><text:span text:style-name="T155">草案與</text:span></text:p>
            <text:p text:style-name="P156">法務局法令事務第一科修正條文對照表</text:p>
          </table:table-cell>
          <table:covered-table-cell/>
          <table:covered-table-cell/>
          <table:covered-table-cell/>
          <table:covered-table-cell/>
        </table:table-row>
        <table:table-row table:style-name="TableRow157">
          <table:table-cell table:style-name="TableCell158">
            <text:p text:style-name="P159">法務局法一科</text:p>
            <text:p text:style-name="P160">修正條文</text:p>
          </table:table-cell>
          <table:table-cell table:style-name="TableCell161">
            <text:p text:style-name="P162">勞動局修正條文</text:p>
          </table:table-cell>
          <table:table-cell table:style-name="TableCell163">
            <text:p text:style-name="P164">現行條文</text:p>
          </table:table-cell>
          <table:table-cell table:style-name="TableCell165">
            <text:p text:style-name="P166">勞動局</text:p>
            <text:p text:style-name="P167">修正說明</text:p>
          </table:table-cell>
          <table:table-cell table:style-name="TableCell168">
            <text:p text:style-name="P169">法務局法一科修正說明</text:p>
          </table:table-cell>
        </table:table-row>
        <table:table-row table:style-name="TableRow170">
          <table:table-cell table:style-name="TableCell171">
            <text:p text:style-name="P172">第一條 <text:s text:c="3"/>本辦法依臺北市勞工權益基金收支保管及運用自治條例（以下簡稱本自治條例）第五條第二項規定訂定之。</text:p>
          </table:table-cell>
          <table:table-cell table:style-name="TableCell173">
            <text:p text:style-name="P174">第一條 <text:s text:c="3"/>本辦法依臺北市勞工權益基金收支保管及運用自治條例（以下簡稱本自治條例）第五條第二項規定訂定之。</text:p>
          </table:table-cell>
          <table:table-cell table:style-name="TableCell175">
            <text:p text:style-name="P176">第一條 <text:s text:c="3"/>本辦法依臺北市勞工權益基金收支保管及運用自治條例（以下簡稱本自治條例）第五條第二項規定訂定之。</text:p>
          </table:table-cell>
          <table:table-cell table:style-name="TableCell177">
            <text:p text:style-name="P178"><text:span text:style-name="T179">本條</text:span><text:span text:style-name="T180">未修正。</text:span></text:p>
          </table:table-cell>
          <table:table-cell table:style-name="TableCell181">
            <text:p text:style-name="P182">一、說明欄酌作修正。</text:p>
            <text:p text:style-name="P183"><text:span text:style-name="T184">二、</text:span><text:span text:style-name="T185">按</text:span><text:span text:style-name="T186">本自治條例第五條第二項</text:span><text:span text:style-name="T187">規定：「前</text:span><text:span text:style-name="T188">項第一款至第四款之補助</text:span><text:span text:style-name="T189">辦法</text:span><text:span text:style-name="T190">，</text:span><text:span text:style-name="T191">由主管機關定之。」</text:span><text:span text:style-name="T192">惟查本辦法補助範圍僅限於</text:span><text:span text:style-name="T193">本自治條例第五條第二項</text:span><text:span text:style-name="T194">第一款至第三款，</text:span><text:span text:style-name="T195">經查</text:span><text:span text:style-name="T196">第四款關於失業勞工子女就學補助部</text:span><text:soft-page-break/><text:span text:style-name="T197">分，勞動局另訂有「</text:span><text:span text:style-name="T198">臺北市失業勞工子女就學費用補助辦法</text:span><text:span text:style-name="T199">」據以執行</text:span><text:span text:style-name="T200">，併予敘明</text:span><text:span text:style-name="T201">。</text:span></text:p>
          </table:table-cell>
        </table:table-row>
        <text:soft-page-break/>
        <table:table-row table:style-name="TableRow202">
          <table:table-cell table:style-name="TableCell203">
            <text:p text:style-name="P204">第二條 <text:s text:c="3"/>本辦法之主管機關為臺北市政府勞動局(以下簡稱勞動局)。</text:p>
          </table:table-cell>
          <table:table-cell table:style-name="TableCell205">
            <text:p text:style-name="P206">第二條 <text:s text:c="3"/>本辦法之主管機關為臺北市政府勞動局(以下簡稱勞動局)。</text:p>
          </table:table-cell>
          <table:table-cell table:style-name="TableCell207">
            <text:p text:style-name="P208">第二條 <text:s text:c="3"/>本辦法之主管機關為臺北市政府勞動局(以下簡稱勞動局)。</text:p>
          </table:table-cell>
          <table:table-cell table:style-name="TableCell209">
            <text:p text:style-name="P210"><text:span text:style-name="T211">本條</text:span><text:span text:style-name="T212">未修正。</text:span></text:p>
          </table:table-cell>
          <table:table-cell table:style-name="TableCell213">
            <text:p text:style-name="P214">說明欄酌作修正。</text:p>
          </table:table-cell>
        </table:table-row>
        <table:table-row table:style-name="TableRow215">
          <table:table-cell table:style-name="TableCell216">
            <text:p text:style-name="P217"><text:span text:style-name="T218">第三條　　</text:span><text:span text:style-name="T219">本自治條例</text:span><text:span text:style-name="T220">第五條</text:span><text:span text:style-name="T221">第一項</text:span><text:span text:style-name="T222">所稱不當解僱案件及重大勞資爭議案件之定義如下：</text:span></text:p>
            <text:p text:style-name="P223">一 <text:s/>不當解僱案件：指勞工因勞動契約終止或其他不法解僱事件，以爭執僱傭關係存在，且<text:soft-page-break/>以恢復工作為目的而涉訟或依勞資爭議處理法申請裁決者。</text:p>
            <text:p text:style-name="P224"><text:span text:style-name="T225">二 重大勞資爭議案件：指爭議勞工人數達三十人以上或其他情形特殊經第</text:span><text:span text:style-name="T226">九</text:span><text:span text:style-name="T227">條第一項所定審核小組審核認定者。</text:span></text:p>
            <text:p text:style-name="P228"><text:span text:style-name="T229">本自治條例</text:span><text:span text:style-name="T230">第五條</text:span><text:span text:style-name="T231">第一項</text:span><text:span text:style-name="T232">所稱訴訟費用、生活費用之補助範圍如下：</text:span></text:p>
            <text:p text:style-name="P233">一 <text:s/>訴訟費用：包括每一審之裁判費、強制執行費及律<text:soft-page-break/>師費。</text:p>
            <text:p text:style-name="P234"><text:span text:style-name="T235">二</text:span><text:span text:style-name="T236"><text:s text:c="2"/>生活費用：</text:span></text:p>
            <text:p text:style-name="P237"><text:span text:style-name="T238">（一）全額生活費用：指</text:span><text:span text:style-name="T239">勞工涉訟或裁決期間無工作收入，且未領取其他同性質補助</text:span><text:span text:style-name="T240">者，</text:span><text:span text:style-name="T241">以</text:span><text:span text:style-name="T242">法定基本工資一‧二倍</text:span><text:span text:style-name="T243">核給</text:span><text:span text:style-name="T244">生活費用</text:span><text:span text:style-name="T245">補助費</text:span><text:span text:style-name="T246">。</text:span></text:p>
            <text:p text:style-name="P247"><text:span text:style-name="T248">（二）差額生活費用：指勞工涉訟或裁決期間有工作收入，且未領取其他同性質補助</text:span><text:span text:style-name="T249">，</text:span><text:span text:style-name="T250">其工作收入低於基本工資一‧二倍</text:span><text:span text:style-name="T251">者，</text:span><text:span text:style-name="T252">以</text:span><text:span text:style-name="T253">其工</text:span><text:soft-page-break/><text:span text:style-name="T254">作收入</text:span><text:span text:style-name="T255">與</text:span><text:span text:style-name="T256">基本工資一‧二倍</text:span><text:span text:style-name="T257">之</text:span><text:span text:style-name="T258">差額</text:span><text:span text:style-name="T259">核給</text:span><text:span text:style-name="T260">生活費用</text:span><text:span text:style-name="T261">補助費。</text:span></text:p>
          </table:table-cell>
          <table:table-cell table:style-name="TableCell262">
            <text:p text:style-name="P263">第三條　　本自治條例第五條所稱不當解僱案件及重大勞資爭議案件之定義如下：</text:p>
            <text:p text:style-name="P264"><text:span text:style-name="T265">一 <text:s/>不當解僱案件：指勞工因勞動契約終止或其他不法解僱事件，以爭執僱傭關係存在，且</text:span><text:soft-page-break/><text:span text:style-name="T266">以恢復工作為目的而涉訟</text:span><text:span text:style-name="T267">或依勞資爭議處理法申請裁決</text:span><text:span text:style-name="T268">者。</text:span></text:p>
            <text:p text:style-name="P269"><text:span text:style-name="T270">二 重大勞資爭議案件：指爭議勞工人數達三十人以上或其他情形特殊經第</text:span><text:span text:style-name="T271">十</text:span><text:span text:style-name="T272">條第一項所定審核小組審核認定者。</text:span></text:p>
            <text:p text:style-name="P273"><text:span text:style-name="T274">本自治條例第五條所稱訴訟費用</text:span><text:span text:style-name="T275">、裁決程序律師費</text:span><text:span text:style-name="T276">、生活費用之補助範圍如下：</text:span></text:p>
            <text:p text:style-name="P277">一 <text:s/>訴訟費用：包括每一審之裁判費、強制執行費及律<text:soft-page-break/>師費。</text:p>
            <text:p text:style-name="P278"><text:span text:style-name="T279">二</text:span><text:span text:style-name="T280"><text:s text:c="2"/></text:span><text:span text:style-name="T281">裁決程序律師費：指依勞資爭議處理法申請裁決程序律師費。</text:span></text:p>
            <text:p text:style-name="P282"><text:span text:style-name="T283">三</text:span><text:span text:style-name="T284"><text:s text:c="2"/>生活費用：</text:span></text:p>
            <text:p text:style-name="P285"><text:span text:style-name="T286">（一）全額生活費用：指</text:span><text:span text:style-name="T287">勞工涉訟</text:span><text:span text:style-name="T288">期間</text:span><text:span text:style-name="T289">或裁決期間</text:span><text:span text:style-name="T290">無工作收入，且未領取其他同性質補助</text:span><text:span text:style-name="T291">之</text:span><text:span text:style-name="T292">法定基本工資一‧二倍補助費。</text:span></text:p>
            <text:p text:style-name="P293"><text:span text:style-name="T294">（二）差額生活費用：指勞工涉訟</text:span><text:span text:style-name="T295">期間</text:span><text:span text:style-name="T296">或裁決期間</text:span><text:span text:style-name="T297">有工作收入，且未領取其他同</text:span><text:soft-page-break/><text:span text:style-name="T298">性質補助，其工作收入低於基本工資一‧二倍之差額補助費。</text:span></text:p>
          </table:table-cell>
          <table:table-cell table:style-name="TableCell299">
            <text:p text:style-name="P300">第三條 <text:s text:c="3"/>本自治條例第五條所稱不當解僱案件及重大勞資爭議案件之定義如下：</text:p>
            <text:p text:style-name="P301"><text:span text:style-name="T302">一 <text:s/>不當解僱案件：指勞工因勞動契約終止或其他不法解僱事件</text:span><text:span text:style-name="T303">而涉訟</text:span><text:span text:style-name="T304">，以爭執僱傭關係</text:span><text:soft-page-break/><text:span text:style-name="T305">存在，且以恢復工作為目的而涉訟者。</text:span></text:p>
            <text:p text:style-name="P306"><text:span text:style-name="T307">二 重大勞資爭議案件：指爭議勞工人數達三十人以上或其他情形特殊經第</text:span><text:span text:style-name="T308">九</text:span><text:span text:style-name="T309">條第一項所定審核小組審核認定者。</text:span></text:p>
            <text:p text:style-name="P310">本自治條例第五條所稱訴訟費用、生活費用之補助範圍如下：</text:p>
            <text:p text:style-name="P311">一 <text:s/>訴訟費用：包括每一審之裁判費、強制執行費及律師費。</text:p>
            <text:p text:style-name="P312"><text:span text:style-name="T313">二</text:span><text:span text:style-name="T314"><text:s text:c="2"/>生活費用：</text:span></text:p>
            <text:p text:style-name="P315"><text:span text:style-name="T316">（一）全額生活費</text:span><text:soft-page-break/><text:span text:style-name="T317">用：指</text:span><text:span text:style-name="T318">勞工涉訟期間無工作收入，且未領取其他同性質補助之法定基本工資一‧二倍補助費。</text:span></text:p>
            <text:p text:style-name="P319"><text:span text:style-name="T320">（二）差額生活費用：指勞工涉訟期間有工作收入，且未領取其他同性質補助，其工作收入低於基本工資一‧二倍之差額補助費。</text:span></text:p>
          </table:table-cell>
          <table:table-cell table:style-name="TableCell321">
            <text:list text:style-name="LFO31" text:continue-numbering="true">
              <text:list-item>
                <text:p text:style-name="P322"><text:span text:style-name="T323">臺北市勞工權益基金收支保管及運用</text:span><text:span text:style-name="T324">本</text:span><text:span text:style-name="T325">自治條例業經臺北市政府一０六</text:span><text:span text:style-name="T326">年</text:span><text:span text:style-name="T327">六</text:span><text:span text:style-name="T328">月</text:span><text:span text:style-name="T329">二十三</text:span><text:span text:style-name="T330">日府法綜字第</text:span><text:span text:style-name="T331">一０六三二</text:span><text:soft-page-break/><text:span text:style-name="T332">一六五二００</text:span><text:span text:style-name="T333">號令修正公布第五條條文</text:span><text:span text:style-name="T334">，新增補助勞工因工會法第三十五條第二項規定所生不當解僱爭議並依勞資爭議處理法申請裁決所需之律師費及裁決期間之生活費用，爰修正本條第一項第一款有關不當解僱案</text:span><text:soft-page-break/><text:span text:style-name="T335">件之定義。</text:span></text:p>
              </text:list-item>
              <text:list-item>
                <text:p text:style-name="P336">新增第二項第二款有關裁決程序律師費之定義。</text:p>
              </text:list-item>
              <text:list-item>
                <text:p text:style-name="P337">第二款移列至第三款，並將勞工依勞資爭議處理法申請裁決之裁決期間納入有關生活費用之補助範圍。</text:p>
              </text:list-item>
            </text:list>
          </table:table-cell>
          <table:table-cell table:style-name="TableCell338">
            <text:p text:style-name="P339">一、勞動局修正條文第二項第二款新增裁決程序律師費之定義，惟裁決程序所需律師費當指申請人於裁決程序委任律師支出之費用，似無必要予以<text:soft-page-break/>定義，爰予刪除。以下款次遞改。</text:p>
            <text:p text:style-name="P340">二、說明欄及條文酌作文字修正。</text:p>
          </table:table-cell>
        </table:table-row>
        <text:soft-page-break/>
        <table:table-row table:style-name="TableRow341">
          <table:table-cell table:style-name="TableCell342">
            <text:p text:style-name="P343">第四條 <text:s text:c="3"/>臺北市（以下簡稱本市）勞工權益基金（以下簡稱本基金）補助之勞工，應具備下列條件之一：</text:p>
            <text:p text:style-name="P344">一 <text:s/>勞務提供地在本市者。</text:p>
            <text:p text:style-name="P345">二 <text:s/>勞資爭議事件發生時，已設籍本市四個月以上者。</text:p>
            <text:p text:style-name="P346"><text:span text:style-name="T347">勞工申請補助，</text:span><text:span text:style-name="T348">須</text:span><text:span text:style-name="T349">經勞工主管機關或其委託之民間團體勞資爭議協調或調解而不成立</text:span><text:span text:style-name="T350">。但</text:span><text:span text:style-name="T351">已</text:span><text:span text:style-name="T352">依勞</text:span><text:soft-page-break/><text:span text:style-name="T353">資爭議處理法</text:span><text:span text:style-name="T354">規定</text:span><text:span text:style-name="T355">向</text:span><text:span text:style-name="T356">中央主管機關</text:span><text:span text:style-name="T357">申請裁決</text:span><text:span text:style-name="T358">且尚未做成裁決決定前</text:span><text:span text:style-name="T359">，</text:span><text:span text:style-name="T360">或</text:span><text:span text:style-name="T361">經裁決</text:span><text:span text:style-name="T362">決定</text:span><text:span text:style-name="T363">雇主有不當勞動行為而涉訟</text:span><text:span text:style-name="T364">者，不在此限</text:span><text:span text:style-name="T365">。</text:span></text:p>
          </table:table-cell>
          <table:table-cell table:style-name="TableCell366">
            <text:p text:style-name="P367">第四條 <text:s text:c="3"/>臺北市（以下簡稱本市）勞工權益基金（以下簡稱本基金）補助之勞工，應具備下列條件之一：</text:p>
            <text:p text:style-name="P368">一 <text:s/>勞務提供地在本市者。</text:p>
            <text:p text:style-name="P369">二 <text:s/>勞資爭議事件發生時，已設籍本市四個月以上者。</text:p>
            <text:p text:style-name="P370"><text:span text:style-name="T371">勞工申請補助，</text:span><text:span text:style-name="T372">需</text:span><text:span text:style-name="T373">經勞工主管機關或其委託之民間團體勞資爭議協調或調解而不成立。但</text:span><text:span text:style-name="T374">經中央</text:span><text:soft-page-break/><text:span text:style-name="T375">主管機關裁決雇主有不當勞動行為而涉</text:span><text:span text:style-name="T376">訟</text:span><text:span text:style-name="T377">，或向中央主管機關</text:span><text:span text:style-name="T378">申請裁決</text:span><text:span text:style-name="T379">者，不在此限。</text:span></text:p>
          </table:table-cell>
          <table:table-cell table:style-name="TableCell380">
            <text:p text:style-name="P381">第四條 <text:s text:c="3"/>臺北市（以下簡稱本市）勞工權益基金（以下簡稱本基金）補助之勞工，應具備下列條件之一：</text:p>
            <text:p text:style-name="P382">一 <text:s/>勞務提供地在本市者。</text:p>
            <text:p text:style-name="P383">二 <text:s/>勞資爭議事件發生時，已設籍本市四個月以上者。</text:p>
            <text:p text:style-name="P384">勞工申請補助，需經勞工主管機關或其委託之民間團體勞資爭議協調或調解而不成立。但經中央<text:soft-page-break/>主管機關裁決雇主有不當勞動行為而涉訟者，不在此限。</text:p>
          </table:table-cell>
          <table:table-cell table:style-name="TableCell385">
            <text:p text:style-name="P386">一、第一項未修正。</text:p>
            <text:p text:style-name="P387"><text:span text:style-name="T388">二、</text:span><text:span text:style-name="T389">查勞資爭議處理法第四章訂有裁決程序，依據該法第三十九條規定，勞工因工會法第三十五條第二項規定所生爭議，得向中央主管機關申請裁決，亦即勞工得</text:span><text:soft-page-break/><text:span text:style-name="T390">不經協調或調解程序向中央主管機關提起裁決，</text:span><text:span text:style-name="T391">爰</text:span><text:span text:style-name="T392">配合</text:span><text:span text:style-name="T393">臺北市勞工權益基金收支保管及運用</text:span><text:span text:style-name="T394">本</text:span><text:span text:style-name="T395">自治條例第五條修正條文規定，</text:span><text:span text:style-name="T396">爰</text:span><text:span text:style-name="T397">於本條第二項但書增訂無需經勞工主管機關或其委託之民間團體勞資爭議協調或調解而</text:span><text:soft-page-break/><text:span text:style-name="T398">不成立之情形。</text:span></text:p>
          </table:table-cell>
          <table:table-cell table:style-name="TableCell399">
            <text:p text:style-name="P400"><text:span text:style-name="T401">一、</text:span><text:span text:style-name="T402">經洽勞動局表示，第二項</text:span><text:span text:style-name="T403">係</text:span><text:span text:style-name="T404">規定申請補助之程序要件，勞工於申請本辦法補助</text:span><text:span text:style-name="T405">之</text:span><text:span text:style-name="T406">前，應先經</text:span><text:span text:style-name="T407">協調、</text:span><text:span text:style-name="T408">調解或裁決程序，</text:span><text:span text:style-name="T409">向中央主管機關申請裁決或裁決為不當勞動行為而涉訟者，則可免經協調或調解程序</text:span><text:span text:style-name="T410">，</text:span><text:span text:style-name="T411">理論上申請裁決應</text:span><text:soft-page-break/><text:span text:style-name="T412">可包含</text:span><text:span text:style-name="T413">現行條文第二項但書所稱「經中央主管機關</text:span><text:span text:style-name="T414">裁決</text:span><text:span text:style-name="T415">有</text:span><text:span text:style-name="T416">不當勞動行為</text:span><text:span text:style-name="T417">而涉訟」</text:span><text:span text:style-name="T418">，</text:span><text:span text:style-name="T419">故本局原擬將</text:span><text:span text:style-name="T420">勞動局修正條文第二項但書</text:span><text:span text:style-name="T421">前段刪除，</text:span><text:span text:style-name="T422">惟經洽勞動局表示</text:span><text:span text:style-name="T423">申請</text:span><text:span text:style-name="T424">裁決</text:span><text:span text:style-name="T425">時</text:span><text:span text:style-name="T426">為補助裁決費用、</text:span><text:span text:style-name="T427">經</text:span><text:span text:style-name="T428">裁決為不當勞動行為而</text:span><text:span text:style-name="T429">涉訟</text:span><text:span text:style-name="T430">則係補助訴訟費用，</text:span><text:span text:style-name="T431">又倘裁決決定認不當勞動行為不成立者，於</text:span><text:soft-page-break/><text:span text:style-name="T432">實務運作上，申請人仍須依第二項本文申請協調或調解而不成立後，始得提出申請</text:span><text:span text:style-name="T433">，</text:span><text:span text:style-name="T434">爰</text:span><text:span text:style-name="T435">就第二項但書酌作文字</text:span><text:span text:style-name="T436">修正。</text:span></text:p>
            <text:p text:style-name="P437"><text:span text:style-name="T438">二</text:span><text:span text:style-name="T439">、</text:span><text:span text:style-name="T440">條文及</text:span><text:span text:style-name="T441">說明欄酌作修正</text:span><text:span text:style-name="T442">。</text:span></text:p>
          </table:table-cell>
        </table:table-row>
        <text:soft-page-break/>
        <table:table-row table:style-name="TableRow443">
          <table:table-cell table:style-name="TableCell444">
            <text:p text:style-name="P445"><text:span text:style-name="T446">第五條 <text:s text:c="2"/>申請本辦法之</text:span><text:span text:style-name="T447">各項</text:span><text:span text:style-name="T448">補助者</text:span><text:span text:style-name="T449">，</text:span><text:span text:style-name="T450">除申請裁決補助</text:span><text:span text:style-name="T451">，</text:span><text:span text:style-name="T452">應自提起裁決之日起六十日內申請外</text:span><text:span text:style-name="T453">，</text:span><text:span text:style-name="T454">其餘各項補助</text:span><text:span text:style-name="T455">應自提起每一審訴訟後或聲請強制執行之日起六個月內</text:span><text:span text:style-name="T456">，</text:span><text:span text:style-name="T457">檢附下列各項文件，向勞動局申請：</text:span></text:p>
            <text:soft-page-break/>
            <text:p text:style-name="P458"><text:s text:c="6"/>一 <text:s/>申請書。</text:p>
            <text:p text:style-name="P459">二 <text:s/>申請資格證明文件。</text:p>
            <text:p text:style-name="P460">三 <text:s/>未獲其他單位補助之切結書。</text:p>
            <text:p text:style-name="P461">四 <text:s/>身分證正反面影本。</text:p>
            <text:p text:style-name="P462">五 <text:s/>申請人最近一年綜合所得稅各類所得資料清單及財產歸屬資料清單。</text:p>
            <text:p text:style-name="P463"><text:span text:style-name="T464">六 <text:s/>申請</text:span><text:span text:style-name="T465">強制執行費以外之</text:span><text:span text:style-name="T466">訴訟</text:span><text:span text:style-name="T467">費用及訴訟期間之生活費用</text:span><text:span text:style-name="T468">補助者，第一審應檢附起訴狀影本；第二審或第三審應檢附上訴狀影本及第一審、</text:span><text:soft-page-break/><text:span text:style-name="T469">第二審或第三審裁判書影本。</text:span></text:p>
            <text:p text:style-name="P470"><text:span text:style-name="T471">七 <text:s/>申請強制執行</text:span><text:span text:style-name="T472">費</text:span><text:span text:style-name="T473">補助者，應檢附聲請強制執行狀影本、法院確定判決書影本及判決確定證明書影本。</text:span></text:p>
            <text:p text:style-name="P474"><text:span text:style-name="T475">八</text:span><text:span text:style-name="T476"><text:s text:c="2"/></text:span><text:span text:style-name="T477">申請裁決</text:span><text:span text:style-name="T478">所需之律師費及裁決期間之生活費用</text:span><text:span text:style-name="T479">補助者，應檢附裁決申請書影本</text:span><text:span text:style-name="T480">。</text:span></text:p>
            <text:p text:style-name="P481"><text:span text:style-name="T482">九</text:span><text:span text:style-name="T483"><text:s text:c="2"/></text:span><text:span text:style-name="T484">除</text:span><text:span text:style-name="T485">第四條第二項但書之情形，應檢附裁決申請書或裁決決定書影本</text:span><text:span text:style-name="T486">外，</text:span><text:span text:style-name="T487">應檢附</text:span><text:span text:style-name="T488">勞工</text:span><text:soft-page-break/><text:span text:style-name="T489">主管機關或其委託之民間團體協調或調解會議紀錄影本。</text:span></text:p>
            <text:p text:style-name="P490"><text:span text:style-name="T491">十</text:span><text:span text:style-name="T492"><text:s text:c="2"/></text:span><text:span text:style-name="T493">勞工死亡，其承受訴訟者或其繼承人申請訴訟費用</text:span><text:span text:style-name="T494">或裁決</text:span><text:span text:style-name="T495">所需</text:span><text:span text:style-name="T496">律師費</text:span><text:span text:style-name="T497">補助時，應檢附</text:span><text:span text:style-name="T498">新式戶口名簿（含詳細記事）影本、電子戶籍謄本</text:span><text:span text:style-name="T499">或其他身分證明文件。</text:span></text:p>
            <text:p text:style-name="P500"><text:span text:style-name="T501">十一</text:span><text:span text:style-name="T502"><text:s text:c="2"/></text:span><text:span text:style-name="T503">因遭遇職業災害致罹患職業病申請補助者</text:span><text:span text:style-name="T504">，應檢附</text:span><text:span text:style-name="T505">勞工主管機關認定</text:span><text:soft-page-break/><text:span text:style-name="T506">或鑑定為職業病之文件。</text:span></text:p>
            <text:p text:style-name="P507">除前項規定外，申請人應檢附下列文件：</text:p>
            <text:p text:style-name="P508">一 申請裁判費、強制執行費補助者：裁判費或強制執行費收據影本。</text:p>
            <text:p text:style-name="P509">二 申請律師費補助者：律師委任狀影本及律師費收據。</text:p>
            <text:p text:style-name="P510">三 申請生活費用補助者：</text:p>
            <text:p text:style-name="P511">（一）全額生活費用：無工作收入切結書。</text:p>
            <text:p text:style-name="P512"><text:span text:style-name="T513">（二）差額生活費用：薪資證</text:span><text:soft-page-break/><text:span text:style-name="T514">明等相關文件。</text:span></text:p>
          </table:table-cell>
          <table:table-cell table:style-name="TableCell515">
            <text:p text:style-name="P516"><text:span text:style-name="T517">第五條 <text:s text:c="2"/>申請本辦法之</text:span><text:span text:style-name="T518">訴訟或強制執行</text:span><text:span text:style-name="T519">補助者，應自提起每一審訴訟後或聲請強制執行之日起六個月內，檢附下列各項文件，向勞動局申請：</text:span></text:p>
            <text:p text:style-name="P520">一 申請書。</text:p>
            <text:p text:style-name="P521">二 申請資格證明文件。</text:p>
            <text:soft-page-break/>
            <text:p text:style-name="P522">三 未獲其他單位補助之切結書。</text:p>
            <text:p text:style-name="P523">四 身分證正反面影本。</text:p>
            <text:p text:style-name="P524">五 申請人最近一年綜合所得稅各類所得資料清單及財產歸屬資料清單。</text:p>
            <text:p text:style-name="P525"><text:span text:style-name="T526">六<text:s/></text:span><text:span text:style-name="T527">申請訴訟補助者，</text:span><text:span text:style-name="T528">第一審</text:span><text:span text:style-name="T529">應檢附</text:span><text:span text:style-name="T530">起訴狀影本；第二審或第三審</text:span><text:span text:style-name="T531">應檢附</text:span><text:span text:style-name="T532">上訴狀影本及第一審、第二審或第三審裁判書影本。</text:span></text:p>
            <text:p text:style-name="P533"><text:span text:style-name="T534">七</text:span><text:span text:style-name="T535"><text:s/></text:span><text:span text:style-name="T536">申請強制執行補助者，應檢附聲請強制執行狀影本、</text:span><text:span text:style-name="T537">法</text:span><text:soft-page-break/><text:span text:style-name="T538">院確定判決書影本及判決確定證明書影本。</text:span></text:p>
            <text:p text:style-name="P539"><text:span text:style-name="T540">八</text:span><text:span text:style-name="T541"><text:s/>勞工主管機關或其委託之民間團體協調或調解會議紀錄影本。</text:span><text:span text:style-name="T542">經中央主管機關裁決雇主有不當勞動行為者，其裁決決定書影本。</text:span></text:p>
            <text:p text:style-name="P543"><text:span text:style-name="T544">九</text:span><text:span text:style-name="T545"><text:s/>勞工死亡，其承受訴訟者或其繼承人申請訴訟費用補助時，應檢附戶籍謄本或其他身分證明文件。</text:span></text:p>
            <text:p text:style-name="P546">除前項規定外<text:soft-page-break/>，申請人應檢附下列文件：</text:p>
            <text:p text:style-name="P547">一 申請裁判費、強制執行費補助者：裁判費或強制執行費收據影本。</text:p>
            <text:p text:style-name="P548">二 申請律師費補助者：律師委任狀影本及律師費收據。</text:p>
            <text:p text:style-name="P549">三 申請生活費用補助者：</text:p>
            <text:p text:style-name="P550">（一）全額生活費用：無工作收入切結書。</text:p>
            <text:p text:style-name="P551">（二）差額生活費用：薪資證明等相關文件。</text:p>
            <text:p text:style-name="P552"><text:span text:style-name="T553">四</text:span><text:span text:style-name="T554"><text:s/></text:span><text:span text:style-name="T555">因遭遇職業災害致罹患職業</text:span><text:soft-page-break/><text:span text:style-name="T556">病涉訟申請補助者：勞工主管機關認定或鑑定為職業病之文件。</text:span></text:p>
          </table:table-cell>
          <table:table-cell table:style-name="TableCell557">
            <text:p text:style-name="P558"><text:span text:style-name="T559">第五條 <text:s text:c="2"/>申請本辦法之</text:span><text:span text:style-name="T560">各項</text:span><text:span text:style-name="T561">補助者，應自提起每一審訴訟後或聲請強制執行之日起六個月內，檢附下列各項文件，向勞動局申請：</text:span></text:p>
            <text:p text:style-name="P562">一 <text:s/>申請書。</text:p>
            <text:p text:style-name="P563">二 <text:s/>申請資格證明文件。</text:p>
            <text:p text:style-name="P564">三 <text:s/>未獲其他單位<text:soft-page-break/>補助之切結書。</text:p>
            <text:p text:style-name="P565">四 <text:s/>身分證正反面影本。</text:p>
            <text:p text:style-name="P566">五 <text:s/>申請人最近一年綜合所得稅各類所得資料清單及財產歸屬資料清單。</text:p>
            <text:p text:style-name="P567"><text:span text:style-name="T568">六 <text:s/>第一審</text:span><text:span text:style-name="T569">為</text:span><text:span text:style-name="T570">起訴狀影本；第二審或第三審</text:span><text:span text:style-name="T571">為</text:span><text:span text:style-name="T572">上訴狀影本及第一審、第二審或第三審裁判書影本。</text:span></text:p>
            <text:p text:style-name="P573"><text:span text:style-name="T574">七</text:span><text:span text:style-name="T575"><text:s text:c="2"/>勞工主管機關或其委託之民間團體協調或調解會議紀錄影本。經中央主管機關裁決雇主有不當勞</text:span><text:soft-page-break/><text:span text:style-name="T576">動行為者，其裁決決定書影本。</text:span></text:p>
            <text:p text:style-name="P577"><text:span text:style-name="T578">八</text:span><text:span text:style-name="T579"><text:s text:c="2"/>勞工死亡，其承受訴訟者或其繼承人申請訴訟費用補助時，應檢附戶籍謄本或其他身分證明文件。</text:span></text:p>
            <text:p text:style-name="P580">除前項規定外，申請人應檢附下列文件：</text:p>
            <text:p text:style-name="P581">一 申請裁判費、強制執行費補助者：裁判費或強制執行費收據影本。</text:p>
            <text:p text:style-name="P582">二 申請律師費補助者：律師委任狀影本及律師費收據。</text:p>
            <text:soft-page-break/>
            <text:p text:style-name="P583">三 申請生活費用補助者：</text:p>
            <text:p text:style-name="P584"><text:s text:c="6"/>（一）全額生活費用：無工作收入切結書。</text:p>
            <text:p text:style-name="P585"><text:s text:c="6"/>（二）差額生活費用：薪資證明等相關文件。</text:p>
            <text:p text:style-name="P586">四 因遭遇職業災害致罹患職業病涉訟申請補助者：勞工主管機關認定或鑑定為職業病之文件。</text:p>
            <text:p text:style-name="P587"/>
          </table:table-cell>
          <table:table-cell table:style-name="TableCell588">
            <text:p text:style-name="P589"><text:span text:style-name="T590">一、</text:span><text:span text:style-name="T591">為實際執行業務需要，新增第一項第七款有關申請強制執行補助應備文件，並酌予修正第一項第六款文字，第</text:span><text:soft-page-break/><text:span text:style-name="T592">七款、第八款移列至第八款、第九款。</text:span></text:p>
            <text:p text:style-name="P593">二、第二項未修正。</text:p>
          </table:table-cell>
          <table:table-cell table:style-name="TableCell594">
            <text:p text:style-name="P595"><text:span text:style-name="T596">一、</text:span><text:span text:style-name="T597">勞動局新增第六條關於勞工申請裁決</text:span><text:span text:style-name="T598">補助</text:span><text:span text:style-name="T599">應檢附之文件，因大部分與第五條內容重複，爰將</text:span><text:span text:style-name="T600">該</text:span><text:span text:style-name="T601">條整併於第五條規範之</text:span><text:span text:style-name="T602">，並增訂第一項</text:span><text:soft-page-break/><text:span text:style-name="T603">第八款</text:span><text:span text:style-name="T604">；另因裁決補助亦合</text:span><text:span text:style-name="T605">併</text:span><text:span text:style-name="T606">於本條</text:span><text:span text:style-name="T607">規範</text:span><text:span text:style-name="T608">，故第一項本文應配合修正為「各項補助」</text:span><text:span text:style-name="T609">；</text:span><text:span text:style-name="T610">勞動局修正條文第一項</text:span><text:span text:style-name="T611">第六款</text:span><text:span text:style-name="T612">至</text:span><text:span text:style-name="T613">第九款酌作文字修正，以資明確。</text:span><text:span text:style-name="T614">。</text:span></text:p>
            <text:p text:style-name="P615"><text:span text:style-name="T616">二、</text:span><text:span text:style-name="T617">勞動局修正條文</text:span><text:span text:style-name="T618">第一項第</text:span><text:span text:style-name="T619">九</text:span><text:span text:style-name="T620">款部分，經洽勞動局表示，因生活費用補助係屬補助勞工個人勞資爭議期間生活所需費用，故</text:span><text:soft-page-break/><text:span text:style-name="T621">勞工如死亡，無法由繼承人繼承提出申請，但裁決所需律師費應視同訴訟費用，得由繼承人提出申請，爰予以修正增列</text:span><text:span text:style-name="T622">；另為配合</text:span><text:span text:style-name="T623">內政部新式戶口名簿替代戶籍謄本措施，爰</text:span><text:span text:style-name="T624">將「戶籍謄本」修正為「</text:span><text:span text:style-name="T625">新</text:span><text:span text:style-name="T626">式戶口名簿（含詳細記事）影本、電子戶籍謄本</text:span><text:span text:style-name="T627">」</text:span><text:span text:style-name="T628">。</text:span></text:p>
            <text:p text:style-name="P629">三、第二項第四款關於勞工<text:soft-page-break/>職業災害致罹患職業病部分，經洽勞動局表示係因職業災害可能致傷或致病，該款係針對致病部分要求勞工應檢具證明有職業病之文件，並無本辦法關於職業災害補助僅限職業病部分之意；又條文中「涉訟」二字應屬贅詞，爰予刪除。另考量本款規定性質上，核與同項其餘各款關於<text:soft-page-break/>各項費用另應檢附之文件不同，爰移列至第一項第十一款。</text:p>
          </table:table-cell>
        </table:table-row>
        <table:table-row table:style-name="TableRow630">
          <table:table-cell table:style-name="TableCell631">
            <text:p text:style-name="P632"/>
          </table:table-cell>
          <table:table-cell table:style-name="TableCell633">
            <text:p text:style-name="P634">第六條<text:s/><text:s/>申請本辦法之裁決補助者，應於提起裁決之日起六十日內，檢附下列各項文件，向勞動局申請：</text:p>
            <text:p text:style-name="P635">一 申請書。</text:p>
            <text:p text:style-name="P636">二 申請資格證明文件。</text:p>
            <text:p text:style-name="P637">三 未獲其他單位補助之切結書。</text:p>
            <text:p text:style-name="P638">四 身分證正反面影本。</text:p>
            <text:p text:style-name="P639">五 申請人最近一年綜合所得稅各類所得資料清單及財產歸屬資料清單。</text:p>
            <text:p text:style-name="P640">六 不當勞動行為裁決申請書影<text:soft-page-break/>本。</text:p>
            <text:p text:style-name="P641">除前項規定外，申請人應檢附下列文件：</text:p>
            <text:p text:style-name="P642">一 申請律師費補助者：律師委任狀影本及律師費收據。</text:p>
            <text:p text:style-name="P643">二 申請生活費用補助者：</text:p>
            <text:p text:style-name="P644">（一）全額生活費用：無工作收入切結書。</text:p>
            <text:p text:style-name="P645"><text:span text:style-name="T646">（二）差額生活費用：薪資證明等相關文件。</text:span></text:p>
          </table:table-cell>
          <table:table-cell table:style-name="TableCell647">
            <text:p text:style-name="P648"/>
          </table:table-cell>
          <table:table-cell table:style-name="TableCell649">
            <text:list text:style-name="LFO33" text:continue-numbering="true">
              <text:list-item>
                <text:p text:style-name="P650"><text:span text:style-name="T651">本條新增</text:span><text:span text:style-name="T652">。</text:span></text:p>
              </text:list-item>
              <text:list-item>
                <text:p text:style-name="P653"><text:span text:style-name="T654">配合</text:span><text:span text:style-name="T655">臺北市勞工權益基金收支保管及運用</text:span><text:span text:style-name="T656">本</text:span><text:span text:style-name="T657">自治條例第五條修正條文規定，爰增訂申請裁決補助之期限及應備文件。</text:span></text:p>
              </text:list-item>
            </text:list>
          </table:table-cell>
          <table:table-cell table:style-name="TableCell658">
            <text:p text:style-name="P659"><text:span text:style-name="T660">本條</text:span><text:span text:style-name="T661">勞動局修正條文</text:span><text:span text:style-name="T662">刪除</text:span><text:span text:style-name="T663">，合併於第五條規範之。</text:span></text:p>
            <text:p text:style-name="P664"/>
          </table:table-cell>
        </table:table-row>
        <text:soft-page-break/>
        <table:table-row table:style-name="TableRow665">
          <table:table-cell table:style-name="TableCell666">
            <text:p text:style-name="P667"><text:span text:style-name="T668">第</text:span><text:span text:style-name="T669">六</text:span><text:span text:style-name="T670">條 <text:s text:c="3"/>訴訟費用及</text:span><text:span text:style-name="T671">申請</text:span><text:span text:style-name="T672">裁決</text:span><text:span text:style-name="T673">所需</text:span><text:span text:style-name="T674">律師費之補助，同一事業單位同一事件之爭議勞工人</text:span><text:soft-page-break/><text:span text:style-name="T675">數在三人以上者，應共同申請，並以補助一案為限。但經第</text:span><text:span text:style-name="T676">九</text:span><text:span text:style-name="T677">條第一項所定審核小組認定有正當理由者，不在此限。</text:span></text:p>
          </table:table-cell>
          <table:table-cell table:style-name="TableCell678">
            <text:p text:style-name="P679"><text:span text:style-name="T680">第</text:span><text:span text:style-name="T681">七</text:span><text:span text:style-name="T682">條 <text:s text:c="3"/>訴訟費用</text:span><text:span text:style-name="T683">及裁決程序律師費</text:span><text:span text:style-name="T684">之補助，同一事業單位同一事件之爭議勞工人數在</text:span><text:soft-page-break/><text:span text:style-name="T685">三人以上者，應共同申請，並以補助一案為限。但經第</text:span><text:span text:style-name="T686">十</text:span><text:span text:style-name="T687">條第一項所定審核小組認定有正當理由者，不在此限。</text:span></text:p>
          </table:table-cell>
          <table:table-cell table:style-name="TableCell688">
            <text:p text:style-name="P689"><text:span text:style-name="T690">第</text:span><text:span text:style-name="T691">六</text:span><text:span text:style-name="T692">條 <text:s text:c="3"/>訴訟費用之補助，同一事業單位同一事件之爭議勞工人數在三人以上者，應共同</text:span><text:soft-page-break/><text:span text:style-name="T693">申請，並以補助一案為限。但經第</text:span><text:span text:style-name="T694">九</text:span><text:span text:style-name="T695">條第一項所定審核小組認定有正當理由者，不在此限。</text:span></text:p>
          </table:table-cell>
          <table:table-cell table:style-name="TableCell696">
            <text:list text:style-name="LFO34" text:continue-numbering="true">
              <text:list-item>
                <text:p text:style-name="P697"><text:span text:style-name="T698">第六條移列至第七條</text:span><text:span text:style-name="T699">條次遞改</text:span><text:span text:style-name="T700">。</text:span><text:span text:style-name="T701">。</text:span></text:p>
              </text:list-item>
              <text:list-item>
                <text:p text:style-name="P702"><text:span text:style-name="T703">配合</text:span><text:span text:style-name="T704">臺北</text:span><text:soft-page-break/><text:span text:style-name="T705">市勞工權益基金收支保管及運用</text:span><text:span text:style-name="T706">本</text:span><text:span text:style-name="T707">自治條例第五條修正條文及新增本辦法第六條規定，爰增訂裁決程序律師費之補助。</text:span></text:p>
              </text:list-item>
            </text:list>
          </table:table-cell>
          <table:table-cell table:style-name="TableCell708">
            <text:p text:style-name="P709">一、條次遞改。</text:p>
            <text:p text:style-name="P710">二、條文及說明欄酌作修正。</text:p>
          </table:table-cell>
        </table:table-row>
        <text:soft-page-break/>
        <table:table-row table:style-name="TableRow711">
          <table:table-cell table:style-name="TableCell712">
            <text:p text:style-name="P713"><text:span text:style-name="T714">第</text:span><text:span text:style-name="T715">七</text:span><text:span text:style-name="T716">條 <text:s text:c="3"/>申請人逾第五條所定期限提出申請，或申請文件有欠缺經</text:span><text:span text:style-name="T717">勞動局</text:span><text:span text:style-name="T718">書面</text:span><text:span text:style-name="T719">通知限期補正，屆期未補正者，得駁回其申請。</text:span></text:p>
            <text:p text:style-name="P720"><text:span text:style-name="T721">核准補助後，</text:span><text:span text:style-name="T722">勞動局得</text:span><text:span text:style-name="T723">以</text:span><text:span text:style-name="T724">書面</text:span><text:soft-page-break/><text:span text:style-name="T725">通知</text:span><text:span text:style-name="T726">受補助者限期</text:span><text:span text:style-name="T727">說明</text:span><text:span text:style-name="T728">訴訟或裁決</text:span><text:span text:style-name="T729">案件進度</text:span><text:span text:style-name="T730">，</text:span><text:span text:style-name="T731">或提出</text:span><text:span text:style-name="T732">相關</text:span><text:span text:style-name="T733">資料文件</text:span><text:span text:style-name="T734">。</text:span></text:p>
          </table:table-cell>
          <table:table-cell table:style-name="TableCell735">
            <text:p text:style-name="P736"><text:span text:style-name="T737">第</text:span><text:span text:style-name="T738">八</text:span><text:span text:style-name="T739">條 <text:s text:c="3"/>申請人逾第五條</text:span><text:span text:style-name="T740">及第六條</text:span><text:span text:style-name="T741">所定期限提出申請，或申請文件有欠缺</text:span><text:span text:style-name="T742">，</text:span><text:span text:style-name="T743">經通知限期補正，屆期未補正者，得駁回其申請。</text:span></text:p>
          </table:table-cell>
          <table:table-cell table:style-name="TableCell744">
            <text:p text:style-name="P745"><text:span text:style-name="T746">第</text:span><text:span text:style-name="T747">七</text:span><text:span text:style-name="T748">條 <text:s text:c="3"/>申請人逾第五條所定期限提出申請，或申請文件有欠缺，經通知限期補正，屆期未補正者，得駁回其申請。</text:span></text:p>
            <text:p text:style-name="P749"/>
          </table:table-cell>
          <table:table-cell table:style-name="TableCell750">
            <text:list text:style-name="LFO35" text:continue-numbering="true">
              <text:list-item>
                <text:p text:style-name="P751"><text:span text:style-name="T752">第七條移列至第八條</text:span><text:span text:style-name="T753">條次遞改</text:span><text:span text:style-name="T754">。</text:span><text:span text:style-name="T755">。</text:span></text:p>
              </text:list-item>
              <text:list-item>
                <text:p text:style-name="P756"><text:span text:style-name="T757">配合</text:span><text:span text:style-name="T758">臺北市勞工權益基金收支保管及運用</text:span><text:span text:style-name="T759">本</text:span><text:span text:style-name="T760">自治條例第</text:span><text:soft-page-break/><text:span text:style-name="T761">五條修正條文及新增本辦法第六條規定，爰將第六條納入本條之適用範圍。</text:span></text:p>
              </text:list-item>
            </text:list>
          </table:table-cell>
          <table:table-cell table:style-name="TableCell762">
            <text:p text:style-name="P763">一、條次遞改。</text:p>
            <text:p text:style-name="P764">二、第六條合併於第五條規範之，爰予修正。</text:p>
            <text:p text:style-name="P765">三、為賦予勞動局修正條文第十二條第一項第六款義務要件之<text:soft-page-break/>條文依據，爰新增第二項。</text:p>
            <text:p text:style-name="P766">四、說明欄酌作修正。</text:p>
          </table:table-cell>
        </table:table-row>
        <text:soft-page-break/>
        <table:table-row table:style-name="TableRow767">
          <table:table-cell table:style-name="TableCell768">
            <text:p text:style-name="P769"><text:span text:style-name="T770">第</text:span><text:span text:style-name="T771">八</text:span><text:span text:style-name="T772">條 <text:s text:c="3"/>本辦法補助基準如下：</text:span></text:p>
            <text:p text:style-name="P773">一 裁判費、強制執行費補助：依法院實際徵收金額額度內酌予補助。但裁判費、強制執行費非由申請人負擔者，應於獲償或法院發還後十五日內繳還，其繳還金額以補助金額為限。</text:p>
            <text:soft-page-break/>
            <text:p text:style-name="P774">二 律師費補助：</text:p>
            <text:p text:style-name="P775">（一）每一審、強制執行及裁決程序補助，依當地律師公會章程所定之標準。但個別申請者，最高以新臺幣五萬元為限；共同申請者，最高以新臺幣十萬元為限。</text:p>
            <text:p text:style-name="P776">（二）第三審律師費非由申請人負擔者，應於獲償或法院發還後十<text:soft-page-break/>五日內繳還，其繳還金額以補助金額為限。</text:p>
            <text:p text:style-name="P777">三 生活費用：</text:p>
            <text:p text:style-name="P778"><text:s/>(一)訴訟期間每人每月補助全額或差額生活費用，期間自准予補助之當月起至法院判決確定、和解成立、調解成立或撤回訴訟之月止。同一訴訟案件一般勞工每一審補助不超過九個月，累計最長補助二年；工會幹部<text:soft-page-break/>每一審補助不超過一年，累計最長補助三年。</text:p>
            <text:p text:style-name="P779"><text:s/>(二)裁決期間每人每月補助全額或差額生活費用，期間自申請補助之當月起至裁決決定、和解成立、調解成立或撤回裁決之月止。同一裁決案件最長補助六個月。</text:p>
            <text:p text:style-name="P780"><text:span text:style-name="T781"><text:s/>(三)依確定終局判決、裁決決定、和解或調解結果，雇主 <text:s text:c="5"/>應給付</text:span><text:span text:style-name="T782">受補助者</text:span><text:span text:style-name="T783">爭議期</text:span><text:soft-page-break/><text:span text:style-name="T784">間工資者，應於受領給付後三十日內，將原領生活費用繳還。</text:span></text:p>
            <text:p text:style-name="P785"><text:span text:style-name="T786">受補助者應於判決確定、強制執行終結、裁決決定、和解成立、調解成立、撤回訴訟、撤回強制執行或撤回裁決之日起三十日內主動提供歷審判決書、強制執行終結之證明文件、裁決決定書、和解筆錄、調解筆錄或撤回書狀予勞動局。</text:span></text:p>
          </table:table-cell>
          <table:table-cell table:style-name="TableCell787">
            <text:p text:style-name="P788"><text:span text:style-name="T789">第</text:span><text:span text:style-name="T790">九</text:span><text:span text:style-name="T791">條 <text:s text:c="3"/>本辦法補助基準如下：</text:span></text:p>
            <text:p text:style-name="P792">一 裁判費、強制執行費補助：依法院實際徵收金額額度內酌予補助。但裁判費、強制執行費非由申請人負擔者，應於獲償或法院發還後十五日內繳還，其繳還金額以補助金額為限。</text:p>
            <text:soft-page-break/>
            <text:p text:style-name="P793"><text:s text:c="6"/>二 律師費補助：</text:p>
            <text:p text:style-name="P794"><text:span text:style-name="T795">（一）每一審</text:span><text:span text:style-name="T796">、</text:span><text:span text:style-name="T797">強制執行</text:span><text:span text:style-name="T798">及裁決</text:span><text:span text:style-name="T799">程序補助，依當地律師公會章程所定之標準。但個別申請者，最高以新臺幣五萬元為限；共同申請者，最高以新臺幣十萬元為限。</text:span></text:p>
            <text:p text:style-name="P800">（二）第三審律師費非由申請人負擔者，應於獲償或法院發還後十<text:soft-page-break/>五日內繳還，其繳還金額以補助金額為限。</text:p>
            <text:p text:style-name="P801"><text:s text:c="6"/>三 生活費用：</text:p>
            <text:p text:style-name="P802"><text:span text:style-name="T803">(一)</text:span><text:span text:style-name="T804">訴訟期間每人每月補助全額或差額生活費用，期間自准予補助之當月起至法院判決確定、和解成立、調解成立或撤回訴訟之月止。同一訴訟案件一般勞工每一審補助不超過九個月，累計最長補助二年；工會幹部</text:span><text:soft-page-break/><text:span text:style-name="T805">每一審補助不超過一年，累計最長補助三年。</text:span></text:p>
            <text:p text:style-name="P806">(二)裁決期間每人每月補助全額或差額生活費用，期間自申請補助之當月起至裁決決定、和解成立、調解成立或撤回裁決之月止。同一裁決案件最長補助六個月。</text:p>
            <text:p text:style-name="P807"><text:span text:style-name="T808"><text:s text:c="5"/></text:span><text:span text:style-name="T809"><text:s/>(三)</text:span><text:span text:style-name="T810">依確定終局判決、</text:span><text:span text:style-name="T811">裁決決定</text:span><text:span text:style-name="T812">、和解或調解結果，雇主 <text:s text:c="5"/>應給付</text:span><text:span text:style-name="T813">當事人</text:span><text:span text:style-name="T814">爭議期間</text:span><text:soft-page-break/><text:span text:style-name="T815">工資者，應於受領給付後三十日內，將原領生活費用繳還。</text:span></text:p>
            <text:p text:style-name="P816"><text:span text:style-name="T817">受補助者應於判決確定、</text:span><text:span text:style-name="T818">強制執行終結、裁決決定、</text:span><text:span text:style-name="T819">和解成立、調解成立</text:span><text:span text:style-name="T820">、</text:span><text:span text:style-name="T821">撤回訴訟、</text:span><text:span text:style-name="T822">撤回強制執行或撤回裁決</text:span><text:span text:style-name="T823">之日起三十日內主動提供歷審判決書、</text:span><text:span text:style-name="T824">強制執行終結之證明文件、裁決決定書、</text:span><text:span text:style-name="T825">和解筆錄、調解筆錄或撤回書狀予勞動局。</text:span></text:p>
          </table:table-cell>
          <table:table-cell table:style-name="TableCell826">
            <text:p text:style-name="P827"><text:span text:style-name="T828">第</text:span><text:span text:style-name="T829">八</text:span><text:span text:style-name="T830">條 <text:s text:c="3"/>本辦法補助基準如下：</text:span></text:p>
            <text:p text:style-name="P831">一 裁判費、強制執行費補助：依法院實際徵收金額額度內酌予補助。但裁判費、強制執行費非由申請人負擔者，應於獲償或法院發還後十五日內繳還，其繳還金額以補助金額為限。</text:p>
            <text:soft-page-break/>
            <text:p text:style-name="P832"><text:s text:c="6"/>二 律師費補助：</text:p>
            <text:p text:style-name="P833">（一）每一審及強制執行程序補助，依當地律師公會章程所定之標準。但個別申請者，最高以新臺幣五萬元為限；共同申請者，最高以新臺幣十萬元為限。</text:p>
            <text:p text:style-name="P834">（二）第三審律師費非由申請人負擔者，應於獲償或 <text:s text:c="12"/>法院發還後十五日<text:soft-page-break/>內繳還，其繳還金額以補助金額為限。</text:p>
            <text:p text:style-name="P835"><text:span text:style-name="T836">三<text:s/></text:span><text:span text:style-name="T837"><text:s/></text:span><text:span text:style-name="T838">生活費用：訴訟期間每人每月補助全額或差額生活費用，期間自准予補助之當月起至法院判決確定、和解成立、調解成立或撤回訴訟之月止。同一訴訟案件一般勞工每一審補助不超過九個月，累計最長補助二年；工會幹</text:span><text:soft-page-break/><text:span text:style-name="T839">部每一審補助不超過一年，累計最長補助三年。</text:span><text:span text:style-name="T840">但</text:span><text:span text:style-name="T841">依確定終局判決、和解或調解結果，雇主應給付當事人爭議期間工資者，應於受領給付後三十日內，將原領生活費用繳還。</text:span></text:p>
            <text:p text:style-name="P842"><text:span text:style-name="T843">受補助者應於判決確定、和解成立、調解成立或撤回訴訟之日起三十日內主動提供歷審判決書、和解筆錄、調解筆錄</text:span><text:soft-page-break/><text:span text:style-name="T844">或撤回書狀予勞動局。</text:span></text:p>
          </table:table-cell>
          <table:table-cell table:style-name="TableCell845">
            <text:list text:style-name="LFO36" text:continue-numbering="true">
              <text:list-item>
                <text:p text:style-name="P846"><text:span text:style-name="T847">第八條移列至第九條</text:span><text:span text:style-name="T848">條次遞改</text:span><text:span text:style-name="T849">。</text:span></text:p>
              </text:list-item>
              <text:list-item>
                <text:p text:style-name="P850"><text:span text:style-name="T851">配合</text:span><text:span text:style-name="T852">臺北市勞工權益基金收支保管及運用</text:span><text:span text:style-name="T853">本</text:span><text:span text:style-name="T854">自治條例第五條修正條文及新增本辦法第六條規定，爰增訂</text:span><text:soft-page-break/><text:span text:style-name="T855">裁決補助之基準。</text:span></text:p>
              </text:list-item>
              <text:list-item>
                <text:p text:style-name="P856">依據勞資爭議處理法規定，不當勞動行為裁決流程預計需八十四至一百三十四天，審酌補助裁決期間之生活費用自申請補助之當月起最多補助六個月，有別於現行補助訴訟期間生活費用之期限，故將現<text:soft-page-break/>行條文第一項第三款分列三目明定予以區分。</text:p>
              </text:list-item>
              <text:list-item>
                <text:p text:style-name="P857">針對核准補助之強制執行案件，現行條文未規定受補助者應主動提供強制執行結果之證明文件，如法院之領款通知、債權憑證等，為配合現行實務辦理追蹤情形，爰增訂受領強<text:soft-page-break/>制執行補助及裁決補助者應於強制執行終結、裁決決定、撤回強制執行或撤回裁決之日起三十日內主動提供相關文件予勞動局，以免申請人延宕回復。</text:p>
              </text:list-item>
            </text:list>
          </table:table-cell>
          <table:table-cell table:style-name="TableCell858">
            <text:p text:style-name="P859">一、條次遞改。</text:p>
            <text:p text:style-name="P860">二、說明欄酌作修正。</text:p>
            <text:p text:style-name="P861"><text:span text:style-name="T862">三</text:span><text:span text:style-name="T863">、另</text:span><text:span text:style-name="T864">第一項第二款第二目規定</text:span><text:span text:style-name="T865">第三審律師費非由申請人負擔者，應於獲償或法院發還後十五日內繳還</text:span><text:span text:style-name="T866">部分，係因民事訴訟法第四百六十六條</text:span><text:soft-page-break/><text:span text:style-name="T867">之三第一項規定，</text:span><text:span text:style-name="T868">僅</text:span><text:span text:style-name="T869">第三審律師之酬金為訴訟費用之一部，故受補助者得於勝訴後聲請法院裁定由雇主負擔</text:span><text:span text:style-name="T870">訴訟費用</text:span><text:span text:style-name="T871">，並應於獲償</text:span><text:span text:style-name="T872">或法院發回後</text:span><text:span text:style-name="T873">繳還勞動局</text:span><text:span text:style-name="T874">，附此敘明</text:span><text:span text:style-name="T875">。</text:span></text:p>
          </table:table-cell>
        </table:table-row>
        <text:soft-page-break/>
        <table:table-row table:style-name="TableRow876">
          <table:table-cell table:style-name="TableCell877">
            <text:p text:style-name="P878"><text:span text:style-name="T879">第</text:span><text:span text:style-name="T880">九</text:span><text:span text:style-name="T881">條 <text:s text:c="3"/>勞動局為審核補助案件，應設立審核小組。審核小組置委員九人</text:span><text:soft-page-break/><text:span text:style-name="T882">，召集人由勞動局局長兼任，其餘委員由律師二人、學者專家及公正人士二人、勞工團體代表三人、臺北市政府法務局代表一人擔任。委員任期一年，期滿得</text:span><text:span text:style-name="T883">依程序</text:span><text:span text:style-name="T884">續聘之。</text:span></text:p>
            <text:p text:style-name="P885"><text:span text:style-name="T886">審核小組</text:span><text:span text:style-name="T887">審核補助案件</text:span><text:span text:style-name="T888">，關於</text:span><text:span text:style-name="T889">委員</text:span><text:span text:style-name="T890">之迴避，依</text:span><text:span text:style-name="T891">行政程序法第三十二條</text:span><text:span text:style-name="T892">及第三十三條規定</text:span><text:span text:style-name="T893">。</text:span><text:span text:style-name="T894">其對於審理之案件，不得受任為訴訟代理人或裁決代理人。</text:span></text:p>
            <text:p text:style-name="P895">審核小組應有委員二分之一以上出席，始得開會；應有出席委員<text:soft-page-break/>過半數之同意，始得決議。委員應親自出席，不得委任他人代理。</text:p>
            <text:p text:style-name="P896"/>
            <text:p text:style-name="P897">審核小組所需經費，由本基金相關預算支應。</text:p>
          </table:table-cell>
          <table:table-cell table:style-name="TableCell898">
            <text:p text:style-name="P899"><text:span text:style-name="T900">第</text:span><text:span text:style-name="T901">十</text:span><text:span text:style-name="T902">條 <text:s text:c="3"/>勞動局為審核補助案件，應設立審核小組。審核小組置委員九人</text:span><text:soft-page-break/><text:span text:style-name="T903">，召集人由勞動局局長兼任，其餘委員由律師二人、學者專家及公正人士二人、勞工團體代表三人、臺北市政府法務局代表一人擔任。委員任期一年，期滿得續聘之。</text:span></text:p>
            <text:p text:style-name="P904"><text:span text:style-name="T905">審核小組委員有行政程序法第三十二條各款情形之一者，應自行迴避。其對於審理之案件，不得受任為訴訟代理人</text:span><text:span text:style-name="T906">或裁決代理人</text:span><text:span text:style-name="T907">。</text:span></text:p>
            <text:p text:style-name="P908">審核小組應有委員二分之一以上出席，始得開會；應有出席委員過半數之同意，始<text:soft-page-break/>得決議。委員應親自出席，不得委任他人代理。</text:p>
            <text:p text:style-name="P909">委員為無給職。</text:p>
            <text:p text:style-name="P910">審核小組所需經費，由本基金相關預算支應。</text:p>
          </table:table-cell>
          <table:table-cell table:style-name="TableCell911">
            <text:p text:style-name="P912"><text:span text:style-name="T913">第</text:span><text:span text:style-name="T914">九</text:span><text:span text:style-name="T915">條 <text:s text:c="3"/>勞動局為審核補助案件，應設立審核小組。審核小組置委員九人</text:span><text:soft-page-break/><text:span text:style-name="T916">，召集人由勞動局局長兼任，其餘委員由律師二人、學者專家及公正人士二人、勞工團體代表三人、臺北市政府法務局代表一人擔任。委員任期一年，期滿得續聘之。</text:span></text:p>
            <text:p text:style-name="P917">審核小組委員有行政程序法第三十二條各款情形之一者，應自行迴避。其對於審理之案件，不得受任為訴訟代理人。</text:p>
            <text:p text:style-name="P918">審核小組應有委員二分之一以上出席，始得開會；應有出席委員過半數之同意，始得決議。委員應親<text:soft-page-break/>自出席，不得委任他人代理。</text:p>
            <text:p text:style-name="P919">委員為無給職。</text:p>
            <text:p text:style-name="P920">審核小組所需經費，由本基金相關預算支應。</text:p>
          </table:table-cell>
          <table:table-cell table:style-name="TableCell921">
            <text:list text:style-name="LFO37" text:continue-numbering="true">
              <text:list-item>
                <text:p text:style-name="P922"><text:span text:style-name="T923">第九條移列至第十條</text:span><text:span text:style-name="T924">條次遞改</text:span><text:span text:style-name="T925">。</text:span></text:p>
              </text:list-item>
              <text:list-item>
                <text:p text:style-name="P926"><text:span text:style-name="T927">配合</text:span><text:span text:style-name="T928">臺北市勞工權益基金收支保管及運用</text:span><text:span text:style-name="T929">本</text:span><text:span text:style-name="T930">自治條例第五條修正條文及新增本辦法第六條規定，爰</text:span><text:span text:style-name="T931">於第二項</text:span><text:span text:style-name="T932">增訂審核小組委員不得受任為裁決代理人之規定。</text:span></text:p>
              </text:list-item>
            </text:list>
          </table:table-cell>
          <table:table-cell table:style-name="TableCell933">
            <text:p text:style-name="P934">一、條次遞改。</text:p>
            <text:p text:style-name="P935">二、第一項關於府外委員部分，任期屆<text:soft-page-break/>滿前勞動局均依規定辦理遴選，爰依現行體例酌作修正。</text:p>
            <text:p text:style-name="P936"><text:span text:style-name="T937">三、</text:span><text:span text:style-name="T938">第二項參考</text:span><text:span text:style-name="T939">臺北市國民中小學學生申訴及再申訴案件處理辦法</text:span><text:span text:style-name="T940">第九</text:span><text:span text:style-name="T941">條規定予以修正</text:span><text:span text:style-name="T942">；另關於委員為無給職部分，應無須特別予以明文規定，爰依現行法制體例予以刪除</text:span><text:span text:style-name="T943">。</text:span></text:p>
            <text:p text:style-name="P944">四、說明欄酌作修正。</text:p>
          </table:table-cell>
        </table:table-row>
        <text:soft-page-break/>
        <table:table-row table:style-name="TableRow945">
          <table:table-cell table:style-name="TableCell946">
            <text:p text:style-name="P947"><text:span text:style-name="T948">第</text:span><text:span text:style-name="T949">十</text:span><text:span text:style-name="T950">條 <text:s text:c="3"/>申請人有下列情形之ㄧ者，不予補助：</text:span></text:p>
            <text:p text:style-name="P951">一 <text:s/>經中央或地方政府為同性質之補助。</text:p>
            <text:p text:style-name="P952"><text:span text:style-name="T953">二 <text:s/></text:span><text:span text:style-name="T954">最近一年個人所得高於臺北市政府主計處所公布最近一年平均每戶家庭所得</text:span><text:soft-page-break/><text:span text:style-name="T955">總額。</text:span></text:p>
            <text:p text:style-name="P956">三 <text:s/>顯無勝訴之望、顯無補助實益或其他經前條第一項所定審核小組認定無補助必要。</text:p>
            <text:p text:style-name="P957">四 <text:s/>裁決案件經不當勞動行為裁決委員會作成不受理之決定。</text:p>
            <text:p text:style-name="P958"><text:span text:style-name="T959">五 <text:s/></text:span><text:span text:style-name="T960">曾有</text:span><text:span text:style-name="T961">受補助</text:span><text:span text:style-name="T962">案應繳還之補助</text:span><text:span text:style-name="T963">款</text:span><text:span text:style-name="T964">未繳還</text:span><text:span text:style-name="T965">。</text:span></text:p>
            <text:p text:style-name="P966">申請人有下列情形之ㄧ者，就各該項費用<text:soft-page-break/>，不予補助：</text:p>
            <text:p text:style-name="P967">一 <text:s/>裁判費、強制執行費：同一事件已獲法院訴訟救助。</text:p>
            <text:p text:style-name="P968"><text:span text:style-name="T969">二 <text:s/>律師費：經</text:span><text:span text:style-name="T970">財團法人</text:span><text:span text:style-name="T971">法律扶助基金會同意扶助。</text:span></text:p>
          </table:table-cell>
          <table:table-cell table:style-name="TableCell972">
            <text:p text:style-name="P973"><text:span text:style-name="T974">第</text:span><text:span text:style-name="T975">十一</text:span><text:span text:style-name="T976">條 <text:s text:c="3"/>申請人有下列情形之ㄧ者，不予補助：</text:span></text:p>
            <text:p text:style-name="P977">一 <text:s/>經中央或地方政府為同性質之補助。</text:p>
            <text:p text:style-name="P978"><text:span text:style-name="T979">二 <text:s/></text:span><text:span text:style-name="T980">最近一年個人所得高於臺北市政府主計處所公布最近一年平均每戶家庭所得總額。</text:span></text:p>
            <text:p text:style-name="P981">三 <text:s/>顯無勝訴之望、顯無補助<text:soft-page-break/>實益或其他經前條第一項所定審核小組認定無補助必要。</text:p>
            <text:p text:style-name="P982"><text:span text:style-name="T983">四</text:span><text:span text:style-name="T984"><text:s text:c="2"/></text:span><text:span text:style-name="T985">裁決申請案件依勞資爭議處理法第四十一條第一項規定，經不當勞動行為裁決委員會作成不受理之決定。</text:span></text:p>
            <text:p text:style-name="P986"><text:span text:style-name="T987">五</text:span><text:span text:style-name="T988"><text:s text:c="2"/></text:span><text:span text:style-name="T989">前次申請案應繳還之補助金未繳還。</text:span></text:p>
            <text:p text:style-name="P990">申請人有下列情形之ㄧ者，就各該項費用，不予補助：</text:p>
            <text:p text:style-name="P991">一 <text:s/>裁判費、強制執行費：同一<text:soft-page-break/>事件已獲法院訴訟救助。</text:p>
            <text:p text:style-name="P992">二 <text:s/>律師費：經法律扶助基金會同意扶助。</text:p>
          </table:table-cell>
          <table:table-cell table:style-name="TableCell993">
            <text:p text:style-name="P994"><text:span text:style-name="T995">第</text:span><text:span text:style-name="T996">十</text:span><text:span text:style-name="T997">條 <text:s text:c="3"/>申請人有下列情形之ㄧ者，不予補助：</text:span></text:p>
            <text:p text:style-name="P998">一 <text:s/>經中央或地方政府為同性質之補助。</text:p>
            <text:p text:style-name="P999"><text:span text:style-name="T1000">二 <text:s/></text:span><text:span text:style-name="T1001">最近一年個人所得高於臺北市政府主計處所公布最近一年平均每戶家庭所得總額。</text:span></text:p>
            <text:p text:style-name="P1002">三 <text:s/>顯無勝訴之望、顯無補助<text:soft-page-break/>實益或其他經前條第一項所定審核小組認定無補助必要。</text:p>
            <text:p text:style-name="P1003">申請人有下列情形之ㄧ者，就各該項費用，不予補助：</text:p>
            <text:p text:style-name="P1004">一 <text:s/>裁判費、強制執行費：同一事件已獲法院訴訟救助。</text:p>
            <text:p text:style-name="P1005"><text:s text:c="6"/>二 <text:s/>律師費：經法律扶助基金會同意扶助。</text:p>
          </table:table-cell>
          <table:table-cell table:style-name="TableCell1006">
            <text:list text:style-name="LFO38" text:continue-numbering="true">
              <text:list-item>
                <text:p text:style-name="P1007"><text:span text:style-name="T1008">第十條移列至第十一條</text:span><text:span text:style-name="T1009">條次遞改</text:span><text:span text:style-name="T1010">。</text:span></text:p>
              </text:list-item>
              <text:list-item>
                <text:p text:style-name="P1011"><text:span text:style-name="T1012">配合</text:span><text:span text:style-name="T1013">臺北市勞工權益基金收支保管及運用</text:span><text:span text:style-name="T1014">本</text:span><text:span text:style-name="T1015">自治條例第五條修正條文、新增本辦法第六條規定及現行實</text:span><text:soft-page-break/><text:span text:style-name="T1016">務辦理情形，爰於本條第一項增訂第四款、第五款不予補助之規定。</text:span></text:p>
              </text:list-item>
            </text:list>
          </table:table-cell>
          <table:table-cell table:style-name="TableCell1017">
            <text:p text:style-name="P1018">一、條次遞改。</text:p>
            <text:p text:style-name="P1019">二、勞動局修正條文第一項第四款中關於不當勞動行為裁決委員會依勞資爭議處理法何一規定作成不受理決定，似無必要於本辦法中規定，並為避免勞資爭議處理法<text:soft-page-break/>倘有修正，本條規定亦需隨同修正之困擾，爰予刪除。</text:p>
            <text:p text:style-name="P1020">三、考量勞動局修正條文第一項第五款之訂定目的係為避免申請人曾經有應繳還本辦法所定各項補款而未繳還之情形，且不以「前次」受補助案為限，恐產生適用疑義，爰將第一項第五款之「前次」修正為「曾<text:soft-page-break/>有」；第二項第二款及說明欄酌作修正。</text:p>
          </table:table-cell>
        </table:table-row>
        <text:soft-page-break/>
        <table:table-row table:style-name="TableRow1021">
          <table:table-cell table:style-name="TableCell1022">
            <text:p text:style-name="P1023"><text:span text:style-name="T1024">第</text:span><text:span text:style-name="T1025">十</text:span><text:span text:style-name="T1026">一</text:span><text:span text:style-name="T1027">條 <text:s text:c="3"/>受補助者有</text:span><text:span text:style-name="T1028">下列情事之ㄧ者，勞動局得視情節輕重，撤銷或廢止</text:span><text:span text:style-name="T1029">原核准補助處分之全部或一部，並追回全部或一部之補助款：</text:span></text:p>
            <text:p text:style-name="P1030"><text:span text:style-name="T1031">一</text:span><text:span text:style-name="T1032"><text:s text:c="2"/></text:span><text:span text:style-name="T1033">以詐欺或</text:span><text:span text:style-name="T1034">其他不正之方法申請</text:span><text:soft-page-break/><text:span text:style-name="T1035">補助或申請資料有虛偽、隱匿等不實情事。</text:span></text:p>
            <text:p text:style-name="P1036"><text:span text:style-name="T1037">二</text:span><text:span text:style-name="T1038"><text:s text:c="2"/></text:span><text:span text:style-name="T1039">違反第七條第二項規定</text:span><text:span text:style-name="T1040">，提出之說明或資料不完整，或</text:span><text:span text:style-name="T1041">逾期未提出</text:span><text:span text:style-name="T1042">。</text:span></text:p>
            <text:p text:style-name="P1043"><text:span text:style-name="T1044">三</text:span><text:span text:style-name="T1045"><text:s text:c="2"/></text:span><text:span text:style-name="T1046">未依第八條第一項第一款</text:span><text:span text:style-name="T1047">但書</text:span><text:span text:style-name="T1048">或第二款第二目規定</text:span><text:span text:style-name="T1049">繳還裁判費、強制執行費或第三審律師費。</text:span></text:p>
            <text:p text:style-name="P1050"><text:span text:style-name="T1051">四</text:span><text:span text:style-name="T1052"><text:s text:c="2"/></text:span><text:span text:style-name="T1053">未依第八條</text:span><text:soft-page-break/><text:span text:style-name="T1054">第一項第三款第三目規定</text:span><text:span text:style-name="T1055">繳還生活費用。</text:span></text:p>
            <text:p text:style-name="P1056"><text:span text:style-name="T1057">五</text:span><text:span text:style-name="T1058"><text:s text:c="2"/></text:span><text:span text:style-name="T1059">違反第八條第二項規定</text:span><text:span text:style-name="T1060">。</text:span></text:p>
            <text:p text:style-name="P1061"><text:span text:style-name="T1062">六</text:span><text:span text:style-name="T1063"><text:s text:c="2"/></text:span><text:span text:style-name="T1064">有</text:span><text:span text:style-name="T1065">前條</text:span><text:span text:style-name="T1066">不予補</text:span><text:span text:style-name="T1067">助之情事。</text:span></text:p>
            <text:p text:style-name="P1068"><text:span text:style-name="T1069">七<text:s/></text:span><text:span text:style-name="T1070"><text:s/></text:span><text:span text:style-name="T1071">其他違反</text:span><text:span text:style-name="T1072">本辦法</text:span><text:span text:style-name="T1073">規定。</text:span></text:p>
          </table:table-cell>
          <table:table-cell table:style-name="TableCell1074">
            <text:p text:style-name="P1075"><text:span text:style-name="T1076">第</text:span><text:span text:style-name="T1077">十二</text:span><text:span text:style-name="T1078">條 <text:s/>受補助者有</text:span><text:span text:style-name="T1079">下列情事之ㄧ者，勞動局得視情節輕重，撤銷或廢止</text:span><text:span text:style-name="T1080">原核准補助處分之全部或一部，並追回全部或一部之補助款：</text:span></text:p>
            <text:p text:style-name="P1081"><text:span text:style-name="T1082">一</text:span><text:span text:style-name="T1083"><text:s text:c="2"/></text:span><text:span text:style-name="T1084">裁判費、強制執行費或第三審</text:span><text:soft-page-break/><text:span text:style-name="T1085">律師</text:span><text:span text:style-name="T1086">費非由申請人負擔者，未於獲償或法院發還後十五日內</text:span><text:span text:style-name="T1087">繳還。</text:span></text:p>
            <text:p text:style-name="P1088"><text:span text:style-name="T1089">二 <text:s/></text:span><text:span text:style-name="T1090">依確定終局</text:span><text:span text:style-name="T1091">判決、裁決決定、和解或調解結果，雇主應給付當事人爭議期間工資者，未於受領給付後三十日內，將原</text:span><text:span text:style-name="T1092">領</text:span><text:span text:style-name="T1093">生活費用</text:span><text:span text:style-name="T1094">繳還</text:span><text:span text:style-name="T1095">。</text:span></text:p>
            <text:p text:style-name="P1096"><text:span text:style-name="T1097">三</text:span><text:span text:style-name="T1098"><text:s text:c="2"/>有</text:span><text:span text:style-name="T1099">前</text:span><text:span text:style-name="T1100">條不予補助之情事。</text:span></text:p>
            <text:soft-page-break/>
            <text:p text:style-name="P1101"><text:span text:style-name="T1102">四</text:span><text:span text:style-name="T1103"><text:s text:c="2"/></text:span><text:span text:style-name="T1104">以詐欺或其他不正之方法申請補助或申請資料有虛偽、隱匿等不實情事。</text:span></text:p>
            <text:p text:style-name="P1105"><text:span text:style-name="T1106">五 <text:s/></text:span><text:span text:style-name="T1107">未於判</text:span><text:span text:style-name="T1108">決確定</text:span><text:span text:style-name="T1109">、</text:span><text:span text:style-name="T1110">強制執行終結、</text:span><text:span text:style-name="T1111">裁決決定</text:span><text:span text:style-name="T1112">、和解成立、調解成立、撤回訴訟、</text:span><text:span text:style-name="T1113">撤回強制執行或</text:span><text:span text:style-name="T1114">撤回裁決之日起三十日內</text:span><text:span text:style-name="T1115">主動提供歷審判決書、</text:span><text:span text:style-name="T1116">強制執行終結</text:span><text:soft-page-break/><text:span text:style-name="T1117">之證明文件、</text:span><text:span text:style-name="T1118">裁決決定書、和解筆錄、調解筆錄或撤回書</text:span><text:span text:style-name="T1119">狀予勞動局</text:span><text:span text:style-name="T1120">。</text:span></text:p>
            <text:p text:style-name="P1121"><text:span text:style-name="T1122">六</text:span><text:span text:style-name="T1123"><text:s text:c="2"/></text:span><text:span text:style-name="T1124">經書面通知說明案件進度或提出資料文件，</text:span><text:span text:style-name="T1125">逾期未提出。</text:span></text:p>
            <text:p text:style-name="P1126"><text:span text:style-name="T1127">七</text:span><text:span text:style-name="T1128"><text:s/></text:span><text:span text:style-name="T1129"><text:s/></text:span><text:span text:style-name="T1130">不符合請領生活費用之</text:span><text:span text:style-name="T1131">規定</text:span><text:span text:style-name="T1132">，經書面通知未於期限內將已撥付或溢領之生活費用繳還。</text:span></text:p>
            <text:p text:style-name="P1133"><text:span text:style-name="T1134"><text:s text:c="10"/></text:span><text:span text:style-name="T1135">依前項規定</text:span><text:soft-page-break/><text:span text:style-name="T1136">應追回已撥付或溢領之全部或一部補助款者，勞動局應以書面通知申請人限期返還。逾期未返還者，於期限屆至翌日起加計法定利息，並依法移送強制執行；涉及刑事責任者，移送司法機關辦理。</text:span></text:p>
          </table:table-cell>
          <table:table-cell table:style-name="TableCell1137">
            <text:p text:style-name="P1138"><text:span text:style-name="T1139">第十一條 <text:s/>受補助者有</text:span><text:span text:style-name="T1140">下列情事之ㄧ者，勞動局得視情節輕重，撤銷或廢止</text:span><text:span text:style-name="T1141">原核准補助處分之全部或一部，並追回全部或一部之補助款：</text:span></text:p>
            <text:p text:style-name="P1142"><text:span text:style-name="T1143">一 <text:s/>裁判費、強制執行費或第三審</text:span><text:soft-page-break/><text:span text:style-name="T1144">律師</text:span><text:span text:style-name="T1145">費非由申請人負擔者，未於獲償或法院發還後十五日內繳還。</text:span></text:p>
            <text:p text:style-name="P1146"><text:span text:style-name="T1147">二 <text:s/>依確定終局判決、和</text:span><text:span text:style-name="T1148">解或調解結果，雇主應給付當事人爭議期間工資者，未於受領給付後三十日內，將原領生活費用繳還。</text:span></text:p>
            <text:p text:style-name="P1149">三 <text:s/>有前條不予補助之情事。</text:p>
            <text:p text:style-name="P1150">四<text:s text:c="2"/>以詐欺或其<text:soft-page-break/>他不正之方法申請補助或申請資料有虛偽、隱匿等不實情事。</text:p>
            <text:p text:style-name="P1151"><text:span text:style-name="T1152">五</text:span><text:span text:style-name="T1153"><text:s text:c="2"/></text:span><text:span text:style-name="T1154">訴訟案件如經判決確定、和解成立、調解成立或撤回訴訟者，未於判決確定、和解成立、調解成立或撤回訴訟之日起三十日內</text:span><text:span text:style-name="T1155">主動提供歷審判決書、和解筆錄、調解</text:span><text:soft-page-break/><text:span text:style-name="T1156">筆錄或撤回書狀予勞動局。</text:span></text:p>
            <text:p text:style-name="P1157"><text:span text:style-name="T1158"><text:s text:c="10"/>依前項規定應追回已撥付或溢領之全部或一部補助款者，勞動局應以書面通知申請人限期返還。逾期未返還者，於期限屆至翌日起加計法定利息，並依法移送強制執行；涉及刑事責任者，移送司法機關辦理。</text:span></text:p>
          </table:table-cell>
          <table:table-cell table:style-name="TableCell1159">
            <text:list text:style-name="LFO39" text:continue-numbering="true">
              <text:list-item>
                <text:p text:style-name="P1160"><text:span text:style-name="T1161">第十一條移列至第十二條</text:span><text:span text:style-name="T1162">條次遞改</text:span><text:span text:style-name="T1163">。</text:span><text:span text:style-name="T1164">。</text:span></text:p>
              </text:list-item>
              <text:list-item>
                <text:p text:style-name="P1165"><text:span text:style-name="T1166">配合</text:span><text:span text:style-name="T1167">臺北市勞工權益基金收支保管及運用</text:span><text:span text:style-name="T1168">本</text:span><text:span text:style-name="T1169">自治條例第五條修正條文、新增</text:span><text:soft-page-break/><text:span text:style-name="T1170">本辦法第六條規定及現行實務辦理情形，爰增訂勞動局於一定條件下得撤銷或廢止原核准補助處分之全部或一部之規定。</text:span></text:p>
              </text:list-item>
              <text:list-item>
                <text:p text:style-name="P1171">另因實務執行上，常遇有受補助者於核准補助期間，找到新工作卻未主動告知勞動局，經勞動局按<text:soft-page-break/>月檢核勞保資料發現其可能已有工作收入，函請其說明或提供資料亦未獲回應，故有新增第一項第六款規定之必要，以利勞動局執行業務所需。</text:p>
              </text:list-item>
            </text:list>
          </table:table-cell>
          <table:table-cell table:style-name="TableCell1172">
            <text:p text:style-name="P1173">一、條次遞改。</text:p>
            <text:p text:style-name="P1174">二、第一項第四款為情節較嚴重之撤銷事由，移列為第一款，以下款次遞改。</text:p>
            <text:p text:style-name="P1175"><text:span text:style-name="T1176">三</text:span><text:span text:style-name="T1177">、</text:span><text:span text:style-name="T1178">有關</text:span><text:span text:style-name="T1179">勞動局修正條文第一項</text:span><text:span text:style-name="T1180">第六款部分，查本</text:span><text:soft-page-break/><text:span text:style-name="T1181">辦法未訂有該款之義務規範，經洽勞動局同意新增該款之義務規範於第七條第二項，另依條文順序將該款移列第</text:span><text:span text:style-name="T1182">二</text:span><text:span text:style-name="T1183">款；</text:span><text:span text:style-name="T1184">第七款部分，如申請補助不符合本辦法規定，原本即應予以撤銷或</text:span><text:span text:style-name="T1185">廢止</text:span><text:span text:style-name="T1186">補助處分，並無</text:span><text:span text:style-name="T1187">得否</text:span><text:span text:style-name="T1188">撤銷或廢止原處分，</text:span><text:span text:style-name="T1189">取決於</text:span><text:span text:style-name="T1190">受補助</text:span><text:span text:style-name="T1191">者是否</text:span><text:span text:style-name="T1192">繳還</text:span><text:span text:style-name="T1193">補</text:span><text:span text:style-name="T1194">助費</text:span><text:soft-page-break/><text:span text:style-name="T1195">而定</text:span><text:span text:style-name="T1196">，</text:span><text:span text:style-name="T1197">且不符合請領生活費用補助規定，以「違反本辦法規定」概括即可，</text:span><text:span text:style-name="T1198">故</text:span><text:span text:style-name="T1199">刪除後段文字並</text:span><text:span text:style-name="T1200">參照</text:span><text:span text:style-name="T1201">「</text:span><text:span text:style-name="T1202">臺北市促進特定對象就業創業貸款利息補貼辦法</text:span><text:span text:style-name="T1203">」第十一條第一項第六款</text:span><text:span text:style-name="T1204">規定修正該款規定。</text:span></text:p>
            <text:p text:style-name="P1205">四、勞動局修正條文第一項第一款至第三款依次移列第三款、第四款及第<text:soft-page-break/>六款並為簡化條文，依現行法制體例酌作文字修正。</text:p>
            <text:p text:style-name="P1206">五、第二項規定原為當然之理，本局以往均循現行法制體例修正為「依前項規定應追回已撥付之全部或一部補貼款者，勞動局應依行政程序法第一百二十七條第三項及第四項規定辦理」，惟本府辦理「臺北市特定<text:soft-page-break/>對象失業者穩定就業補助辦法」發布後送請行政院備查程序時，法務部認為前開文字亦屬重複行政程序法之規定，建議刪除，爰依法務部意見，將第二項全部予以刪除。</text:p>
            <text:p text:style-name="P1207">三、說明欄酌作修正。</text:p>
          </table:table-cell>
        </table:table-row>
        <text:soft-page-break/>
        <table:table-row table:style-name="TableRow1208">
          <table:table-cell table:style-name="TableCell1209">
            <text:p text:style-name="P1210"><text:span text:style-name="T1211">第</text:span><text:span text:style-name="T1212">十</text:span><text:span text:style-name="T1213">二</text:span><text:span text:style-name="T1214">條 <text:s text:c="2"/>本辦法補助金額，以年度預算額度為限，不足部分得移至下年度辦理或不再受理申請</text:span><text:soft-page-break/><text:span text:style-name="T1215">，並由勞動局公告之。</text:span></text:p>
          </table:table-cell>
          <table:table-cell table:style-name="TableCell1216">
            <text:p text:style-name="P1217"><text:span text:style-name="T1218">第</text:span><text:span text:style-name="T1219">十三</text:span><text:span text:style-name="T1220">條 <text:s text:c="2"/>本辦法補助金額，以年度預算額度為限，不足部分得移至下年度辦理或不再受理</text:span><text:soft-page-break/><text:span text:style-name="T1221">申請，並由勞動局公告之。</text:span></text:p>
          </table:table-cell>
          <table:table-cell table:style-name="TableCell1222">
            <text:p text:style-name="P1223"><text:span text:style-name="T1224">第</text:span><text:span text:style-name="T1225">十二</text:span><text:span text:style-name="T1226">條 <text:s text:c="2"/>本辦法補助金額，以年度預算額度為限，不足部分得移至下年度辦理或不再受理</text:span><text:soft-page-break/><text:span text:style-name="T1227">申請，並由勞動局公告之。</text:span></text:p>
          </table:table-cell>
          <table:table-cell table:style-name="TableCell1228">
            <text:p text:style-name="P1229"><text:span text:style-name="T1230">第十二條移列至第十三條</text:span><text:span text:style-name="T1231">條次遞改</text:span><text:span text:style-name="T1232">。</text:span><text:span text:style-name="T1233">。</text:span></text:p>
          </table:table-cell>
          <table:table-cell table:style-name="TableCell1234">
            <text:p text:style-name="P1235">一、條次遞改。</text:p>
            <text:p text:style-name="P1236">二、說明欄酌作修正。</text:p>
          </table:table-cell>
        </table:table-row>
        <text:soft-page-break/>
        <table:table-row table:style-name="TableRow1237">
          <table:table-cell table:style-name="TableCell1238">
            <text:p text:style-name="P1239"><text:span text:style-name="T1240">第</text:span><text:span text:style-name="T1241">十</text:span><text:span text:style-name="T1242">三</text:span><text:span text:style-name="T1243">條 <text:s text:c="3"/>本辦法所定書表格式，由勞動局定之。</text:span></text:p>
          </table:table-cell>
          <table:table-cell table:style-name="TableCell1244">
            <text:p text:style-name="P1245"><text:span text:style-name="T1246">第</text:span><text:span text:style-name="T1247">十四</text:span><text:span text:style-name="T1248">條 <text:s text:c="3"/>本辦法所定書表格式，由勞動局定之。</text:span></text:p>
          </table:table-cell>
          <table:table-cell table:style-name="TableCell1249">
            <text:p text:style-name="P1250"><text:span text:style-name="T1251">第</text:span><text:span text:style-name="T1252">十三</text:span><text:span text:style-name="T1253">條 <text:s text:c="3"/>本辦法所定書表格式，由勞動局定之。</text:span></text:p>
          </table:table-cell>
          <table:table-cell table:style-name="TableCell1254">
            <text:p text:style-name="P1255"><text:span text:style-name="T1256">第十三條移列至第十四條</text:span><text:span text:style-name="T1257">條次遞改</text:span><text:span text:style-name="T1258">。</text:span><text:span text:style-name="T1259">。</text:span></text:p>
          </table:table-cell>
          <table:table-cell table:style-name="TableCell1260">
            <text:p text:style-name="P1261">一、條次遞改。</text:p>
            <text:p text:style-name="P1262">二、說明欄酌作修正。</text:p>
          </table:table-cell>
        </table:table-row>
        <table:table-row table:style-name="TableRow1263">
          <table:table-cell table:style-name="TableCell1264">
            <text:p text:style-name="P1265"><text:span text:style-name="T1266">第</text:span><text:span text:style-name="T1267">十</text:span><text:span text:style-name="T1268">四</text:span><text:span text:style-name="T1269">條 <text:s text:c="3"/></text:span><text:span text:style-name="T1270">本辦法自發布日施行。</text:span><text:span text:style-name="T1271"><text:s text:c="10"/></text:span></text:p>
          </table:table-cell>
          <table:table-cell table:style-name="TableCell1272">
            <text:p text:style-name="P1273"><text:span text:style-name="T1274">第</text:span><text:span text:style-name="T1275">十五</text:span><text:span text:style-name="T1276">條 <text:s text:c="3"/></text:span><text:span text:style-name="T1277">本辦法自中華民國九十年五月一日施行。</text:span></text:p>
            <text:p text:style-name="P1278"><text:span text:style-name="T1279"><text:s text:c="10"/>本辦法</text:span><text:span text:style-name="T1280">修正條文，</text:span><text:span text:style-name="T1281">自發布日施行。</text:span></text:p>
          </table:table-cell>
          <table:table-cell table:style-name="TableCell1282">
            <text:p text:style-name="P1283"><text:span text:style-name="T1284">第</text:span><text:span text:style-name="T1285">十四</text:span><text:span text:style-name="T1286">條 <text:s text:c="3"/>本辦法自中華民國九十年五月一日施行。</text:span></text:p>
            <text:p text:style-name="P1287"><text:s text:c="12"/>本辦法修正條文，自發布日施行。</text:p>
          </table:table-cell>
          <table:table-cell table:style-name="TableCell1288">
            <text:p text:style-name="P1289"><text:span text:style-name="T1290">第十四條移列至第十五條</text:span><text:span text:style-name="T1291">條次遞改</text:span><text:span text:style-name="T1292">。</text:span><text:span text:style-name="T1293">。</text:span></text:p>
          </table:table-cell>
          <table:table-cell table:style-name="TableCell1294">
            <text:p text:style-name="P1295">一、條次遞改。</text:p>
            <text:p text:style-name="P1296">二、本次修正係全文修正，爰依現行體例修正。</text:p>
          </table:table-cell>
        </table:table-row>
      </table:table>
      <text:p text:style-name="內文"/>
      <text:soft-page-break/>
      <text:p text:style-name="P1297">修正「臺北市勞工權益基金補助辦法」</text:p>
      <text:p text:style-name="P1300">法規影響評估</text:p>
      <text:p text:style-name="P1301"><text:span text:style-name="T1302">壹、</text:span><text:span text:style-name="T1303">法規修訂必要性評估</text:span></text:p>
      <text:p text:style-name="P1304"><text:span text:style-name="T1305">一、修</text:span><text:span text:style-name="T1306">訂法案背景：</text:span></text:p>
      <text:p text:style-name="P1307"><text:s text:c="4"/>臺北市政府(下稱本府)為保障勞工權益，增進勞工福祉，特設置臺北市勞工權益基金(下稱本基金)，於九十年一月十九日制定「臺北市勞工權益基金收支保管及運用自治條例」，並依據該自治條例第五條第二項規定，於九十年四月三十日訂定發布「臺北市勞工權益基金補助辦法」。本次修正係因臺北市勞工權益基金收支保管及運用自治條例業經一０六年六月二十三日府法綜字第一０六三二一六五二００號令修正公布第五條條文，新增補助勞工因工會法第三十五條第二項規定所生不當解僱爭議並依勞資爭議處理法申請裁決所需之律師費及裁決期間之生活費用，爰於本辦法增訂有關裁決補助之規定，另為配合現行實務辦理情形之需要，爰修正本辦法部分內容。</text:p>
      <text:p text:style-name="P1308">二、政策目的：</text:p>
      <text:p text:style-name="P1309"><text:s text:c="4"/>針對勞務提供地在臺北市或勞資爭議事件發生時設籍臺北市四個月以上之勞工，如因雇主不當解僱、關廠歇業、發生職業災害或其他重大勞資爭議而提起司法訴訟者，或勞工因工會法第三十五條第二項規定所生不當解僱爭議並依勞資爭議處理法申請裁決者，可申請補助其訴訟期間的裁判費、律師費、生活費用、強制執行費、裁決律師費及生活費用等，協助勞工透過司法訴訟程序及裁決程序爭取勞動權益。</text:p>
      <text:p text:style-name="P1310">貳、法規替代方案審視</text:p>
      <text:p text:style-name="P1311">一、可否由民間自行處理：</text:p>
      <text:p text:style-name="P1312"><text:s text:c="4"/>辦理臺北市勞工權益基金之補助，係屬管理機關權責，不宜由民間自行處理。</text:p>
      <text:soft-page-break/>
      <text:p text:style-name="P1313">二、有無其他替代方案及其利弊分析：</text:p>
      <text:p text:style-name="P1314"><text:span text:style-name="T1315"><text:s text:c="4"/></text:span><text:span text:style-name="T1316">臺北市</text:span><text:span text:style-name="T1317">勞工權益基金係屬臺北市政府</text:span><text:span text:style-name="T1318">特別收入</text:span><text:span text:style-name="T1319">基金，</text:span><text:span text:style-name="T1320">主管機關為臺北市政府，管理機關為市政府勞動</text:span><text:span text:style-name="T1321">局，</text:span><text:span text:style-name="T1322">本辦法係依</text:span><text:span text:style-name="T1323">臺北市勞工權益基金</text:span><text:span text:style-name="T1324">收支保管及運用自治條例第五條第二項所訂之法定業務，</text:span><text:span text:style-name="T1325">故無其他方案可替代</text:span><text:span text:style-name="T1326">。</text:span></text:p>
      <text:p text:style-name="P1327"><text:span text:style-name="T1328">参、</text:span><text:span text:style-name="T1329">法規影響對象評估</text:span></text:p>
      <text:p text:style-name="P1330"><text:s text:c="4"/>針對勞務提供地在臺北市或勞資爭議事件發生時設籍臺北市四個月以上之勞工，如因雇主不當解僱、關廠歇業、發生職業災害或其他重大勞資爭議而提起司法訴訟者，可申請補助其訴訟期間的裁判費、律師費、生活費用及強制執行費等。本次修正係因臺北市勞工權益基金收支保管及運用自治條例業經一０六年六月二十三日府法綜字第一０六三二一六五二００號令修正公布第五條條文，新增補助勞工因工會法第三十五條第二項規定所生不當解僱爭議並依勞資爭議處理法申請裁決所需之律師費及裁決期間之生活費用，為確實保障勞工之團結權及協商權，考量勞工或工會幹部如因雇主不當勞動行為而遭解僱，影響其工作權，爰增訂有關裁決補助之規定，以落實保障勞工權益，並維繫勞工於裁決期間有尊嚴的基本生活。</text:p>
      <text:p text:style-name="P1331"/>
      <text:p text:style-name="P1332">肆、法規成本效益分析</text:p>
      <text:p text:style-name="P1333">一、民眾守法成本</text:p>
      <text:p text:style-name="P1334">本案修正內容，民眾毋需付出成本。</text:p>
      <text:p text:style-name="P1335">二、機關執法成本</text:p>
      <text:p text:style-name="P1336">本案修正無涉申請程序改變，運用現有人力執行，無增加成本。</text:p>
      <text:p text:style-name="P1337"><text:s text:c="2"/>三、法規預期效益可否正當化其成本</text:p>
      <text:p text:style-name="P1338"><text:s text:c="4"/>本基金於預算執行方面歷年來皆有「收多、用少」之情形，為落實保障勞工權益、增進勞工福祉的政策意涵，依基金歷年收支狀況推估，增列本項業務並不致動用本金，亦未排擠該<text:soft-page-break/>基金設置以補助因雇主不當解僱、關廠歇業、發生職業災害或其他重大勞資爭議循司法途徑時之訴訟期間訴訟費用、律師費及生活費用之政策目的。</text:p>
      <text:p text:style-name="P1339">伍、公開諮詢程序</text:p>
      <text:p text:style-name="P1340"><text:span text:style-name="T1341"><text:s text:c="8"/></text:span><text:span text:style-name="T1342">本辦法修正內容已依臺北市法規標準自治條例第8條規定：</text:span><text:span text:style-name="T1343">「</text:span><text:span text:style-name="T1344">市政府各機關擬訂自治規則，於送市政府法規委員會審議前，除情況急迫，顯然無法事先公告周知者外，應於市政府公報或新聞紙公告…」</text:span><text:span text:style-name="T1345">，於106年10月19日刊登本府106年第198期公報辦理公告週知，迄106年11月3日止完成公告程序，期間並無任何人提供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text-underline-type="none"/>
    </style:style>
    <style:style style:name="WW_CharLFO20LVL1" style:family="text">
      <style:text-properties style:use-window-font-color="true"/>
    </style:style>
    <style:style style:name="WW_CharLFO39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98" style:parent-style-name="頁尾" style:family="paragraph">
      <style:paragraph-properties fo:margin-right="0.25in"/>
    </style:style>
    <style:style style:name="F12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 style:page-layout-name="PL1">
      <style:footer>
        <text:p text:style-name="頁尾"><draw:frame draw:style-name="F150"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2" style:page-layout-name="PL2">
      <style:header>
        <text:p text:style-name="頁首"/>
      </style:header>
      <style:footer>
        <text:p text:style-name="P1298"><draw:frame draw:style-name="F1299" text:anchor-type="paragraph" svg:y="0.0006in" draw:z-index="0"><draw:text-box fo:min-height="0in" fo:min-width="0in"><text:p text:style-name="頁尾"><text:span text:style-name="頁碼"><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楊嵐雅</dc:creator>
    <meta:creation-date>2017-12-18T06:55:00Z</meta:creation-date>
    <dc:date>2017-12-18T06:55:00Z</dc:date>
    <meta:print-date>2017-12-14T05:39:00Z</meta:print-date>
    <meta:template xlink:href="Normal" xlink:type="simple"/>
    <meta:editing-cycles>2</meta:editing-cycles>
    <meta:editing-duration>PT60S</meta:editing-duration>
    <meta:document-statistic meta:page-count="34" meta:paragraph-count="31" meta:word-count="2360" meta:character-count="15785" meta:row-count="112" meta:non-whitespace-character-count="13456"/>
  </office:meta>
</office:document-meta>
</file>