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0833in" fo:margin-bottom="0.0833in" fo:line-height="0.3611in" fo:margin-left="0.834in" fo:text-indent="-0.834in" style:page-number="1">
        <style:tab-stops/>
      </style:paragraph-properties>
      <style:text-properties fo:font-weight="bold" style:font-weight-asian="bold" fo:font-size="20pt" style:font-size-asian="20pt" style:font-size-complex="20pt"/>
    </style:style>
    <style:style style:name="P4"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5" style:parent-style-name="本文縮排2" style:family="paragraph">
      <style:paragraph-properties fo:text-align="justify" fo:line-height="0.3611in" fo:margin-left="0.4444in" fo:text-indent="-0.4444in">
        <style:tab-stops/>
      </style:paragraph-properties>
    </style:style>
    <style:style style:name="T6" style:parent-style-name="預設段落字型" style:family="text">
      <style:text-properties fo:font-weight="normal" style:font-weight-asian="normal" style:font-weight-complex="bold"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P8" style:parent-style-name="本文縮排2" style:family="paragraph">
      <style:paragraph-properties fo:text-align="justify" fo:line-height="0.3611in" fo:margin-left="0.4444in" fo:text-indent="-0.4444in">
        <style:tab-stops/>
      </style:paragraph-properties>
      <style:text-properties fo:font-weight="normal" style:font-weight-asian="normal" fo:font-size="16pt" style:font-size-asian="16pt" style:font-size-complex="16pt"/>
    </style:style>
    <style:style style:name="P9"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0"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1"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2"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3"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4"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5" style:parent-style-name="本文縮排2" style:family="paragraph">
      <style:paragraph-properties fo:text-align="justify" fo:line-height="0.3611in" fo:margin-left="0.8833in" fo:text-indent="-0.1958in">
        <style:tab-stops/>
      </style:paragraph-properties>
      <style:text-properties fo:font-weight="normal" style:font-weight-asian="normal" fo:font-size="16pt" style:font-size-asian="16pt" style:font-size-complex="16pt"/>
    </style:style>
    <style:style style:name="P16" style:parent-style-name="本文縮排2" style:family="paragraph">
      <style:paragraph-properties fo:text-align="justify" fo:line-height="0.3611in" fo:margin-left="0.8833in" fo:text-indent="-0.1958in">
        <style:tab-stops/>
      </style:paragraph-properties>
      <style:text-properties fo:font-weight="normal" style:font-weight-asian="normal" fo:font-size="16pt" style:font-size-asian="16pt" style:font-size-complex="16pt"/>
    </style:style>
    <style:style style:name="P17" style:parent-style-name="本文縮排2" style:family="paragraph">
      <style:paragraph-properties fo:text-align="justify" fo:line-height="0.3611in" fo:margin-left="0.8833in" fo:text-indent="-0.1958in">
        <style:tab-stops/>
      </style:paragraph-properties>
    </style:style>
    <style:style style:name="T18" style:parent-style-name="預設段落字型" style:family="text">
      <style:text-properties fo:font-weight="normal" style:font-weight-asian="normal" fo:font-size="16pt" style:font-size-asian="16pt" style:font-size-complex="16pt"/>
    </style:style>
    <style:style style:name="T19" style:parent-style-name="預設段落字型" style:family="text">
      <style:text-properties fo:font-weight="normal" style:font-weight-asian="normal" fo:font-size="16pt" style:font-size-asian="16pt" style:font-size-complex="16pt"/>
    </style:style>
    <style:style style:name="P20" style:parent-style-name="本文縮排2" style:family="paragraph">
      <style:paragraph-properties fo:text-align="justify" fo:line-height="0.3611in" fo:margin-left="0.4465in" fo:text-indent="-0.4465in">
        <style:tab-stops/>
      </style:paragraph-properties>
    </style:style>
    <style:style style:name="T21" style:parent-style-name="預設段落字型" style:family="text">
      <style:text-properties style:font-name="標楷體" fo:font-weight="normal" style:font-weight-asian="normal" fo:font-size="16pt" style:font-size-asian="16pt" style:font-size-complex="16pt"/>
    </style:style>
    <style:style style:name="T22" style:parent-style-name="預設段落字型" style:family="text">
      <style:text-properties style:font-name="標楷體" fo:font-weight="normal" style:font-weight-asian="normal" fo:font-size="16pt" style:font-size-asian="16pt" style:font-size-complex="16pt"/>
    </style:style>
    <style:style style:name="T23" style:parent-style-name="預設段落字型" style:family="text">
      <style:text-properties style:font-name="標楷體" fo:font-weight="normal" style:font-weight-asian="normal" fo:font-size="16pt" style:font-size-asian="16pt" style:font-size-complex="16pt"/>
    </style:style>
    <style:style style:name="T24" style:parent-style-name="預設段落字型" style:family="text">
      <style:text-properties style:font-name="標楷體" fo:font-weight="normal" style:font-weight-asian="normal" fo:font-size="16pt" style:font-size-asian="16pt" style:font-size-complex="16pt"/>
    </style:style>
    <style:style style:name="T25" style:parent-style-name="預設段落字型" style:family="text">
      <style:text-properties style:font-name="標楷體" fo:font-weight="normal" style:font-weight-asian="normal" fo:font-size="16pt" style:font-size-asian="16pt" style:font-size-complex="16pt"/>
    </style:style>
    <style:style style:name="T26" style:parent-style-name="預設段落字型" style:family="text">
      <style:text-properties style:font-name="標楷體" fo:font-weight="normal" style:font-weight-asian="normal" fo:font-size="16pt" style:font-size-asian="16pt" style:font-size-complex="16pt"/>
    </style:style>
    <style:style style:name="T27" style:parent-style-name="預設段落字型" style:family="text">
      <style:text-properties style:font-name="標楷體" fo:font-weight="normal" style:font-weight-asian="normal" fo:font-size="16pt" style:font-size-asian="16pt" style:font-size-complex="16pt"/>
    </style:style>
    <style:style style:name="T28" style:parent-style-name="預設段落字型" style:family="text">
      <style:text-properties style:font-name="標楷體" fo:font-weight="normal" style:font-weight-asian="normal" fo:font-size="16pt" style:font-size-asian="16pt" style:font-size-complex="16pt"/>
    </style:style>
    <style:style style:name="T29" style:parent-style-name="預設段落字型" style:family="text">
      <style:text-properties style:font-name="標楷體" fo:font-weight="normal" style:font-weight-asian="normal" fo:font-size="16pt" style:font-size-asian="16pt" style:font-size-complex="16pt"/>
    </style:style>
    <style:style style:name="T30" style:parent-style-name="預設段落字型" style:family="text">
      <style:text-properties style:font-name="標楷體" fo:font-weight="normal" style:font-weight-asian="normal" fo:font-size="16pt" style:font-size-asian="16pt" style:font-size-complex="16pt"/>
    </style:style>
    <style:style style:name="T31" style:parent-style-name="預設段落字型" style:family="text">
      <style:text-properties style:font-name="標楷體" fo:font-weight="normal" style:font-weight-asian="normal" fo:font-size="16pt" style:font-size-asian="16pt" style:font-size-complex="16pt"/>
    </style:style>
    <style:style style:name="T32" style:parent-style-name="預設段落字型" style:family="text">
      <style:text-properties style:font-name="標楷體" fo:font-weight="normal" style:font-weight-asian="normal" fo:font-size="16pt" style:font-size-asian="16pt" style:font-size-complex="16pt"/>
    </style:style>
    <style:style style:name="T33" style:parent-style-name="預設段落字型" style:family="text">
      <style:text-properties style:font-name="標楷體" fo:font-weight="normal" style:font-weight-asian="normal" fo:font-size="16pt" style:font-size-asian="16pt" style:font-size-complex="16pt"/>
    </style:style>
    <style:style style:name="T34"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土地使用分區管制自治條例」</text:p>
      <text:p text:style-name="P4">第九十五條之三修正草案總說明</text:p>
      <text:p text:style-name="P5"><text:span text:style-name="T6">一、</text:span><text:span text:style-name="T7">都市危險及老舊建築物加速重建條例(以下簡稱危老條例)於一０六年五月十日制定公布，該條例第七條規定：「依本條例實施重建者，其建蔽率及建築物高度得酌予放寬；其標準由直轄市、縣（市）主管機關定之。但建蔽率之放寬以住宅區之基地為限，且不得超過原建蔽率。」為配合推動及加速本市都市計畫範圍內危險及老舊建築物之重建，考量該類建築物多有現況建蔽率大於法定建蔽率、依危老條例給予建築容積獎勵後受限於臺北市土地使用分區管制自治條例（以下簡稱本自治條例）規定建築物高度、高度比、後院深度比等限制，致建築基地無法充分規劃設計利用之狀況，影響建築物重建意願，爰於本自治條例增訂第九十五條之三酌予放寬建築基地建築物高度、高度比、後院深度比及住宅區建蔽率等規定。</text:span></text:p>
      <text:p text:style-name="P8">二、本次增訂第九十五條之三條文，修正重點說明如下：</text:p>
      <text:p text:style-name="P9">（一）第一項明定依危老條例實施重建者，酌予放寬建築基地之建築物高度、高度比及後院深度比。</text:p>
      <text:p text:style-name="P10">1.第一款明定第一種住宅區建築物高度不得超過十‧五公尺，第二種住宅區建築物高度不得超過二十一公尺。但原建築物高度超過前述規定者，重建後之建築物高度得以原建築物高度為限。不受第十一條之一規定限制。</text:p>
      <text:p text:style-name="P11">2.第二款及第三款係在兼顧建築物與周邊環境協調條件下，酌予放寬高度比及後院深度比之限制。第二款明定建築物高度比不得超過二．五，不受第十一條、第二十六條、第三十八條、第四十六條、第五十三條、第六十<text:soft-page-break/>八條、第八十四條規定限制。</text:p>
      <text:p text:style-name="P12">3.第三款明定後院深度比自建築基地後面基地線之深度三公尺範圍內，不得小於該區各種別後院深度比規定；超過範圍部分，不受後院深度比之限制。且建築基地依本款檢討，不受第十五條、第四十條、第四十七條、第五十四條、第六十七條規定限制。</text:p>
      <text:p text:style-name="P13">4.另查農業區係為保持農業生產所劃定；保護區係為國土保安、水土保持、維護天然資源及保護生態功能所劃定，兩者為本市農業生產或極具環境敏感地區，依其性質不宜大量、過度開發，為符合其劃定目的且避免對環境景觀過度衝擊，故維持第七十二條、第七十六條規定限制，不予放寬高度。考量公園及兒童遊樂場內建築物係以提供開放性空間為重要目的，為避免其內建築物過於擁擠而影響通風、採光而不符原劃定目的，故維持第八十五條規定限制，不予放寬後院深度比。又查本市已無劃定倉庫區，且刻辦理本自治條例修正刪除倉庫區相關規定，故於本次修法亦未放寬倉庫區之高度比及後院深度比(第六十條、第六十一條)。</text:p>
      <text:p text:style-name="P14">（二）第二項明定位於住宅區內之前項建築基地，依第十條第一項建蔽率而無法依獎勵後容積之建築樓地板面積建築者，酌予放寬建蔽率。第一種住宅區為避免放寬建蔽率影響其住宅品質，經衡酌劃定目的後不放寬其建蔽率。</text:p>
      <text:p text:style-name="P15">1.第一款明定第二種住宅區、第二之ㄧ種住宅區、第二之二種住宅區原領有使用執照且登載為集合住宅者，得依原建蔽率重建。但依其基地規模，定有上限規定。</text:p>
      <text:p text:style-name="P16">2.第二款明定第三種住宅區、第三之一種住宅區、第三之二<text:soft-page-break/>種住宅區、第四種住宅區及第四之一種住宅區，得依原建蔽率重建。但依其基地規模，定有上限規定。</text:p>
      <text:p text:style-name="P17"><text:span text:style-name="T18">3.</text:span><text:span text:style-name="T19">第三款明定依都市計畫書劃定之其他住宅區，於計畫書內載明建蔽率比照第三條第一項第一款住宅區者，準用該比照之住宅區之放寬標準。</text:span></text:p>
      <text:p text:style-name="P20"><text:span text:style-name="T21">三</text:span><text:span text:style-name="T22">、</text:span><text:span text:style-name="T23">本案業經</text:span><text:span text:style-name="T24">市政</text:span><text:span text:style-name="T25">府一０六</text:span><text:span text:style-name="T26">年</text:span><text:span text:style-name="T27">十二</text:span><text:span text:style-name="T28">月</text:span><text:span text:style-name="T29">十</text:span><text:span text:style-name="T30">九</text:span><text:span text:style-name="T31">日第一</text:span><text:span text:style-name="T32">九</text:span><text:span text:style-name="T33">六八</text:span><text:span text:style-name="T34">次市政會議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全真楷書"/>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陳宜霞</dc:creator>
    <meta:creation-date>2018-04-30T06:09:00Z</meta:creation-date>
    <dc:date>2018-04-30T06:09:00Z</dc:date>
    <meta:print-date>2017-12-18T07:24:00Z</meta:print-date>
    <meta:template xlink:href="Normal" xlink:type="simple"/>
    <meta:editing-cycles>2</meta:editing-cycles>
    <meta:editing-duration>PT60S</meta:editing-duration>
    <meta:document-statistic meta:page-count="3" meta:paragraph-count="2" meta:word-count="204" meta:character-count="1371" meta:row-count="9" meta:non-whitespace-character-count="1169"/>
  </office:meta>
</office:document-meta>
</file>