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4in"/>
    </style:style>
    <style:style style:name="Table4" style:family="table">
      <style:table-properties style:width="6.125in" fo:margin-left="0in" table:align="center"/>
    </style:style>
    <style:style style:name="TableRow8" style:family="table-row">
      <style:table-row-properties style:min-row-height="0.4055in"/>
    </style:style>
    <style:style style:name="TableCell9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1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5" style:family="table-row">
      <style:table-row-properties style:min-row-height="1.8222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margin-left="0.0534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965in" fo:text-indent="-0.171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3965in" fo:text-indent="-0.171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margin-left="0.0534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bottom="0.075in" fo:margin-left="0.0534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bottom="0.075in" fo:margin-left="0.0534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3965in" fo:text-indent="-0.171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3965in" fo:text-indent="-0.171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3965in" fo:text-indent="-0.1715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min-row-height="0.8437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 fo:margin-left="0.0631in">
        <style:tab-stops/>
      </style:paragraph-properties>
    </style:style>
    <style:style style:name="T40" style:parent-style-name="預設段落字型" style:family="text">
      <style:text-properties style:font-name-asian="標楷體" fo:letter-spacing="-0.0138in"/>
    </style:style>
    <style:style style:name="T41" style:parent-style-name="預設段落字型" style:family="text">
      <style:text-properties style:font-name-asian="標楷體" fo:letter-spacing="-0.0138in"/>
    </style:style>
    <style:style style:name="T42" style:parent-style-name="預設段落字型" style:family="text">
      <style:text-properties style:font-name-asian="標楷體" fo:letter-spacing="-0.0138in"/>
    </style:style>
    <style:style style:name="TableRow43" style:family="table-row">
      <style:table-row-properties style:min-row-height="0.8437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8437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5in" fo:margin-left="0.0534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8437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5in" fo:margin-left="0.0534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8437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直轄市自治法規報院資料檢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項目名稱</text:p>
          </table:table-cell>
          <table:table-cell table:style-name="TableCell13">
            <text:p text:style-name="P14">內容要項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自治法規類別</text:p>
          </table:table-cell>
          <table:table-cell table:style-name="TableCell20">
            <text:p text:style-name="P21">■自治條例</text:p>
            <text:p text:style-name="P22">■內容定有罰則者</text:p>
            <text:p text:style-name="P23"><text:span text:style-name="T24">□內容未定有罰則者（</text:span><text:span text:style-name="T25">內容定有罰則之自治條例，如僅修正罰則以外之條文時，亦屬之</text:span><text:span text:style-name="T26">）</text:span></text:p>
            <text:p text:style-name="P27">□自治規則</text:p>
            <text:p text:style-name="P28">□自律規則</text:p>
            <text:p text:style-name="P29">□組織自治條例</text:p>
            <text:p text:style-name="P30">□直轄市議會組織自治條例</text:p>
            <text:p text:style-name="P31">□直轄市政府組織自治條例</text:p>
            <text:p text:style-name="P32">□直轄市政府所屬事業機構組織自治條例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自治法規名稱</text:p>
          </table:table-cell>
          <table:table-cell table:style-name="TableCell38">
            <text:p text:style-name="P39"><text:span text:style-name="T40">「</text:span><text:span text:style-name="T41">臺北市大型群聚活動安全管理自治條例</text:span><text:span text:style-name="T42">」</text:span>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異動性質</text:p>
          </table:table-cell>
          <table:table-cell table:style-name="TableCell48">
            <text:p text:style-name="P49">■制（訂）定</text:p>
            <text:p text:style-name="P50">□修正</text:p>
            <text:p text:style-name="P51">□廢止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施行(生效)日期</text:p>
            <text:p text:style-name="P57">（廢止者免填）</text:p>
          </table:table-cell>
          <table:table-cell table:style-name="TableCell58">
            <text:p text:style-name="P59">■自公布後六個月施行</text:p>
            <text:p text:style-name="P60"><text:span text:style-name="T61">□指定施行（生效）日期　<text:s/></text:span><text:span text:style-name="T62"><text:s text:c="5"/></text:span><text:span text:style-name="T63">年</text:span><text:span text:style-name="T64"><text:s text:c="5"/></text:span><text:span text:style-name="T65">月</text:span><text:span text:style-name="T66"><text:s text:c="5"/></text:span><text:span text:style-name="T67">日</text:span>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廢止日期</text:p>
            <text:p text:style-name="P73">（制（訂）定及修正者免填）</text:p>
          </table:table-cell>
          <table:table-cell table:style-name="TableCell74">
            <text:p text:style-name="P75">□自公（發）布日廢止</text:p>
            <text:p text:style-name="P76"><text:span text:style-name="T77">□因期滿當然廢止 <text:s text:c="8"/></text:span><text:span text:style-name="T78"><text:s text:c="5"/></text:span><text:span text:style-name="T79">年</text:span><text:span text:style-name="T80"><text:s text:c="5"/></text:span><text:span text:style-name="T81">月</text:span><text:span text:style-name="T82"><text:s text:c="5"/></text:span><text:span text:style-name="T83">日</text:span>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行政院前次核定或</text:p>
            <text:p text:style-name="P89">備查函之日期及文號</text:p>
            <text:p text:style-name="P90">（新訂者免填）</text:p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宋文瑜</meta:initial-creator>
    <dc:creator>宋文瑜</dc:creator>
    <meta:creation-date>2018-01-08T00:37:00Z</meta:creation-date>
    <dc:date>2018-01-08T00:37:00Z</dc:date>
    <meta:print-date>2017-06-27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