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style:list-level-properties text:space-before="0.6888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8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style:list-level-properties text:space-before="0.9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line-height-at-least="0.1666in" fo:margin-left="0.9166in" style:page-number="1">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P18" style:parent-style-name="內文" style:family="paragraph">
      <style:paragraph-properties fo:text-align="justify" fo:line-height="0.3611in" fo:margin-left="0.6666in" fo:text-indent="-0.6666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P32" style:parent-style-name="內文" style:family="paragraph">
      <style:paragraph-properties fo:text-align="justify" fo:line-height="0.3611in"/>
      <style:text-properties style:font-name-asian="標楷體" fo:font-size="16pt" style:font-size-asian="16pt"/>
    </style:style>
    <style:style style:name="P33" style:parent-style-name="內文" style:family="paragraph">
      <style:paragraph-properties fo:text-align="justify" fo:line-height="0.3611in" fo:margin-left="0.6111in" fo:text-indent="-0.4444in">
        <style:tab-stops/>
      </style:paragraph-propertie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P57"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58" style:parent-style-name="內文" style:family="paragraph">
      <style:paragraph-properties fo:text-align="justify" fo:line-height="0.3611in" fo:margin-left="1in" fo:text-indent="-0.6666in">
        <style:tab-stops/>
      </style:paragraph-properties>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611in" fo:margin-left="0.9444in" fo:text-indent="-0.4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68"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69" style:parent-style-name="內文" style:family="paragraph">
      <style:paragraph-properties fo:text-align="justify" fo:line-height="0.3611in"/>
      <style:text-properties style:font-name-asian="標楷體" fo:font-size="16pt" style:font-size-asian="16pt"/>
    </style:style>
    <style:style style:name="P70" style:parent-style-name="內文" style:family="paragraph">
      <style:paragraph-properties fo:text-align="justify" fo:line-height="0.3611in"/>
    </style:style>
    <style:style style:name="T71" style:parent-style-name="預設段落字型" style:family="text">
      <style:text-properties style:font-name-asian="標楷體" fo:font-size="16pt" style:font-size-asian="16pt"/>
    </style:style>
    <style:style style:name="P72" style:parent-style-name="內文" style:master-page-name="MP1" style:family="paragraph">
      <style:paragraph-properties fo:break-before="page" fo:text-align="justify"/>
    </style:style>
    <style:style style:name="TableColumn77" style:family="table-column">
      <style:table-column-properties style:column-width="2.0312in" style:use-optimal-column-width="false"/>
    </style:style>
    <style:style style:name="TableColumn78" style:family="table-column">
      <style:table-column-properties style:column-width="2.0319in" style:use-optimal-column-width="false"/>
    </style:style>
    <style:style style:name="TableColumn79" style:family="table-column">
      <style:table-column-properties style:column-width="2.0312in" style:use-optimal-column-width="false"/>
    </style:style>
    <style:style style:name="TableColumn80" style:family="table-column">
      <style:table-column-properties style:column-width="2.0319in" style:use-optimal-column-width="false"/>
    </style:style>
    <style:style style:name="TableColumn81" style:family="table-column">
      <style:table-column-properties style:column-width="2.0319in" style:use-optimal-column-width="false"/>
    </style:style>
    <style:style style:name="Table76" style:family="table">
      <style:table-properties style:width="10.1583in" fo:margin-left="0in" table:align="center"/>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85"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97"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98" style:family="table-row">
      <style:table-row-properties style:use-optimal-row-height="false"/>
    </style:style>
    <style:style style:name="TableCell99" style:family="table-cell">
      <style:table-cell-properties fo:border="0.0069in solid #000000" fo:padding-top="0in" fo:padding-left="0.0194in" fo:padding-bottom="0in" fo:padding-right="0.0194in"/>
    </style:style>
    <style:style style:name="P100"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1"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102"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5" style:parent-style-name="預設段落字型" style:family="text">
      <style:text-properties style:font-name="標楷體" style:font-name-asian="標楷體" style:font-name-complex="細明體" style:letter-kerning="false" fo:font-size="16pt" style:font-size-asian="16pt" style:font-size-complex="16pt"/>
    </style:style>
    <style:style style:name="T10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細明體" style:letter-kerning="false" fo:font-size="16pt" style:font-size-asian="16pt" style:font-size-complex="16pt"/>
    </style:style>
    <style:style style:name="T10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2" style:parent-style-name="預設段落字型" style:family="text">
      <style:text-properties style:font-name="標楷體" style:font-name-asian="標楷體" style:font-name-complex="細明體" style:letter-kerning="false" fo:font-size="16pt" style:font-size-asian="16pt" style:font-size-complex="16pt"/>
    </style:style>
    <style:style style:name="T11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style:letter-kerning="false" fo:font-size="16pt" style:font-size-asian="16pt" style:font-size-complex="16pt"/>
    </style:style>
    <style:style style:name="T11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style:letter-kerning="false" fo:font-size="16pt" style:font-size-asian="16pt" style:font-size-complex="16pt"/>
    </style:style>
    <style:style style:name="T11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6pt" style:font-size-asian="16pt" style:font-size-complex="16pt"/>
    </style:style>
    <style:style style:name="T11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font-name-complex="細明體" style:letter-kerning="false"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128" style:family="table-row">
      <style:table-row-properties style:use-optimal-row-height="false"/>
    </style:style>
    <style:style style:name="TableCell129" style:family="table-cell">
      <style:table-cell-properties fo:border="0.0069in solid #000000" fo:padding-top="0in" fo:padding-left="0.0194in" fo:padding-bottom="0in" fo:padding-right="0.0194in"/>
    </style:style>
    <style:style style:name="P130"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31" style:parent-style-name="預設段落字型" style:family="text">
      <style:text-properties style:font-name="標楷體" style:font-name-asian="標楷體" style:font-name-complex="細明體" fo:letter-spacing="-0.0138in" fo:font-size="16pt" style:font-size-asian="16pt" style:font-size-complex="16pt"/>
    </style:style>
    <style:style style:name="T132"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133" style:parent-style-name="預設段落字型" style:family="text">
      <style:text-properties style:font-name="標楷體" style:font-name-asian="標楷體" style:font-name-complex="細明體" fo:letter-spacing="-0.0138in" fo:font-size="16pt" style:font-size-asian="16pt" style:font-size-complex="16pt" fo:language="en" fo:country="US"/>
    </style:style>
    <style:style style:name="T134"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fo:language="en" fo:country="US" style:language-asian="zh" style:country-asian="TW"/>
    </style:style>
    <style:style style:name="T135" style:parent-style-name="預設段落字型" style:family="text">
      <style:text-properties style:font-name="標楷體" style:font-name-asian="標楷體" style:font-name-complex="細明體" fo:letter-spacing="-0.0138in" fo:font-size="16pt" style:font-size-asian="16pt" style:font-size-complex="16pt" fo:language="en" fo:country="US"/>
    </style:style>
    <style:style style:name="T136"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fo:language="en" fo:country="US" style:language-asian="zh" style:country-asian="TW"/>
    </style:style>
    <style:style style:name="T137" style:parent-style-name="預設段落字型" style:family="text">
      <style:text-properties style:font-name="標楷體" style:font-name-asian="標楷體" style:font-name-complex="細明體" fo:letter-spacing="-0.0138in" fo:font-size="16pt" style:font-size-asian="16pt" style:font-size-complex="16pt" fo:language="en" fo:country="US"/>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0" style:parent-style-name="預設段落字型" style:family="text">
      <style:text-properties style:font-name="標楷體" style:font-name-asian="標楷體" style:font-name-complex="細明體" style:letter-kerning="false" fo:font-size="16pt" style:font-size-asian="16pt" style:font-size-complex="16pt"/>
    </style:style>
    <style:style style:name="T141" style:parent-style-name="預設段落字型" style:family="text">
      <style:text-properties style:font-name="標楷體" style:font-name-asian="標楷體" style:font-name-complex="細明體" style:letter-kerning="false" fo:font-size="16pt" style:font-size-asian="16pt" style:font-size-complex="16pt"/>
    </style:style>
    <style:style style:name="T142"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fo:font-size="16pt" style:font-size-asian="16pt" style:font-size-complex="16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150" style:family="table-row">
      <style:table-row-properties style:use-optimal-row-height="false"/>
    </style:style>
    <style:style style:name="TableCell151" style:family="table-cell">
      <style:table-cell-properties fo:border="0.0069in solid #000000" fo:padding-top="0in" fo:padding-left="0.0194in" fo:padding-bottom="0in" fo:padding-right="0.0194in"/>
    </style:style>
    <style:style style:name="P152"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53" style:parent-style-name="預設段落字型" style:family="text">
      <style:text-properties style:font-name="標楷體" style:font-name-asian="標楷體" style:font-name-complex="細明體" fo:letter-spacing="-0.0138in" fo:font-size="16pt" style:font-size-asian="16pt" style:font-size-complex="16pt"/>
    </style:style>
    <style:style style:name="T154"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155"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156"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font-name-complex="細明體" style:letter-kerning="false" fo:font-size="16pt" style:font-size-asian="16pt" style:font-size-complex="16pt"/>
    </style:style>
    <style:style style:name="T162"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style>
    <style:style style:name="T164" style:parent-style-name="預設段落字型" style:family="text">
      <style:text-properties style:font-name="標楷體" style:font-name-asian="標楷體" style:font-name-complex="細明體" style:letter-kerning="false" fo:font-size="16pt" style:font-size-asian="16pt" style:font-size-complex="16pt"/>
    </style:style>
    <style:style style:name="T16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style:letter-kerning="false" fo:font-size="16pt" style:font-size-asian="16pt" style:font-size-complex="16pt"/>
    </style:style>
    <style:style style:name="T16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font-name-complex="細明體" style:letter-kerning="false" fo:font-size="16pt" style:font-size-asian="16pt" style:font-size-complex="16pt"/>
    </style:style>
    <style:style style:name="T17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style:letter-kerning="false" fo:font-size="16pt" style:font-size-asian="16pt" style:font-size-complex="16pt"/>
    </style:style>
    <style:style style:name="T17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76"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77"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style>
    <style:style style:name="T178" style:parent-style-name="預設段落字型" style:family="text">
      <style:text-properties style:font-name="標楷體" style:font-name-asian="標楷體" style:font-name-complex="細明體" style:letter-kerning="false" fo:font-size="16pt" style:font-size-asian="16pt" style:font-size-complex="16pt"/>
    </style:style>
    <style:style style:name="T17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80"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81"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6pt" style:font-size-asian="16pt" style:font-size-complex="16pt"/>
    </style:style>
    <style:style style:name="P182"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83"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84"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85"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86" style:parent-style-name="內文" style:family="paragraph">
      <style:paragraph-properties fo:text-align="justify" style:line-height-at-least="0.25in" fo:margin-left="0.8659in" fo:text-indent="-0.3937in">
        <style:tab-stops>
          <style:tab-stop style:type="left" style:position="-0.2298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187" style:parent-style-name="內文" style:family="paragraph">
      <style:paragraph-properties fo:widows="2" fo:orphans="2" fo:text-align="justify" fo:margin-top="0.1041in" fo:margin-bottom="0.1041in" style:line-height-at-least="0.25in" fo:margin-left="0.4701in" fo:text-indent="0.5243in">
        <style:tab-stops>
          <style:tab-stop style:type="left" style:position="0.1659in"/>
          <style:tab-stop style:type="left" style:position="0.802in"/>
          <style:tab-stop style:type="left" style:position="1.4381in"/>
          <style:tab-stop style:type="left" style:position="2.0743in"/>
          <style:tab-stop style:type="left" style:position="2.7104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s>
      </style:paragraph-properties>
    </style:style>
    <style:style style:name="T18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widows="2" fo:orphans="2" fo:text-align="justify">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1" style:parent-style-name="預設段落字型" style:family="text">
      <style:text-properties style:font-name="標楷體" style:font-name-asian="標楷體" style:font-name-complex="細明體" style:letter-kerning="false" fo:font-size="16pt" style:font-size-asian="16pt" style:font-size-complex="16pt"/>
    </style:style>
    <style:style style:name="T192" style:parent-style-name="預設段落字型" style:family="text">
      <style:text-properties style:font-name="標楷體" style:font-name-asian="標楷體" style:font-name-complex="細明體" style:letter-kerning="false" fo:font-size="16pt" style:font-size-asian="16pt" style:font-size-complex="16pt"/>
    </style:style>
    <style:style style:name="T193" style:parent-style-name="預設段落字型" style:family="text">
      <style:text-properties style:font-name="標楷體" style:font-name-asian="標楷體" style:font-name-complex="細明體"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P199" style:parent-style-name="內文" style:family="paragraph">
      <style:paragraph-properties fo:widows="2" fo:orphans="2" style:line-break="normal" fo:text-align="justify">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font-name-complex="細明體" style:letter-kerning="false" fo:font-size="16pt" style:font-size-asian="16pt" style:font-size-complex="16pt"/>
    </style:style>
    <style:style style:name="T202"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205" style:family="table-row">
      <style:table-row-properties style:use-optimal-row-height="false"/>
    </style:style>
    <style:style style:name="TableCell206" style:family="table-cell">
      <style:table-cell-properties fo:border="0.0069in solid #000000" fo:padding-top="0in" fo:padding-left="0.0194in" fo:padding-bottom="0in" fo:padding-right="0.0194in"/>
    </style:style>
    <style:style style:name="P207"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08" style:parent-style-name="預設段落字型" style:family="text">
      <style:text-properties style:font-name="標楷體" style:font-name-asian="標楷體" style:font-name-complex="細明體" fo:letter-spacing="-0.0138in" fo:font-size="16pt" style:font-size-asian="16pt" style:font-size-complex="16pt"/>
    </style:style>
    <style:style style:name="T209"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10"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name-complex="細明體" style:letter-kerning="false"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font-name-complex="細明體" style:letter-kerning="false" fo:font-size="16pt" style:font-size-asian="16pt" style:font-size-complex="16pt"/>
    </style:style>
    <style:style style:name="T21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style:font-name-complex="細明體" style:letter-kerning="fals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widows="2" fo:orphans="2" fo:text-align="justify" style:line-height-at-leas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widows="2" fo:orphans="2" style:line-break="normal" fo:text-align="justify">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32" style:parent-style-name="預設段落字型" style:family="text">
      <style:text-properties style:font-name="標楷體" style:font-name-asian="標楷體" style:font-name-complex="細明體" style:letter-kerning="false"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widows="2" fo:orphans="2" style:line-break="normal" fo:text-align="justify">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6pt" style:font-size-asian="16pt" style:font-size-complex="16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237" style:family="table-row">
      <style:table-row-properties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40" style:parent-style-name="預設段落字型" style:family="text">
      <style:text-properties style:font-name="標楷體" style:font-name-asian="標楷體" style:font-name-complex="細明體" fo:letter-spacing="-0.0138in" fo:font-size="16pt" style:font-size-asian="16pt" style:font-size-complex="16pt"/>
    </style:style>
    <style:style style:name="T24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42" style:parent-style-name="預設段落字型" style:family="text">
      <style:text-properties style:font-name="標楷體" style:font-name-asian="標楷體" style:font-name-complex="細明體" fo:letter-spacing="-0.0138in" fo:font-size="16pt" style:font-size-asian="16pt" style:font-size-complex="16pt"/>
    </style:style>
    <style:style style:name="T243" style:parent-style-name="預設段落字型" style:family="text">
      <style:text-properties style:font-name="標楷體" style:font-name-asian="標楷體" style:font-name-complex="細明體" fo:letter-spacing="-0.0138in" fo:font-size="16pt" style:font-size-asian="16pt" style:font-size-complex="16pt"/>
    </style:style>
    <style:style style:name="P244"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45"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46"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47"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P248"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letter-spacing="-0.0138in" fo:font-size="16pt" style:font-size-asian="16pt" style:font-size-complex="16pt" style:language-asian="zh" style:country-asian="TW"/>
    </style:style>
    <style:style style:name="P249"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letter-spacing="-0.0138in" fo:font-size="16pt" style:font-size-asian="16pt" style:font-size-complex="16pt" style:language-asian="zh" style:country-asian="TW"/>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style:line-height-at-least="0.25in" fo:margin-left="0.8743in" fo:text-indent="-0.3937in">
        <style:tab-stops>
          <style:tab-stop style:type="left" style:position="0in"/>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s>
      </style:paragraph-properties>
    </style:style>
    <style:style style:name="T253" style:parent-style-name="預設段落字型" style:family="text">
      <style:text-properties style:font-name="標楷體" style:font-name-asian="標楷體" style:font-name-complex="細明體" style:letter-kerning="false" fo:font-size="16pt" style:font-size-asian="16pt" style:font-size-complex="16pt"/>
    </style:style>
    <style:style style:name="T254"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P255" style:parent-style-name="內文" style:family="paragraph">
      <style:paragraph-properties fo:text-align="justify" style:line-height-at-least="0.25in" fo:margin-left="0.8743in" fo:text-indent="-0.3937in">
        <style:tab-stops>
          <style:tab-stop style:type="left" style:position="0in"/>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s>
      </style:paragraph-properties>
      <style:text-properties style:font-name="標楷體" style:font-name-asian="標楷體" style:font-name-complex="細明體" style:letter-kerning="false" fo:font-size="16pt" style:font-size-asian="16pt" style:font-size-complex="16pt"/>
    </style:style>
    <style:style style:name="P256" style:parent-style-name="內文" style:family="paragraph">
      <style:paragraph-properties fo:text-align="justify" style:line-height-at-least="0.25in" fo:margin-left="0.8743in" fo:text-indent="-0.3937in">
        <style:tab-stops>
          <style:tab-stop style:type="left" style:position="0in"/>
          <style:tab-stop style:type="left" style:position="0.3979in"/>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s>
      </style:paragraph-properties>
      <style:text-properties style:font-name="標楷體" style:font-name-asian="標楷體" style:font-name-complex="細明體" style:letter-kerning="false" fo:font-size="16pt" style:font-size-asian="16pt" style:font-size-complex="16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style:line-height-at-least="0.25in" fo:margin-left="0.8659in" fo:text-indent="-0.3937in">
        <style:tab-stops>
          <style:tab-stop style:type="left" style:position="-0.493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style>
    <style:style style:name="T260" style:parent-style-name="預設段落字型" style:family="text">
      <style:text-properties style:font-name="標楷體" style:font-name-asian="標楷體" style:font-name-complex="細明體" style:letter-kerning="false" fo:font-size="16pt" style:font-size-asian="16pt" style:font-size-complex="16pt"/>
    </style:style>
    <style:style style:name="P261" style:parent-style-name="內文" style:family="paragraph">
      <style:paragraph-properties fo:text-align="justify" style:line-height-at-least="0.25in" fo:margin-left="0.8659in" fo:text-indent="-0.3937in">
        <style:tab-stops>
          <style:tab-stop style:type="left" style:position="-0.493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style>
    <style:style style:name="T262" style:parent-style-name="預設段落字型" style:family="text">
      <style:text-properties style:font-name="標楷體" style:font-name-asian="標楷體" style:font-name-complex="細明體" style:letter-kerning="false" fo:font-size="16pt" style:font-size-asian="16pt" style:font-size-complex="16pt"/>
    </style:style>
    <style:style style:name="T263" style:parent-style-name="預設段落字型" style:family="text">
      <style:text-properties style:font-name="標楷體" style:font-name-asian="標楷體" style:font-name-complex="細明體" style:letter-kerning="false" fo:font-size="16pt" style:font-size-asian="16pt" style:font-size-complex="16pt"/>
    </style:style>
    <style:style style:name="P264" style:parent-style-name="內文" style:family="paragraph">
      <style:paragraph-properties fo:text-align="justify" style:line-height-at-least="0.25in" fo:margin-left="0.8659in" fo:text-indent="-0.3937in">
        <style:tab-stops>
          <style:tab-stop style:type="left" style:position="-0.493in"/>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s>
      </style:paragraph-properties>
    </style:style>
    <style:style style:name="T265"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widows="2" fo:orphans="2" fo:text-align="justify" fo:margin-left="0.3534in" fo:text-indent="-0.3534in">
        <style:tab-stops>
          <style:tab-stop style:type="left" style:position="0.2826in"/>
          <style:tab-stop style:type="left" style:position="0.9187in"/>
          <style:tab-stop style:type="left" style:position="1.5548in"/>
          <style:tab-stop style:type="left" style:position="2.1909in"/>
          <style:tab-stop style:type="left" style:position="2.827in"/>
          <style:tab-stop style:type="left" style:position="3.4631in"/>
          <style:tab-stop style:type="left" style:position="4.0993in"/>
          <style:tab-stop style:type="left" style:position="4.7354in"/>
          <style:tab-stop style:type="left" style:position="5.3715in"/>
          <style:tab-stop style:type="left" style:position="6.0076in"/>
          <style:tab-stop style:type="left" style:position="6.6437in"/>
          <style:tab-stop style:type="left" style:position="7.2798in"/>
          <style:tab-stop style:type="left" style:position="7.9159in"/>
          <style:tab-stop style:type="left" style:position="8.552in"/>
          <style:tab-stop style:type="left" style:position="9.1881in"/>
          <style:tab-stop style:type="left" style:position="9.8243in"/>
        </style:tab-stops>
      </style:paragraph-properties>
      <style:text-properties style:font-name="標楷體" style:font-name-asian="標楷體" fo:font-size="16pt" style:font-size-asian="16pt" style:font-size-complex="16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270" style:family="table-row">
      <style:table-row-properties style:use-optimal-row-height="false"/>
    </style:style>
    <style:style style:name="TableCell271" style:family="table-cell">
      <style:table-cell-properties fo:border="0.0069in solid #000000" fo:padding-top="0in" fo:padding-left="0.0194in" fo:padding-bottom="0in" fo:padding-right="0.0194in"/>
    </style:style>
    <style:style style:name="P272"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letter-spacing="-0.0138in" fo:font-size="16pt" style:font-size-asian="16pt" style:font-size-complex="16pt" style:language-asian="zh" style:country-asian="TW"/>
    </style:style>
    <style:style style:name="P273"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P274"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75"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76"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77"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78"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79"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P280"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P281"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282"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83"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84"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85"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86"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87"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P289"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P290"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9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92"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93"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94"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95"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296"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style:font-name-complex="細明體" style:letter-kerning="false"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font-name-complex="細明體" style:letter-kerning="false" fo:font-size="16pt" style:font-size-asian="16pt" style:font-size-complex="16pt"/>
    </style:style>
    <style:style style:name="P304" style:parent-style-name="內文" style:family="paragraph">
      <style:paragraph-properties fo:widows="2" fo:orphans="2" fo:text-align="justify" style:line-height-at-leas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細明體" style:letter-kerning="false"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style:font-name-complex="細明體" style:letter-kerning="false" fo:font-size="16pt" style:font-size-asian="16pt" style:font-size-complex="16pt"/>
    </style:style>
    <style:style style:name="P310" style:parent-style-name="內文" style:family="paragraph">
      <style:paragraph-properties fo:widows="2" fo:orphans="2" fo:text-align="justify" style:line-height-at-leas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11" style:parent-style-name="預設段落字型" style:family="text">
      <style:text-properties style:font-name="標楷體" style:font-name-asian="標楷體" style:font-name-complex="細明體" style:letter-kerning="false" fo:font-size="16pt" style:font-size-asian="16pt" style:font-size-complex="16pt"/>
    </style:style>
    <style:style style:name="T312" style:parent-style-name="預設段落字型" style:family="text">
      <style:text-properties style:font-name="標楷體" style:font-name-asian="標楷體" style:font-name-complex="細明體" style:letter-kerning="false" fo:font-size="16pt" style:font-size-asian="16pt" style:font-size-complex="16pt"/>
    </style:style>
    <style:style style:name="T313"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細明體" style:letter-kerning="false" fo:font-size="16pt" style:font-size-asian="16pt" style:font-size-complex="16pt"/>
    </style:style>
    <style:style style:name="T317" style:parent-style-name="預設段落字型" style:family="text">
      <style:text-properties style:font-name="標楷體" style:font-name-asian="標楷體" style:font-name-complex="細明體" style:letter-kerning="false" fo:font-size="16pt" style:font-size-asian="16pt" style:font-size-complex="16pt"/>
    </style:style>
    <style:style style:name="T31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19" style:parent-style-name="內文" style:family="paragraph">
      <style:paragraph-properties fo:widows="2" fo:orphans="2" fo:text-align="justify" fo:margin-top="0.1041in" fo:margin-bottom="0.1041in" style:line-height-at-least="0.25in" fo:margin-left="0.8625in" fo:text-indent="-0.3937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text-properties style:font-name="標楷體" style:font-name-asian="標楷體" style:font-name-complex="細明體" style:letter-kerning="false" fo:font-size="16pt" style:font-size-asian="16pt" style:font-size-complex="16pt"/>
    </style:style>
    <style:style style:name="P320" style:parent-style-name="內文" style:family="paragraph">
      <style:paragraph-properties fo:widows="2" fo:orphans="2" fo:text-align="justify" fo:margin-top="0.1041in" fo:margin-bottom="0.1041in" style:line-height-at-least="0.25in" fo:margin-left="0.8625in" fo:text-indent="-0.3937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21" style:parent-style-name="內文" style:family="paragraph">
      <style:paragraph-properties fo:widows="2" fo:orphans="2" fo:text-align="justify" fo:margin-top="0.1041in" fo:margin-bottom="0.1041in" style:line-height-at-least="0.25in" fo:margin-left="0.8625in" fo:text-indent="-0.3937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text-properties style:font-name="標楷體" style:font-name-asian="標楷體" style:font-name-complex="細明體" style:letter-kerning="false" fo:font-size="16pt" style:font-size-asian="16pt" style:font-size-complex="16pt"/>
    </style:style>
    <style:style style:name="P322" style:parent-style-name="內文" style:family="paragraph">
      <style:paragraph-properties fo:widows="2" fo:orphans="2" fo:text-align="justify" fo:margin-top="0.1041in" fo:margin-bottom="0.1041in" style:line-height-at-least="0.25in" fo:margin-left="0.4798in" fo:text-indent="0.4444in">
        <style:tab-stops>
          <style:tab-stop style:type="left" style:position="0.1562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 style:type="left" style:position="9.6979in"/>
        </style:tab-stops>
      </style:paragraph-properties>
    </style:style>
    <style:style style:name="T323" style:parent-style-name="預設段落字型" style:family="text">
      <style:text-properties style:font-name="標楷體" style:font-name-asian="標楷體" style:font-name-complex="細明體" style:letter-kerning="false" fo:font-size="16pt" style:font-size-asian="16pt" style:font-size-complex="16pt"/>
    </style:style>
    <style:style style:name="T32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細明體" style:letter-kerning="false" fo:font-size="16pt" style:font-size-asian="16pt" style:font-size-complex="16pt"/>
    </style:style>
    <style:style style:name="T32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細明體" style:letter-kerning="false" fo:font-size="16pt" style:font-size-asian="16pt" style:font-size-complex="16pt"/>
    </style:style>
    <style:style style:name="T32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細明體" style:letter-kerning="false" fo:font-size="16pt" style:font-size-asian="16pt" style:font-size-complex="16pt"/>
    </style:style>
    <style:style style:name="T330"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細明體" style:letter-kerning="false" fo:font-size="16pt" style:font-size-asian="16pt" style:font-size-complex="16pt"/>
    </style:style>
    <style:style style:name="T33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細明體" style:letter-kerning="false" fo:font-size="16pt" style:font-size-asian="16pt" style:font-size-complex="16pt"/>
    </style:style>
    <style:style style:name="T33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widows="2" fo:orphans="2" fo:text-align="justify" style:line-height-at-leas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style:font-name-complex="細明體" style:letter-kerning="false"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widows="2" fo:orphans="2" fo:text-align="justify" style:line-height-at-leas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48" style:parent-style-name="內文" style:family="paragraph">
      <style:paragraph-properties fo:widows="2" fo:orphans="2" fo:text-align="justify" fo:margin-top="0.1041in" fo:margin-bottom="0.1041in" style:line-height-at-least="0.25in" fo:margin-left="0.9659in" fo:text-indent="-0.4958in">
        <style:tab-stops>
          <style:tab-stop style:type="left" style:position="-0.3298in"/>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49" style:parent-style-name="內文" style:family="paragraph">
      <style:paragraph-properties fo:widows="2" fo:orphans="2" fo:text-align="justify" fo:margin-top="0.1041in" fo:margin-bottom="0.1041in" style:line-height-at-least="0.25in" fo:margin-left="0.9659in" fo:text-indent="-0.4958in">
        <style:tab-stops>
          <style:tab-stop style:type="left" style:position="-0.3298in"/>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s>
      </style:paragraph-properties>
    </style:style>
    <style:style style:name="T350" style:parent-style-name="預設段落字型" style:family="text">
      <style:text-properties style:font-name="標楷體" style:font-name-asian="標楷體" style:font-name-complex="細明體" style:letter-kerning="false" fo:font-size="16pt" style:font-size-asian="16pt" style:font-size-complex="16pt"/>
    </style:style>
    <style:style style:name="T351" style:parent-style-name="預設段落字型" style:family="text">
      <style:text-properties style:font-name="標楷體" style:font-name-asian="標楷體" style:font-name-complex="細明體" style:letter-kerning="false" fo:font-size="16pt" style:font-size-asian="16pt" style:font-size-complex="16pt"/>
    </style:style>
    <style:style style:name="T35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細明體" style:letter-kerning="false" fo:font-size="16pt" style:font-size-asian="16pt" style:font-size-complex="16pt"/>
    </style:style>
    <style:style style:name="P354" style:parent-style-name="內文" style:family="paragraph">
      <style:paragraph-properties fo:widows="2" fo:orphans="2" fo:text-align="justify" fo:margin-top="0.1041in" fo:margin-bottom="0.1041in" style:line-height-at-least="0.25in" fo:margin-left="1.1597in">
        <style:tab-stops>
          <style:tab-stop style:type="left" style:position="-0.5236in"/>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s>
      </style:paragraph-properties>
      <style:text-properties style:font-name="標楷體" style:font-name-asian="標楷體" style:font-name-complex="細明體" style:letter-kerning="false" fo:font-size="16pt" style:font-size-asian="16pt" style:font-size-complex="16pt"/>
    </style:style>
    <style:style style:name="P355" style:parent-style-name="內文" style:family="paragraph">
      <style:paragraph-properties fo:widows="2" fo:orphans="2" fo:text-align="justify" fo:margin-top="0.1041in" fo:margin-bottom="0.1041in" style:line-height-at-least="0.25in" fo:margin-left="1.1597in">
        <style:tab-stops>
          <style:tab-stop style:type="left" style:position="-0.5236in"/>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56" style:parent-style-name="內文" style:family="paragraph">
      <style:paragraph-properties fo:widows="2" fo:orphans="2" fo:text-align="justify" fo:margin-top="0.1041in" fo:margin-bottom="0.1041in" style:line-height-at-least="0.25in" fo:margin-left="1.1597in">
        <style:tab-stops>
          <style:tab-stop style:type="left" style:position="-0.5236in"/>
          <style:tab-stop style:type="left" style:position="0.1125in"/>
          <style:tab-stop style:type="left" style:position="0.7486in"/>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s>
      </style:paragraph-properties>
      <style:text-properties style:font-name="標楷體" style:font-name-asian="標楷體" style:font-name-complex="細明體" style:letter-kerning="false" fo:font-size="16pt" style:font-size-asian="16pt" style:font-size-complex="16pt"/>
    </style:style>
    <style:style style:name="P357" style:parent-style-name="內文" style:family="paragraph">
      <style:paragraph-properties fo:widows="2" fo:orphans="2" fo:text-align="justify" fo:margin-top="0.1041in" fo:margin-bottom="0.1041in" style:line-height-at-least="0.25in" fo:margin-left="0.9659in" fo:text-indent="-0.4958in">
        <style:tab-stops>
          <style:tab-stop style:type="left" style:position="-0.3298in"/>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s>
      </style:paragraph-properties>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358" style:parent-style-name="內文" style:family="paragraph">
      <style:paragraph-properties fo:widows="2" fo:orphans="2" fo:text-align="justify" fo:margin-top="0.1041in" fo:margin-bottom="0.1041in" style:line-height-at-least="0.25in" fo:margin-left="0.4701in" fo:text-indent="0.4444in">
        <style:tab-stops>
          <style:tab-stop style:type="left" style:position="0.1659in"/>
          <style:tab-stop style:type="left" style:position="0.802in"/>
          <style:tab-stop style:type="left" style:position="1.4381in"/>
          <style:tab-stop style:type="left" style:position="2.0743in"/>
          <style:tab-stop style:type="left" style:position="2.7104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s>
      </style:paragraph-properties>
    </style:style>
    <style:style style:name="T359" style:parent-style-name="預設段落字型" style:family="text">
      <style:text-properties style:font-name="標楷體" style:font-name-asian="標楷體" style:font-name-complex="細明體" style:letter-kerning="false" fo:font-size="16pt" style:font-size-asian="16pt" style:font-size-complex="16pt"/>
    </style:style>
    <style:style style:name="T36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細明體" style:letter-kerning="false" fo:font-size="16pt" style:font-size-asian="16pt" style:font-size-complex="16pt"/>
    </style:style>
    <style:style style:name="T36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細明體" style:letter-kerning="false" fo:font-size="16pt" style:font-size-asian="16pt" style:font-size-complex="16pt"/>
    </style:style>
    <style:style style:name="T36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細明體" style:letter-kerning="false"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font-name-complex="細明體" style:letter-kerning="false" fo:font-size="16pt" style:font-size-asian="16pt" style:font-size-complex="16pt"/>
    </style:style>
    <style:style style:name="T368"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細明體" style:letter-kerning="false" fo:font-size="16pt" style:font-size-asian="16pt" style:font-size-complex="16pt"/>
    </style:style>
    <style:style style:name="T37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style:font-name-complex="細明體" style:letter-kerning="false" fo:font-size="16pt" style:font-size-asian="16pt" style:font-size-complex="16pt"/>
    </style:style>
    <style:style style:name="P373" style:parent-style-name="內文" style:family="paragraph">
      <style:paragraph-properties fo:text-align="justify" fo:line-height="0.2777in"/>
      <style:text-properties style:font-name="標楷體" style:font-name-asian="標楷體" style:font-name-complex="細明體" style:letter-kerning="false" fo:font-size="16pt" style:font-size-asian="16pt" style:font-size-complex="16pt"/>
    </style:style>
    <style:style style:name="P374" style:parent-style-name="內文" style:family="paragraph">
      <style:paragraph-properties fo:text-align="justify" fo:line-height="0.2777in"/>
      <style:text-properties style:font-name="標楷體" style:font-name-asian="標楷體" style:font-name-complex="細明體" style:letter-kerning="false" fo:font-size="16pt" style:font-size-asian="16pt" style:font-size-complex="16pt"/>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name-complex="細明體" style:letter-kerning="false" fo:font-size="16pt" style:font-size-asian="16pt" style:font-size-complex="16pt"/>
    </style:style>
    <style:style style:name="T377" style:parent-style-name="預設段落字型" style:family="text">
      <style:text-properties style:font-name="標楷體" style:font-name-asian="標楷體" style:font-name-complex="細明體" style:letter-kerning="false" fo:font-size="16pt" style:font-size-asian="16pt" style:font-size-complex="16pt"/>
    </style:style>
    <style:style style:name="T378" style:parent-style-name="預設段落字型" style:family="text">
      <style:text-properties style:font-name="標楷體" style:font-name-asian="標楷體" style:font-name-complex="細明體" style:letter-kerning="false" fo:font-size="16pt" style:font-size-asian="16pt" style:font-size-complex="16pt"/>
    </style:style>
    <style:style style:name="T379"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style>
    <style:style style:name="T380" style:parent-style-name="預設段落字型" style:family="text">
      <style:text-properties style:font-name="標楷體" style:font-name-asian="標楷體" style:font-name-complex="細明體" style:letter-kerning="false" fo:font-size="16pt" style:font-size-asian="16pt" style:font-size-complex="16pt"/>
    </style:style>
    <style:style style:name="T381"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style>
    <style:style style:name="T382" style:parent-style-name="預設段落字型" style:family="text">
      <style:text-properties style:font-name="標楷體" style:font-name-asian="標楷體" style:font-name-complex="細明體" style:letter-kerning="false" fo:font-size="16pt" style:font-size-asian="16pt" style:font-size-complex="16pt"/>
    </style:style>
    <style:style style:name="P383" style:parent-style-name="內文" style:family="paragraph">
      <style:paragraph-properties fo:text-align="justify"/>
      <style:text-properties style:font-name="標楷體" style:font-name-asian="標楷體" style:font-name-complex="細明體" style:letter-kerning="false" fo:font-size="16pt" style:font-size-asian="16pt" style:font-size-complex="16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386" style:family="table-row">
      <style:table-row-properties style:use-optimal-row-height="false"/>
    </style:style>
    <style:style style:name="TableCell387" style:family="table-cell">
      <style:table-cell-properties fo:border="0.0069in solid #000000" fo:padding-top="0in" fo:padding-left="0.0194in" fo:padding-bottom="0in" fo:padding-right="0.0194in"/>
    </style:style>
    <style:style style:name="P388"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89" style:parent-style-name="預設段落字型" style:family="text">
      <style:text-properties style:font-name="標楷體" style:font-name-asian="標楷體" style:font-name-complex="細明體" fo:letter-spacing="-0.0138in" fo:font-size="16pt" style:font-size-asian="16pt" style:font-size-complex="16pt"/>
    </style:style>
    <style:style style:name="T390"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9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92"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93"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94"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95"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396"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97"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398"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P399"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400"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401"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02"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403"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04"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405"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06"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P407" style:parent-style-name="內文" style:family="paragraph">
      <style:paragraph-properties fo:text-align="justify" fo:margin-left="0.8333in" fo:text-indent="-0.8333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11" style:parent-style-name="預設段落字型" style:family="text">
      <style:text-properties style:font-name="標楷體" style:font-name-asian="標楷體" style:font-name-complex="細明體" style:letter-kerning="false" fo:font-size="16pt" style:font-size-asian="16pt" style:font-size-complex="16pt"/>
    </style:style>
    <style:style style:name="T41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letter-kerning="false" fo:font-size="16pt" style:font-size-asian="16pt" style:font-size-complex="16pt"/>
    </style:style>
    <style:style style:name="T414"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letter-kerning="false" fo:font-size="16pt" style:font-size-asian="16pt" style:font-size-complex="16pt"/>
    </style:style>
    <style:style style:name="T416"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細明體" style:letter-kerning="false" fo:font-size="16pt" style:font-size-asian="16pt" style:font-size-complex="16pt"/>
    </style:style>
    <style:style style:name="T418" style:parent-style-name="預設段落字型" style:family="text">
      <style:text-properties style:font-name="標楷體" style:font-name-asian="標楷體" style:font-name-complex="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細明體" style:letter-kerning="false" fo:font-size="16pt" style:font-size-asian="16pt" style:font-size-complex="16pt"/>
    </style:style>
    <style:style style:name="T420"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421" style:parent-style-name="HTML預設格式" style:family="paragraph">
      <style:paragraph-properties fo:text-align="justify" fo:margin-left="0.95in" fo:text-indent="-0.4402in">
        <style:tab-stops>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widows="2" fo:orphans="2" fo:text-align="justify" style:line-height-at-least="0.25in" fo:margin-left="0.95in" fo:text-indent="-0.4402in">
        <style:tab-stops>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style:font-name-complex="細明體" style:letter-kerning="false" fo:font-size="16pt" style:font-size-asian="16pt" style:font-size-complex="16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widows="2" fo:orphans="2" fo:text-align="justify" style:line-height-at-least="0.25in" fo:margin-left="0.4715in" fo:text-indent="-0.471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style>
    <style:style style:name="T438" style:parent-style-name="預設段落字型" style:family="text">
      <style:text-properties style:font-name="標楷體" style:font-name-asian="標楷體" style:font-name-complex="細明體" style:letter-kerning="false" fo:font-size="16pt" style:font-size-asian="16pt" style:font-size-complex="16pt"/>
    </style:style>
    <style:style style:name="T43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細明體" style:letter-kerning="false" fo:font-size="16pt" style:font-size-asian="16pt" style:font-size-complex="16pt"/>
    </style:style>
    <style:style style:name="T441"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細明體" style:letter-kerning="false" fo:font-size="16pt" style:font-size-asian="16pt" style:font-size-complex="16pt"/>
    </style:style>
    <style:style style:name="P444" style:parent-style-name="內文" style:family="paragraph">
      <style:paragraph-properties fo:widows="2" fo:orphans="2" fo:text-align="justify" style:line-height-at-least="0.25in" fo:margin-left="0.9145in" fo:text-indent="-0.4444in">
        <style:tab-stops>
          <style:tab-stop style:type="left" style:position="-0.2784in"/>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s>
      </style:paragraph-properties>
    </style:style>
    <style:style style:name="T445" style:parent-style-name="預設段落字型" style:family="text">
      <style:text-properties style:font-name="標楷體" style:font-name-asian="標楷體" style:font-name-complex="細明體" style:letter-kerning="false" fo:font-size="16pt" style:font-size-asian="16pt" style:font-size-complex="16pt"/>
    </style:style>
    <style:style style:name="T446" style:parent-style-name="預設段落字型" style:family="text">
      <style:text-properties style:font-name="標楷體" style:font-name-asian="標楷體" style:font-name-complex="細明體" style:letter-kerning="false" fo:font-size="16pt" style:font-size-asian="16pt" style:font-size-complex="16pt"/>
    </style:style>
    <style:style style:name="T44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細明體" style:letter-kerning="false" fo:font-size="16pt" style:font-size-asian="16pt" style:font-size-complex="16pt"/>
    </style:style>
    <style:style style:name="T44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細明體" style:letter-kerning="false" fo:font-size="16pt" style:font-size-asian="16pt" style:font-size-complex="16pt"/>
    </style:style>
    <style:style style:name="P451" style:parent-style-name="內文" style:family="paragraph">
      <style:paragraph-properties fo:widows="2" fo:orphans="2" fo:text-align="justify" style:line-height-at-least="0.25in" fo:margin-left="0.8034in">
        <style:tab-stops>
          <style:tab-stop style:type="left" style:position="-0.1673in"/>
          <style:tab-stop style:type="left" style:position="0.4687in"/>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s>
      </style:paragraph-properties>
    </style:style>
    <style:style style:name="T452"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453" style:parent-style-name="內文" style:family="paragraph">
      <style:paragraph-properties fo:widows="2" fo:orphans="2" fo:text-align="justify" style:line-height-at-least="0.25in" fo:margin-left="0.8034in">
        <style:tab-stops>
          <style:tab-stop style:type="left" style:position="-0.1673in"/>
          <style:tab-stop style:type="left" style:position="0.4687in"/>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s>
      </style:paragraph-properties>
    </style:style>
    <style:style style:name="T454"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455" style:parent-style-name="內文" style:family="paragraph">
      <style:paragraph-properties fo:widows="2" fo:orphans="2" fo:text-align="justify" style:line-height-at-least="0.25in" fo:margin-left="0.8034in">
        <style:tab-stops>
          <style:tab-stop style:type="left" style:position="-0.1673in"/>
          <style:tab-stop style:type="left" style:position="0.4687in"/>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s>
      </style:paragraph-properties>
    </style:style>
    <style:style style:name="T456"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458" style:parent-style-name="內文" style:family="paragraph">
      <style:paragraph-properties fo:widows="2" fo:orphans="2" fo:text-align="justify" style:line-height-at-least="0.25in" fo:margin-left="0.8034in">
        <style:tab-stops>
          <style:tab-stop style:type="left" style:position="-0.1673in"/>
          <style:tab-stop style:type="left" style:position="0.4687in"/>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s>
      </style:paragraph-properties>
    </style:style>
    <style:style style:name="T459" style:parent-style-name="預設段落字型" style:family="text">
      <style:text-properties style:font-name="標楷體" style:font-name-asian="標楷體" style:font-name-complex="細明體" style:letter-kerning="false" fo:font-size="16pt" style:font-size-asian="16pt" style:font-size-complex="16pt" style:text-underline-type="single" style:text-underline-style="solid" style:text-underline-width="auto" style:text-underline-mode="continuous"/>
    </style:style>
    <style:style style:name="P460" style:parent-style-name="內文" style:family="paragraph">
      <style:paragraph-properties fo:widows="2" fo:orphans="2" fo:text-align="justify" style:line-height-at-least="0.25in" fo:margin-left="0.8034in">
        <style:tab-stops>
          <style:tab-stop style:type="left" style:position="-0.1673in"/>
          <style:tab-stop style:type="left" style:position="0.4687in"/>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s>
      </style:paragraph-properties>
      <style:text-properties style:font-name="標楷體" style:font-name-asian="標楷體" style:font-name-complex="細明體" style:letter-kerning="false" fo:font-size="16pt" style:font-size-asian="16pt" style:font-size-complex="16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font-name-complex="細明體" style:letter-kerning="false" fo:font-size="16pt" style:font-size-asian="16pt" style:font-size-complex="16pt"/>
    </style:style>
    <style:style style:name="T464"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465" style:parent-style-name="預設段落字型" style:family="text">
      <style:text-properties style:font-name="標楷體" style:font-name-asian="標楷體" style:font-name-complex="細明體" style:letter-kerning="false" fo:font-size="16pt" style:font-size-asian="16pt" style:font-size-complex="16pt"/>
    </style:style>
    <style:style style:name="T466" style:parent-style-name="預設段落字型" style:family="text">
      <style:text-properties style:font-name="標楷體" style:font-name-asian="標楷體" style:font-name-complex="細明體" style:letter-kerning="false" fo:font-size="16pt" style:font-size-asian="16pt" style:font-size-complex="16pt"/>
    </style:style>
    <style:style style:name="T467" style:parent-style-name="預設段落字型" style:family="text">
      <style:text-properties style:font-name="標楷體" style:font-name-asian="標楷體" style:font-name-complex="細明體" style:letter-kerning="false" fo:font-size="16pt" style:font-size-asian="16pt" style:font-size-complex="16pt"/>
    </style:style>
    <style:style style:name="T468" style:parent-style-name="預設段落字型" style:family="text">
      <style:text-properties style:font-name="標楷體" style:font-name-asian="標楷體" style:font-name-complex="細明體" style:letter-kerning="false" fo:font-size="16pt" style:font-size-asian="16pt" style:font-size-complex="16pt"/>
    </style:style>
    <style:style style:name="T469" style:parent-style-name="預設段落字型" style:family="text">
      <style:text-properties style:font-name="標楷體" style:font-name-asian="標楷體" style:font-name-complex="細明體" style:letter-kerning="false" fo:font-size="16pt" style:font-size-asian="16pt" style:font-size-complex="16pt"/>
    </style:style>
    <style:style style:name="T470" style:parent-style-name="預設段落字型" style:family="text">
      <style:text-properties style:font-name="標楷體" style:font-name-asian="標楷體" style:font-name-complex="細明體" style:letter-kerning="false" fo:font-size="16pt" style:font-size-asian="16pt" style:font-size-complex="16pt"/>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473" style:parent-style-name="預設段落字型" style:family="text">
      <style:text-properties style:font-name="標楷體" style:font-name-asian="標楷體" style:font-name-complex="細明體" style:letter-kerning="false" fo:font-size="16pt" style:font-size-asian="16pt" style:font-size-complex="16pt"/>
    </style:style>
    <style:style style:name="T474"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475" style:parent-style-name="預設段落字型" style:family="text">
      <style:text-properties style:font-name="標楷體" style:font-name-asian="標楷體" style:font-name-complex="細明體" style:letter-kerning="false" fo:font-size="16pt" style:font-size-asian="16pt" style:font-size-complex="16pt"/>
    </style:style>
    <style:style style:name="T476"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477" style:parent-style-name="預設段落字型" style:family="text">
      <style:text-properties style:font-name="標楷體" style:font-name-asian="標楷體" style:font-name-complex="細明體" style:letter-kerning="false" fo:font-size="16pt" style:font-size-asian="16pt" style:font-size-complex="16pt"/>
    </style:style>
    <style:style style:name="T478"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479" style:parent-style-name="預設段落字型" style:family="text">
      <style:text-properties style:font-name="標楷體" style:font-name-asian="標楷體" style:font-name-complex="細明體" style:letter-kerning="false" fo:font-size="16pt" style:font-size-asian="16pt" style:font-size-complex="16pt"/>
    </style:style>
    <style:style style:name="T480"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481"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482"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483" style:parent-style-name="預設段落字型" style:family="text">
      <style:text-properties style:font-name="標楷體" style:font-name-asian="標楷體" style:font-name-complex="細明體" style:letter-kerning="false" fo:font-size="16pt" style:font-size-asian="16pt" style:font-size-complex="16pt"/>
    </style:style>
    <style:style style:name="T484"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485" style:parent-style-name="預設段落字型" style:family="text">
      <style:text-properties style:font-name="標楷體" style:font-name-asian="標楷體" style:font-name-complex="細明體" style:letter-kerning="false" fo:font-size="16pt" style:font-size-asian="16pt" style:font-size-complex="16pt"/>
    </style:style>
    <style:style style:name="T486" style:parent-style-name="預設段落字型" style:family="text">
      <style:text-properties style:font-name="標楷體" style:font-name-asian="標楷體" style:font-name-complex="細明體" style:letter-kerning="false" fo:font-size="16pt" style:font-size-asian="16pt" style:font-size-complex="16pt"/>
    </style:style>
    <style:style style:name="T487"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488" style:parent-style-name="預設段落字型" style:family="text">
      <style:text-properties style:font-name="標楷體" style:font-name-asian="標楷體" style:font-name-complex="細明體" style:font-weight-complex="bold" fo:color="#FF0000" style:letter-kerning="false" fo:font-size="16pt" style:font-size-asian="16pt" style:font-size-complex="16pt"/>
    </style:style>
    <style:style style:name="T489"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490"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493" style:family="table-row">
      <style:table-row-properties style:use-optimal-row-height="false"/>
    </style:style>
    <style:style style:name="TableCell494" style:family="table-cell">
      <style:table-cell-properties fo:border="0.0069in solid #000000" fo:padding-top="0in" fo:padding-left="0.0194in" fo:padding-bottom="0in" fo:padding-right="0.0194in"/>
    </style:style>
    <style:style style:name="P495"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P496"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97"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498"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499"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style:font-name-complex="細明體" style:letter-kerning="false"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標楷體" style:font-name-asian="標楷體" style:font-name-complex="細明體" style:letter-kerning="false" fo:font-size="16pt" style:font-size-asian="16pt" style:font-size-complex="16pt"/>
    </style:style>
    <style:style style:name="T521"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522" style:parent-style-name="預設段落字型" style:family="text">
      <style:text-properties style:font-name="標楷體" style:font-name-asian="標楷體" style:font-name-complex="細明體" style:letter-kerning="false" fo:font-size="16pt" style:font-size-asian="16pt" style:font-size-complex="16pt"/>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color="#FF0000"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color="#FF0000"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535" style:family="table-row">
      <style:table-row-properties style:use-optimal-row-height="false"/>
    </style:style>
    <style:style style:name="TableCell536" style:family="table-cell">
      <style:table-cell-properties fo:border="0.0069in solid #000000" fo:padding-top="0in" fo:padding-left="0.0194in" fo:padding-bottom="0in" fo:padding-right="0.0194in"/>
    </style:style>
    <style:style style:name="P537"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8" style:parent-style-name="預設段落字型" style:family="text">
      <style:text-properties style:font-name="標楷體" style:font-name-asian="標楷體" style:font-name-complex="細明體" fo:letter-spacing="-0.0138in" fo:font-size="16pt" style:font-size-asian="16pt" style:font-size-complex="16pt"/>
    </style:style>
    <style:style style:name="T539"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40" style:parent-style-name="預設段落字型" style:family="text">
      <style:text-properties style:font-name="標楷體" style:font-name-asian="標楷體" style:font-name-complex="細明體" fo:letter-spacing="-0.0138in" fo:font-size="16pt" style:font-size-asian="16pt" style:font-size-complex="16pt"/>
    </style:style>
    <style:style style:name="T54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42"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P543"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P544"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P545"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P546" style:parent-style-name="HTML預設格式" style:family="paragraph">
      <style:paragraph-properties fo:text-align="justify" fo:line-height="0.3333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P547"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8"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49"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50"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51"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52"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53"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54"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555"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556"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P557"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fo:widows="2" fo:orphans="2" fo:text-align="justify" style:line-height-at-least="0.25in" fo:margin-left="0.8625in" fo:text-indent="-0.3937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fo:widows="2" fo:orphans="2" fo:text-align="justify" style:line-height-at-least="0.25in" fo:margin-left="0.8625in" fo:text-indent="-0.3937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fo:widows="2" fo:orphans="2" fo:text-align="justify" style:line-height-at-least="0.25in" fo:margin-left="0.8625in" fo:text-indent="-0.3937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fo:widows="2" fo:orphans="2" fo:text-align="justify" style:line-height-at-least="0.25in" fo:margin-left="0.8625in" fo:text-indent="-0.3937in">
        <style:tab-stops>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 style:type="left" style:position="9.3152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widows="2" fo:orphans="2" fo:text-align="justify" fo:margin-top="0.1041in" fo:margin-bottom="0.1041in" style:line-height-at-least="0.25in" fo:margin-left="0.468in" fo:text-indent="0.4444in">
        <style:tab-stops>
          <style:tab-stop style:type="left" style:position="0.168in"/>
          <style:tab-stop style:type="left" style:position="0.8041in"/>
          <style:tab-stop style:type="left" style:position="1.4402in"/>
          <style:tab-stop style:type="left" style:position="2.0763in"/>
          <style:tab-stop style:type="left" style:position="2.7125in"/>
          <style:tab-stop style:type="left" style:position="3.3486in"/>
          <style:tab-stop style:type="left" style:position="3.9847in"/>
          <style:tab-stop style:type="left" style:position="4.6208in"/>
          <style:tab-stop style:type="left" style:position="5.2569in"/>
          <style:tab-stop style:type="left" style:position="5.893in"/>
          <style:tab-stop style:type="left" style:position="6.5291in"/>
          <style:tab-stop style:type="left" style:position="7.1652in"/>
          <style:tab-stop style:type="left" style:position="7.8013in"/>
          <style:tab-stop style:type="left" style:position="8.4375in"/>
          <style:tab-stop style:type="left" style:position="9.0736in"/>
          <style:tab-stop style:type="left" style:position="9.7097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widows="2" fo:orphans="2" fo:text-align="justify" fo:margin-top="0.1041in" fo:margin-bottom="0.1041in" style:line-height-at-least="0.25in" fo:margin-left="0.4798in" fo:text-indent="0.4444in">
        <style:tab-stops>
          <style:tab-stop style:type="left" style:position="0.1562in"/>
          <style:tab-stop style:type="left" style:position="0.7923in"/>
          <style:tab-stop style:type="left" style:position="1.4284in"/>
          <style:tab-stop style:type="left" style:position="2.0645in"/>
          <style:tab-stop style:type="left" style:position="2.7006in"/>
          <style:tab-stop style:type="left" style:position="3.3368in"/>
          <style:tab-stop style:type="left" style:position="3.9729in"/>
          <style:tab-stop style:type="left" style:position="4.609in"/>
          <style:tab-stop style:type="left" style:position="5.2451in"/>
          <style:tab-stop style:type="left" style:position="5.8812in"/>
          <style:tab-stop style:type="left" style:position="6.5173in"/>
          <style:tab-stop style:type="left" style:position="7.1534in"/>
          <style:tab-stop style:type="left" style:position="7.7895in"/>
          <style:tab-stop style:type="left" style:position="8.4256in"/>
          <style:tab-stop style:type="left" style:position="9.0618in"/>
          <style:tab-stop style:type="left" style:position="9.6979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6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fo:widows="2" fo:orphans="2" fo:text-align="justify" style:line-height-at-least="0.25in" fo:margin-left="0.8541in" fo:text-indent="-0.3937in">
        <style:tab-stops>
          <style:tab-stop style:type="left" style:position="-0.218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style>
    <style:style style:name="T603" style:parent-style-name="預設段落字型" style:family="text">
      <style:text-properties style:font-name="標楷體" style:font-name-asian="標楷體" style:font-name-complex="細明體" style:letter-kerning="false"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style:font-name-complex="細明體" style:letter-kerning="false"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fo:widows="2" fo:orphans="2" fo:text-align="justify" style:line-height-at-least="0.25in" fo:margin-left="0.8541in" fo:text-indent="-0.3937in">
        <style:tab-stops>
          <style:tab-stop style:type="left" style:position="-0.218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widows="2" fo:orphans="2" fo:text-align="justify" style:line-height-at-least="0.25in" fo:margin-left="0.8541in" fo:text-indent="-0.3937in">
        <style:tab-stops>
          <style:tab-stop style:type="left" style:position="-0.218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fo:widows="2" fo:orphans="2" fo:text-align="justify" style:line-height-at-least="0.25in" fo:margin-left="0.8541in" fo:text-indent="-0.3937in">
        <style:tab-stops>
          <style:tab-stop style:type="left" style:position="-0.218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fo:widows="2" fo:orphans="2" fo:text-align="justify" fo:margin-top="0.1041in" fo:margin-bottom="0.1041in" style:line-height-at-least="0.25in" fo:margin-left="0.4604in" fo:text-indent="0.4444in">
        <style:tab-stops>
          <style:tab-stop style:type="left" style:position="0.1756in"/>
          <style:tab-stop style:type="left" style:position="0.8118in"/>
          <style:tab-stop style:type="left" style:position="1.4479in"/>
          <style:tab-stop style:type="left" style:position="2.084in"/>
          <style:tab-stop style:type="left" style:position="2.7201in"/>
          <style:tab-stop style:type="left" style:position="3.3562in"/>
          <style:tab-stop style:type="left" style:position="3.9923in"/>
          <style:tab-stop style:type="left" style:position="4.6284in"/>
          <style:tab-stop style:type="left" style:position="5.2645in"/>
          <style:tab-stop style:type="left" style:position="5.9006in"/>
          <style:tab-stop style:type="left" style:position="6.5368in"/>
          <style:tab-stop style:type="left" style:position="7.1729in"/>
          <style:tab-stop style:type="left" style:position="7.809in"/>
          <style:tab-stop style:type="left" style:position="8.4451in"/>
          <style:tab-stop style:type="left" style:position="9.0812in"/>
          <style:tab-stop style:type="left" style:position="9.7173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fo:widows="2" fo:orphans="2" fo:text-align="justify" fo:margin-top="0.1041in" fo:margin-bottom="0.1041in" style:line-height-at-least="0.25in" fo:margin-left="0.4701in" fo:text-indent="0.4444in">
        <style:tab-stops>
          <style:tab-stop style:type="left" style:position="0.1659in"/>
          <style:tab-stop style:type="left" style:position="0.802in"/>
          <style:tab-stop style:type="left" style:position="1.4381in"/>
          <style:tab-stop style:type="left" style:position="2.0743in"/>
          <style:tab-stop style:type="left" style:position="2.7104in"/>
          <style:tab-stop style:type="left" style:position="3.3465in"/>
          <style:tab-stop style:type="left" style:position="3.9826in"/>
          <style:tab-stop style:type="left" style:position="4.6187in"/>
          <style:tab-stop style:type="left" style:position="5.2548in"/>
          <style:tab-stop style:type="left" style:position="5.8909in"/>
          <style:tab-stop style:type="left" style:position="6.527in"/>
          <style:tab-stop style:type="left" style:position="7.1631in"/>
          <style:tab-stop style:type="left" style:position="7.7993in"/>
          <style:tab-stop style:type="left" style:position="8.4354in"/>
          <style:tab-stop style:type="left" style:position="9.0715in"/>
          <style:tab-stop style:type="left" style:position="9.7076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6pt" style:font-size-asian="16pt" style:font-size-complex="16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justify" fo:line-height="0.2777in" fo:margin-left="0.4444in" fo:text-indent="-0.4444in">
        <style:tab-stops/>
      </style:paragraph-properties>
    </style:style>
    <style:style style:name="T633" style:parent-style-name="預設段落字型" style:family="text">
      <style:text-properties style:font-name="標楷體" style:font-name-asian="標楷體" style:font-name-complex="細明體" style:letter-kerning="false" fo:font-size="16pt" style:font-size-asian="16pt" style:font-size-complex="16pt"/>
    </style:style>
    <style:style style:name="T634" style:parent-style-name="預設段落字型" style:family="text">
      <style:text-properties style:font-name="標楷體" style:font-name-asian="標楷體" style:font-name-complex="細明體" style:letter-kerning="false" fo:font-size="16pt" style:font-size-asian="16pt" style:font-size-complex="16pt"/>
    </style:style>
    <style:style style:name="T635" style:parent-style-name="預設段落字型" style:family="text">
      <style:text-properties style:font-name="標楷體" style:font-name-asian="標楷體" style:font-name-complex="細明體" fo:color="#FF0000" style:letter-kerning="false" fo:font-size="16pt" style:font-size-asian="16pt" style:font-size-complex="16pt"/>
    </style:style>
    <style:style style:name="T636" style:parent-style-name="預設段落字型" style:family="text">
      <style:text-properties style:font-name="標楷體" style:font-name-asian="標楷體" style:font-name-complex="細明體" style:letter-kerning="false" fo:font-size="16pt" style:font-size-asian="16pt" style:font-size-complex="16pt"/>
    </style:style>
    <style:style style:name="T637" style:parent-style-name="預設段落字型" style:family="text">
      <style:text-properties style:font-name="標楷體" style:font-name-asian="標楷體" style:font-name-complex="細明體" style:letter-kerning="false"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paragraph-properties fo:text-align="justify" fo:line-height="0.2777in" fo:margin-left="0.4444in" fo:text-indent="-0.4444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style:font-weight-complex="bold"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655" style:family="table-row">
      <style:table-row-properties style:use-optimal-row-height="false"/>
    </style:style>
    <style:style style:name="TableCell656" style:family="table-cell">
      <style:table-cell-properties fo:border="0.0069in solid #000000" fo:padding-top="0in" fo:padding-left="0.0194in" fo:padding-bottom="0in" fo:padding-right="0.0194in"/>
    </style:style>
    <style:style style:name="P657"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6pt" style:font-size-asian="16pt" style:font-size-complex="16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6pt" style:font-size-asian="16pt" style:font-size-complex="16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widows="2" fo:orphans="2" fo:text-align="justify" style:line-height-at-least="0.25in"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fo:font-size="16pt" style:font-size-asian="16pt" style:font-size-complex="16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justify" fo:line-height="0.2777in" fo:margin-left="0.0013in">
        <style:tab-stops/>
      </style:paragraph-properties>
      <style:text-properties style:font-name="標楷體" style:font-name-asian="標楷體" fo:font-size="16pt" style:font-size-asian="16pt" style:font-size-complex="16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666" style:family="table-row">
      <style:table-row-properties style:use-optimal-row-height="false"/>
    </style:style>
    <style:style style:name="TableCell667" style:family="table-cell">
      <style:table-cell-properties fo:border="0.0069in solid #000000" fo:padding-top="0in" fo:padding-left="0.0194in" fo:padding-bottom="0in" fo:padding-right="0.0194in"/>
    </style:style>
    <style:style style:name="P66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669" style:parent-style-name="預設段落字型" style:family="text">
      <style:text-properties style:font-name="標楷體" style:font-name-asian="標楷體" fo:letter-spacing="-0.0138in" fo:font-size="16pt" style:font-size-asian="16pt" style:font-size-complex="16pt" fo:language="en" fo:country="US" style:language-asian="zh" style:country-asian="TW"/>
    </style:style>
    <style:style style:name="T670" style:parent-style-name="預設段落字型" style:family="text">
      <style:text-properties style:font-name="標楷體" style:font-name-asian="標楷體" fo:letter-spacing="-0.0138in" fo:font-size="16pt" style:font-size-asian="16pt" style:font-size-complex="16pt" fo:language="en" fo:country="US" style:language-asian="zh" style:country-asian="TW"/>
    </style:style>
    <style:style style:name="T671" style:parent-style-name="預設段落字型" style:family="text">
      <style:text-properties style:font-name="標楷體" style:font-name-asian="標楷體" fo:letter-spacing="-0.0138in" fo:font-size="16pt" style:font-size-asian="16pt" style:font-size-complex="16pt" fo:language="en" fo:country="US" style:language-asian="zh" style:country-asian="TW"/>
    </style:style>
    <style:style style:name="T672"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73"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P674"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letter-spacing="-0.0138in" fo:font-size="16pt" style:font-size-asian="16pt" style:font-size-complex="16pt" style:language-asian="zh" style:country-asian="TW"/>
    </style:style>
    <style:style style:name="P675"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letter-spacing="-0.0138in" fo:font-size="16pt" style:font-size-asian="16pt" style:font-size-complex="16pt" style:language-asian="zh" style:country-asian="TW"/>
    </style:style>
    <style:style style:name="P676"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letter-spacing="-0.0138in" fo:font-size="16pt" style:font-size-asian="16pt" style:font-size-complex="16pt" style:language-asian="zh" style:country-asian="TW"/>
    </style:style>
    <style:style style:name="P677"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letter-spacing="-0.0138in" fo:font-size="16pt" style:font-size-asian="16pt" style:font-size-complex="16pt" style:language-asian="zh" style:country-asian="TW"/>
    </style:style>
    <style:style style:name="P678"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letter-spacing="-0.0138in" fo:font-size="16pt" style:font-size-asian="16pt" style:font-size-complex="16pt" style:language-asian="zh" style:country-asian="TW"/>
    </style:style>
    <style:style style:name="P67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letter-spacing="-0.0138in" fo:font-size="16pt" style:font-size-asian="16pt" style:font-size-complex="16pt" style:language-asian="zh" style:country-asian="TW"/>
    </style:style>
    <style:style style:name="P680"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681"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82"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683" style:parent-style-name="預設段落字型" style:family="text">
      <style:text-properties style:font-name="標楷體" style:font-name-asian="標楷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684"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widows="2" fo:orphans="2" fo:text-align="justify" style:line-height-at-least="0.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fo:text-align="justify" fo:line-height="0.2777in" fo:margin-left="1.0319in" fo:text-indent="-0.3937in">
        <style:tab-stops/>
      </style:paragraph-properties>
    </style:style>
    <style:style style:name="T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內文" style:family="paragraph">
      <style:paragraph-properties fo:text-align="justify" fo:line-height="0.2777in" fo:margin-left="1.0319in" fo:text-indent="-0.3937in">
        <style:tab-stops/>
      </style:paragraph-properties>
    </style:style>
    <style:style style:name="T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paragraph-properties fo:text-align="justify" fo:line-height="0.2777in" fo:margin-left="1.0319in" fo:text-indent="-0.3937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text-align="justify" fo:line-height="0.2777in" fo:margin-left="1.0319in" fo:text-indent="-0.3937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內文" style:family="paragraph">
      <style:paragraph-properties fo:text-align="justify" fo:line-height="0.2777in" fo:margin-left="1.0319in" fo:text-indent="-0.3937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內文" style:family="paragraph">
      <style:paragraph-properties fo:widows="2" fo:orphans="2" fo:text-align="justify" fo:margin-top="0.1041in" fo:margin-bottom="0.1041in" style:line-height-at-least="0.25in" fo:margin-left="0.6395in" fo:text-indent="0.4444in">
        <style:tab-stops>
          <style:tab-stop style:type="left" style:position="-0.0034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fo:widows="2" fo:orphans="2" fo:text-align="justify" fo:margin-top="0.1041in" fo:margin-bottom="0.1041in" style:line-height-at-least="0.25in" fo:margin-left="0.6451in" fo:text-indent="0.4444in">
        <style:tab-stops>
          <style:tab-stop style:type="left" style:position="-0.009in"/>
          <style:tab-stop style:type="left" style:position="0.627in"/>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s>
      </style:paragraph-properties>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widows="2" fo:orphans="2" fo:text-align="justify" style:line-height-at-least="0.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fo:text-align="justify" fo:line-height="0.2777in" fo:margin-left="1.0791in" fo:text-indent="-0.3937in">
        <style:tab-stops/>
      </style:paragraph-properties>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6pt" style:font-size-asian="16pt" style:font-size-complex="16pt"/>
    </style:style>
    <style:style style:name="P727" style:parent-style-name="內文" style:family="paragraph">
      <style:paragraph-properties fo:text-align="justify" fo:line-height="0.2777in" fo:margin-left="1.0791in" fo:text-indent="-0.3937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fo:text-align="justify" fo:line-height="0.2777in" fo:margin-left="1.0791in" fo:text-indent="-0.3937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fo:text-align="justify" fo:line-height="0.2777in" fo:margin-left="1.0791in" fo:text-indent="-0.3937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fo:text-align="justify" fo:line-height="0.2777in" fo:margin-left="1.0791in" fo:text-indent="-0.3937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widows="2" fo:orphans="2" fo:text-align="justify" fo:margin-top="0.1041in" fo:margin-bottom="0.1041in" style:line-height-at-least="0.25in" fo:margin-left="0.684in" fo:text-indent="0.4444in">
        <style:tab-stops>
          <style:tab-stop style:type="left" style:position="-0.0479in"/>
          <style:tab-stop style:type="left" style:position="0.5881in"/>
          <style:tab-stop style:type="left" style:position="1.2243in"/>
          <style:tab-stop style:type="left" style:position="1.8604in"/>
          <style:tab-stop style:type="left" style:position="2.4965in"/>
          <style:tab-stop style:type="left" style:position="3.1326in"/>
          <style:tab-stop style:type="left" style:position="3.7687in"/>
          <style:tab-stop style:type="left" style:position="4.4048in"/>
          <style:tab-stop style:type="left" style:position="5.0409in"/>
          <style:tab-stop style:type="left" style:position="5.677in"/>
          <style:tab-stop style:type="left" style:position="6.3131in"/>
          <style:tab-stop style:type="left" style:position="6.9493in"/>
          <style:tab-stop style:type="left" style:position="7.5854in"/>
          <style:tab-stop style:type="left" style:position="8.2215in"/>
          <style:tab-stop style:type="left" style:position="8.8576in"/>
          <style:tab-stop style:type="left" style:position="9.4937in"/>
        </style:tab-stops>
      </style:paragraph-properties>
      <style:text-properties style:font-name="標楷體" style:font-name-asian="標楷體" fo:font-size="16pt" style:font-size-asian="16pt" style:font-size-complex="16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justify" fo:line-height="0.2777in" fo:margin-left="0.3937in" fo:text-indent="-0.3937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style:font-weight-complex="bold" fo:font-size="16pt" style:font-size-asian="16pt" style:font-size-complex="16pt"/>
    </style:style>
    <style:style style:name="T752" style:parent-style-name="預設段落字型" style:family="text">
      <style:text-properties style:font-name="標楷體" style:font-name-asian="標楷體" style:font-weight-complex="bold" fo:color="#FF0000" fo:font-size="16pt" style:font-size-asian="16pt" style:font-size-complex="16pt"/>
    </style:style>
    <style:style style:name="T753" style:parent-style-name="預設段落字型" style:family="text">
      <style:text-properties style:font-name="標楷體" style:font-name-asian="標楷體" style:font-weight-complex="bold"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P764" style:parent-style-name="內文" style:family="paragraph">
      <style:paragraph-properties fo:text-align="justify" fo:line-height="0.2777in" fo:margin-left="0.3937in" fo:text-indent="-0.3937in">
        <style:tab-stops/>
      </style:paragraph-properties>
    </style:style>
    <style:style style:name="T765" style:parent-style-name="預設段落字型" style:family="text">
      <style:text-properties style:font-name="標楷體" style:font-name-asian="標楷體" style:font-weight-complex="bold"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style:font-weight-complex="bold"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內文" style:family="paragraph">
      <style:paragraph-properties fo:text-align="justify" fo:line-height="0.2777in" fo:margin-left="0.3937in" fo:text-indent="-0.3937in">
        <style:tab-stops/>
      </style:paragraph-properties>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style:font-weight-complex="bold"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style:font-weight-complex="bold"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style:font-weight-complex="bold" fo:font-size="16pt" style:font-size-asian="16pt" style:font-size-complex="16pt"/>
    </style:style>
    <style:style style:name="T785" style:parent-style-name="預設段落字型" style:family="text">
      <style:text-properties style:font-name="標楷體" style:font-name-asian="標楷體" style:font-weight-complex="bold" fo:color="#FF0000"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789" style:family="table-row">
      <style:table-row-properties style:use-optimal-row-height="false"/>
    </style:style>
    <style:style style:name="TableCell790" style:family="table-cell">
      <style:table-cell-properties fo:border="0.0069in solid #000000" fo:padding-top="0in" fo:padding-left="0.0194in" fo:padding-bottom="0in" fo:padding-right="0.0194in"/>
    </style:style>
    <style:style style:name="P79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letter-spacing="-0.0138in" fo:font-size="16pt" style:font-size-asian="16pt" style:font-size-complex="16pt" style:language-asian="zh" style:country-asian="TW"/>
    </style:style>
    <style:style style:name="P792"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letter-spacing="-0.0138in" fo:font-size="16pt" style:font-size-asian="16pt" style:font-size-complex="16pt" style:language-asian="zh" style:country-asian="TW"/>
    </style:style>
    <style:style style:name="P793"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letter-spacing="-0.0138in" fo:font-size="16pt" style:font-size-asian="16pt" style:font-size-complex="16pt" style:language-asian="zh" style:country-asian="TW"/>
    </style:style>
    <style:style style:name="P794"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5"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96"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7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798"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P799" style:parent-style-name="HTML預設格式" style:family="paragraph">
      <style:paragraph-properties fo:text-align="justify" fo:line-height="0.3333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letter-spacing="-0.0138in" fo:font-size="16pt" style:font-size-asian="16pt" style:font-size-complex="16pt" style:language-asian="zh" style:country-asian="TW"/>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widows="2" fo:orphans="2" fo:text-align="justify" style:line-height-at-least="0.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fo:text-align="justify" style:line-height-at-least="0.25in" fo:margin-left="1.0472in" fo:text-indent="-0.3937in">
        <style:tab-stops>
          <style:tab-stop style:type="left" style:position="-0.4111in"/>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 style:type="left" style:position="7.2222in"/>
          <style:tab-stop style:type="left" style:position="7.8583in"/>
          <style:tab-stop style:type="left" style:position="8.4944in"/>
          <style:tab-stop style:type="left" style:position="9.1305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fo:text-align="justify" style:line-height-at-least="0.25in" fo:margin-left="1.0472in" fo:text-indent="-0.3937in">
        <style:tab-stops>
          <style:tab-stop style:type="left" style:position="-0.4111in"/>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 style:type="left" style:position="7.2222in"/>
          <style:tab-stop style:type="left" style:position="7.8583in"/>
          <style:tab-stop style:type="left" style:position="8.4944in"/>
          <style:tab-stop style:type="left" style:position="9.1305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fo:text-align="justify" style:line-height-at-least="0.25in" fo:margin-left="1.0472in" fo:text-indent="-0.3937in">
        <style:tab-stops>
          <style:tab-stop style:type="left" style:position="-0.4111in"/>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 style:type="left" style:position="7.2222in"/>
          <style:tab-stop style:type="left" style:position="7.8583in"/>
          <style:tab-stop style:type="left" style:position="8.4944in"/>
          <style:tab-stop style:type="left" style:position="9.1305in"/>
        </style:tab-stops>
      </style:paragraph-properties>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font-size-complex="16pt"/>
    </style:style>
    <style:style style:name="P808" style:parent-style-name="內文" style:family="paragraph">
      <style:paragraph-properties fo:text-align="justify" style:line-height-at-least="0.25in" fo:margin-left="1.0472in" fo:text-indent="-0.3937in">
        <style:tab-stops>
          <style:tab-stop style:type="left" style:position="-0.4111in"/>
          <style:tab-stop style:type="left" style:position="0.225in"/>
          <style:tab-stop style:type="left" style:position="0.8611in"/>
          <style:tab-stop style:type="left" style:position="1.4972in"/>
          <style:tab-stop style:type="left" style:position="2.1333in"/>
          <style:tab-stop style:type="left" style:position="2.7694in"/>
          <style:tab-stop style:type="left" style:position="3.4055in"/>
          <style:tab-stop style:type="left" style:position="4.0416in"/>
          <style:tab-stop style:type="left" style:position="4.6777in"/>
          <style:tab-stop style:type="left" style:position="5.3138in"/>
          <style:tab-stop style:type="left" style:position="5.95in"/>
          <style:tab-stop style:type="left" style:position="6.5861in"/>
          <style:tab-stop style:type="left" style:position="7.2222in"/>
          <style:tab-stop style:type="left" style:position="7.8583in"/>
          <style:tab-stop style:type="left" style:position="8.4944in"/>
          <style:tab-stop style:type="left" style:position="9.1305in"/>
        </style:tab-stops>
      </style:paragraph-properties>
      <style:text-properties style:font-name="標楷體" style:font-name-asian="標楷體" fo:font-size="16pt" style:font-size-asian="16pt" style:font-size-complex="16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widows="2" fo:orphans="2" fo:text-align="justify" style:line-height-at-least="0.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P816" style:parent-style-name="內文" style:family="paragraph">
      <style:paragraph-properties fo:text-align="justify" style:line-height-at-least="0.25in" fo:margin-left="1.059in" fo:text-indent="-0.3937in">
        <style:tab-stops>
          <style:tab-stop style:type="left" style:position="-0.4229in"/>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s>
      </style:paragraph-properties>
    </style:style>
    <style:style style:name="T8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6pt" style:font-size-asian="16pt" style:font-size-complex="16pt"/>
    </style:style>
    <style:style style:name="P819" style:parent-style-name="內文" style:family="paragraph">
      <style:paragraph-properties fo:text-align="justify" style:line-height-at-least="0.25in" fo:margin-left="1.059in" fo:text-indent="-0.3937in">
        <style:tab-stops>
          <style:tab-stop style:type="left" style:position="-0.4229in"/>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fo:text-align="justify" style:line-height-at-least="0.25in" fo:margin-left="1.059in" fo:text-indent="-0.3937in">
        <style:tab-stops>
          <style:tab-stop style:type="left" style:position="-0.4229in"/>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fo:text-align="justify" style:line-height-at-least="0.25in" fo:margin-left="1.059in" fo:text-indent="-0.3937in">
        <style:tab-stops>
          <style:tab-stop style:type="left" style:position="-0.4229in"/>
          <style:tab-stop style:type="left" style:position="0.2131in"/>
          <style:tab-stop style:type="left" style:position="0.8493in"/>
          <style:tab-stop style:type="left" style:position="1.4854in"/>
          <style:tab-stop style:type="left" style:position="2.1215in"/>
          <style:tab-stop style:type="left" style:position="2.7576in"/>
          <style:tab-stop style:type="left" style:position="3.3937in"/>
          <style:tab-stop style:type="left" style:position="4.0298in"/>
          <style:tab-stop style:type="left" style:position="4.6659in"/>
          <style:tab-stop style:type="left" style:position="5.302in"/>
          <style:tab-stop style:type="left" style:position="5.9381in"/>
          <style:tab-stop style:type="left" style:position="6.5743in"/>
          <style:tab-stop style:type="left" style:position="7.2104in"/>
          <style:tab-stop style:type="left" style:position="7.8465in"/>
          <style:tab-stop style:type="left" style:position="8.4826in"/>
          <style:tab-stop style:type="left" style:position="9.1187in"/>
        </style:tab-stops>
      </style:paragraph-properties>
      <style:text-properties style:font-name="標楷體" style:font-name-asian="標楷體" fo:font-size="16pt" style:font-size-asian="16pt" style:font-size-complex="16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826" style:family="table-row">
      <style:table-row-properties style:use-optimal-row-height="false"/>
    </style:style>
    <style:style style:name="TableCell827" style:family="table-cell">
      <style:table-cell-properties fo:border="0.0069in solid #000000" fo:padding-top="0in" fo:padding-left="0.0194in" fo:padding-bottom="0in" fo:padding-right="0.0194in"/>
    </style:style>
    <style:style style:name="P828"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letter-spacing="-0.0138in" fo:font-size="16pt" style:font-size-asian="16pt" style:font-size-complex="16pt" style:language-asian="zh" style:country-asian="TW"/>
    </style:style>
    <style:style style:name="P829"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30"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831" style:parent-style-name="預設段落字型" style:family="text">
      <style:text-properties style:font-name="標楷體" style:font-name-asian="標楷體" style:font-name-complex="細明體" fo:letter-spacing="-0.0138in" fo:font-size="16pt" style:font-size-asian="16pt" style:font-size-complex="16pt"/>
    </style:style>
    <style:style style:name="T832" style:parent-style-name="預設段落字型" style:family="text">
      <style:text-properties style:font-name="標楷體" style:font-name-asian="標楷體" style:font-name-complex="細明體" fo:letter-spacing="-0.0138in" fo:font-size="16pt" style:font-size-asian="16pt" style:font-size-complex="16pt"/>
    </style:style>
    <style:style style:name="P833"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34"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835"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836"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837"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fo:background-color="#FFFF00" style:text-underline-type="single" style:text-underline-style="solid" style:text-underline-width="auto" style:text-underline-mode="continuous" style:language-asian="zh" style:country-asian="TW"/>
    </style:style>
    <style:style style:name="T838"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839"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840"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widows="2" fo:orphans="2" fo:text-align="justify" style:line-height-at-least="0.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family="paragraph">
      <style:paragraph-properties fo:widows="2" fo:orphans="2" fo:text-align="justify" style:line-height-at-least="0.2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P854" style:parent-style-name="內文" style:family="paragraph">
      <style:paragraph-properties fo:widows="2" fo:orphans="2" fo:text-align="justify" fo:margin-top="0.1041in" fo:margin-bottom="0.1041in" style:line-height-at-least="0.2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font-size-complex="16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widows="2" fo:orphans="2" fo:text-align="justify" style:line-height-at-least="0.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內文" style:family="paragraph">
      <style:paragraph-properties fo:widows="2" fo:orphans="2" fo:text-align="justify" fo:margin-top="0.1041in" fo:margin-bottom="0.1041in" style:line-height-at-least="0.2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6pt" style:font-size-asian="16pt" style:font-size-complex="16pt"/>
    </style:style>
    <style:style style:name="P879" style:parent-style-name="內文" style:family="paragraph">
      <style:paragraph-properties fo:widows="2" fo:orphans="2" fo:text-align="justify" fo:margin-top="0.1041in" fo:margin-bottom="0.1041in" style:line-height-at-least="0.25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6pt" style:font-size-asian="16pt" style:font-size-complex="16pt"/>
    </style:style>
    <style:style style:name="P888"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justify" fo:line-height="0.2777in" fo:margin-left="0.3937in" fo:text-indent="-0.3937in">
        <style:tab-stops/>
      </style:paragraph-properties>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style:font-weight-complex="bold"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style:font-weight-complex="bold"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style:font-weight-complex="bold"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style:font-weight-complex="bold"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style:font-weight-complex="bold"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paragraph-properties fo:text-align="justify" fo:line-height="0.2777in" fo:margin-left="0.3937in" fo:text-indent="-0.3937in">
        <style:tab-stops/>
      </style:paragraph-properties>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style:font-name-complex="細明體" style:letter-kerning="false"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style:font-name-complex="細明體" style:letter-kerning="false" fo:font-size="16pt" style:font-size-asian="16pt" style:font-size-complex="16pt"/>
    </style:style>
    <style:style style:name="T907" style:parent-style-name="預設段落字型" style:family="text">
      <style:text-properties style:font-name="標楷體" style:font-name-asian="標楷體" style:font-name-complex="細明體" style:letter-kerning="false" fo:font-size="16pt" style:font-size-asian="16pt" style:font-size-complex="16pt"/>
    </style:style>
    <style:style style:name="P908" style:parent-style-name="內文" style:family="paragraph">
      <style:paragraph-properties fo:text-align="justify" fo:line-height="0.2777in" fo:margin-left="0.3937in" fo:text-indent="-0.3937in">
        <style:tab-stops/>
      </style:paragraph-properties>
    </style:style>
    <style:style style:name="T909" style:parent-style-name="預設段落字型" style:family="text">
      <style:text-properties style:font-name="標楷體" style:font-name-asian="標楷體" style:font-name-complex="細明體" style:letter-kerning="false" fo:font-size="16pt" style:font-size-asian="16pt" style:font-size-complex="16pt"/>
    </style:style>
    <style:style style:name="T910"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911" style:parent-style-name="預設段落字型" style:family="text">
      <style:text-properties style:font-name="標楷體" style:font-name-asian="標楷體" style:font-name-complex="細明體" style:letter-kerning="false" fo:font-size="16pt" style:font-size-asian="16pt" style:font-size-complex="16pt"/>
    </style:style>
    <style:style style:name="T912"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913" style:parent-style-name="預設段落字型" style:family="text">
      <style:text-properties style:font-name="標楷體" style:font-name-asian="標楷體" style:font-name-complex="細明體" style:letter-kerning="false"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paragraph-properties fo:text-align="justify" fo:margin-left="0.3937in" fo:text-indent="-0.3937in">
        <style:tab-stops/>
      </style:paragraph-properties>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style:font-weight-complex="bold"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color="#FF0000"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P922" style:parent-style-name="內文" style:family="paragraph">
      <style:paragraph-properties fo:text-align="justify" fo:line-height="0.2777in" fo:margin-left="0.3937in" fo:text-indent="-0.3937in">
        <style:tab-stops/>
      </style:paragraph-properties>
      <style:text-properties style:font-name="標楷體" style:font-name-asian="標楷體" fo:font-size="16pt" style:font-size-asian="16pt" style:font-size-complex="16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925" style:family="table-row">
      <style:table-row-properties style:use-optimal-row-height="false"/>
    </style:style>
    <style:style style:name="TableCell926" style:family="table-cell">
      <style:table-cell-properties fo:border="0.0069in solid #000000" fo:padding-top="0in" fo:padding-left="0.0194in" fo:padding-bottom="0in" fo:padding-right="0.0194in"/>
    </style:style>
    <style:style style:name="P927"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928" style:parent-style-name="預設段落字型" style:family="text">
      <style:text-properties style:font-name="標楷體" style:font-name-asian="標楷體" style:font-name-complex="細明體" fo:letter-spacing="-0.0138in" fo:font-size="16pt" style:font-size-asian="16pt" style:font-size-complex="16pt"/>
    </style:style>
    <style:style style:name="T929" style:parent-style-name="預設段落字型" style:family="text">
      <style:text-properties style:font-name="標楷體" style:font-name-asian="標楷體" style:font-name-complex="細明體" fo:letter-spacing="-0.0138in" fo:font-size="16pt" style:font-size-asian="16pt" style:font-size-complex="16pt"/>
    </style:style>
    <style:style style:name="T930"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931" style:parent-style-name="預設段落字型" style:family="text">
      <style:text-properties style:font-name="標楷體" style:font-name-asian="標楷體" style:font-name-complex="細明體" fo:letter-spacing="-0.0138in" fo:font-size="16pt" style:font-size-asian="16pt" style:font-size-complex="16pt"/>
    </style:style>
    <style:style style:name="T932"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933" style:parent-style-name="預設段落字型" style:family="text">
      <style:text-properties style:font-name="標楷體" style:font-name-asian="標楷體" style:font-name-complex="細明體" fo:letter-spacing="-0.0138in" fo:font-size="16pt" style:font-size-asian="16pt" style:font-size-complex="16pt"/>
    </style:style>
    <style:style style:name="T934" style:parent-style-name="預設段落字型" style:family="text">
      <style:text-properties style:font-name="標楷體" style:font-name-asian="標楷體" style:font-name-complex="細明體" fo:letter-spacing="-0.0138in" fo:font-size="16pt" style:font-size-asian="16pt" style:font-size-complex="16pt"/>
    </style:style>
    <style:style style:name="T935" style:parent-style-name="預設段落字型" style:family="text">
      <style:text-properties style:font-name="標楷體" style:font-name-asian="標楷體" style:font-name-complex="細明體" fo:font-weight="bold" style:font-weight-asian="bold" fo:color="#FF0000" fo:letter-spacing="-0.0138in" fo:font-size="16pt" style:font-size-asian="16pt" style:font-size-complex="16pt" style:text-underline-type="single" style:text-underline-style="solid" style:text-underline-width="auto" style:text-underline-mode="continuous" style:language-asian="zh" style:country-asian="TW"/>
    </style:style>
    <style:style style:name="T936"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widows="2" fo:orphans="2" fo:text-align="justify" style:line-height-at-least="0.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6pt" style:font-size-asian="16pt" style:font-size-complex="16pt"/>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justify" fo:line-height="0.2777in" fo:margin-left="0.4444in" fo:text-indent="-0.4444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fo:text-align="justify" fo:line-height="0.2777in" fo:margin-left="0.4444in" fo:text-indent="-0.4444in">
        <style:tab-stops/>
      </style:paragraph-properties>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color="#FF0000"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964" style:family="table-row">
      <style:table-row-properties style:use-optimal-row-height="false"/>
    </style:style>
    <style:style style:name="TableCell965" style:family="table-cell">
      <style:table-cell-properties fo:border="0.0069in solid #000000" fo:padding-top="0in" fo:padding-left="0.0194in" fo:padding-bottom="0in" fo:padding-right="0.0194in"/>
    </style:style>
    <style:style style:name="P966"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967" style:parent-style-name="預設段落字型" style:family="text">
      <style:text-properties style:font-name="標楷體" style:font-name-asian="標楷體" style:font-name-complex="細明體" fo:letter-spacing="-0.0138in" fo:font-size="16pt" style:font-size-asian="16pt" style:font-size-complex="16pt"/>
    </style:style>
    <style:style style:name="T968"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969" style:parent-style-name="預設段落字型" style:family="text">
      <style:text-properties style:font-name="標楷體" style:font-name-asian="標楷體" style:font-name-complex="細明體" fo:letter-spacing="-0.0138in" fo:font-size="16pt" style:font-size-asian="16pt" style:font-size-complex="16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justify" fo:line-height="0.2777in"/>
    </style:style>
    <style:style style:name="T985" style:parent-style-name="預設段落字型" style:family="text">
      <style:text-properties style:font-name="標楷體" style:font-name-asian="標楷體" fo:font-size="16pt" style:font-size-asian="16pt" style:font-size-complex="16pt"/>
    </style:style>
    <style:style style:name="P986" style:parent-style-name="內文" style:family="paragraph">
      <style:paragraph-properties fo:text-align="justify" fo:line-height="0.2777in" fo:margin-left="0.4444in" fo:text-indent="-0.4444in">
        <style:tab-stops/>
      </style:paragraph-properties>
    </style:style>
    <style:style style:name="T987" style:parent-style-name="預設段落字型" style:family="text">
      <style:text-properties style:font-name="標楷體" style:font-name-asian="標楷體" style:font-weight-complex="bold" fo:font-size="16pt" style:font-size-asian="16pt" style:font-size-complex="16pt"/>
    </style:style>
    <style:style style:name="T988" style:parent-style-name="預設段落字型" style:family="text">
      <style:text-properties style:font-name="標楷體" style:font-name-asian="標楷體" style:font-weight-complex="bold" fo:font-size="16pt" style:font-size-asian="16pt" style:font-size-complex="16pt"/>
    </style:style>
    <style:style style:name="T989" style:parent-style-name="預設段落字型" style:family="text">
      <style:text-properties style:font-name="標楷體" style:font-name-asian="標楷體" style:font-weight-complex="bold" fo:color="#FF0000" fo:font-size="16pt" style:font-size-asian="16pt" style:font-size-complex="16pt"/>
    </style:style>
    <style:style style:name="T990" style:parent-style-name="預設段落字型" style:family="text">
      <style:text-properties style:font-name="標楷體" style:font-name-asian="標楷體" style:font-weight-complex="bold"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style:font-weight-complex="bold"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style:font-weight-complex="bold"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style:font-weight-complex="bold"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style:font-weight-complex="bold"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style:font-weight-complex="bold"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style:font-weight-complex="bold"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style:font-weight-complex="bold"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TableRow1009" style:family="table-row">
      <style:table-row-properties style:use-optimal-row-height="false"/>
    </style:style>
    <style:style style:name="TableCell1010" style:family="table-cell">
      <style:table-cell-properties fo:border="0.0069in solid #000000" fo:padding-top="0in" fo:padding-left="0.0194in" fo:padding-bottom="0in" fo:padding-right="0.0194in"/>
    </style:style>
    <style:style style:name="P1011" style:parent-style-name="HTML預設格式" style:family="paragraph">
      <style:paragraph-properties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letter-spacing="-0.0138in" fo:font-size="16pt" style:font-size-asian="16pt" style:font-size-complex="16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6pt" style:font-size-asian="16pt" style:font-size-complex="16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widows="2" fo:orphans="2" fo:text-align="justify" style:line-height-at-leas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font-size-complex="16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justify" fo:line-height="0.2777in" fo:margin-left="0.0013in">
        <style:tab-stops/>
      </style:paragraph-properties>
      <style:text-properties style:font-name="標楷體" style:font-name-asian="標楷體" fo:font-size="16pt" style:font-size-asian="16pt" style:font-size-complex="16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justify" fo:line-height="0.3333in"/>
      <style:text-properties style:font-name="標楷體" style:font-name-asian="標楷體" fo:letter-spacing="-0.0138in" style:letter-kerning="false" fo:font-size="16pt" style:font-size-asian="16pt" style:font-size-complex="16pt"/>
    </style:style>
    <style:style style:name="P1024" style:parent-style-name="清單段落" style:family="paragraph">
      <style:paragraph-properties fo:text-align="justify" fo:line-height="0.3333in" fo:margin-left="0in">
        <style:tab-stops/>
      </style:paragraph-properties>
      <style:text-properties style:font-name="標楷體" style:font-name-asian="標楷體" fo:font-size="16pt" style:font-size-asian="16pt" style:font-size-complex="14pt"/>
    </style:style>
  </office:automatic-styles>
  <office:body>
    <office:text text:use-soft-page-breaks="true">
      <text:p text:style-name="P1"><text:span text:style-name="T5">審議事項</text:span><text:span text:style-name="T6"><text:s text:c="16"/></text:span><text:span text:style-name="T7">提案單位：法令</text:span><text:span text:style-name="T8">事務</text:span><text:span text:style-name="T9">第</text:span><text:span text:style-name="T10">三</text:span><text:span text:style-name="T11">科</text:span><text:span text:style-name="T12">承辦人：</text:span><text:span text:style-name="T13">曾傑</text:span><text:span text:style-name="T14"><text:s/></text:span><text:span text:style-name="T15">分機</text:span><text:span text:style-name="T16">：</text:span><text:span text:style-name="T17">2402</text:span></text:p>
      <text:p text:style-name="P18"><text:span text:style-name="T19">案由：為</text:span><text:span text:style-name="T20">本府</text:span><text:span text:style-name="T21">交通</text:span><text:span text:style-name="T22">局函請</text:span><text:span text:style-name="T23">修正</text:span><text:span text:style-name="T24">「</text:span><text:span text:style-name="T25">臺北市汽車運輸業停車場設置辦法</text:span><text:span text:style-name="T26">」</text:span><text:span text:style-name="T27">（以下簡稱</text:span><text:span text:style-name="T28">本</text:span><text:span text:style-name="T29">辦法</text:span><text:span text:style-name="T30">）</text:span><text:span text:style-name="T31">案，業經審查完竣，謹提請審議。</text:span></text:p>
      <text:p text:style-name="P32">說明：</text:p>
      <text:p text:style-name="P33"><text:span text:style-name="T34">一、</text:span><text:span text:style-name="T35">本</text:span><text:span text:style-name="T36">府</text:span><text:span text:style-name="T37">交通</text:span><text:span text:style-name="T38">局</text:span><text:span text:style-name="T39">一０</text:span><text:span text:style-name="T40">七</text:span><text:span text:style-name="T41">年</text:span><text:span text:style-name="T42">一</text:span><text:span text:style-name="T43">月</text:span><text:span text:style-name="T44">二十五</text:span><text:span text:style-name="T45">日北市</text:span><text:span text:style-name="T46">交</text:span><text:span text:style-name="T47">授運</text:span><text:span text:style-name="T48">字第</text:span><text:span text:style-name="T49">一</text:span><text:span text:style-name="T50">０</text:span><text:span text:style-name="T51">七三</text:span><text:span text:style-name="T52">００</text:span><text:span text:style-name="T53">四七八</text:span><text:span text:style-name="T54">００</text:span><text:span text:style-name="T55">號函</text:span><text:span text:style-name="T56">略以：</text:span></text:p>
      <text:p text:style-name="P57">（一）按公路法第三十七條規定，業經一０二年七月三日總統華總一義字第一０二００一二七二二一號令修正公布，將公路汽車客運業、遊覽車客運業、小客車租賃業、小貨車租賃業、汽車貨運業、汽車路線貨運業與汽車貨櫃貨運業等七類汽車運輸業，劃歸中央公路主管機關管轄，僅市區汽車客運業及計程車客運業仍屬本府權責範圍，爰修正本辦法相關條文。又為避免本市汽車運輸業停車場之核准設置期間過長，無法配合土地使用分區或相關法令異動進行調整，爰於本辦法新增汽車運輸業停車場之核准設置期間上限為十年。</text:p>
      <text:p text:style-name="P58"><text:span text:style-name="T59">（二）</text:span><text:span text:style-name="T60">本次修正</text:span><text:span text:style-name="T61">重點說明如下：</text:span></text:p>
      <text:p text:style-name="P62">１、公路法第三十七條於一０二年七月三日修正後，本辦法除市區汽車客運業及計程車客運業外，其餘汽車運輸業別均劃歸中央公路主管機關管轄，爰修正相關條文。（修正條文第三條、第四條、第六條至第九條）</text:p>
      <text:p text:style-name="P63">２、現行條文第六條第三項第二款所稱「受僱登記」，即係實務上計程車駕駛人執業登記所載「執業事實」，為求明確，爰將「受僱登記」修正為「計程車駕駛人執業登記證登載之執業事實」。又同條第三項與第四項所定計程車客運業申請免納入營業車輛數計算，應檢具之自備車輛參與經營制式契約、計程車客運業及駕駛人雙方具結之切結書等證明文件，其經本市計程車客運商業同業公會、計程車駕駛員職業工會<text:soft-page-break/>或汽車駕駛員職業工會認證，尚不涉及受託行使公權力，爰酌作文字修正，俾免疑義。（修正條文第六條）</text:p>
      <text:p text:style-name="P64">３、參考汽車運輸業審核細則第四條之附件「汽車運輸業停車場設置規定」，酌修申請設置汽車運輸業停車場之應附文件。又為避免汽車運輸業停車場核准設置期間過長，無法配合土地使用分區或相關法令異動進行調整，爰明定汽車運輸業停車場之核准設置期間最長不得逾十年。（修正條文第十一條）</text:p>
      <text:p text:style-name="P65">４、現行條文第十四條旨在賦予公運處針對汽車運輸業停車場執行行政檢查之權限，如業者有經營不善、妨害公共利益、交通安全，或違反依公路法第七十九條第五項授權訂定之「汽車運輸業管理規則」者，公路主管機關本得視其情節，依公路法第四十七條、第七十七條等相關規定裁處之，爰刪除現行條文後段相關裁處規定，並配合新增條文遞移條次。(修正條文第十五條)</text:p>
      <text:p text:style-name="P66">５、其餘酌作文字修正。</text:p>
      <text:p text:style-name="P67">二、本案經核與臺北市法規標準自治條例第二十六條第一款至第三款規定：「市法規有下列情形之一者，得修正之：一<text:s text:c="2"/>基於政策或事實之需要，有增減內容之必要者。二<text:s text:c="2"/>因有關法規之修正或廢止而應配合修正者。三<text:s text:c="2"/>規定之業務主管機關或執行機關已裁併或變更者。」尚無不合。本科除酌修部分條文文字及說明欄內容外，擬予同意。</text:p>
      <text:p text:style-name="P68">三、檢附交通局修正本辦法草案及本科修正條文對照表一份。</text:p>
      <text:p text:style-name="P69">擬辦：提請審議通過後，送請市政會議審議。</text:p>
      <text:p text:style-name="P70"><text:span text:style-name="T71">決議：</text:span></text:p>
      <text:p text:style-name="P72"/>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5">
            <text:p text:style-name="P84">交通局修正「臺北市汽車運輸業停車場設置辦法」草案</text:p>
            <text:p text:style-name="P85">及法務局法令事務第三科修正條文對照表</text:p>
          </table:table-cell>
          <table:covered-table-cell/>
          <table:covered-table-cell/>
          <table:covered-table-cell/>
          <table:covered-table-cell/>
        </table:table-row>
        <table:table-row table:style-name="TableRow86">
          <table:table-cell table:style-name="TableCell87">
            <text:p text:style-name="P88">法務局法令事務第三科修正條文</text:p>
          </table:table-cell>
          <table:table-cell table:style-name="TableCell89">
            <text:p text:style-name="P90">交通局修正條文</text:p>
          </table:table-cell>
          <table:table-cell table:style-name="TableCell91">
            <text:p text:style-name="P92">現行條文</text:p>
          </table:table-cell>
          <table:table-cell table:style-name="TableCell93">
            <text:p text:style-name="P94">交通局修正說明</text:p>
          </table:table-cell>
          <table:table-cell table:style-name="TableCell95">
            <text:p text:style-name="P96">法務局法令事務</text:p>
            <text:p text:style-name="P97">第三科修正說明</text:p>
          </table:table-cell>
        </table:table-row>
        <table:table-row table:style-name="TableRow98">
          <table:table-cell table:style-name="TableCell99">
            <text:p text:style-name="P100"><text:span text:style-name="T101">第一條</text:span><text:span text:style-name="T102">　　本辦法依停車場法第二十三條規定訂定之。</text:span></text:p>
          </table:table-cell>
          <table:table-cell table:style-name="TableCell103">
            <text:list text:style-name="LFO12" text:continue-numbering="true">
              <text:list-item>
                <text:p text:style-name="P104"><text:span text:style-name="T105"><text:s text:c="4"/></text:span><text:span text:style-name="T106">本辦法</text:span><text:span text:style-name="T107">依停車場法第二十三條規定訂定</text:span><text:span text:style-name="T108">之</text:span><text:span text:style-name="T109">。</text:span></text:p>
              </text:list-item>
            </text:list>
          </table:table-cell>
          <table:table-cell table:style-name="TableCell110">
            <text:list text:style-name="LFO19" text:continue-numbering="true">
              <text:list-item>
                <text:p text:style-name="P111"><text:span text:style-name="T112"><text:s text:c="4"/></text:span><text:span text:style-name="T113">臺北市政府（以下簡稱本府）為管理臺北市（以下簡稱本市）汽車運輸業設置停車場，</text:span><text:span text:style-name="T114">依停車場法第二十三條</text:span><text:span text:style-name="T115">及汽車運輸業審核細則第四條第一項第四款第二目之</text:span><text:span text:style-name="T116">規定</text:span><text:span text:style-name="T117">，特</text:span><text:span text:style-name="T118">訂定</text:span><text:span text:style-name="T119">本辦法</text:span><text:span text:style-name="T120">。</text:span></text:p>
              </text:list-item>
            </text:list>
          </table:table-cell>
          <table:table-cell table:style-name="TableCell121">
            <text:p text:style-name="P122"><text:span text:style-name="T123">查汽車運輸業審核細則</text:span><text:span text:style-name="T124">第四條第一項第四款第二目</text:span><text:span text:style-name="T125">非本辦法之授權依據。另本辦法無法定職權訂定事項，爰酌作文字修正。</text:span></text:p>
          </table:table-cell>
          <table:table-cell table:style-name="TableCell126">
            <text:p text:style-name="P127">未修正。</text:p>
          </table:table-cell>
        </table:table-row>
        <table:table-row table:style-name="TableRow128">
          <table:table-cell table:style-name="TableCell129">
            <text:p text:style-name="P130"><text:span text:style-name="T131">第二條</text:span><text:span text:style-name="T132">　　</text:span><text:span text:style-name="T133">本辦法之主管機關為</text:span><text:span text:style-name="T134">臺北</text:span><text:span text:style-name="T135">市</text:span><text:soft-page-break/><text:span text:style-name="T136">(以下簡稱本市)</text:span><text:span text:style-name="T137">公共運輸處（以下簡稱公運處）。</text:span></text:p>
          </table:table-cell>
          <table:table-cell table:style-name="TableCell138">
            <text:list text:style-name="LFO12" text:continue-numbering="true">
              <text:list-item>
                <text:p text:style-name="P139"><text:span text:style-name="T140"><text:s text:c="4"/></text:span><text:span text:style-name="T141">本辦法之主管機關為</text:span><text:soft-page-break/><text:span text:style-name="T142">本</text:span><text:span text:style-name="T143">市公共運輸處（以下簡稱公運處）。</text:span></text:p>
              </text:list-item>
            </text:list>
          </table:table-cell>
          <table:table-cell table:style-name="TableCell144">
            <text:list text:style-name="LFO19" text:continue-numbering="true">
              <text:list-item>
                <text:p text:style-name="P145"><text:s text:c="4"/>本辦法之主管機關為<text:soft-page-break/>本市公共運輸處（以下簡稱公運處）。</text:p>
              </text:list-item>
            </text:list>
          </table:table-cell>
          <table:table-cell table:style-name="TableCell146">
            <text:p text:style-name="P147">未修正。</text:p>
          </table:table-cell>
          <table:table-cell table:style-name="TableCell148">
            <text:p text:style-name="P149">配合本草案第一條修正，於本條增列簡稱用<text:soft-page-break/>語說明。</text:p>
          </table:table-cell>
        </table:table-row>
        <text:soft-page-break/>
        <table:table-row table:style-name="TableRow150">
          <table:table-cell table:style-name="TableCell151">
            <text:p text:style-name="P152"><text:span text:style-name="T153">第三條</text:span><text:span text:style-name="T154">　　</text:span><text:span text:style-name="T155">本辦法所稱汽車運輸業，</text:span><text:span text:style-name="T156">除另有規定外，</text:span><text:span text:style-name="T157">指依公路法與相關規定核准設於本市之市區汽車客運業及計程車客運業。</text:span></text:p>
          </table:table-cell>
          <table:table-cell table:style-name="TableCell158">
            <text:list text:style-name="LFO12" text:continue-numbering="true">
              <text:list-item>
                <text:p text:style-name="P159"><text:span text:style-name="T160"><text:s text:c="4"/></text:span><text:span text:style-name="T161">本辦法所稱汽車運輸業，</text:span><text:span text:style-name="T162">除另有規定外</text:span><text:span text:style-name="T163">，</text:span><text:span text:style-name="T164">指依公路法</text:span><text:span text:style-name="T165">與</text:span><text:span text:style-name="T166">相關規定核准設於本市之</text:span><text:span text:style-name="T167">市區汽車客運業及計程車客運業</text:span><text:span text:style-name="T168">。</text:span></text:p>
              </text:list-item>
            </text:list>
          </table:table-cell>
          <table:table-cell table:style-name="TableCell169">
            <text:list text:style-name="LFO19" text:continue-numbering="true">
              <text:list-item>
                <text:p text:style-name="P170"><text:span text:style-name="T171"><text:s text:c="4"/></text:span><text:span text:style-name="T172">本辦法所稱汽車運輸業，指依公路法</text:span><text:span text:style-name="T173">及</text:span><text:span text:style-name="T174">相關規定核准設於本市之</text:span><text:span text:style-name="T175">下列行業：</text:span></text:p>
              </text:list-item>
            </text:list>
            <text:list text:style-name="LFO20" text:continue-numbering="true">
              <text:list-item>
                <text:p text:style-name="P176">公路汽車客運業。</text:p>
              </text:list-item>
              <text:list-item>
                <text:p text:style-name="P177"><text:span text:style-name="T178">市區汽車客運業</text:span><text:span text:style-name="T179">。</text:span></text:p>
              </text:list-item>
              <text:list-item>
                <text:p text:style-name="P180">遊覽車客運業。</text:p>
              </text:list-item>
              <text:list-item>
                <text:p text:style-name="P181">計程車客運業。</text:p>
              </text:list-item>
              <text:list-item>
                <text:p text:style-name="P182">小客車租賃業。</text:p>
              </text:list-item>
              <text:list-item>
                <text:p text:style-name="P183">小貨車租<text:soft-page-break/>賃業。</text:p>
              </text:list-item>
              <text:list-item>
                <text:p text:style-name="P184">汽車貨運業。</text:p>
              </text:list-item>
              <text:list-item>
                <text:p text:style-name="P185">汽車路線貨運業。</text:p>
              </text:list-item>
              <text:list-item>
                <text:p text:style-name="P186">汽車貨櫃貨運業。</text:p>
              </text:list-item>
            </text:list>
            <text:p text:style-name="P187"><text:span text:style-name="T188">本辦法所稱公共汽車客運業，指市區汽車客運業及公路汽車客運業。</text:span></text:p>
          </table:table-cell>
          <table:table-cell table:style-name="TableCell189">
            <text:list text:style-name="LFO28" text:continue-numbering="true">
              <text:list-item>
                <text:p text:style-name="P190"><text:span text:style-name="T191">按一０二年七月三日總統華總一義字第一０二００一二七二二一號令修正公布之公路法第三十七條，業將本辦法現行條文第一項第一款、第三款、第五款至第九款所定公路汽車客運業、</text:span><text:span text:style-name="T192">遊覽車客運業、小客車租賃業、小貨車租賃業、汽車貨運業、汽車路線貨運業</text:span><text:span text:style-name="T193">及</text:span><text:span text:style-name="T194">汽車</text:span><text:soft-page-break/><text:span text:style-name="T195">貨櫃貨運</text:span><text:span text:style-name="T196">業等七種汽車運輸業，劃歸中央公路主管機關管轄，爰配合調整本辦法之適用對象</text:span><text:span text:style-name="T197">。</text:span><text:span text:style-name="T198">又鑒於本辦法新增第十四條規定，已基於本市停車空間充分利用之政策目的，放寬第十二條及第十三條所定汽車運輸業之範圍，爰於本條增訂除書規定，以資明確。</text:span></text:p>
              </text:list-item>
              <text:list-item>
                <text:p text:style-name="P199"><text:span text:style-name="T200">現行條文第一項第一款</text:span><text:span text:style-name="T201">刪除後，第二項「公共汽車客運業」之名詞定義已無存續之必要，爰</text:span><text:soft-page-break/><text:span text:style-name="T202">將第二項刪除。</text:span></text:p>
              </text:list-item>
            </text:list>
          </table:table-cell>
          <table:table-cell table:style-name="TableCell203">
            <text:p text:style-name="P204">查本草案第十四條針對第十二、十三條所稱汽車運輸業已有明確規定，爰刪除本條除書文字，並調整修正說明。</text:p>
          </table:table-cell>
        </table:table-row>
        <text:soft-page-break/>
        <table:table-row table:style-name="TableRow205">
          <table:table-cell table:style-name="TableCell206">
            <text:p text:style-name="P207"><text:span text:style-name="T208">第四條</text:span><text:span text:style-name="T209">　　</text:span><text:span text:style-name="T210">汽車運輸業之停車場，得設置於本市、新北市、桃園市、基隆市或宜蘭縣行政轄區內。</text:span></text:p>
          </table:table-cell>
          <table:table-cell table:style-name="TableCell211">
            <text:list text:style-name="LFO12" text:continue-numbering="true">
              <text:list-item>
                <text:p text:style-name="P212"><text:span text:style-name="T213"><text:s text:c="4"/></text:span><text:span text:style-name="T214">汽車運輸業之</text:span><text:span text:style-name="T215">停車場</text:span><text:span text:style-name="T216">，得設置於本市、新北市、桃園</text:span><text:span text:style-name="T217">市</text:span><text:span text:style-name="T218">、基隆市或宜蘭縣行政轄區內。</text:span></text:p>
              </text:list-item>
            </text:list>
          </table:table-cell>
          <table:table-cell table:style-name="TableCell219">
            <text:list text:style-name="LFO19" text:continue-numbering="true">
              <text:list-item>
                <text:p text:style-name="P220"><text:span text:style-name="T221"><text:s text:c="4"/></text:span><text:span text:style-name="T222">汽車</text:span><text:span text:style-name="T223">運輸業</text:span><text:span text:style-name="T224">之停車場，得設置於本市、新北市、桃園</text:span><text:span text:style-name="T225">縣</text:span><text:span text:style-name="T226">、基隆市或宜蘭縣行政轄區內。</text:span></text:p>
              </text:list-item>
            </text:list>
            <text:p text:style-name="P227"><text:span text:style-name="T228">　　</text:span><text:span text:style-name="T229">汽車貨櫃貨運業之停車場，得於徵得具有貨櫃貨運碼頭之國際港口之直轄市、縣市主管機關同意後，於國際港口所在地區或臨接鄉、鎮、市、區設置。</text:span></text:p>
          </table:table-cell>
          <table:table-cell table:style-name="TableCell230">
            <text:list text:style-name="LFO29" text:continue-numbering="true">
              <text:list-item>
                <text:p text:style-name="P231"><text:span text:style-name="T232">桃園縣業於一０三年改制為直轄市，爰配合修正現行條文第一項文字</text:span><text:span text:style-name="T233">。</text:span></text:p>
              </text:list-item>
              <text:list-item>
                <text:p text:style-name="P234">汽車貨櫃貨運業劃歸中央公路主管機關管轄，爰刪除第二項規定。</text:p>
              </text:list-item>
            </text:list>
          </table:table-cell>
          <table:table-cell table:style-name="TableCell235">
            <text:p text:style-name="P236">未修正。</text:p>
          </table:table-cell>
        </table:table-row>
        <table:table-row table:style-name="TableRow237">
          <table:table-cell table:style-name="TableCell238">
            <text:p text:style-name="P239"><text:span text:style-name="T240">第五條</text:span><text:span text:style-name="T241">　　</text:span><text:span text:style-name="T242">汽車運輸業</text:span><text:soft-page-break/><text:span text:style-name="T243">於本市設置停車場者，應依下列規定辦理：</text:span></text:p>
            <text:p text:style-name="P244"><text:span text:style-name="T245">　　　一、</text:span><text:span text:style-name="T246">使用之土地，應符合臺北市土地使用分區管制自治條例及相關規定。</text:span><text:span text:style-name="T247">但都市計畫範圍內之公、私有空地得依利用空地申請設置臨時路外停車場辦法規定設置臨時性路外停車場。</text:span></text:p>
            <text:soft-page-break/>
            <text:p text:style-name="P248">　　　二、位於水土保持法及山坡地保育利用條例所劃定之山坡地範圍內者，應符合山坡地管理法令等相關規定。</text:p>
            <text:p text:style-name="P249">　　　三、涉及建築行為者，應符合建築法相關規定。</text:p>
          </table:table-cell>
          <table:table-cell table:style-name="TableCell250">
            <text:list text:style-name="LFO12" text:continue-numbering="true">
              <text:list-item>
                <text:p text:style-name="P251"><text:s text:c="4"/>汽車運<text:soft-page-break/>輸業於本市設置停車場者，應依下列規定辦理：</text:p>
              </text:list-item>
            </text:list>
            <text:list text:style-name="LFO13" text:continue-numbering="true">
              <text:list-item>
                <text:p text:style-name="P252"><text:span text:style-name="T253">使用之土地，應符合臺北市土地使用分區管制自治條例及相關規定。</text:span><text:span text:style-name="T254">但都市計畫範圍內之公、私有空地得依利用空地申請設置臨時路外停車場辦法規定設置臨時性路外停車場。</text:span></text:p>
              </text:list-item>
              <text:list-item>
                <text:p text:style-name="P255">位於水土保持法及山<text:soft-page-break/>坡地保育利用條例所劃定之山坡地範圍內者，應符合山坡地管理法令等相關規定。</text:p>
              </text:list-item>
              <text:list-item>
                <text:p text:style-name="P256">涉及建築行為者，應符合建築法相關規定。</text:p>
              </text:list-item>
            </text:list>
          </table:table-cell>
          <table:table-cell table:style-name="TableCell257">
            <text:list text:style-name="LFO19" text:continue-numbering="true">
              <text:list-item>
                <text:p text:style-name="P258"><text:s text:c="4"/>汽車運<text:soft-page-break/>輸業於本市設置停車場者，應依下列規定辦理：</text:p>
              </text:list-item>
            </text:list>
            <text:list text:style-name="LFO21" text:continue-numbering="true">
              <text:list-item>
                <text:p text:style-name="P259"><text:span text:style-name="T260">使用之土地，應符合臺北市土地使用分區管制自治條例及相關規定。但都市計畫範圍內之公、私有空地得依利用空地申請設置臨時路外停車場辦法規定設置臨時性路外停車場。</text:span></text:p>
              </text:list-item>
              <text:list-item>
                <text:p text:style-name="P261"><text:span text:style-name="T262">位於水土保持法及山</text:span><text:soft-page-break/><text:span text:style-name="T263">坡地保育利用條例所劃定之山坡地範圍內者，應符合山坡地管理法令等相關規定。</text:span></text:p>
              </text:list-item>
              <text:list-item>
                <text:p text:style-name="P264"><text:span text:style-name="T265">涉及建築行為者，應符合建築法相關規定。</text:span></text:p>
              </text:list-item>
            </text:list>
          </table:table-cell>
          <table:table-cell table:style-name="TableCell266">
            <text:p text:style-name="P267">未修正。</text:p>
          </table:table-cell>
          <table:table-cell table:style-name="TableCell268">
            <text:p text:style-name="P269">經洽交通局，現行條文<text:soft-page-break/>第一款但書規定，僅係提示性質，尚非同款本文之例外情形，且依利用空地申請設置臨時路外停車場辦法申設者，亦非本辦法所稱汽車運輸業停車場。爰擬刪除第一款但書規定，俾免誤解。</text:p>
          </table:table-cell>
        </table:table-row>
        <text:soft-page-break/>
        <table:table-row table:style-name="TableRow270">
          <table:table-cell table:style-name="TableCell271">
            <text:p text:style-name="P272">第六條　　汽車運輸業得基於營運管理需要，分設多處停車場或多家汽車運輸業合設一處停車場。</text:p>
            <text:soft-page-break/>
            <text:p text:style-name="P273">　　　　　計程車客運業停車場停車位數不得少於其營業車輛數八分之一；其不足一個停車位部分，以一個停車位計算。</text:p>
            <text:p text:style-name="P274"><text:span text:style-name="T275">　　　　　</text:span><text:span text:style-name="T276">計程車客運業之車輛，由其所屬駕駛人自備，以一人一車簽有自備車輛參與經營制式契約，且經查核與計程車駕駛人執業登記</text:span><text:span text:style-name="T277">證</text:span><text:span text:style-name="T278">記載之執業事實相符，並具有下列文件</text:span><text:soft-page-break/><text:span text:style-name="T279">之一者，得免納入前項營業車輛數計算：</text:span></text:p>
            <text:p text:style-name="P280">　　　一、加註駕駛人姓名之行車執照。</text:p>
            <text:p text:style-name="P281"><text:span text:style-name="T282">　　　二、</text:span><text:span text:style-name="T283">行車執照未加註駕駛人姓名者，應檢具計程車客運業及駕駛人雙方具結之切結書，並經本市計程車客運商業同業公會、計程車駕駛員職業工會或汽</text:span><text:soft-page-break/><text:span text:style-name="T284">車駕駛員職業工會（</text:span><text:span text:style-name="T285">以</text:span><text:span text:style-name="T286">下</text:span><text:span text:style-name="T287">簡</text:span><text:span text:style-name="T288">稱公（工）會）認證。</text:span></text:p>
            <text:p text:style-name="P289">　　　三、購置車輛於尚未繳清貸款期間之貸款證明文件。</text:p>
            <text:p text:style-name="P290"><text:span text:style-name="T291">　　　　　</text:span><text:span text:style-name="T292">前項所定自備車輛參與經營制式契約，得由計程車客運業以經公（工）會認證並蓋具</text:span><text:span text:style-name="T293">臺北市政</text:span><text:span text:style-name="T294">府社會局核發之圖記及理事長簽章之切結書替</text:span><text:soft-page-break/><text:span text:style-name="T295">代之。但公（工）會之認證，經公運處查證與事實不符者，該車輛</text:span><text:span text:style-name="T296">應</text:span><text:span text:style-name="T297">納入第二項營業車輛數計算。</text:span></text:p>
          </table:table-cell>
          <table:table-cell table:style-name="TableCell298">
            <text:list text:style-name="LFO12" text:continue-numbering="true">
              <text:list-item>
                <text:p text:style-name="P299"><text:span text:style-name="T300"><text:s text:c="4"/></text:span><text:span text:style-name="T301">汽車運輸業得</text:span><text:span text:style-name="T302">基於</text:span><text:span text:style-name="T303">營運管理需要，分設多處停車場或多家汽車運輸業合設一處停車場。</text:span></text:p>
              </text:list-item>
            </text:list>
            <text:soft-page-break/>
            <text:p text:style-name="P304"><text:span text:style-name="T305">　　</text:span><text:span text:style-name="T306">計程車客運</text:span><text:span text:style-name="T307">業停車場停車位數不得少於其營業車輛數八分之一；其不足一個停車位</text:span><text:span text:style-name="T308">部分</text:span><text:span text:style-name="T309">，以一個停車位計算。</text:span></text:p>
            <text:p text:style-name="P310"><text:span text:style-name="T311">　　</text:span><text:span text:style-name="T312">計程車客運業之車輛，由其所屬駕駛人自備，以一人一車簽有自備車輛參與經營制式契約，且經查核與</text:span><text:span text:style-name="T313">計程車駕駛人執業登記</text:span><text:span text:style-name="T314">證</text:span><text:span text:style-name="T315">記載之執業事實</text:span><text:span text:style-name="T316">相符，並具有下列文件之一</text:span><text:soft-page-break/><text:span text:style-name="T317">者，</text:span><text:span text:style-name="T318">得免納入前項營業車輛數計算：</text:span></text:p>
            <text:list text:style-name="LFO14" text:continue-numbering="true">
              <text:list-item>
                <text:p text:style-name="P319">加註駕駛人姓名之行車執照。</text:p>
              </text:list-item>
              <text:list-item>
                <text:p text:style-name="P320">行車執照未加註駕駛人姓名者，應檢具計程車客運業及駕駛人雙方具結之切結書，並經本市計程車客運商業同業公會、計程車駕駛員職業工會或汽車駕駛員職業工會（下<text:soft-page-break/>稱公（工）會）認證。</text:p>
              </text:list-item>
              <text:list-item>
                <text:p text:style-name="P321">購置車輛於尚未繳清貸款期間之貸款證明文件。</text:p>
              </text:list-item>
            </text:list>
            <text:p text:style-name="P322"><text:span text:style-name="T323">前項所定</text:span><text:span text:style-name="T324">自備車輛參與經營制式契約</text:span><text:span text:style-name="T325">，得由</text:span><text:span text:style-name="T326">計程車客運業</text:span><text:span text:style-name="T327">以經公</text:span><text:span text:style-name="T328">（工）</text:span><text:span text:style-name="T329">會認證並蓋具</text:span><text:span text:style-name="T330">本</text:span><text:span text:style-name="T331">府社會局核發之圖記及理事長簽章之切結書替代之。但公</text:span><text:span text:style-name="T332">（工）</text:span><text:span text:style-name="T333">會之認證，經公運處查證與事實不符者，</text:span><text:span text:style-name="T334">該車</text:span><text:soft-page-break/><text:span text:style-name="T335">輛納入第二項營業車輛數計算</text:span><text:span text:style-name="T336">。</text:span></text:p>
          </table:table-cell>
          <table:table-cell table:style-name="TableCell337">
            <text:list text:style-name="LFO19" text:continue-numbering="true">
              <text:list-item>
                <text:p text:style-name="P338"><text:s text:c="4"/>汽車運輸業得基於營運管理需要，分設多處停車場或多家汽車運輸業合設一處停車場。</text:p>
              </text:list-item>
            </text:list>
            <text:soft-page-break/>
            <text:p text:style-name="P339"><text:span text:style-name="T340">　　</text:span><text:span text:style-name="T341">除公共汽車客運業外，每家汽車運輸</text:span><text:span text:style-name="T342">業停車場停車位數</text:span><text:span text:style-name="T343">不得</text:span><text:span text:style-name="T344">少於其營業車輛數八分之一；其不足一個停車位部分，以一個停車位計算。</text:span></text:p>
            <text:p text:style-name="P345"><text:span text:style-name="T346">　　</text:span><text:span text:style-name="T347">車輛有下列情形之一者，得免計前項停車位數：</text:span></text:p>
            <text:list text:style-name="LFO22" text:continue-numbering="true">
              <text:list-item>
                <text:p text:style-name="P348">有汽車運輸業審核細則第五條第三項規定情形者，應檢附經法院或<text:soft-page-break/>公證人公證、認證之租賃契約。但由政府機關、公立學校、軍事單位承租，或有律師基於第三人地位參與簽訂契約並具結證明者，檢附之租賃契約得免經公證或認證。</text:p>
              </text:list-item>
              <text:list-item>
                <text:p text:style-name="P349"><text:span text:style-name="T350">計程車客運業之車輛，由其所屬駕駛人</text:span><text:soft-page-break/><text:span text:style-name="T351">自備，以一人一車簽有自備車輛參與經營制式契約，且經查核與</text:span><text:span text:style-name="T352">受僱登記</text:span><text:span text:style-name="T353">相符，並具有下列文件之一者：</text:span></text:p>
              </text:list-item>
            </text:list>
            <text:list text:style-name="LFO23" text:continue-numbering="true">
              <text:list-item>
                <text:p text:style-name="P354">加註駕駛人姓名之行車執照。</text:p>
              </text:list-item>
              <text:list-item>
                <text:p text:style-name="P355">經本市相關公會認證，並經公司行號及駕<text:soft-page-break/>駛人雙方具結之切結書，其上載明行車執照不予加註駕駛人姓名。</text:p>
              </text:list-item>
              <text:list-item>
                <text:p text:style-name="P356">購置車輛於尚未繳清貸款期間之貸款證明文件。</text:p>
              </text:list-item>
            </text:list>
            <text:list text:style-name="LFO22" text:continue-numbering="true">
              <text:list-item>
                <text:p text:style-name="P357">甲種小客車租賃業、乙種小客車租賃業之營業<text:soft-page-break/>車輛依前項停車位數規定申領牌照，並檢附經法院或公證人公證、認證之租賃契約者。但由政府機關、公立學校、軍事單位承租，或有律師基於第三人地位參與簽訂契約並具結證明者，檢附之租賃契約得免經公證或認<text:soft-page-break/>證。</text:p>
              </text:list-item>
            </text:list>
            <text:p text:style-name="P358"><text:span text:style-name="T359">前項</text:span><text:span text:style-name="T360">第二款</text:span><text:span text:style-name="T361">之</text:span><text:span text:style-name="T362">查核事項</text:span><text:span text:style-name="T363">，得由</text:span><text:span text:style-name="T364">公司、行號</text:span><text:span text:style-name="T365">以經公會認證並蓋具本府</text:span><text:span text:style-name="T366">社會局</text:span><text:span text:style-name="T367">核發之圖記及理事長簽章之切結書替代之。但公會之認證，經公運處查證與事實不符者，</text:span><text:span text:style-name="T368">不予採認</text:span><text:span text:style-name="T369">。</text:span><text:span text:style-name="T370">一年內累計達三次者，取消其認證資格。</text:span></text:p>
          </table:table-cell>
          <table:table-cell table:style-name="TableCell371">
            <text:list text:style-name="LFO30" text:continue-numbering="true">
              <text:list-item>
                <text:p text:style-name="P372">配合第三條修正，第二項酌作文字修正。</text:p>
              </text:list-item>
              <text:list-item>
                <text:p text:style-name="P373">現行條文第三項第一款及第三款係有關小客車租賃業及小貨車<text:soft-page-break/>租賃業之規定，配合第三條修正予以刪除，且調整條文項次。</text:p>
              </text:list-item>
              <text:list-item>
                <text:p text:style-name="P374">依「汽車運輸業審核細則」第四條之附件「汽車運輸業停車場設置規定」第六點第二項第一款規定，計程車客運業由駕駛人自備車輛參與經營者，免列入同點第一項業者營業車輛數。又依計程車駕駛人執業登記管理辦法第七條規定略以:「汽車駕駛人應於領得合格成績單六個月內檢附合格成績單及執<text:soft-page-break/>業事實證明文件，向原申請之警察局辦妥執業登記，始發給執業登記證及其副證。……前項執業事實，指有下列情形之一者：一、受僱於計程車客運業。二、自備汽車參與計程車客運業經營。……」同辦法第八條第三款復規定：「計程車駕駛人執業登記應記載事項如下：……三、執業事實。」查現行條文第三項第二款所稱「受僱登記」內容，即係實務上計程車<text:soft-page-break/>駕駛人執業登記中及上開辦法所稱之執業事實，為求明確，爰將「受僱登記」修正為「計程車駕駛人執業登記證登載之執業事實」，並移列為第三項序文。</text:p>
              </text:list-item>
              <text:list-item>
                <text:p text:style-name="P375"><text:span text:style-name="T376">現行條文第三項第二款第二目所定「經公司行號及駕駛人雙方具結之切結書」，及第四項所定「自備車輛參與經營制式契約書」，均屬計程車客運業申請免納營業車輛數計算證明文件之</text:span><text:soft-page-break/><text:span text:style-name="T377">一，主要係證明計程車客運業與駕駛人雙方對於該營業車輛之私法關係。實務上為求真實性及公正性，爰公運處要求「行車執照未加註駕駛人姓名之切結書」需經公會認證；又「自備車輛參與經營制式契約書」得以經公(工)會認證並蓋具本府社會局核發之圖記及理事長簽章之切結書替代之，以節省逐份契約審查之行政成本，兩者認證皆不涉及受</text:span><text:soft-page-break/><text:span text:style-name="T378">託行使公權力之問題。為求明確，爰酌作文字修正，並刪除現行條文第四項後段「取消其認證資格」等文字；如日後查有認證內容與事實不符情事，該業者即不得享有免納</text:span><text:span text:style-name="T379">入</text:span><text:span text:style-name="T380">營業車輛數</text:span><text:span text:style-name="T381">計算</text:span><text:span text:style-name="T382">之利益。</text:span></text:p>
              </text:list-item>
              <text:list-item>
                <text:p text:style-name="P383">配合第三條之定義調整，將現行條文第三項第二款第二目及第四項規定之「公司行號」，修正為「計程車客運業」。</text:p>
              </text:list-item>
            </text:list>
          </table:table-cell>
          <table:table-cell table:style-name="TableCell384">
            <text:p text:style-name="P385">酌作文字修正。</text:p>
          </table:table-cell>
        </table:table-row>
        <text:soft-page-break/>
        <table:table-row table:style-name="TableRow386">
          <table:table-cell table:style-name="TableCell387">
            <text:p text:style-name="P388"><text:span text:style-name="T389">第七條</text:span><text:span text:style-name="T390">　　</text:span><text:span text:style-name="T391">計程車客運業設置停車場之</text:span><text:span text:style-name="T392">每一</text:span><text:span text:style-name="T393">停車位</text:span><text:span text:style-name="T394">最小</text:span><text:span text:style-name="T395">面積及車道</text:span><text:span text:style-name="T396">面</text:span><text:soft-page-break/><text:span text:style-name="T397">積</text:span><text:span text:style-name="T398">，應符合下列規定：</text:span></text:p>
            <text:p text:style-name="P399"><text:span text:style-name="T400">　　　一、</text:span><text:span text:style-name="T401">每一停車位</text:span><text:span text:style-name="T402">長度應在六公尺以上，寬</text:span><text:span text:style-name="T403">度</text:span><text:span text:style-name="T404">應在二</text:span><text:span text:style-name="T405">點</text:span><text:span text:style-name="T406">五公尺以上。</text:span></text:p>
            <text:p text:style-name="P407">　　　<text:span text:style-name="T408">二、車輛通行車道之面積，不得少於停車場總面積百分之十。</text:span></text:p>
          </table:table-cell>
          <table:table-cell table:style-name="TableCell409">
            <text:list text:style-name="LFO12" text:continue-numbering="true">
              <text:list-item>
                <text:p text:style-name="P410"><text:span text:style-name="T411"><text:s text:c="4"/></text:span><text:span text:style-name="T412">計程車客運</text:span><text:span text:style-name="T413">業設置停車場之</text:span><text:span text:style-name="T414">每一</text:span><text:span text:style-name="T415">停車位</text:span><text:span text:style-name="T416">最小面積</text:span><text:span text:style-name="T417">及車道</text:span><text:span text:style-name="T418">面積</text:span><text:span text:style-name="T419">，</text:span><text:soft-page-break/><text:span text:style-name="T420">應符合下列規定：</text:span></text:p>
              </text:list-item>
            </text:list>
            <text:p text:style-name="P421"><text:span text:style-name="T422">一</text:span><text:span text:style-name="T423">、</text:span><text:span text:style-name="T424">長</text:span><text:span text:style-name="T425">度應在</text:span><text:span text:style-name="T426">六公尺</text:span><text:span text:style-name="T427">以上</text:span><text:span text:style-name="T428">，寬</text:span><text:span text:style-name="T429">應在</text:span><text:span text:style-name="T430">二</text:span><text:span text:style-name="T431">．</text:span><text:span text:style-name="T432">五公尺</text:span><text:span text:style-name="T433">以上</text:span><text:span text:style-name="T434">。</text:span></text:p>
            <text:list text:style-name="LFO15" text:continue-numbering="true">
              <text:list-item>
                <text:p text:style-name="P435">車輛通行車道之面積，不得少於停車場總面積百分之十。</text:p>
              </text:list-item>
            </text:list>
          </table:table-cell>
          <table:table-cell table:style-name="TableCell436">
            <text:list text:style-name="LFO19" text:continue-numbering="true">
              <text:list-item>
                <text:p text:style-name="P437"><text:span text:style-name="T438"><text:s text:c="4"/></text:span><text:span text:style-name="T439">汽車運輸</text:span><text:span text:style-name="T440">業設置停車場之每一停車位最小面積及車道面積，</text:span><text:span text:style-name="T441">依下</text:span><text:soft-page-break/><text:span text:style-name="T442">列方式計算。但公共汽車客運業設置停車場及利用都市計畫範圍內之公私有空地設置臨時性路外停車場者，不在此限</text:span><text:span text:style-name="T443">：</text:span></text:p>
              </text:list-item>
            </text:list>
            <text:p text:style-name="P444"><text:span text:style-name="T445">一</text:span><text:span text:style-name="T446">、</text:span><text:span text:style-name="T447">小型客、貨車：</text:span><text:span text:style-name="T448">長</text:span><text:span text:style-name="T449">六</text:span><text:span text:style-name="T450">公尺，寬二．五公尺。</text:span></text:p>
            <text:list text:style-name="LFO24" text:continue-numbering="true">
              <text:list-item>
                <text:p text:style-name="P451"><text:span text:style-name="T452">大型客車：長十二公尺，寬三公尺。</text:span></text:p>
              </text:list-item>
              <text:list-item>
                <text:p text:style-name="P453"><text:span text:style-name="T454">大型貨車：長十一公尺，寬三公尺。</text:span></text:p>
              </text:list-item>
              <text:list-item>
                <text:p text:style-name="P455"><text:span text:style-name="T456">曳引車：長</text:span><text:soft-page-break/><text:span text:style-name="T457">五公尺，寬四公尺。</text:span></text:p>
              </text:list-item>
              <text:list-item>
                <text:p text:style-name="P458"><text:span text:style-name="T459">拖車：長十公尺，寬四公尺。</text:span></text:p>
              </text:list-item>
              <text:list-item>
                <text:p text:style-name="P460">車輛通行車道之面積，不得少於停車場總面積百分之十。</text:p>
              </text:list-item>
            </text:list>
          </table:table-cell>
          <table:table-cell table:style-name="TableCell461">
            <text:list text:style-name="LFO37" text:continue-numbering="true">
              <text:list-item>
                <text:p text:style-name="P462"><text:span text:style-name="T463">市區汽車客運業及計程車客運業外之</text:span><text:span text:style-name="T464">汽車運輸業</text:span><text:span text:style-name="T465">均劃歸中央公路主管</text:span><text:soft-page-break/><text:span text:style-name="T466">機關管轄，爰配合修正及</text:span><text:span text:style-name="T467">調</text:span><text:span text:style-name="T468">整</text:span><text:span text:style-name="T469">款次</text:span><text:span text:style-name="T470">。</text:span></text:p>
              </text:list-item>
              <text:list-item>
                <text:p text:style-name="P471"><text:span text:style-name="T472">本草案</text:span><text:span text:style-name="T473">第八條第一項已規定市區汽車客運業設置停車場之總面積按停放車輛數計算，且每輛不得小於六十六平方公尺，則</text:span><text:span text:style-name="T474">市區汽車客運業</text:span><text:span text:style-name="T475">所</text:span><text:span text:style-name="T476">需</text:span><text:span text:style-name="T477">停車場最小面積</text:span><text:span text:style-name="T478">之計算</text:span><text:span text:style-name="T479">，已包括</text:span><text:span text:style-name="T480">現行</text:span><text:span text:style-name="T481">條</text:span><text:span text:style-name="T482">文</text:span><text:span text:style-name="T483">第二款大型客車每一停車位</text:span><text:span text:style-name="T484">規定長度及寬度所得</text:span><text:span text:style-name="T485">最小面積及車道面積，爰本條不再</text:span><text:soft-page-break/><text:span text:style-name="T486">針對</text:span><text:span text:style-name="T487">大型客車之</text:span><text:span text:style-name="T488">最小面積及</text:span><text:span text:style-name="T489">車道面積加以規定</text:span><text:span text:style-name="T490">。</text:span></text:p>
              </text:list-item>
            </text:list>
          </table:table-cell>
          <table:table-cell table:style-name="TableCell491">
            <text:p text:style-name="P492">參考汽車運輸業停車場設置規定第七點第一款規定，調整本條第一款小數點表達方式，並酌<text:soft-page-break/>作文字修正。</text:p>
          </table:table-cell>
        </table:table-row>
        <text:soft-page-break/>
        <table:table-row table:style-name="TableRow493">
          <table:table-cell table:style-name="TableCell494">
            <text:p text:style-name="P495">第八條　　市區汽車客運業應於各營運路線之起站或終站設置停車場，其總面積按停放車輛數計算，每輛不得小於六十六平方公尺；增加車輛時，其總<text:soft-page-break/>面積應比例增加。</text:p>
            <text:p text:style-name="P496"><text:span text:style-name="T497">　　　　　</text:span><text:span text:style-name="T498">前項車輛為</text:span><text:span text:style-name="T499">營運雙節式大客車者，計算前項停車場總面積時，每輛雙節式大客車視為兩輛車輛。</text:span></text:p>
          </table:table-cell>
          <table:table-cell table:style-name="TableCell500">
            <text:list text:style-name="LFO12" text:continue-numbering="true">
              <text:list-item>
                <text:p text:style-name="P501"><text:span text:style-name="T502"><text:s text:c="4"/></text:span><text:span text:style-name="T503">市區</text:span><text:span text:style-name="T504">汽車客運業應於各營運路線之起站或終站設置停車場，其總面積按停放車輛數計算，每輛不得小於六十六平方公尺；增加</text:span><text:span text:style-name="T505">車輛</text:span><text:span text:style-name="T506">時，</text:span><text:span text:style-name="T507">其總面積</text:span><text:soft-page-break/><text:span text:style-name="T508">應比例增加。</text:span></text:p>
              </text:list-item>
            </text:list>
            <text:p text:style-name="P509"><text:span text:style-name="T510">　　　　　</text:span><text:span text:style-name="T511">營運雙節式大客車者，計算前項停車場總面積時，每輛雙節式大客車視為兩輛車輛。</text:span></text:p>
          </table:table-cell>
          <table:table-cell table:style-name="TableCell512">
            <text:list text:style-name="LFO19" text:continue-numbering="true">
              <text:list-item>
                <text:p text:style-name="P513"><text:span text:style-name="T514"><text:s text:c="4"/></text:span><text:span text:style-name="T515">公共</text:span><text:span text:style-name="T516">汽車客運業應於各營運路線之起站或終站設置停車場，其總面積按停放車輛數計算，每輛不得小於六十六平方公尺；增加車輛時，應比例增</text:span><text:soft-page-break/><text:span text:style-name="T517">加。</text:span></text:p>
              </text:list-item>
            </text:list>
          </table:table-cell>
          <table:table-cell table:style-name="TableCell518">
            <text:list text:style-name="LFO38" text:continue-numbering="true">
              <text:list-item>
                <text:p text:style-name="P519"><text:span text:style-name="T520">公路汽車客運業劃歸中央公路主管機關管轄，並配合本</text:span><text:span text:style-name="T521">辦</text:span><text:span text:style-name="T522">法第三條第二項修正，爰酌作文字修正。</text:span></text:p>
              </text:list-item>
              <text:list-item>
                <text:p text:style-name="P523"><text:span text:style-name="T524">計算營運雙節式大客車者之停車場總面積，</text:span><text:span text:style-name="T525">依道路交通</text:span><text:soft-page-break/><text:span text:style-name="T526">安全規則第二條第一項第二十四款規定:「雙節式大客車：指由兩節剛性車廂相互鉸接組成，</text:span><text:span text:style-name="T527">專供市區汽車客運業於主管機關核准路線作為公共汽車使用之客車。」</text:span><text:span text:style-name="T528">爰新增第二項規定</text:span><text:span text:style-name="T529">，</text:span><text:span text:style-name="T530">每輛雙節式大客車視為兩輛車輛，</text:span><text:span text:style-name="T531">以確保停車空間足敷使用</text:span><text:span text:style-name="T532">。</text:span></text:p>
              </text:list-item>
            </text:list>
          </table:table-cell>
          <table:table-cell table:style-name="TableCell533">
            <text:p text:style-name="P534">酌修第二項及修正理由文字。</text:p>
          </table:table-cell>
        </table:table-row>
        <text:soft-page-break/>
        <table:table-row table:style-name="TableRow535">
          <table:table-cell table:style-name="TableCell536">
            <text:p text:style-name="P537"><text:span text:style-name="T538">第</text:span><text:span text:style-name="T539">九</text:span><text:span text:style-name="T540">條</text:span><text:span text:style-name="T541">　　</text:span><text:span text:style-name="T542">汽車運輸業停車場之出入口，不得臨接下列道路或場所：</text:span></text:p>
            <text:soft-page-break/>
            <text:p text:style-name="P543">　　　一、道路交叉路口、公共汽車招呼站、鐵路平交道十公尺範圍內。但市區汽車客運業停車場出入口不受公共汽車招呼站距離之限制。</text:p>
            <text:p text:style-name="P544">　　　二、消防車出入口、消防栓五公尺範圍內。</text:p>
            <text:p text:style-name="P545">　　　三、學校、醫院、市場等出入口三十公尺<text:soft-page-break/>範圍內。</text:p>
            <text:p text:style-name="P546">　　　四、其他有妨礙交通之道路或場所。</text:p>
            <text:p text:style-name="P547"><text:span text:style-name="T548">　　　　　</text:span><text:span text:style-name="T549">汽車運輸業停車場</text:span><text:span text:style-name="T550">基地，</text:span><text:span text:style-name="T551">供小型車停放者，應臨接寬度六公尺以上之道路；供大型車停放者，應臨接寬度十公尺以上之道路。但經公運處會同相關主管機關認定無礙行車及安全者，供小型車停放之停車場</text:span><text:span text:style-name="T552">基地</text:span><text:span text:style-name="T553">，得臨接寬度五公尺以上</text:span><text:soft-page-break/><text:span text:style-name="T554">之道路；大型車之停車場</text:span><text:span text:style-name="T555">基地</text:span><text:span text:style-name="T556">，得臨接寬度八公尺以上之道路。</text:span></text:p>
            <text:p text:style-name="P557">　　　　　前項臨接道路之寬度係指車輛所能行走之路面寬度；其聯通聯外道路者，應與聯外道路同寬或較寬。</text:p>
          </table:table-cell>
          <table:table-cell table:style-name="TableCell558">
            <text:list text:style-name="LFO12" text:continue-numbering="true">
              <text:list-item>
                <text:p text:style-name="P559"><text:s text:c="4"/>汽車運輸業停車場之出入口，不得臨接下列道路或場所：</text:p>
              </text:list-item>
            </text:list>
            <text:soft-page-break/>
            <text:list text:style-name="LFO16" text:continue-numbering="true">
              <text:list-item>
                <text:p text:style-name="P560"><text:span text:style-name="T561">道路交叉路口、公共汽車招呼站、鐵路平交道十公尺範圍內。但</text:span><text:span text:style-name="T562">市區</text:span><text:span text:style-name="T563">汽車客運業停車場出入口不受公</text:span><text:span text:style-name="T564">共汽</text:span><text:span text:style-name="T565">車招呼站距離之限制。</text:span></text:p>
              </text:list-item>
              <text:list-item>
                <text:p text:style-name="P566">消防車出入口、消防栓五公尺範圍內。</text:p>
              </text:list-item>
              <text:list-item>
                <text:p text:style-name="P567">學校、醫院、市場等出入口三十公尺範圍內。</text:p>
              </text:list-item>
              <text:list-item>
                <text:p text:style-name="P568">其他有妨<text:soft-page-break/>礙交通之道路或場所。</text:p>
              </text:list-item>
            </text:list>
            <text:p text:style-name="P569"><text:span text:style-name="T570">汽車運輸業停車場</text:span><text:span text:style-name="T571">基地，</text:span><text:span text:style-name="T572">供小型車停放者，應臨接</text:span><text:span text:style-name="T573">寬度</text:span><text:span text:style-name="T574">六公尺以上之道路；供大型車停放者，應臨接</text:span><text:span text:style-name="T575">寬度</text:span><text:span text:style-name="T576">十公尺以上之道路。但經公運處會同相關主管機關認定無礙行車及安全者，供小型車停放</text:span><text:span text:style-name="T577">之停車場</text:span><text:span text:style-name="T578">基地</text:span><text:span text:style-name="T579">，得</text:span><text:span text:style-name="T580">臨接</text:span><text:span text:style-name="T581">寬度</text:span><text:span text:style-name="T582">五公尺以上</text:span><text:span text:style-name="T583">之道路</text:span><text:span text:style-name="T584">；大型車</text:span><text:span text:style-name="T585">之停車場</text:span><text:span text:style-name="T586">基地</text:span><text:span text:style-name="T587">，</text:span><text:span text:style-name="T588">得</text:span><text:span text:style-name="T589">臨接</text:span><text:span text:style-name="T590">寬度</text:span><text:span text:style-name="T591">八公尺以上</text:span><text:soft-page-break/><text:span text:style-name="T592">之道路</text:span><text:span text:style-name="T593">。</text:span></text:p>
            <text:p text:style-name="P594"><text:span text:style-name="T595">前項臨接道路</text:span><text:span text:style-name="T596">之寬度係指車輛所能行走之路面</text:span><text:span text:style-name="T597">寬度</text:span><text:span text:style-name="T598">；其聯通聯外道路者，</text:span><text:span text:style-name="T599">應與聯外道路同寬或較寬。</text:span></text:p>
          </table:table-cell>
          <table:table-cell table:style-name="TableCell600">
            <text:list text:style-name="LFO19" text:continue-numbering="true">
              <text:list-item>
                <text:p text:style-name="P601"><text:s text:c="4"/>汽車運輸業停車場之出入口，不得臨接下列道路或場所：</text:p>
              </text:list-item>
            </text:list>
            <text:soft-page-break/>
            <text:list text:style-name="LFO25" text:continue-numbering="true">
              <text:list-item>
                <text:p text:style-name="P602"><text:span text:style-name="T603">道路</text:span><text:span text:style-name="T604">交叉</text:span><text:span text:style-name="T605">路口</text:span><text:span text:style-name="T606">、公共汽車招呼站、鐵路平交道十公尺範圍內。但</text:span><text:span text:style-name="T607">公共</text:span><text:span text:style-name="T608">汽車客運業停車場出入口不受公車招呼站距離之限制。</text:span></text:p>
              </text:list-item>
              <text:list-item>
                <text:p text:style-name="P609">消防車出入口、消防栓五公尺範圍內。</text:p>
              </text:list-item>
              <text:list-item>
                <text:p text:style-name="P610">學校、醫院、市場等出入口三十公尺範圍內。</text:p>
              </text:list-item>
              <text:list-item>
                <text:p text:style-name="P611">其他有妨<text:soft-page-break/>礙交通之道路或場所。</text:p>
              </text:list-item>
            </text:list>
            <text:p text:style-name="P612"><text:span text:style-name="T613">汽車運輸業停車場基地，供小型車停放者，應臨接六公尺以上</text:span><text:span text:style-name="T614">實際寬度</text:span><text:span text:style-name="T615">之道路；供大型車停放者，應臨接十公尺以上</text:span><text:span text:style-name="T616">實際寬度</text:span><text:span text:style-name="T617">之道路。但經公運處會同相關主管機關認定無礙行車及安全者，</text:span><text:span text:style-name="T618">其臨接道路實際寬度，</text:span><text:span text:style-name="T619">供小型車停放者，得</text:span><text:span text:style-name="T620">為</text:span><text:span text:style-name="T621">五公尺以上；大型車得</text:span><text:span text:style-name="T622">為</text:span><text:span text:style-name="T623">八公尺以</text:span><text:soft-page-break/><text:span text:style-name="T624">上。</text:span></text:p>
            <text:p text:style-name="P625"><text:span text:style-name="T626">前項臨接道路</text:span><text:span text:style-name="T627">其不含退縮之實際</text:span><text:span text:style-name="T628">寬度，應與</text:span><text:span text:style-name="T629">聯通之</text:span><text:span text:style-name="T630">聯外道路同寬或較寬。</text:span></text:p>
          </table:table-cell>
          <table:table-cell table:style-name="TableCell631">
            <text:p text:style-name="P632"><text:span text:style-name="T633">一、</text:span><text:span text:style-name="T634">公路汽車客運業劃歸中央公路主管機關管轄，並配合本</text:span><text:span text:style-name="T635">辦</text:span><text:span text:style-name="T636">法第三條修</text:span><text:soft-page-break/><text:span text:style-name="T637">正，爰調整第一項第一款文字</text:span><text:span text:style-name="T638">。</text:span></text:p>
            <text:p text:style-name="P639"><text:span text:style-name="T640">二、</text:span><text:span text:style-name="T641">為明確道路寬度定義，</text:span><text:span text:style-name="T642">確保車輛得於臨接道路順利通行，</text:span><text:span text:style-name="T643">爰刪除</text:span><text:span text:style-name="T644">現行條文</text:span><text:span text:style-name="T645">第二項</text:span><text:span text:style-name="T646">所定</text:span><text:span text:style-name="T647">「實際寬度」，並於第三項</text:span><text:span text:style-name="T648">明定其寬度為「車輛所能行走之路面寬度」，亦即應扣除人行道及非供車輛行駛等退縮情況</text:span><text:span text:style-name="T649">。</text:span><text:span text:style-name="T650">又所謂「臨接道路」係指停車場出入口外之道路，「聯外道路」則指臨接道路銜接市區之道路</text:span><text:span text:style-name="T651">，併此敘明</text:span><text:span text:style-name="T652">。</text:span></text:p>
          </table:table-cell>
          <table:table-cell table:style-name="TableCell653">
            <text:p text:style-name="P654">酌修修正理由第一點文字。另考量第二項所定「停車場基地」之「基地」二字並無特殊用<text:soft-page-break/>意，爰刪除之，使本辦法用語一致。</text:p>
          </table:table-cell>
        </table:table-row>
        <text:soft-page-break/>
        <table:table-row table:style-name="TableRow655">
          <table:table-cell table:style-name="TableCell656">
            <text:p text:style-name="P657">第十條 <text:s text:c="3"/>汽車運輸業停車場，應懸掛公司行號名稱標識牌；其地面應有堅固之鋪面，周圍界址並應設置圍籬。</text:p>
          </table:table-cell>
          <table:table-cell table:style-name="TableCell658">
            <text:list text:style-name="LFO12" text:continue-numbering="true">
              <text:list-item>
                <text:p text:style-name="P659"><text:s text:c="4"/>汽車運輸業停車場，應懸掛公司行號名稱標識牌；其地面應有堅固之鋪面，周圍界址並應設置圍籬。</text:p>
              </text:list-item>
            </text:list>
          </table:table-cell>
          <table:table-cell table:style-name="TableCell660">
            <text:list text:style-name="LFO19" text:continue-numbering="true">
              <text:list-item>
                <text:p text:style-name="P661"><text:s text:c="4"/>汽車運輸業停車場，應懸掛公司行號名稱標識牌；其地面應有堅固之鋪面，周圍界址並應設置圍籬。</text:p>
              </text:list-item>
            </text:list>
          </table:table-cell>
          <table:table-cell table:style-name="TableCell662">
            <text:p text:style-name="P663">未修正。</text:p>
          </table:table-cell>
          <table:table-cell table:style-name="TableCell664">
            <text:p text:style-name="P665">未修正。</text:p>
          </table:table-cell>
        </table:table-row>
        <text:soft-page-break/>
        <table:table-row table:style-name="TableRow666">
          <table:table-cell table:style-name="TableCell667">
            <text:p text:style-name="P668"><text:span text:style-name="T669">第十</text:span><text:span text:style-name="T670">一</text:span><text:span text:style-name="T671">條</text:span><text:span text:style-name="T672">　　</text:span><text:span text:style-name="T673">汽車運輸業停車場之設置，應由申請人填具申請書，並檢附下列文件向公運處申請核准：</text:span></text:p>
            <text:p text:style-name="P674">　　　　一、土地所有權狀影本。土地為租用或借用者，應檢附契約書副本，且該租用或借用年限不得少於二年。</text:p>
            <text:soft-page-break/>
            <text:p text:style-name="P675">　　　　二、最近三個月內土地使用分區證明書。</text:p>
            <text:p text:style-name="P676">　　　　三、土地複丈成果圖。</text:p>
            <text:p text:style-name="P677">　　　　四、停車場所位置圖。</text:p>
            <text:p text:style-name="P678">　　　　五、設置於本市以外之行政轄區者，並應檢附當地直轄市或縣(市)主管機關同意設置之文件。</text:p>
            <text:p text:style-name="P679">　　　　　　原已核准<text:soft-page-break/>設置汽車運輸業之停車場，其續租或續借，得不受前項第一款二年之限制。</text:p>
            <text:p text:style-name="P680"><text:span text:style-name="T681">　　　　　　</text:span><text:span text:style-name="T682">第一項汽車運輸業停車場之核准設置期間</text:span><text:span text:style-name="T683">最長</text:span><text:span text:style-name="T684">不得逾十年。</text:span></text:p>
          </table:table-cell>
          <table:table-cell table:style-name="TableCell685">
            <text:list text:style-name="LFO12" text:continue-numbering="true">
              <text:list-item>
                <text:p text:style-name="P686"><text:s text:c="4"/>汽車運輸業停車場之設置，應由申請人填具申請書，並檢附下列文件向公運處申請核准：</text:p>
              </text:list-item>
            </text:list>
            <text:list text:style-name="LFO17" text:continue-numbering="true">
              <text:list-item>
                <text:p text:style-name="P687"><text:span text:style-name="T688">土地所有權狀影本。</text:span><text:span text:style-name="T689">土地為租用或借用者，應檢附契約書副本，且該租用或借用年限不得少於二年。</text:span></text:p>
              </text:list-item>
              <text:list-item>
                <text:p text:style-name="P690"><text:span text:style-name="T691">最近</text:span><text:span text:style-name="T692">三個月</text:span><text:span text:style-name="T693">內</text:span><text:span text:style-name="T694">土地</text:span><text:soft-page-break/><text:span text:style-name="T695">使用分區證明書。</text:span></text:p>
              </text:list-item>
              <text:list-item>
                <text:p text:style-name="P696">土地複丈成果圖。</text:p>
              </text:list-item>
              <text:list-item>
                <text:p text:style-name="P697"><text:span text:style-name="T698">停車場</text:span><text:span text:style-name="T699">所</text:span><text:span text:style-name="T700">位置圖。</text:span></text:p>
              </text:list-item>
              <text:list-item>
                <text:p text:style-name="P701"><text:span text:style-name="T702">設置於本市以外之行政轄區者，並應檢附當地</text:span><text:span text:style-name="T703">直轄市或</text:span><text:span text:style-name="T704">縣</text:span><text:span text:style-name="T705">(</text:span><text:span text:style-name="T706">市</text:span><text:span text:style-name="T707">)</text:span><text:span text:style-name="T708">主管機關同意設置之文件。</text:span></text:p>
              </text:list-item>
            </text:list>
            <text:p text:style-name="P709">原已核准設置汽車運輸業之停車場，其續租或續借，得不受前項第一款二年<text:soft-page-break/>之限制。</text:p>
            <text:p text:style-name="P710"><text:span text:style-name="T711">第一項</text:span><text:span text:style-name="T712">汽車運</text:span><text:span text:style-name="T713">輸</text:span><text:span text:style-name="T714">業停車場</text:span><text:span text:style-name="T715">之核准</text:span><text:span text:style-name="T716">設置期間</text:span><text:span text:style-name="T717">不得逾十年</text:span><text:span text:style-name="T718">。</text:span></text:p>
          </table:table-cell>
          <table:table-cell table:style-name="TableCell719">
            <text:list text:style-name="LFO19" text:continue-numbering="true">
              <text:list-item>
                <text:p text:style-name="P720"><text:s text:c="4"/>汽車運輸業停車場之設置，應由申請人填具申請書，並檢附下列文件向公運處申請核准：</text:p>
              </text:list-item>
            </text:list>
            <text:list text:style-name="LFO26" text:continue-numbering="true">
              <text:list-item>
                <text:p text:style-name="P721"><text:span text:style-name="T722">土地</text:span><text:span text:style-name="T723">登記謄本。其</text:span><text:span text:style-name="T724">為租用或借用者，</text:span><text:span text:style-name="T725">並</text:span><text:span text:style-name="T726">應檢附契約書副本，且該租用或借用年限不得少於二年。</text:span></text:p>
              </text:list-item>
              <text:list-item>
                <text:p text:style-name="P727">土地使用分區證明書。</text:p>
              </text:list-item>
              <text:list-item>
                <text:p text:style-name="P728">土地複丈成果圖。</text:p>
              </text:list-item>
              <text:list-item>
                <text:p text:style-name="P729">停車場位置圖。</text:p>
              </text:list-item>
              <text:list-item>
                <text:p text:style-name="P730">設置於本市以外之行政轄區者，並應檢附當地縣市主管機關同意設置之文件。</text:p>
              </text:list-item>
            </text:list>
            <text:p text:style-name="P731">原已核准設置汽車運輸業之停車場，其續租或續借，得不受前項第一款二年之限制。</text:p>
          </table:table-cell>
          <table:table-cell table:style-name="TableCell732">
            <text:list text:style-name="LFO34" text:continue-numbering="true">
              <text:list-item>
                <text:p text:style-name="P733"><text:span text:style-name="T734">配</text:span><text:span text:style-name="T735">合內政部推動「</text:span><text:span text:style-name="T736">全面免</text:span><text:span text:style-name="T737">附地籍謄本服務」</text:span><text:span text:style-name="T738">計</text:span><text:span text:style-name="T739">畫，汽車運輸業</text:span><text:span text:style-name="T740">申</text:span><text:span text:style-name="T741">請設</text:span><text:span text:style-name="T742">置</text:span><text:span text:style-name="T743">停車場，得免附相關地籍謄本，</text:span><text:span text:style-name="T744">惟所有權人仍應檢附土地所有權狀以資證明，</text:span><text:span text:style-name="T745">爰</text:span><text:span text:style-name="T746">參考「汽</text:span><text:span text:style-name="T747">車運輸業審核細則</text:span><text:span text:style-name="T748">」第四條之</text:span><text:span text:style-name="T749">附件</text:span><text:span text:style-name="T750">「汽車運輸業停車場設置規定」第九點</text:span><text:span text:style-name="T751">第一項</text:span><text:span text:style-name="T752">第二款</text:span><text:span text:style-name="T753">規定</text:span><text:span text:style-name="T754">，修</text:span><text:span text:style-name="T755">正</text:span><text:span text:style-name="T756">現行條文</text:span><text:span text:style-name="T757">第</text:span><text:span text:style-name="T758">一項</text:span><text:span text:style-name="T759">第</text:span><text:span text:style-name="T760">一款</text:span><text:span text:style-name="T761">文</text:span><text:span text:style-name="T762">字</text:span><text:span text:style-name="T763">。</text:span></text:p>
              </text:list-item>
              <text:list-item>
                <text:p text:style-name="P764"><text:span text:style-name="T765">參考「汽車運輸業停車場設置規定」第九點第一項規定</text:span><text:span text:style-name="T766">，修</text:span><text:span text:style-name="T767">正第</text:span><text:soft-page-break/><text:span text:style-name="T768">一項</text:span><text:span text:style-name="T769">第</text:span><text:span text:style-name="T770">二</text:span><text:span text:style-name="T771">款</text:span><text:span text:style-name="T772">及第四款之文</text:span><text:span text:style-name="T773">字</text:span><text:span text:style-name="T774">。另考量</text:span><text:span text:style-name="T775">本市亦鄰近</text:span><text:span text:style-name="T776">其他直轄市，爰於第五款增列「直轄市」之文字</text:span><text:span text:style-name="T777">。</text:span></text:p>
              </text:list-item>
              <text:list-item>
                <text:p text:style-name="P778"><text:span text:style-name="T779">為避免核准設置期間過長，</text:span><text:span text:style-name="T780">無法配合</text:span><text:span text:style-name="T781">土地使用分區或相關法令異動</text:span><text:span text:style-name="T782">進行調整</text:span><text:span text:style-name="T783">，爰新增第三項規定，</text:span><text:span text:style-name="T784">汽車運輸業停車場之</text:span><text:span text:style-name="T785">每次</text:span><text:span text:style-name="T786">核准設置期間最長以十年為限。</text:span></text:p>
              </text:list-item>
            </text:list>
          </table:table-cell>
          <table:table-cell table:style-name="TableCell787">
            <text:p text:style-name="P788">條文及說明欄酌作文字修正。</text:p>
          </table:table-cell>
        </table:table-row>
        <text:soft-page-break/>
        <table:table-row table:style-name="TableRow789">
          <table:table-cell table:style-name="TableCell790">
            <text:p text:style-name="P791">第十二條　　汽車運輸業使用其他汽車運輸業經核准設置超過依規定應備之剩餘停車位時，應填具申請書，並檢附下<text:soft-page-break/>列文件，向公運處申請核准：</text:p>
            <text:p text:style-name="P792">　　　　一、使用之合約書或同意書。</text:p>
            <text:p text:style-name="P793">　　　　二、汽車運輸業雙方之營業執照及負責人身分證影本。</text:p>
            <text:p text:style-name="P794"><text:span text:style-name="T795">　　　　</text:span><text:span text:style-name="T796">三、停車場原核准設置文件，且其剩餘有效期限至少</text:span><text:span text:style-name="T797">有</text:span><text:span text:style-name="T798">一年以上。</text:span></text:p>
            <text:soft-page-break/>
            <text:p text:style-name="P799">　　　　四、停車場平面關係圖及照片四張。</text:p>
          </table:table-cell>
          <table:table-cell table:style-name="TableCell800">
            <text:list text:style-name="LFO12" text:continue-numbering="true">
              <text:list-item>
                <text:p text:style-name="P801"><text:s text:c="4"/>汽車運輸業使用其他汽車運輸業經核准設置超過依規定應備之剩餘停車位時，應填具申請書，並<text:soft-page-break/>檢附下列文件，向公運處申請核准：</text:p>
              </text:list-item>
            </text:list>
            <text:list text:style-name="LFO18" text:continue-numbering="true">
              <text:list-item>
                <text:p text:style-name="P802">使用之合約書或同意書。</text:p>
              </text:list-item>
              <text:list-item>
                <text:p text:style-name="P803">汽車運輸業雙方之營業執照及負責人身分證影本。</text:p>
              </text:list-item>
              <text:list-item>
                <text:p text:style-name="P804"><text:span text:style-name="T805">停車場原核准設置文件，且其剩餘有效期限至少</text:span><text:span text:style-name="T806">有</text:span><text:span text:style-name="T807">一年以上。</text:span></text:p>
              </text:list-item>
              <text:list-item>
                <text:p text:style-name="P808">停車場平面關係圖<text:soft-page-break/>及照片四張。</text:p>
              </text:list-item>
            </text:list>
          </table:table-cell>
          <table:table-cell table:style-name="TableCell809">
            <text:list text:style-name="LFO19" text:continue-numbering="true">
              <text:list-item>
                <text:p text:style-name="P810"><text:span text:style-name="T811"><text:s text:c="4"/></text:span><text:span text:style-name="T812">汽車運輸業</text:span><text:span text:style-name="T813">受讓或</text:span><text:span text:style-name="T814">使用其他汽車運輸業經核准設置超過依規定應備之剩餘停車位時，應填具申請</text:span><text:soft-page-break/><text:span text:style-name="T815">書，並檢附下列文件，向公運處申請核准：</text:span></text:p>
              </text:list-item>
            </text:list>
            <text:list text:style-name="LFO27" text:continue-numbering="true">
              <text:list-item>
                <text:p text:style-name="P816"><text:span text:style-name="T817">讓受或</text:span><text:span text:style-name="T818">使用之合約書或同意書。</text:span></text:p>
              </text:list-item>
              <text:list-item>
                <text:p text:style-name="P819">汽車運輸業雙方之營業執照及負責人身分證影本。</text:p>
              </text:list-item>
              <text:list-item>
                <text:p text:style-name="P820">停車場原核准設置文件，且其剩餘有效期限至少有一年以上。</text:p>
              </text:list-item>
              <text:list-item>
                <text:p text:style-name="P821">停車場<text:soft-page-break/>平面關係圖及照片四張。</text:p>
              </text:list-item>
            </text:list>
          </table:table-cell>
          <table:table-cell table:style-name="TableCell822">
            <text:p text:style-name="P823">考量現行條文所定「受讓」與「讓受」等詞易混淆，爰刪除上開文字，以「使用」一詞替代。又「使用」包含以有償或無償方式提供者，併此敘明。</text:p>
          </table:table-cell>
          <table:table-cell table:style-name="TableCell824">
            <text:p text:style-name="P825">酌作文字修正。</text:p>
          </table:table-cell>
        </table:table-row>
        <text:soft-page-break/>
        <table:table-row table:style-name="TableRow826">
          <table:table-cell table:style-name="TableCell827">
            <text:p text:style-name="P828">第十三條　　汽車運輸業於公運處核准籌備期間，經核准設置之停車位不得變更原核准用途或提供他人使用。</text:p>
            <text:p text:style-name="P829"><text:span text:style-name="T830">　　　　　　</text:span><text:span text:style-name="T831">汽車運輸業開始營業後，其已核准設置之停車位得報經公運處核准提供其他汽車運輸業使</text:span><text:soft-page-break/><text:span text:style-name="T832">用。</text:span></text:p>
            <text:p text:style-name="P833"><text:span text:style-name="T834">　　　　　　</text:span><text:span text:style-name="T835">汽車運輸業</text:span><text:span text:style-name="T836">開始營業後，除停業、歇業外，於前條核准設置期間內</text:span><text:span text:style-name="T837">依前條規定</text:span><text:span text:style-name="T838">使用其他汽車運輸業之停車位</text:span><text:span text:style-name="T839">者</text:span><text:span text:style-name="T840">，不得變更原核准用途或提供他人使用。</text:span></text:p>
          </table:table-cell>
          <table:table-cell table:style-name="TableCell841">
            <text:list text:style-name="LFO12" text:continue-numbering="true">
              <text:list-item>
                <text:p text:style-name="P842"><text:span text:style-name="T843"><text:s text:c="4"/>汽車運輸業於</text:span><text:span text:style-name="T844">公運處</text:span><text:span text:style-name="T845">核准籌備期間，經核准設置之停車位不得變更</text:span><text:span text:style-name="T846">原核准用途</text:span><text:span text:style-name="T847">或提供他人使用。</text:span></text:p>
              </text:list-item>
            </text:list>
            <text:p text:style-name="P848"><text:span text:style-name="T849">　　　　　</text:span><text:span text:style-name="T850">汽車運輸業開始營業</text:span><text:span text:style-name="T851">後</text:span><text:span text:style-name="T852">，其已核准設置之停車位得報經公運處核准提供其他汽車運輸業</text:span><text:soft-page-break/><text:span text:style-name="T853">使用。</text:span></text:p>
            <text:p text:style-name="P854"><text:span text:style-name="T855">　　　　　</text:span><text:span text:style-name="T856">汽車運輸業</text:span><text:span text:style-name="T857">開始營業後，除停業、歇業外，於前條核准設置期間內</text:span><text:span text:style-name="T858">使用其他汽車運輸業之停車位，不得</text:span><text:span text:style-name="T859">變更原核准用途</text:span><text:span text:style-name="T860">或提供他人使用。</text:span></text:p>
          </table:table-cell>
          <table:table-cell table:style-name="TableCell861">
            <text:list text:style-name="LFO19" text:continue-numbering="true">
              <text:list-item>
                <text:p text:style-name="P862"><text:span text:style-name="T863"><text:s text:c="4"/></text:span><text:span text:style-name="T864">汽車運輸業於核准籌備期間，經核准設置之停車位不得</text:span><text:span text:style-name="T865">辦理</text:span><text:span text:style-name="T866">變更</text:span><text:span text:style-name="T867">、轉讓</text:span><text:span text:style-name="T868">或提供他人使用。</text:span></text:p>
              </text:list-item>
            </text:list>
            <text:p text:style-name="P869"><text:span text:style-name="T870">　　　　　</text:span><text:span text:style-name="T871">汽車運輸業</text:span><text:span text:style-name="T872">領得汽車運輸業營業執照後，</text:span><text:span text:style-name="T873">開始營業</text:span><text:span text:style-name="T874">前</text:span><text:span text:style-name="T875">，其已核准設置之停車位得報經</text:span><text:soft-page-break/><text:span text:style-name="T876">公運處核准</text:span><text:span text:style-name="T877">轉讓或</text:span><text:span text:style-name="T878">提供其他汽車運輸業使用。</text:span></text:p>
            <text:p text:style-name="P879"><text:span text:style-name="T880">　　　　　</text:span><text:span text:style-name="T881">汽車運輸業開始營業後，除停業、歇業外，於</text:span><text:span text:style-name="T882">停車場有效期限</text:span><text:span text:style-name="T883">內</text:span><text:span text:style-name="T884">就受讓或</text:span><text:span text:style-name="T885">使用其他汽車運輸業之停車位，不得</text:span><text:span text:style-name="T886">辦理轉讓</text:span><text:span text:style-name="T887">或提供他人使用。</text:span></text:p>
            <text:p text:style-name="P888"/>
          </table:table-cell>
          <table:table-cell table:style-name="TableCell889">
            <text:list text:style-name="LFO35" text:continue-numbering="true">
              <text:list-item>
                <text:p text:style-name="P890"><text:span text:style-name="T891">本條文「轉讓」一詞，</text:span><text:span text:style-name="T892">概念上</text:span><text:span text:style-name="T893">與「使用」</text:span><text:span text:style-name="T894">相同</text:span><text:span text:style-name="T895">，</text:span><text:span text:style-name="T896">而非指所有權之移轉。為避免誤解，</text:span><text:span text:style-name="T897">爰刪除</text:span><text:span text:style-name="T898">現行條文</text:span><text:span text:style-name="T899">各項</text:span><text:span text:style-name="T900">所定</text:span><text:span text:style-name="T901">「轉讓」之文字。</text:span></text:p>
              </text:list-item>
              <text:list-item>
                <text:p text:style-name="P902"><text:span text:style-name="T903">現行條文第一項所稱「變更」</text:span><text:span text:style-name="T904">係指已核准設置之汽車運輸業停車場，更改作為其他用途或變更停放車輛種類，為求明確，爰修正為</text:span><text:span text:style-name="T905">「</text:span><text:span text:style-name="T906">變更原核</text:span><text:soft-page-break/><text:span text:style-name="T907">准用途」。</text:span></text:p>
              </text:list-item>
              <text:list-item>
                <text:p text:style-name="P908"><text:span text:style-name="T909">第一項及第三項</text:span><text:span text:style-name="T910">所稱</text:span><text:span text:style-name="T911">「提供他人使用」</text:span><text:span text:style-name="T912">，</text:span><text:span text:style-name="T913">係指汽車運輸業將其經核准設置之停車位，以有償或無償方式提供他人（包括但不限其他汽車運輸業者、非汽車運輸業或自然人）使用</text:span><text:span text:style-name="T914">。</text:span></text:p>
              </text:list-item>
              <text:list-item>
                <text:p text:style-name="P915"><text:span text:style-name="T916">依公路法第四十條規定，汽車運輸業自領得汽車運輸業營業執照之日起，應於一個月內開始營業或通車營運。實務運作上，汽車運輸業多</text:span><text:span text:style-name="T917">於</text:span><text:span text:style-name="T918">領</text:span><text:soft-page-break/><text:span text:style-name="T919">得營業執照後隔日即開始營業，故為配合現行實務運作，</text:span><text:span text:style-name="T920">並解決本市停車場用地尋覓不易之困境，</text:span><text:span text:style-name="T921">第一項「領得汽車運輸業營業執照後，開始營業前」修正為「開始營業後」，以符實際。</text:span></text:p>
              </text:list-item>
              <text:list-item>
                <text:p text:style-name="P922">考量「受讓」詞語易混淆，爰第三項刪除「受讓」文字，並新增不得辦理「變更原核准用途」之限制。</text:p>
              </text:list-item>
            </text:list>
          </table:table-cell>
          <table:table-cell table:style-name="TableCell923">
            <text:p text:style-name="P924">經洽交通局，第三項除書應予刪除，並酌作文字修正。</text:p>
          </table:table-cell>
        </table:table-row>
        <text:soft-page-break/>
        <table:table-row table:style-name="TableRow925">
          <table:table-cell table:style-name="TableCell926">
            <text:p text:style-name="P927"><text:span text:style-name="T928">第</text:span><text:span text:style-name="T929">十</text:span><text:span text:style-name="T930">四</text:span><text:span text:style-name="T931">條</text:span><text:span text:style-name="T932">　　</text:span><text:span text:style-name="T933">第十二條及前條第二項、第三項之</text:span><text:soft-page-break/><text:span text:style-name="T934">其他汽車運輸業，不以第三條</text:span><text:span text:style-name="T935">所定</text:span><text:span text:style-name="T936">汽車運輸業為限。</text:span></text:p>
          </table:table-cell>
          <table:table-cell table:style-name="TableCell937">
            <text:list text:style-name="LFO12" text:continue-numbering="true">
              <text:list-item>
                <text:p text:style-name="P938">　　第十二條及前條第二項、第<text:soft-page-break/>三項之其他汽車運輸業，不以第三條之汽車運輸業為限。</text:p>
              </text:list-item>
            </text:list>
          </table:table-cell>
          <table:table-cell table:style-name="TableCell939">
            <text:p text:style-name="P940"/>
          </table:table-cell>
          <table:table-cell table:style-name="TableCell941">
            <text:p text:style-name="P942"><text:span text:style-name="T943">一、</text:span><text:span text:style-name="T944">本條新增</text:span><text:span text:style-name="T945">。</text:span></text:p>
            <text:p text:style-name="P946"><text:span text:style-name="T947">二、</text:span><text:span text:style-name="T948">考量</text:span><text:span text:style-name="T949">本市</text:span><text:span text:style-name="T950">停車場</text:span><text:span text:style-name="T951">用</text:span><text:span text:style-name="T952">地</text:span><text:span text:style-name="T953">尋覓不</text:span><text:soft-page-break/><text:span text:style-name="T954">易</text:span><text:span text:style-name="T955">，</text:span><text:span text:style-name="T956">針對公路法第三十四條第一項所定各類汽車運輸業間交互使用停車位之情形，宜</text:span><text:span text:style-name="T957">予適度放寬</text:span><text:span text:style-name="T958">，爰增訂本條，排除</text:span><text:span text:style-name="T959">本辦法</text:span><text:span text:style-name="T960">第三條之適用</text:span><text:span text:style-name="T961">。</text:span></text:p>
          </table:table-cell>
          <table:table-cell table:style-name="TableCell962">
            <text:p text:style-name="P963">酌作文字修正。</text:p>
          </table:table-cell>
        </table:table-row>
        <text:soft-page-break/>
        <table:table-row table:style-name="TableRow964">
          <table:table-cell table:style-name="TableCell965">
            <text:p text:style-name="P966"><text:span text:style-name="T967">第十五條</text:span><text:span text:style-name="T968">　　</text:span><text:span text:style-name="T969">經核准設置之停車場，公運處應予列管及定期檢查，並得視實際需要實施不定期檢查。</text:span></text:p>
          </table:table-cell>
          <table:table-cell table:style-name="TableCell970">
            <text:p text:style-name="P971"><text:span text:style-name="T972">第十五條</text:span><text:span text:style-name="T973">　　</text:span><text:span text:style-name="T974">經核准設置之停車場，公運處應予列管及定期檢查，並得視實際需要實施不定期檢查。</text:span></text:p>
          </table:table-cell>
          <table:table-cell table:style-name="TableCell975">
            <text:p text:style-name="P976"><text:span text:style-name="T977">第十四條</text:span><text:span text:style-name="T978"><text:s text:c="4"/></text:span><text:span text:style-name="T979">經核准設置之停車場，公運處應予列管及定期檢查，並得視實際需要實施不定期檢查</text:span><text:span text:style-name="T980">；經查有擅自變</text:span><text:soft-page-break/><text:span text:style-name="T981">更用途者，應限期改善，屆期不改善者，並得依公路法第七十七條第一項及其他相關法令規定處罰</text:span><text:span text:style-name="T982">。</text:span></text:p>
          </table:table-cell>
          <table:table-cell table:style-name="TableCell983">
            <text:list text:style-name="LFO39" text:continue-numbering="true">
              <text:list-item>
                <text:p text:style-name="P984"><text:span text:style-name="T985">條次遞移。</text:span></text:p>
              </text:list-item>
            </text:list>
            <text:p text:style-name="P986"><text:span text:style-name="T987">二、</text:span><text:span text:style-name="T988">按本條之立法旨趣，在賦予公運處針對汽車運輸業停車場執行行政檢查之權限；至受檢之汽車運輸業，如</text:span><text:span text:style-name="T989">業者</text:span><text:span text:style-name="T990">有經營不善、妨害公共利益、交通安全，或</text:span><text:span text:style-name="T991">違反依公路法第七十九條</text:span><text:soft-page-break/><text:span text:style-name="T992">第五項授權訂定之「汽車運輸業管理規則」者，公路主管機關</text:span><text:span text:style-name="T993">本</text:span><text:span text:style-name="T994">得</text:span><text:span text:style-name="T995">視其情節</text:span><text:span text:style-name="T996">依公路法</text:span><text:span text:style-name="T997">第四十七條、</text:span><text:span text:style-name="T998">第七十七條</text:span><text:span text:style-name="T999">等相關</text:span><text:span text:style-name="T1000">規定</text:span><text:span text:style-name="T1001">裁處</text:span><text:span text:style-name="T1002">之，</text:span><text:span text:style-name="T1003">尚無必要於本條贅述</text:span><text:span text:style-name="T1004">，爰刪除</text:span><text:span text:style-name="T1005">現行條文後段規定</text:span><text:span text:style-name="T1006">。</text:span></text:p>
          </table:table-cell>
          <table:table-cell table:style-name="TableCell1007">
            <text:p text:style-name="P1008">說明欄酌作文字修正。</text:p>
          </table:table-cell>
        </table:table-row>
        <text:soft-page-break/>
        <table:table-row table:style-name="TableRow1009">
          <table:table-cell table:style-name="TableCell1010">
            <text:p text:style-name="P1011">第十六條 <text:s text:c="3"/>本辦法自發布日施行。</text:p>
          </table:table-cell>
          <table:table-cell table:style-name="TableCell1012">
            <text:p text:style-name="P1013"><text:span text:style-name="T1014">第十六條</text:span><text:span text:style-name="T1015"><text:s text:c="4"/>本辦法自發布日施行。</text:span></text:p>
          </table:table-cell>
          <table:table-cell table:style-name="TableCell1016">
            <text:p text:style-name="P1017"><text:span text:style-name="T1018">第十五條</text:span><text:span text:style-name="T1019"><text:s text:c="3"/>本辦法自發布日施行。</text:span></text:p>
          </table:table-cell>
          <table:table-cell table:style-name="TableCell1020">
            <text:p text:style-name="P1021">條次遞移。</text:p>
          </table:table-cell>
          <table:table-cell table:style-name="TableCell1022">
            <text:p text:style-name="P1023">未修正。</text:p>
          </table:table-cell>
        </table:table-row>
      </table:table>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suffix="、" style:num-format="一, 十, 一百(繁), ...">
        <style:list-level-properties text:space-before="0in" text:min-label-width="0.3916in"/>
      </text:list-level-style-number>
    </text:list-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style:font-name-asian="標楷體" style:text-underline-type="none" style:text-underline-color="font-color"/>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fo:language="en" fo:country="US"/>
    </style:style>
    <style:style style:name="WW_CharLFO19LVL1" style:family="text">
      <style:text-properties style:font-name-asian="標楷體" style:text-underline-type="none" style:text-underline-color="font-color"/>
    </style:style>
    <style:style style:name="WW_CharLFO20LVL1" style:family="text">
      <style:text-properties style:text-underline-type="single" style:text-underline-style="solid" style:text-underline-width="auto" style:text-underline-mode="continuous"/>
    </style:style>
    <style:style style:name="WW_CharLFO21LVL1" style:family="text">
      <style:text-properties fo:language="en" fo:country="U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4LVL1" style:family="text">
      <style:text-properties style:text-underline-type="single" style:text-underline-style="solid" style:text-underline-width="auto" style:text-underline-mode="continuous"/>
    </style:style>
    <style:style style:name="WW_CharLFO30LVL1" style:family="text">
      <style:text-properties fo:language="en" fo:country="US"/>
    </style:style>
    <style:style style:name="WW_CharLFO31LVL1" style:family="text">
      <style:text-properties fo:color="#FF0000" style:text-underline-type="none" style:text-underline-color="font-color"/>
    </style:style>
    <style:style style:name="WW_CharLFO33LVL1" style:family="text">
      <style:text-properties fo:language="en" fo:country="US"/>
    </style:style>
    <style:style style:name="WW_CharLFO36LVL1" style:family="text">
      <style:text-properties fo:color="#FF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style:list-level-properties text:space-before="0.6888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8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style:list-level-properties text:space-before="0.9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8854in" text:min-label-width="0.3333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73" style:parent-style-name="頁首" style:family="paragraph">
      <style:paragraph-properties fo:text-align="end" fo:margin-right="0.25in"/>
    </style:style>
    <style:style style:name="P74" style:parent-style-name="頁尾" style:family="paragraph">
      <style:paragraph-properties fo:text-align="center"/>
    </style:style>
    <style:style style:name="T7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73"/>
      </style:header>
      <style:footer>
        <text:p text:style-name="P74"><text:span text:style-name="T75"><text:page-number text:fixed="false">2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訂定「臺北市立兒童新樂園營運管理辦法」</dc:title>
    <dc:subject>訂定「臺北市立兒童新樂園營運管理辦法」</dc:subject>
    <meta:keyword>兒童新樂園</meta:keyword>
    <meta:initial-creator>臺北市政府法務局</meta:initial-creator>
    <dc:creator>曾傑</dc:creator>
    <meta:creation-date>2018-03-15T01:07:00Z</meta:creation-date>
    <dc:date>2018-03-15T01:07:00Z</dc:date>
    <meta:print-date>2017-10-02T23:33:00Z</meta:print-date>
    <meta:template xlink:href="Normal" xlink:type="simple"/>
    <meta:editing-cycles>2</meta:editing-cycles>
    <meta:editing-duration>PT0S</meta:editing-duration>
    <meta:document-statistic meta:page-count="29" meta:paragraph-count="21" meta:word-count="1634" meta:character-count="10930" meta:row-count="77" meta:non-whitespace-character-count="9317"/>
  </office:meta>
</office:document-meta>
</file>