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611in"/>
      <style:text-properties style:font-name="標楷體" style:font-name-asian="標楷體" fo:font-size="18pt" style:font-size-asian="18pt" style:font-size-complex="18pt"/>
    </style:style>
    <style:style style:name="P3" style:parent-style-name="內文" style:family="paragraph">
      <style:paragraph-properties fo:text-align="justify" fo:line-height="0.3611in"/>
      <style:text-properties style:font-name="標楷體" style:font-name-asian="標楷體" fo:font-size="16pt" style:font-size-asian="16pt" style:font-size-complex="16pt"/>
    </style:style>
    <style:style style:name="P4" style:parent-style-name="內文" style:family="paragraph">
      <style:paragraph-properties fo:text-align="justify" fo:line-height="0.3611in" fo:margin-left="0.4354in" fo:text-indent="-0.4354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text-align="justify" fo:line-height="0.3611in"/>
      <style:text-properties style:font-name="標楷體" style:font-name-asian="標楷體" fo:font-size="16pt" style:font-size-asian="16pt" style:font-size-complex="16pt"/>
    </style:style>
    <style:style style:name="P58" style:parent-style-name="內文" style:family="paragraph">
      <style:paragraph-properties fo:text-align="justify" fo:line-height="0.3611in" fo:margin-left="0.4888in" fo:text-indent="-0.0222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611in"/>
      <style:text-properties style:font-name="標楷體" style:font-name-asian="標楷體" fo:font-size="16pt" style:font-size-asian="16pt" style:font-size-complex="16pt"/>
    </style:style>
    <style:style style:name="P60" style:parent-style-name="內文" style:family="paragraph">
      <style:paragraph-properties fo:text-align="justify" fo:line-height="0.3611in" fo:margin-left="0.4555in" fo:text-indent="-0.4555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3611in"/>
      <style:text-properties style:font-name="標楷體" style:font-name-asian="標楷體" fo:font-size="16pt" style:font-size-asian="16pt" style:font-size-complex="16pt"/>
    </style:style>
    <style:style style:name="P62" style:parent-style-name="內文" style:family="paragraph">
      <style:paragraph-properties fo:text-align="justify" fo:line-height="0.3611in" fo:margin-left="0.4555in" fo:text-indent="-0.4555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611in"/>
      <style:text-properties style:font-name="標楷體" style:font-name-asian="標楷體" fo:font-size="16pt" style:font-size-asian="16pt" style:font-size-complex="16pt"/>
    </style:style>
    <style:style style:name="P64" style:parent-style-name="內文" style:family="paragraph">
      <style:paragraph-properties fo:text-align="justify" fo:line-height="0.3611in" fo:margin-left="0.6888in" fo:text-indent="-0.6888in">
        <style:tab-stops/>
      </style:paragraph-properties>
    </style:style>
    <style:style style:name="T65" style:parent-style-name="預設段落字型" style:family="text">
      <style:text-properties style:font-name="標楷體" style:font-name-asian="標楷體" fo:font-size="16pt" style:font-size-asian="16pt" style:font-size-complex="16pt" fo:language="zh" fo:country="TW"/>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fo:text-align="justify" fo:line-height="0.3611in"/>
      <style:text-properties style:font-name="標楷體" style:font-name-asian="標楷體" fo:font-size="16pt" style:font-size-asian="16pt" style:font-size-complex="16pt" fo:language="zh" fo:country="TW"/>
    </style:style>
    <style:style style:name="P80" style:parent-style-name="內文" style:family="paragraph">
      <style:paragraph-properties fo:text-align="justify" fo:line-height="0.3611in" fo:margin-left="0.6888in" fo:text-indent="-0.6888in">
        <style:tab-stops/>
      </style:paragraph-properties>
    </style:style>
    <style:style style:name="T81" style:parent-style-name="預設段落字型" style:family="text">
      <style:text-properties style:font-name="標楷體" style:font-name-asian="標楷體" fo:font-size="16pt" style:font-size-asian="16pt" style:font-size-complex="16pt" fo:language="zh" fo:country="TW"/>
    </style:style>
    <style:style style:name="T82" style:parent-style-name="預設段落字型" style:family="text">
      <style:text-properties style:font-name="標楷體" style:font-name-asian="標楷體" fo:font-size="16pt" style:font-size-asian="16pt" style:font-size-complex="16pt" fo:language="zh" fo:country="TW"/>
    </style:style>
    <style:style style:name="T83" style:parent-style-name="預設段落字型" style:family="text">
      <style:text-properties style:font-name="標楷體" style:font-name-asian="標楷體" fo:font-size="16pt" style:font-size-asian="16pt" style:font-size-complex="16pt" fo:language="zh" fo:country="TW"/>
    </style:style>
    <style:style style:name="T84" style:parent-style-name="預設段落字型" style:family="text">
      <style:text-properties style:font-name="標楷體" style:font-name-asian="標楷體" fo:font-size="16pt" style:font-size-asian="16pt" style:font-size-complex="16pt" fo:language="zh" fo:country="TW"/>
    </style:style>
    <style:style style:name="T85" style:parent-style-name="預設段落字型" style:family="text">
      <style:text-properties style:font-name="標楷體" style:font-name-asian="標楷體" fo:font-size="16pt" style:font-size-asian="16pt" style:font-size-complex="16pt" fo:language="zh" fo:country="TW"/>
    </style:style>
    <style:style style:name="T86" style:parent-style-name="預設段落字型" style:family="text">
      <style:text-properties style:font-name="標楷體" style:font-name-asian="標楷體" fo:font-size="16pt" style:font-size-asian="16pt" style:font-size-complex="16pt" fo:language="zh" fo:country="TW"/>
    </style:style>
  </office:automatic-styles>
  <office:body>
    <office:text text:use-soft-page-breaks="true">
      <text:p text:style-name="P1">「臺北市道路挖掘管理自治條例」修正草案影響評估報告</text:p>
      <text:p text:style-name="P3">一、法規修訂必要性分析</text:p>
      <text:p text:style-name="P4"><text:span text:style-name="T5"><text:s text:c="3"/></text:span><text:span text:style-name="T6"><text:s/></text:span><text:span text:style-name="T7">依本自治條例第四條規定，主管機關核定應繳納之道路挖掘許可規費（以下簡稱許可規費）、道路與交通管制設施修復費（以下簡稱修復費）及保證金，通知申請人繳納後，始核發道路挖掘許可證，惟施行以來因每年道路挖掘件數龐大（約一萬一仟件），若採逐案收費再發證之方式，須耗費相當之人力及時間成本處理繳款等行政作業，</text:span><text:span text:style-name="T8">且道路</text:span><text:span text:style-name="T9">修復費收入</text:span><text:span text:style-name="T10">須</text:span><text:span text:style-name="T11">另向國稅局繳納營業稅，</text:span><text:span text:style-name="T12">而</text:span><text:span text:style-name="T13">管線機構於施工時，</text:span><text:span text:style-name="T14">常</text:span><text:span text:style-name="T15">因</text:span><text:span text:style-name="T16">配合現</text:span><text:span text:style-name="T17">況</text:span><text:span text:style-name="T18">須另辦理變更挖掘</text:span><text:span text:style-name="T19">長度</text:span><text:span text:style-name="T20">及銑鋪</text:span><text:span text:style-name="T21">面積，</text:span><text:span text:style-name="T22">導致</text:span><text:span text:style-name="T23">修復費</text:span><text:span text:style-name="T24">金額</text:span><text:span text:style-name="T25">變動而辦</text:span><text:span text:style-name="T26">理退費或補繳費用，</text:span><text:span text:style-name="T27">主管機關亦</text:span><text:span text:style-name="T28">另向國稅局函文申退所繳納之營業稅，</text:span><text:span text:style-name="T29">相關</text:span><text:span text:style-name="T30">作業時程冗長</text:span><text:span text:style-name="T31">且不斷重複，</text:span><text:span text:style-name="T32">耗費</text:span><text:span text:style-name="T33">龐大</text:span><text:span text:style-name="T34">行政資源</text:span><text:span text:style-name="T35">，故檢討修正，</text:span><text:span text:style-name="T36">將預繳改為依規定之期限繳納，</text:span><text:span text:style-name="T37">以利行政作業</text:span><text:span text:style-name="T38">。</text:span><text:span text:style-name="T39">此外，</text:span><text:span text:style-name="T40">因保固期間未善盡修復責任者，本自治條例另訂有罰則，並可按次連續處罰，其罰鍰金額遠大於</text:span><text:span text:style-name="T41">所繳交</text:span><text:span text:style-name="T42">保證金，申請人為免遭受處罰，均能善盡保固責任，於期限內修復道路，</text:span><text:span text:style-name="T43">查</text:span><text:span text:style-name="T44">自本自治條例施行以來，尚未有動用保證金由主管機關代為修復之情形，故</text:span><text:span text:style-name="T45">本次修訂，</text:span><text:span text:style-name="T46">刪除繳納保證金之規定，以簡化行政作業。</text:span><text:span text:style-name="T47">另外，</text:span><text:span text:style-name="T48">為提升施工品質，</text:span><text:span text:style-name="T49">掌握施工資訊並確保公共通行之安全性，將明定施工維護管理辦法，以利申請人遵循。再者，</text:span><text:span text:style-name="T50">考量現行條文第十五條修正為修正條文第十七條後已包含較輕微之違規態樣，不宜再納入統計違規次數，否則申請人極易遭停權，影響市政建設推動及一般用戶民生需</text:span><text:soft-page-break/><text:span text:style-name="T51">求，故檢討修正為違反第十八條擅挖及第十九條道路挖掘毀損道路致影響公共安全或通行情節重大者等重大違規，方予以統計違規次數。</text:span><text:span text:style-name="T52">準此，</text:span><text:span text:style-name="T53">為使道路挖掘各項費用之</text:span><text:span text:style-name="T54">繳納</text:span><text:span text:style-name="T55">更為</text:span><text:span text:style-name="T56">彈性，並因應現階段作業之實際需要，爰有修正本自治條例之必要。</text:span></text:p>
      <text:p text:style-name="P57">二、法規替代方案審視</text:p>
      <text:p text:style-name="P58">本自治條例屬地方制度法第二十五規定所稱之自治條例，本自治條例有修正必要時，本府自應依修正法規之方式辦理，無其他方案可資替代。</text:p>
      <text:p text:style-name="P59">三、法規修訂影響對象評估</text:p>
      <text:p text:style-name="P60"><text:s text:c="4"/>本次許可規費及修復費由預繳修正為依主管機關規定之期限繳納，以及不再收取保證金，使申請人繳納各項費用更有彈性，並未增加道路挖掘申請人費用之負擔，同時也減少主管機關收繳及退還保證金相關行政作業。</text:p>
      <text:p text:style-name="P61">四、法規成本效益分析</text:p>
      <text:p text:style-name="P62"><text:s text:c="4"/>道路挖掘各項費用繳納方式之調整及不再收取保證金，有助於簡化本府行政作業，並不影響管線機構於保固期間道路修復品質不良之修復責任，有利本府得繼續推動道路挖掘業務，並維持道路供公眾通行品質。</text:p>
      <text:p text:style-name="P63">五、公開諮詢程序</text:p>
      <text:p text:style-name="P64"><text:span text:style-name="T65">（一）</text:span><text:span text:style-name="T66">本</text:span><text:span text:style-name="T67">案</text:span><text:span text:style-name="T68">業</text:span><text:span text:style-name="T69">依行政程序法第一百五十四條規定，於一○七年一月</text:span><text:span text:style-name="T70">三十一</text:span><text:span text:style-name="T71">日</text:span><text:span text:style-name="T72">刊登</text:span><text:span text:style-name="T73">臺北市政府</text:span><text:span text:style-name="T74">公報</text:span><text:span text:style-name="T75">一○七年第</text:span><text:span text:style-name="T76">二十二</text:span><text:span text:style-name="T77">期預告十四日期滿，無民眾表示意見</text:span><text:span text:style-name="T78">。</text:span></text:p>
      <text:p text:style-name="P79">（二）本案無舉辦公聽會或說明會。</text:p>
      <text:p text:style-name="P80"><text:span text:style-name="T81">（</text:span><text:span text:style-name="T82">三</text:span><text:span text:style-name="T83">）</text:span><text:span text:style-name="T84">本</text:span><text:span text:style-name="T85">案</text:span><text:span text:style-name="T86">研商會議無邀請專家學者與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格式二" style:display-name="格式二" style:family="paragraph" style:parent-style-name="內文">
      <style:text-properties style:font-name="雅真中楷" style:font-name-asian="雅真中楷" fo:letter-spacing="0.0125in"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道路挖掘管理自治條例部分條文修正草案</dc:title>
    <dc:description/>
    <dc:subject/>
    <meta:initial-creator>info</meta:initial-creator>
    <dc:creator>許辛國</dc:creator>
    <meta:creation-date>2018-03-12T02:06:00Z</meta:creation-date>
    <dc:date>2018-03-12T02:06:00Z</dc:date>
    <meta:print-date>2010-12-24T03:28:00Z</meta:print-date>
    <meta:template xlink:href="Normal" xlink:type="simple"/>
    <meta:editing-cycles>2</meta:editing-cycles>
    <meta:editing-duration>PT0S</meta:editing-duration>
    <meta:document-statistic meta:page-count="2" meta:paragraph-count="2" meta:word-count="166" meta:character-count="1113" meta:row-count="7" meta:non-whitespace-character-count="949"/>
  </office:meta>
</office:document-meta>
</file>