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fo:margin-left="0.69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fo:margin-left="0.6944in" fo:text-indent="-0.4444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26" style:family="table-column">
      <style:table-column-properties style:column-width="2.2722in" style:use-optimal-column-width="false"/>
    </style:style>
    <style:style style:name="TableColumn27" style:family="table-column">
      <style:table-column-properties style:column-width="2.2638in" style:use-optimal-column-width="false"/>
    </style:style>
    <style:style style:name="TableColumn28" style:family="table-column">
      <style:table-column-properties style:column-width="2.2638in" style:use-optimal-column-width="false"/>
    </style:style>
    <style:style style:name="TableColumn29" style:family="table-column">
      <style:table-column-properties style:column-width="2.0673in" style:use-optimal-column-width="false"/>
    </style:style>
    <style:style style:name="TableColumn30" style:family="table-column">
      <style:table-column-properties style:column-width="1.8826in" style:use-optimal-column-width="false"/>
    </style:style>
    <style:style style:name="Table25" style:family="table" style:master-page-name="MP1">
      <style:table-properties style:width="10.75in" fo:margin-left="-0.4805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break-before="page" fo:text-align="center" fo:margin-top="0.125in" fo:line-height="0.3055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8"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4"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4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6"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fo:margin-left="1.0277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3055in" fo:margin-left="1.0277in" fo:text-indent="-0.4444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055in" fo:margin-left="0.5833in" fo:text-indent="0.444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0.5833in" fo:text-indent="0.4444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0" style:parent-style-name="內文" style:family="paragraph">
      <style:paragraph-properties fo:text-align="justify" fo:line-height="0.3055in" fo:margin-left="0.6666in" fo:text-indent="-0.6666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3055in" fo:margin-left="1.0277in" fo:text-indent="-0.4444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1.0277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1.0277in" fo:text-indent="-0.4444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5833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TableCell1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4"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135"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38" style:parent-style-name="內文" style:family="paragraph">
      <style:paragraph-properties fo:text-align="justify" fo:line-height="0.3055in" fo:margin-left="0.6666in" fo:text-indent="-0.6666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ableCell1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fo:line-height="0.3055in" fo:margin-left="0.6666in" fo:text-indent="-0.666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ableCell1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justify" fo:line-height="0.3055in" fo:margin-left="0.6666in" fo:text-indent="-0.6666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138in" fo:font-size="16pt" style:font-size-asian="16pt" style:font-size-complex="16pt"/>
    </style:style>
    <style:style style:name="TableCell1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 style:parent-style-name="內文" style:family="paragraph">
      <style:paragraph-properties fo:text-align="justify" fo:line-height="0.3055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8" style:parent-style-name="內文" style:family="paragraph">
      <style:paragraph-properties fo:text-align="justify" fo:line-height="0.3055in"/>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特殊教育學生鑑定及就學輔導會設置辦法」第六條條文案，業經審查完竣，謹提請審議。</text:p>
      <text:p text:style-name="P10">說明：</text:p>
      <text:p text:style-name="P11">一、本府教育局一０七年五月十五日北市教特字第一０七三四五三六四００號函略以：</text:p>
      <text:p text:style-name="P12">(一)本府前依特殊教育法第六條第一項規定之授權，於一００年十一月二十三日訂定發布「臺北市特殊教育學生鑑定及就學輔導會設置辦法」（以下簡稱本辦法），俾臺北市特殊教育學生鑑定及就學輔導會（以下簡稱本會）之設置有所準據。嗣為因應實務需要，歷經三次修正在案。</text:p>
      <text:p text:style-name="P13">(二)依本辦法第六條規定，本會置執行秘書一人，由教育局特殊教育科科長兼任，綜理會務推動。為符本會實際運作之需要，爰將本會執行秘書一職，由現行規定之「由教育局特殊教育科科長兼任」，修正為「由教育局特殊教育科股長兼任」。</text:p>
      <text:p text:style-name="P14"><text:span text:style-name="T15">二、上開</text:span><text:span text:style-name="T16">第六條</text:span><text:span text:style-name="T17">修正條文，經核與臺北市法規標準自治條例第二十六條第一款規定：「市法規有</text:span><text:span text:style-name="T18">下列情形之一者，得修正之：一、基於政策或事實之需要，有增減內容之必要者。」尚無不合，本科除將現行條文第三條第一項及第二項所定本會委員聘（派）及解聘之權責機關均修正為教育局</text:span><text:span text:style-name="T19">並酌作文字修正</text:span><text:span text:style-name="T20">外，擬予同意。</text:span></text:p>
      <text:p text:style-name="P21"><text:span text:style-name="T22">三、檢附教育局修正本辦法第六條條文草案與本科修正條文對照表及現行條文各一份。</text:span></text:p>
      <text:p text:style-name="P23">擬辦：提請審議通過後，送請市政會議審議。</text:p>
      <text:p text:style-name="P24">決議：</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soft-page-break/>
            <text:p text:style-name="P33"><text:span text:style-name="T34">教育局修正「臺北市特殊教育學生鑑定及就學輔導會設置辦法」第六條條文草案</text:span></text:p>
            <text:p text:style-name="P35">與法務局法令事務第一科修正條文對照表</text:p>
          </table:table-cell>
          <table:covered-table-cell/>
          <table:covered-table-cell/>
          <table:covered-table-cell/>
          <table:covered-table-cell/>
        </table:table-row>
        <table:table-row table:style-name="TableRow36">
          <table:table-cell table:style-name="TableCell37">
            <text:p text:style-name="P38">法務局法一科修正條文</text:p>
          </table:table-cell>
          <table:table-cell table:style-name="TableCell39">
            <text:p text:style-name="P40">教育局修正條文</text:p>
          </table:table-cell>
          <table:table-cell table:style-name="TableCell41">
            <text:p text:style-name="P42">現行條文</text:p>
          </table:table-cell>
          <table:table-cell table:style-name="TableCell43">
            <text:p text:style-name="P44">教育局修正說明</text:p>
          </table:table-cell>
          <table:table-cell table:style-name="TableCell45">
            <text:p text:style-name="P46">法務局法一科修正說明</text:p>
          </table:table-cell>
        </table:table-row>
        <table:table-row table:style-name="TableRow47">
          <table:table-cell table:style-name="TableCell48">
            <text:p text:style-name="P49">第三條　　臺北市特殊教育學生鑑定及就學輔導會（以下簡稱本會）置主任委員一人，由教育局局長兼任；副主任委員一人，由教育局局長指派之教育局副局長兼任；委員十五人至二十五人，由教育局就下列人員聘(派)兼之：</text:p>
            <text:p text:style-name="P50">一　臺北市政府<text:soft-page-break/>社會局代表一人。</text:p>
            <text:p text:style-name="P51"><text:span text:style-name="T52">二　</text:span><text:span text:style-name="T53">臺北市政</text:span><text:span text:style-name="T54">府勞動局代表一人。</text:span></text:p>
            <text:p text:style-name="P55"><text:span text:style-name="T56">三　</text:span><text:span text:style-name="T57">臺北市政</text:span><text:span text:style-name="T58">府衛生局代表一人。</text:span></text:p>
            <text:p text:style-name="P59">四　教育局代表二人。</text:p>
            <text:p text:style-name="P60">五　特殊教育學者專家。</text:p>
            <text:p text:style-name="P61">六　學校行政人員。</text:p>
            <text:p text:style-name="P62">七　同級教師組織代表。</text:p>
            <text:p text:style-name="P63">八　身心障礙學生家長團體代表。</text:p>
            <text:p text:style-name="P64">九　資賦優異學<text:soft-page-break/>生家長團體代表。</text:p>
            <text:p text:style-name="P65">十　特殊教育相關專業人員。</text:p>
            <text:p text:style-name="P66"><text:span text:style-name="T67">前項委員任期二年，任期屆滿得續聘</text:span><text:span text:style-name="T68">(</text:span><text:span text:style-name="T69">派</text:span><text:span text:style-name="T70">)</text:span><text:span text:style-name="T71">；任期內因故出缺或有不適當之行為經</text:span><text:span text:style-name="T72">教育局</text:span><text:span text:style-name="T73">解聘時，得補行遴聘</text:span><text:span text:style-name="T74">(</text:span><text:span text:style-name="T75">派</text:span><text:span text:style-name="T76">)</text:span><text:span text:style-name="T77">至原任期屆滿之日止。但以機關代表身分出任者，應隨其本職進退。</text:span></text:p>
            <text:p text:style-name="P78"><text:span text:style-name="T79">第一項委員中，教育局代表及學校行政人員</text:span><text:soft-page-break/><text:span text:style-name="T80">代表人數，合計不得超過半數，</text:span><text:span text:style-name="T81">本會委員</text:span><text:span text:style-name="T82">任一性別人數</text:span><text:span text:style-name="T83">，</text:span><text:span text:style-name="T84">不得少於</text:span><text:span text:style-name="T85">委員總數</text:span><text:span text:style-name="T86">三分之一。</text:span></text:p>
          </table:table-cell>
          <table:table-cell table:style-name="TableCell87">
            <text:p text:style-name="P88"/>
          </table:table-cell>
          <table:table-cell table:style-name="TableCell89">
            <text:p text:style-name="P90"><text:span text:style-name="T91">第三條　　臺北市特殊教育學生鑑定及就學輔導會（以下簡稱本會）置主任委員一人，由教育局局長兼任；副主任委員一人，由教育局局長指派之教育局副局長兼任；委員十五人至二十五人，由教育局</text:span><text:span text:style-name="T92">局長</text:span><text:span text:style-name="T93">就下列人員聘</text:span><text:span text:style-name="T94">(</text:span><text:span text:style-name="T95">派</text:span><text:span text:style-name="T96">)</text:span><text:span text:style-name="T97">兼之：</text:span></text:p>
            <text:p text:style-name="P98"><text:span text:style-name="T99">一　臺北市政府</text:span><text:soft-page-break/><text:span text:style-name="T100">（以下簡稱本府）</text:span><text:span text:style-name="T101">社會局代表一</text:span><text:span text:style-name="T102">人。</text:span></text:p>
            <text:p text:style-name="P103"><text:span text:style-name="T104">二　</text:span><text:span text:style-name="T105">本</text:span><text:span text:style-name="T106">府勞動局代表一人。</text:span></text:p>
            <text:p text:style-name="P107"><text:span text:style-name="T108">三　</text:span><text:span text:style-name="T109">本</text:span><text:span text:style-name="T110">府衛生局代表一人。</text:span></text:p>
            <text:p text:style-name="P111">四　教育局代表二人。</text:p>
            <text:p text:style-name="P112">五　特殊教育學者專家。</text:p>
            <text:p text:style-name="P113">六　學校行政人員。</text:p>
            <text:p text:style-name="P114">七　同級教師組織代表。</text:p>
            <text:p text:style-name="P115">八　身心障礙學生家長團體代表。</text:p>
            <text:p text:style-name="P116">九　資賦優異學<text:soft-page-break/>生家長團體代表。</text:p>
            <text:p text:style-name="P117">十　特殊教育相關專業人員。</text:p>
            <text:p text:style-name="P118"><text:span text:style-name="T119">前項委員任期二年，任期屆滿得續聘</text:span><text:span text:style-name="T120">(</text:span><text:span text:style-name="T121">派</text:span><text:span text:style-name="T122">)</text:span><text:span text:style-name="T123">；任期內因故出缺或有不適當之行為經</text:span><text:span text:style-name="T124">市長</text:span><text:span text:style-name="T125">解聘時，得補行遴聘</text:span><text:span text:style-name="T126">(</text:span><text:span text:style-name="T127">派</text:span><text:span text:style-name="T128">)</text:span><text:span text:style-name="T129">至原任期屆滿之日止。但以機關代表身分出任者，應隨其本職進退。</text:span></text:p>
            <text:p text:style-name="P130">第一項委員中，教育局代表及學校行政人員<text:soft-page-break/>代表人數，合計不得超過半數，任一性別人數不得少於三分之一。</text:p>
          </table:table-cell>
          <table:table-cell table:style-name="TableCell131">
            <text:p text:style-name="P132"/>
          </table:table-cell>
          <table:table-cell table:style-name="TableCell133">
            <text:list text:style-name="LFO1" text:continue-numbering="true">
              <text:list-item>
                <text:p text:style-name="P134">本會之委員除主任委員及副主任委員外，其餘委員應由由教育局就第一項人員聘(派)兼之，而非教育局局長以其個人名義聘(派)兼之，爰予修正。第二項「經市長解聘」等文字則修正為「經教育局解<text:soft-page-break/>聘」，俾與委員聘(派)之權責機關相符。</text:p>
              </text:list-item>
              <text:list-item>
                <text:p text:style-name="P135">其餘酌作文字修正。</text:p>
              </text:list-item>
            </text:list>
          </table:table-cell>
        </table:table-row>
        <text:soft-page-break/>
        <table:table-row table:style-name="TableRow136">
          <table:table-cell table:style-name="TableCell137">
            <text:p text:style-name="P138"><text:span text:style-name="T139">第六條　　本會置執行秘書一人，由教育局特殊教育科股長兼任，綜理會務推動；置工作人員若干人，由教育局指派相關人員兼任，辦理會務。</text:span></text:p>
          </table:table-cell>
          <table:table-cell table:style-name="TableCell140">
            <text:p text:style-name="P141"><text:span text:style-name="T142">第六條　　本會置執行秘書一人，由教育局特殊教育科</text:span><text:span text:style-name="T143">股</text:span><text:span text:style-name="T144">長兼任，綜理會務推動；置工作人員若干人，由教育局指派相關人員兼任，辦理會務。</text:span></text:p>
          </table:table-cell>
          <table:table-cell table:style-name="TableCell145">
            <text:p text:style-name="P146"><text:span text:style-name="T147">第六條　　</text:span><text:span text:style-name="T148">本會置執行秘書一人，由教育局特殊教育科</text:span><text:span text:style-name="T149">科</text:span><text:span text:style-name="T150">長兼任，綜理會務推動；置工作人員若干人，由教育局指派相關人員兼任，辦理會務。</text:span></text:p>
          </table:table-cell>
          <table:table-cell table:style-name="TableCell151">
            <text:p text:style-name="P152"><text:span text:style-name="T153">依臺北市特殊教育學生鑑定及就學輔導會實際運作之需要，將該會執行秘書</text:span><text:span text:style-name="T154">之身分</text:span><text:span text:style-name="T155">一職</text:span><text:span text:style-name="T156">，「由教育局特殊教育科科長兼任」修正為「由教育局特殊教育科股長兼任」。</text:span></text:p>
          </table:table-cell>
          <table:table-cell table:style-name="TableCell157">
            <text:p text:style-name="P158"><text:span text:style-name="T159">教育局修正說明酌作文字修正。</text:span></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特殊教育學生鑑定及就學輔導會設置辦法</meta:keyword>
    <meta:initial-creator>臺北市政府法務局</meta:initial-creator>
    <dc:creator>周德明</dc:creator>
    <meta:creation-date>2018-05-03T06:09:00Z</meta:creation-date>
    <dc:date>2018-05-18T09:29:00Z</dc:date>
    <meta:print-date>2018-05-02T02:05:00Z</meta:print-date>
    <meta:template xlink:href="Normal" xlink:type="simple"/>
    <meta:editing-cycles>9</meta:editing-cycles>
    <meta:editing-duration>PT3360S</meta:editing-duration>
    <meta:document-statistic meta:page-count="5" meta:paragraph-count="3" meta:word-count="276" meta:character-count="1851" meta:row-count="13" meta:non-whitespace-character-count="1578"/>
  </office:meta>
</office:document-meta>
</file>