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9368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0.6868in" fo:text-indent="-0.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40" style:family="table-column">
      <style:table-column-properties style:column-width="3.3236in"/>
    </style:style>
    <style:style style:name="TableColumn41" style:family="table-column">
      <style:table-column-properties style:column-width="3.4451in"/>
    </style:style>
    <style:style style:name="TableColumn42" style:family="table-column">
      <style:table-column-properties style:column-width="3.15in"/>
    </style:style>
    <style:style style:name="Table39" style:family="table" style:master-page-name="MP1">
      <style:table-properties style:width="9.9187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break-before="page" fo:text-align="center" fo:margin-top="0.1729in" fo:margin-bottom="0.1729in" fo:line-height="0.3055in" fo:margin-left="0.4451in" fo:text-indent="-0.445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Courier New"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3055in" fo:margin-left="0.6666in" fo:text-indent="-0.6666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1.1111in" fo:text-indent="-0.4444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1.1111in" fo:text-indent="-0.4444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0.6666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6666in" fo:text-indent="0.4444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text-align="justify" fo:line-height="0.3055in" fo:margin-left="0.6666in" fo:text-indent="-0.6666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text-autospace="none" fo:text-align="justify" fo:line-height="0.3055in" fo:margin-left="1.1111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text-autospace="none" fo:text-align="justify" fo:line-height="0.3055in" fo:margin-left="1.1111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text-autospace="none" fo:text-align="justify" fo:line-height="0.3055in" fo:margin-left="1.1111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text-autospace="non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text-autospace="non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text-autospace="non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text-autospace="non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text-autospace="non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text-autospace="non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text-autospace="non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text-autospace="none" fo:text-align="justify" fo:line-height="0.3055in" fo:margin-left="0.6666in" fo:text-indent="0.4444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text-autospace="none" fo:text-align="justify" fo:line-height="0.3055in" fo:margin-left="0.6666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widows="2" fo:orphans="2" fo:text-align="justify" fo:line-height="0.3055in"/>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3055in" fo:margin-left="0.6666in" fo:text-indent="-0.6666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text-autospace="none" fo:text-align="justify" fo:line-height="0.3055in" fo:margin-left="0.6666in" fo:text-indent="-0.6666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fo:text-align="justify" fo:line-height="0.3055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master-page-name="MP2" style:family="paragraph">
      <style:paragraph-properties fo:break-before="page" fo:text-align="center" style:vertical-align="auto" fo:margin-bottom="0.2361in" fo:line-height="0.3194in"/>
      <style:text-properties style:font-name="標楷體" style:font-name-asian="標楷體" fo:font-size="16pt" style:font-size-asian="16pt" style:font-size-complex="16pt" fo:hyphenate="true"/>
    </style:style>
    <style:style style:name="P177"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78"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79"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80"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1"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2"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3"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4"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5"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6"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7"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8"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89"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90"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91"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92"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93"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94"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95"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96"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97"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98"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99"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200"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201"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202"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203"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204"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205"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206"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207"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208"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209"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210" style:parent-style-name="內文" style:family="paragraph">
      <style:paragraph-properties fo:text-align="justify" style:vertical-align="auto" fo:line-height="0.3194in" fo:margin-left="0.5833in" fo:text-indent="-0.5833in">
        <style:tab-stops/>
      </style:paragraph-properties>
      <style:text-properties fo:hyphenate="true"/>
    </style:style>
    <style:style style:name="T2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特殊教育學生鑑定及就學輔導會設置辦法」第三條及第六條條文案，謹提請審議。</text:span></text:p>
      <text:p text:style-name="P17">說明：</text:p>
      <text:p text:style-name="P18">一、本府前依特殊教育法第六條第一項規定之授權，於一００年十一月二十三日訂定發布「臺北市特殊教育學生鑑定及就學輔導會設置辦法」（以下簡稱本辦法），俾臺北市特殊教育學生鑑定及就學輔導會（以下簡稱本會）之設置有所準據。嗣為因應實務需要，歷經三次修正在案。</text:p>
      <text:p text:style-name="P19">二、本會之委員除主任委員及副主任委員外，其餘委員應由教育局就本辦法第三條第一項所定人員聘(派)兼之，而非由教育局局長以其個人名義聘(派)兼之，爰予修正；同條第二項「經市長解聘」等文字則修正為「經教育局解聘」，俾與委員聘(派)之權責機關相符。</text:p>
      <text:p text:style-name="P20">三、依本辦法第六條規定，本會置執行秘書一人，由教育局特殊教育科科長兼任，綜理會務推動。為符本會實際運作之需要，爰將本會執行秘書一職，由現行規定之「由教育局特殊教育科科長兼任」，修正為「由教育局特殊教育科股長兼任」。</text:p>
      <text:p text:style-name="P21">四、本辦法第三條及第六條修正重點如下：</text:p>
      <text:p text:style-name="P22"><text:span text:style-name="T23">(</text:span><text:span text:style-name="T24">一</text:span><text:span text:style-name="T25">)</text:span><text:s/><text:span text:style-name="T26">現行條文第三條第一項除酌作文字修正外，該項所定本會其餘委員「由教育局局長聘(派)兼之」等文字，修正為「</text:span><text:span text:style-name="T27">由</text:span><text:span text:style-name="T28">教育局聘(派)兼之」，第二項所定「經市長解聘」等文字，修正為「經教育局解聘」</text:span><text:span text:style-name="T29">。</text:span><text:span text:style-name="T30">(</text:span><text:span text:style-name="T31">修正條文第三條</text:span><text:span text:style-name="T32">)</text:span></text:p>
      <text:p text:style-name="P33">(二)現行條文第六條所定本會置執行秘書一人，由<text:soft-page-break/>教育局特殊教育科科長兼任，修正為由教育局特殊教育科股長兼任。（修正條文第六條）</text:p>
      <text:p text:style-name="P34">五、本案業經本府法務局一０七年五月三十一日第六九四次法規委員會審議通過。</text:p>
      <text:p text:style-name="P35"><text:span text:style-name="T36">六、檢陳本辦法第三條及第六條修正草案條文對照表及現行條文各一份。</text:span></text:p>
      <text:p text:style-name="P37">擬辦：擬提請審議通過後，辦理後續發布事宜；俟發布後，依地方制度法第二十七條第三項規定函請行政院備查及臺北市議會查照。</text:p>
      <text:p text:style-name="P38">決議：</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text:span text:style-name="T46">「臺北市特殊教育學生鑑定及就學輔導會設置辦法」第三條及第六條</text:span><text:span text:style-name="T47">修正草案條文對照表</text:span></text:p>
          </table:table-cell>
          <table:covered-table-cell/>
          <table:covered-table-cell/>
        </table:table-row>
        <table:table-row table:style-name="TableRow48">
          <table:table-cell table:style-name="TableCell49">
            <text:p text:style-name="P50">修正條文</text:p>
          </table:table-cell>
          <table:table-cell table:style-name="TableCell51">
            <text:p text:style-name="P52">現行條文</text:p>
          </table:table-cell>
          <table:table-cell table:style-name="TableCell53">
            <text:p text:style-name="P54">說　　明</text:p>
          </table:table-cell>
        </table:table-row>
        <table:table-row table:style-name="TableRow55">
          <table:table-cell table:style-name="TableCell56">
            <text:p text:style-name="P57"><text:span text:style-name="T58">第三條　　</text:span><text:span text:style-name="T59">臺北市特殊教育學生鑑定及就學輔導會（以下簡稱本會）置主任委員一人，由教育局局長兼任；副主任委員一人，由教育局局長指派之教育局副局長兼任；</text:span><text:span text:style-name="T60">其餘</text:span><text:span text:style-name="T61">委員十五人至二十五人，由教育局就下列人員聘</text:span><text:span text:style-name="T62">(</text:span><text:span text:style-name="T63">派</text:span><text:span text:style-name="T64">)</text:span><text:span text:style-name="T65">兼之：</text:span></text:p>
            <text:p text:style-name="P66">一　臺北市政府社會局代表一人。</text:p>
            <text:p text:style-name="P67"><text:span text:style-name="T68">二　</text:span><text:span text:style-name="T69">臺北市政</text:span><text:span text:style-name="T70">府勞動局代表一人。</text:span></text:p>
            <text:p text:style-name="P71"><text:span text:style-name="T72">三　</text:span><text:span text:style-name="T73">臺北市政</text:span><text:span text:style-name="T74">府衛生局代表一人。</text:span></text:p>
            <text:p text:style-name="P75">四　教育局代表二人。</text:p>
            <text:p text:style-name="P76">五　特殊教育學者專家。</text:p>
            <text:soft-page-break/>
            <text:p text:style-name="P77">六　學校行政人員。</text:p>
            <text:p text:style-name="P78">七　同級教師組織代表。</text:p>
            <text:p text:style-name="P79">八　身心障礙學生家長團體代表。</text:p>
            <text:p text:style-name="P80">九　資賦優異學生家長團體代表。</text:p>
            <text:p text:style-name="P81">十　特殊教育相關專業人員。</text:p>
            <text:p text:style-name="P82"><text:span text:style-name="T83">前項委員任期二年，任期屆滿得續聘</text:span><text:span text:style-name="T84">(</text:span><text:span text:style-name="T85">派</text:span><text:span text:style-name="T86">)</text:span><text:span text:style-name="T87">；任期內因故出缺或有不適當之行為經</text:span><text:span text:style-name="T88">教育局</text:span><text:span text:style-name="T89">解聘時，得補行遴聘</text:span><text:span text:style-name="T90">(</text:span><text:span text:style-name="T91">派</text:span><text:span text:style-name="T92">)</text:span><text:span text:style-name="T93">至原任期屆滿之日止。但以機關代表身分出任者，應隨其本職進退。</text:span></text:p>
            <text:p text:style-name="P94"><text:span text:style-name="T95">第一項委員中，教育局代表及學校行政人員代表人數，合計不得超過半數，</text:span><text:span text:style-name="T96">任一性別人數</text:span><text:span text:style-name="T97">不得少</text:span><text:soft-page-break/><text:span text:style-name="T98">於</text:span><text:span text:style-name="T99">三分之一。</text:span></text:p>
          </table:table-cell>
          <table:table-cell table:style-name="TableCell100">
            <text:p text:style-name="P101"><text:span text:style-name="T102">第三條　　</text:span><text:span text:style-name="T103">臺北市特殊教育學生鑑定及就學輔導會（以下簡稱本會）置主任委員一人，由教育局局長兼任；副主任委員一人，由教育局局長指派之教育局副局長兼任；委員十五人至二十五人，由教育局</text:span><text:span text:style-name="T104">局長</text:span><text:span text:style-name="T105">就下列人員聘</text:span><text:span text:style-name="T106">(</text:span><text:span text:style-name="T107">派</text:span><text:span text:style-name="T108">)</text:span><text:span text:style-name="T109">兼之：</text:span></text:p>
            <text:p text:style-name="P110"><text:span text:style-name="T111">一　臺北市政府</text:span><text:span text:style-name="T112">（以下簡稱本府）</text:span><text:span text:style-name="T113">社會局代表一人。</text:span></text:p>
            <text:p text:style-name="P114"><text:span text:style-name="T115">二　</text:span><text:span text:style-name="T116">本</text:span><text:span text:style-name="T117">府勞動局代表一人。</text:span></text:p>
            <text:p text:style-name="P118"><text:span text:style-name="T119">三　</text:span><text:span text:style-name="T120">本</text:span><text:span text:style-name="T121">府衛生局代表一人。</text:span></text:p>
            <text:p text:style-name="P122">四　教育局代表二人。</text:p>
            <text:soft-page-break/>
            <text:p text:style-name="P123">五　特殊教育學者專家。</text:p>
            <text:p text:style-name="P124">六　學校行政人員。</text:p>
            <text:p text:style-name="P125">七　同級教師組織代表。</text:p>
            <text:p text:style-name="P126">八　身心障礙學生家長團體代表。</text:p>
            <text:p text:style-name="P127">九　資賦優異學生家長團體代表。</text:p>
            <text:p text:style-name="P128">十　特殊教育相關專業人員。</text:p>
            <text:p text:style-name="P129"><text:span text:style-name="T130">前項委員任期二年，任期屆滿得續聘</text:span><text:span text:style-name="T131">(</text:span><text:span text:style-name="T132">派</text:span><text:span text:style-name="T133">)</text:span><text:span text:style-name="T134">；任期內因故出缺或有不適當之行為經</text:span><text:span text:style-name="T135">市長</text:span><text:span text:style-name="T136">解聘時，得補行遴聘</text:span><text:span text:style-name="T137">(</text:span><text:span text:style-name="T138">派</text:span><text:span text:style-name="T139">)</text:span><text:span text:style-name="T140">至原任期屆滿之日止。但以機關代表身分出任者，應隨其本職進退。</text:span></text:p>
            <text:p text:style-name="P141"><text:span text:style-name="T142">第一項委員中，教育局代表及學校行政人員代表人數，合計不得超過半</text:span><text:soft-page-break/><text:span text:style-name="T143">數，任一性別人數不得少於三分之一。</text:span></text:p>
          </table:table-cell>
          <table:table-cell table:style-name="TableCell144">
            <text:p text:style-name="P145">一、本會之委員除主任委員及副主任委員外，其餘委員應由教育局就第一項人員聘(派)兼之，而非教育局局長以其個人名義聘(派)兼之，爰予修正。第二項「經市長解聘」等文字則修正為「經教育局解聘」，俾與委員聘(派)之權責機關相符。</text:p>
            <text:p text:style-name="P146"><text:span text:style-name="T147">二、其餘酌作文字修正。</text:span></text:p>
          </table:table-cell>
        </table:table-row>
        <text:soft-page-break/>
        <table:table-row table:style-name="TableRow148">
          <table:table-cell table:style-name="TableCell149">
            <text:p text:style-name="P150"><text:span text:style-name="T151">第六</text:span><text:span text:style-name="T152">條　　本會置執行秘書一人，由教育局特殊教育科</text:span><text:span text:style-name="T153">股</text:span><text:span text:style-name="T154">長兼任，綜理會務推動；置工作人員若干人，由教育局指派相關人員兼任，辦理會務。</text:span></text:p>
          </table:table-cell>
          <table:table-cell table:style-name="TableCell155">
            <text:p text:style-name="P156"><text:span text:style-name="T157">第六條　　本會置執行秘書一人，由教育局特殊教育科</text:span><text:span text:style-name="T158">科</text:span><text:span text:style-name="T159">長兼任，綜理會務推動；置工作人員若干人，由教育局指派相關人員兼任，辦理會務。</text:span></text:p>
          </table:table-cell>
          <table:table-cell table:style-name="TableCell160">
            <text:p text:style-name="P161"><text:span text:style-name="T162">考量</text:span><text:span text:style-name="T163">本</text:span><text:span text:style-name="T164">會實際運作之需要，</text:span><text:span text:style-name="T165">爰</text:span><text:span text:style-name="T166">將本</text:span><text:span text:style-name="T167">會執行秘書</text:span><text:span text:style-name="T168">一職</text:span><text:span text:style-name="T169">，由</text:span><text:span text:style-name="T170">現行規定</text:span><text:span text:style-name="T171">「</text:span><text:span text:style-name="T172">由</text:span><text:span text:style-name="T173">教育局特殊教育科科長兼任」修正為「由教育局特殊教育科股長兼任」。</text:span></text:p>
          </table:table-cell>
        </table:table-row>
      </table:table>
      <text:soft-page-break/>
      <text:p text:style-name="P174">臺北市特殊教育學生鑑定及就學輔導會設置辦法</text:p>
      <text:p text:style-name="P177">第一條　　本辦法依特殊教育法第六條第一項規定訂定之。</text:p>
      <text:p text:style-name="P178">第二條　　本辦法之主管機關為臺北市政府教育局（以下簡稱教育局）。</text:p>
      <text:p text:style-name="P179">第三條　　臺北市特殊教育學生鑑定及就學輔導會（以下簡稱本會）置主任委員一人，由教育局局長兼任；副主任委員一人，由教育局局長指派之教育局副局長兼任；委員十五人至二十五人，由教育局局長就下列人員聘（派）兼之：</text:p>
      <text:p text:style-name="P180">一　臺北市政府（以下簡稱本府）社會局代表一人。</text:p>
      <text:p text:style-name="P181">二　本府勞動局代表一人。</text:p>
      <text:p text:style-name="P182">三　本府衛生局代表一人。</text:p>
      <text:p text:style-name="P183">四　教育局代表二人。</text:p>
      <text:p text:style-name="P184">五　特殊教育學者專家。</text:p>
      <text:p text:style-name="P185">六　學校行政人員。</text:p>
      <text:p text:style-name="P186">七　同級教師組織代表。</text:p>
      <text:p text:style-name="P187">八　身心障礙學生家長團體代表。</text:p>
      <text:p text:style-name="P188">九　資賦優異學生家長團體代表。</text:p>
      <text:p text:style-name="P189">十　特殊教育相關專業人員。</text:p>
      <text:p text:style-name="P190">前項委員任期二年，任期屆滿得續聘（派）；任期內因故出缺或有不適當之行為經市長解聘時，得補行遴聘（派）至原任期屆滿之日止。但以機關代表身分出任者，應隨其本職進退。</text:p>
      <text:p text:style-name="P191">第一項委員中，教育局代表及學校行政人員代表人數，合計不得超過半數，任一性別人數不得少於三分之一。</text:p>
      <text:p text:style-name="P192">第四條　　本會任務如下：</text:p>
      <text:p text:style-name="P193">一　議決特殊教育學生（以下簡稱學生）鑑定、安置、重新安置及輔導之實施方法及程序。</text:p>
      <text:p text:style-name="P194">二　審議學生鑑定、安置、重新安置及輔導之年度工作計畫等相關事項。</text:p>
      <text:p text:style-name="P195">三　提供學生鑑定、安置、重新安置及輔導工作資源配置之專業諮詢。</text:p>
      <text:soft-page-break/>
      <text:p text:style-name="P196">四　執行學生鑑定、安置、重新安置及輔導工作。</text:p>
      <text:p text:style-name="P197">五　辦理其他有關學生鑑定、安置、重新安置及輔導之事項。</text:p>
      <text:p text:style-name="P198">第五條　　本會每六個月召開會議一次，必要時得召開臨時會議。</text:p>
      <text:p text:style-name="P199">前項會議由主任委員擔任主席，主任委員因故不能出席時，由副主任委員代理之；副主任委員因故不能出席時，由主任委員或副主任委員指定委員一人代理之。</text:p>
      <text:p text:style-name="P200">第一項會議應有過半數委員出席始得開會；經出席委員過半數同意，始得作成決議。</text:p>
      <text:p text:style-name="P201">第三條第一項第一款至第四款及第七款至第九款之委員不克出席會議時，得以書面委任該委員所屬機關或團體內之成員為代理人出席。</text:p>
      <text:p text:style-name="P202">本會得依會務需要，邀請本府相關局處、其他民間團體代表及學者專家列席。</text:p>
      <text:p text:style-name="P203">第六條　　本會置執行秘書一人，由教育局特殊教育科科長兼任，綜理會務推動；置工作人員若干人，由教育局指派相關人員兼任，辦理會務。</text:p>
      <text:p text:style-name="P204">第七條　　本會得視各教育階段需要，依特殊教育法規定之身心障礙及資賦優異學生類別設置各小組，負責各類特殊教育學生之鑑定、安置、重新安置及輔導等事項，並得依需要定期或不定期召開會議。</text:p>
      <text:p text:style-name="P205">前項各小組成員由本會委員及視實際需要邀請之學者專家、教師、特殊教育學生家長團體代表共三人至七人組成，並置召集人一人，由委員互推產生。</text:p>
      <text:p text:style-name="P206">第三條第一項第一款至第四款及第七款至第九款之委員不克出席小組會議時，得以書面委任該委員所屬機關或團體內之成員為代理人出席。</text:p>
      <text:p text:style-name="P207">各小組開會時，得視實際需要邀請相關人員列席表示意見。</text:p>
      <text:p text:style-name="P208">第八條　　本會委員、小組成員及兼職人員均為無給職。</text:p>
      <text:p text:style-name="P209">第九條　　本會所需經費，由教育局年度相關預算支應。</text:p>
      <text:p text:style-name="P210"><text:span text:style-name="T211">第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909in" fo:margin-left="1.0833in" fo:margin-bottom="0.6888in" fo:margin-right="1.0819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P175"><text:span text:style-name="T17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修正「臺北市特殊教育學生鑑定及就學輔導會設置辦法」第三條及第六條</meta:keyword>
    <meta:initial-creator>臺北市政府法務局</meta:initial-creator>
    <dc:creator>周德明</dc:creator>
    <meta:creation-date>2017-12-29T04:46:00Z</meta:creation-date>
    <dc:date>2018-05-31T09:05:00Z</dc:date>
    <meta:print-date>2018-05-31T08:50:00Z</meta:print-date>
    <meta:template xlink:href="Normal" xlink:type="simple"/>
    <meta:editing-cycles>22</meta:editing-cycles>
    <meta:editing-duration>PT18420S</meta:editing-duration>
    <meta:document-statistic meta:page-count="7" meta:paragraph-count="6" meta:word-count="466" meta:character-count="3117" meta:row-count="22" meta:non-whitespace-character-count="2657"/>
  </office:meta>
</office:document-meta>
</file>