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size="16pt" style:font-size-asian="16pt" style:font-size-complex="16pt"/>
    </style:style>
    <style:style style:name="P4" style:parent-style-name="內文" style:family="paragraph">
      <style:paragraph-properties fo:text-align="center" fo:margin-bottom="0.125in" fo:line-height="0.3333in"/>
      <style:text-properties style:font-name="標楷體" style:font-name-asian="標楷體" fo:font-size="16pt" style:font-size-asian="16pt" style:font-size-complex="16pt"/>
    </style:style>
    <style:style style:name="P5"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333in" fo:margin-left="0.0833in" fo:text-indent="0.4861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333in" fo:margin-left="0.5916in" fo:text-indent="-0.021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5916in" fo:text-indent="-0.021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333in" fo:margin-left="0.5916in" fo:text-indent="-0.021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333in" fo:margin-left="0.5916in" fo:text-indent="-0.021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5916in" fo:text-indent="-0.021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0.5916in" fo:text-indent="-0.021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margin-left="0.5916in" fo:text-indent="-0.021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margin-left="0.5916in" fo:text-indent="-0.021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margin-left="0.5916in" fo:text-indent="-0.021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fo:margin-left="0.5833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fo:margin-left="0.5833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特殊教育學生鑑定及就學輔導會設置辦法</text:p>
      <text:p text:style-name="P4">第三條及第六條修正條文</text:p>
      <text:p text:style-name="P5">第三條　　臺北市特殊教育學生鑑定及就學輔導會（以下簡稱本會）置主任委員一人，由教育局局長兼任；副主任委員一人，由教育局局長指派之教育局副局長兼任；其餘委員十五人至二十五人，由教育局就下列人員聘(派)兼之：</text:p>
      <text:p text:style-name="P6">一　臺北市政府社會局代表一人。</text:p>
      <text:p text:style-name="P7">二　臺北市政府勞動局代表一人。</text:p>
      <text:p text:style-name="P8">三　臺北市政府衛生局代表一人。</text:p>
      <text:p text:style-name="P9">四　教育局代表二人。</text:p>
      <text:p text:style-name="P10">五　特殊教育學者專家。</text:p>
      <text:p text:style-name="P11">六　學校行政人員。</text:p>
      <text:p text:style-name="P12">七　同級教師組織代表。</text:p>
      <text:p text:style-name="P13">八　身心障礙學生家長團體代表。</text:p>
      <text:p text:style-name="P14">九　資賦優異學生家長團體代表。</text:p>
      <text:p text:style-name="P15">十　特殊教育相關專業人員。</text:p>
      <text:p text:style-name="P16">前項委員任期二年，任期屆滿得續聘(派)；任期內因故出缺或有不適當之行為經教育局解聘時，得補行遴聘(派)至原任期屆滿之日止。但以機關代表身分出任者，應隨其本職進退。</text:p>
      <text:p text:style-name="P17">第一項委員中，教育局代表及學校行政人員代表人數，合計不得超過半數，任一性別人數不得少於三分之一。</text:p>
      <text:p text:style-name="P18"><text:span text:style-name="T19">第</text:span><text:span text:style-name="T20">六</text:span><text:span text:style-name="T21">條　　</text:span><text:span text:style-name="T22">本會置執行秘書一人，由教育局特殊教育科股長兼任，綜理會務推動；置工作人員若干人，由教育局指派相關人員兼任，辦理會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特殊教育學生鑑定及就學輔導會設置辦法第三條及第六條修正條文</dc:title>
    <meta:keyword>臺北市特殊教育學生鑑定及就學輔導會設置辦法</meta:keyword>
    <meta:initial-creator>周德明</meta:initial-creator>
    <dc:creator>周德明</dc:creator>
    <meta:creation-date>2018-01-12T09:20:00Z</meta:creation-date>
    <dc:date>2018-07-05T06:22:00Z</dc:date>
    <meta:print-date>2015-11-11T06:12:00Z</meta:print-date>
    <meta:template xlink:href="Normal" xlink:type="simple"/>
    <meta:editing-cycles>6</meta:editing-cycles>
    <meta:editing-duration>PT1800S</meta:editing-duration>
    <meta:document-statistic meta:page-count="1" meta:paragraph-count="1" meta:word-count="70" meta:character-count="470" meta:row-count="3" meta:non-whitespace-character-count="401"/>
  </office:meta>
</office:document-meta>
</file>