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 style:parent-style-name="預設段落字型" style:family="text">
      <style:text-properties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P6"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4166in" fo:margin-left="0.4444in" fo:text-indent="-0.4444in">
        <style:tab-stops/>
      </style:paragraph-properties>
    </style:style>
    <style:style style:name="T1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pan><text:span text:style-name="T3">臺北市汽車運輸業停車場設置辦法</text:span><text:span text:style-name="T4">」修正</text:span><text:span text:style-name="T5">總說明</text:span></text:p>
      <text:p text:style-name="P6">一、本辦法係本府九十一年三月二十五日(九十一)府法三字第０九一０四０一一四００號令訂定，嗣經九十四年十一月十一日、九十八年三月三十日、一０二年七月八日等三次修正。茲因公路法第三十七條規定，前經一０二年七月三日總統華總一義字第一０二００一二七二二一號令修正公布，將公路汽車客運業、遊覽車客運業、小客車租賃業、小貨車租賃業、汽車貨運業、汽車路線貨運業與汽車貨櫃貨運業等七類汽車運輸業，劃歸中央公路主管機關管轄，僅市區汽車客運業及計程車客運業仍屬本府權責範圍，爰修正本辦法相關條文。又為避免本市汽車運輸業停車場之核准設置期間過長，無法配合土地使用分區或相關法令異動進行調整，爰於本辦法新增汽車運輸業停車場之核准設置期間上限為十年。</text:p>
      <text:p text:style-name="P7">二、本辦法共十五條，本次修正十四條，新增一條，修正後共十六條，修正重點說明如下：</text:p>
      <text:p text:style-name="P8">(一)公路法第三十七條於一０二年七月三日修正後，本辦法除市區汽車客運業及計程車客運業外，其餘汽車運輸業別均劃歸中央公路主管機關管轄，爰修正相關條文。（修正條文第三條、第四條、第六條至第九條）</text:p>
      <text:p text:style-name="P9">(二)現行條文第六條第三項第二款所稱「受僱登記」，即係實務上計程車駕駛人執業登記所載「執業事實」，為求明確，爰將「受僱登記」修正為「計程車駕駛人執業登記登載之執業事實」。又同條第三項與第四項所定計程車客運業申請免納入營業車輛數計算，應檢具之自備車輛參與經營制式契約、計程車客運業及駕駛人雙方具結之切結書等證明文件，其經本市計程車客運商業同業公會、<text:soft-page-break/>計程車駕駛員職業工會或汽車駕駛員職業工會認證，尚不涉及受託行使公權力，爰酌作文字修正，俾免疑義。（修正條文第六條）</text:p>
      <text:p text:style-name="P10">(三)參考汽車運輸業審核細則第四條之附件「汽車運輸業停車場設置規定」，酌修申請設置汽車運輸業停車場之應附文件。又為避免汽車運輸業停車場核准設置期間過長，無法配合土地使用分區或相關法令異動進行調整，爰明定汽車運輸業停車場之核准設置期間不得逾十年。（修正條文第十一條）</text:p>
      <text:p text:style-name="P11">(四)考量本市停車場用地尋覓不易，針對公路法第三十四條第一項所定各類汽車運輸業，宜適度放寬其交互使用停車位，爰增訂第十四條，不以本辦法第三條所定汽車運輸業為限。(修正條文第十四條)</text:p>
      <text:p text:style-name="P12">(五)現行條文第十四條旨在賦予本市公共運輸處針對汽車運輸業停車場執行行政檢查之權限，如業者有經營不善、妨害公共利益、交通安全，或違反依公路法第七十九條第五項授權訂定之「汽車運輸業管理規則」者，公路主管機關本得視其情節，依公路法第四十七條、第七十七條等相關規定裁處之，爰刪除現行條文後段相關裁處規定，並配合新增條文遞移條次。(修正條文第十五條)</text:p>
      <text:p text:style-name="P13">(六)其餘酌作文字修正。</text:p>
      <text:p text:style-name="P14"><text:span text:style-name="T15">三、本案業經本府一０七年四月二十五日府法綜字第一０七六００一二四七號令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草案總說明參考格式範本(941101)</dc:title>
    <dc:subject>草案總說明參考格式範本(941101)</dc:subject>
    <meta:keyword>草案總說明參考格式範本(941101)</meta:keyword>
    <meta:initial-creator>臺北市政府法規委員會</meta:initial-creator>
    <dc:creator>曾傑</dc:creator>
    <meta:creation-date>2018-04-25T08:13:00Z</meta:creation-date>
    <dc:date>2018-04-27T09:12:00Z</dc:date>
    <meta:print-date>2015-09-07T06:29:00Z</meta:print-date>
    <meta:template xlink:href="Normal" xlink:type="simple"/>
    <meta:editing-cycles>4</meta:editing-cycles>
    <meta:editing-duration>PT180S</meta:editing-duration>
    <meta:document-statistic meta:page-count="2" meta:paragraph-count="2" meta:word-count="171" meta:character-count="1150" meta:row-count="8" meta:non-whitespace-character-count="981"/>
  </office:meta>
</office:document-meta>
</file>