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8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7in" text:min-label-width="0.614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line-height-at-least="0.1666in" fo:margin-left="0.9166in">
        <style:tab-stops/>
      </style:paragraph-properties>
      <style:text-properties style:font-name-asian="標楷體" fo:font-weight="bold" style:font-weight-asian="bold" style:font-weight-complex="bold" fo:font-size="18pt" style:font-size-asian="18pt"/>
    </style:style>
    <style:style style:name="P3" style:parent-style-name="內文" style:family="paragraph">
      <style:paragraph-properties fo:text-align="end" style:line-height-at-least="0.1666in" fo:margin-left="0.9166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fo:text-align="justify" fo:line-height="0.3611in" fo:margin-left="0.6666in" fo:text-indent="-0.6666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fo:text-align="justify" fo:line-height="0.3611in"/>
      <style:text-properties style:font-name-asian="標楷體" fo:font-size="16pt" style:font-size-asian="16pt"/>
    </style:style>
    <style:style style:name="P23" style:parent-style-name="內文" style:family="paragraph">
      <style:paragraph-properties style:punctuation-wrap="simple" style:text-autospace="none" style:snap-to-layout-grid="false" fo:text-align="justify" fo:line-height="0.3611in" fo:margin-left="0.6798in" fo:text-indent="-0.446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text-autospace="none" style:snap-to-layout-grid="false" fo:text-align="justify" fo:line-height="0.3611in" fo:margin-left="0.9222in" fo:text-indent="-0.6888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611in" fo:margin-left="0.9222in" fo:text-indent="-0.688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line-height="0.3611in" fo:margin-left="1.0812in" fo:text-indent="-0.393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P65" style:parent-style-name="內文" style:family="paragraph">
      <style:paragraph-properties fo:line-height="0.3611in" fo:margin-left="1.0812in" fo:text-indent="-0.39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P73" style:parent-style-name="內文" style:family="paragraph">
      <style:paragraph-properties fo:line-height="0.3611in" fo:margin-left="1.0812in" fo:text-indent="-0.393in">
        <style:tab-stops/>
      </style:paragraph-properties>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P86" style:parent-style-name="內文" style:family="paragraph">
      <style:paragraph-properties fo:line-height="0.3611in" fo:margin-left="1.0812in" fo:text-indent="-0.393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asian="標楷體" style:font-name-complex="標楷體" fo:font-size="16pt" style:font-size-asian="16pt" style:font-size-complex="16pt"/>
    </style:style>
    <style:style style:name="P107"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style>
    <style:style style:name="T114" style:parent-style-name="預設段落字型" style:family="text">
      <style:text-properties style:font-name="標楷體" style:font-name-asian="標楷體" fo:color="#FF0000"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color="#FF00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611in" fo:margin-left="0.9506in" fo:text-indent="-0.2222in">
        <style:tab-stops/>
      </style:paragraph-properties>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style:font-name-complex="標楷體" fo:color="#000000"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3611in" fo:margin-left="0.6798in" fo:text-indent="-0.4465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color="#333333"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3611in" fo:margin-left="0.6798in" fo:text-indent="-0.4465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3611in"/>
      <style:text-properties style:font-name="標楷體" style:font-name-asian="標楷體" fo:font-size="16pt" style:font-size-asian="16pt" style:font-size-complex="16pt"/>
    </style:style>
    <style:style style:name="P176" style:parent-style-name="內文" style:family="paragraph">
      <style:paragraph-properties fo:text-align="justify" fo:line-height="0.3611in"/>
      <style:text-properties style:font-name-asian="標楷體" fo:font-size="16pt" style:font-size-asian="16pt"/>
    </style:style>
    <style:style style:name="TableColumn178" style:family="table-column">
      <style:table-column-properties style:column-width="2.2493in" style:use-optimal-column-width="false"/>
    </style:style>
    <style:style style:name="TableColumn179" style:family="table-column">
      <style:table-column-properties style:column-width="2.2493in" style:use-optimal-column-width="false"/>
    </style:style>
    <style:style style:name="TableColumn180" style:family="table-column">
      <style:table-column-properties style:column-width="2.25in" style:use-optimal-column-width="false"/>
    </style:style>
    <style:style style:name="TableColumn181" style:family="table-column">
      <style:table-column-properties style:column-width="2.1652in" style:use-optimal-column-width="false"/>
    </style:style>
    <style:style style:name="TableColumn182" style:family="table-column">
      <style:table-column-properties style:column-width="1.509in" style:use-optimal-column-width="false"/>
    </style:style>
    <style:style style:name="Table177" style:family="table" style:master-page-name="MP1">
      <style:table-properties style:width="10.4229in" fo:margin-left="-0.2312in" table:align="center"/>
    </style:style>
    <style:style style:name="TableRow183" style:family="table-row">
      <style:table-row-properties style:use-optimal-row-height="false"/>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break-before="page" style:punctuation-wrap="simple" style:text-autospace="none" style:snap-to-layout-grid="false" fo:text-align="center" fo:line-height="0.3333in"/>
      <style:text-properties style:font-name="標楷體" style:font-name-asian="標楷體" fo:font-size="16pt" style:font-size-asian="16pt" style:font-size-complex="16pt"/>
    </style:style>
    <style:style style:name="P187" style:parent-style-name="內文" style:family="paragraph">
      <style:paragraph-properties style:punctuation-wrap="simple" style:text-autospace="none" style:snap-to-layout-grid="false" fo:text-align="center" fo:line-height="0.3333in"/>
      <style:text-properties style:font-name="標楷體" style:font-name-asian="標楷體" fo:font-size="16pt" style:font-size-asian="16pt" style:font-size-complex="16pt"/>
    </style:style>
    <style:style style:name="TableRow188" style:family="table-row">
      <style:table-row-properties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punctuation-wrap="simple" style:text-autospace="none" style:snap-to-layout-grid="false" fo:text-align="center" fo:line-height="0.3333in"/>
      <style:text-properties style:font-name="標楷體" style:font-name-asian="標楷體" fo:font-size="15pt" style:font-size-asian="15pt" style:font-size-complex="15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3333in"/>
      <style:text-properties style:font-name="標楷體" style:font-name-asian="標楷體" fo:font-size="16pt" style:font-size-asian="16pt" style:font-size-complex="16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punctuation-wrap="simple" style:text-autospace="none" style:snap-to-layout-grid="false" fo:text-align="center" fo:line-height="0.3333in"/>
      <style:text-properties style:font-name="標楷體" style:font-name-asian="標楷體" fo:font-size="16pt" style:font-size-asian="16pt" style:font-size-complex="16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punctuation-wrap="simple" style:text-autospace="none" style:snap-to-layout-grid="false" fo:text-align="center" fo:line-height="0.3333in"/>
      <style:text-properties style:font-name="標楷體" style:font-name-asian="標楷體" fo:font-size="16pt" style:font-size-asian="16pt" style:font-size-complex="16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punctuation-wrap="simple" style:text-autospace="none" style:snap-to-layout-grid="false" fo:text-align="center" fo:line-height="0.3333in"/>
      <style:text-properties style:font-name="標楷體" style:font-name-asian="標楷體" fo:font-size="16pt" style:font-size-asian="16pt" style:font-size-complex="16pt"/>
    </style:style>
    <style:style style:name="TableRow199" style:family="table-row">
      <style:table-row-properties style:min-row-height="0.5888in" style:use-optimal-row-height="false"/>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punctuation-wrap="simple" style:text-autospace="none" style:snap-to-layout-grid="false" fo:text-align="justify" fo:line-height="0.3333in" fo:margin-left="0.7041in" fo:text-indent="-0.7041in">
        <style:tab-stops/>
      </style:paragraph-properties>
      <style:text-properties style:font-name="標楷體" style:font-name-asian="標楷體" style:font-weight-complex="bold" fo:font-size="16pt" style:font-size-asian="16pt" style:font-size-complex="16pt"/>
    </style:style>
    <style:style style:name="P202"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P206"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P218"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P227"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P231"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P235"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P239"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P245" style:parent-style-name="內文" style:family="paragraph">
      <style:paragraph-properties style:punctuation-wrap="simple" style:text-autospace="none" style:snap-to-layout-grid="false" fo:text-align="justify" fo:margin-bottom="0.125in" fo:line-height="0.3333in" fo:margin-left="1.277in" fo:text-indent="-0.609in">
        <style:tab-stops/>
      </style:paragraph-properties>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P249" style:parent-style-name="內文" style:family="paragraph">
      <style:paragraph-properties style:punctuation-wrap="simple" style:text-autospace="none" style:snap-to-layout-grid="false" fo:text-align="justify" fo:margin-bottom="0.125in" fo:line-height="0.3333in" fo:margin-left="1.277in" fo:text-indent="-0.609in">
        <style:tab-stops/>
      </style:paragraph-properties>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P254" style:parent-style-name="內文" style:family="paragraph">
      <style:paragraph-properties style:punctuation-wrap="simple" style:text-autospace="none" style:snap-to-layout-grid="false" fo:text-align="justify" fo:margin-bottom="0.125in" fo:line-height="0.3333in" fo:margin-left="1.277in" fo:text-indent="-0.609in">
        <style:tab-stops/>
      </style:paragraph-properties>
    </style:style>
    <style:style style:name="T25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P272" style:parent-style-name="內文" style:family="paragraph">
      <style:paragraph-properties style:punctuation-wrap="simple" style:text-autospace="none" style:snap-to-layout-grid="false" fo:text-align="justify" fo:margin-bottom="0.125in" fo:line-height="0.3333in" fo:margin-left="1.277in" fo:text-indent="-0.609in">
        <style:tab-stops/>
      </style:paragraph-properties>
    </style:style>
    <style:style style:name="T2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P277" style:parent-style-name="內文" style:family="paragraph">
      <style:paragraph-properties style:punctuation-wrap="simple" style:text-autospace="none" style:snap-to-layout-grid="false" fo:text-align="justify" fo:margin-bottom="0.125in" fo:line-height="0.3333in" fo:margin-left="0.668in" fo:text-indent="0.5909in">
        <style:tab-stops/>
      </style:paragraph-properties>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punctuation-wrap="simple" style:text-autospace="none" style:snap-to-layout-grid="false" fo:text-align="justify" fo:line-height="0.3333in" fo:margin-left="0.7041in" fo:text-indent="-0.7041in">
        <style:tab-stops/>
      </style:paragraph-properties>
      <style:text-properties style:font-name="標楷體" style:font-name-asian="標楷體" style:font-weight-complex="bold" fo:font-size="16pt" style:font-size-asian="16pt" style:font-size-complex="16pt"/>
    </style:style>
    <style:style style:name="P281" style:parent-style-name="內文" style:family="paragraph">
      <style:paragraph-properties style:punctuation-wrap="simple" style:text-autospace="none" style:snap-to-layout-grid="false" fo:text-align="justify" fo:line-height="0.3333in" fo:margin-left="1.0812in" fo:text-indent="-0.3777in">
        <style:tab-stops/>
      </style:paragraph-properties>
      <style:text-properties style:font-name="標楷體" style:font-name-asian="標楷體" style:font-weight-complex="bold" fo:font-size="16pt" style:font-size-asian="16pt" style:font-size-complex="16pt"/>
    </style:style>
    <style:style style:name="P282" style:parent-style-name="內文" style:family="paragraph">
      <style:paragraph-properties style:punctuation-wrap="simple" style:text-autospace="none" style:snap-to-layout-grid="false" fo:text-align="justify" fo:line-height="0.3333in" fo:margin-left="1.0812in" fo:text-indent="-0.3777in">
        <style:tab-stops/>
      </style:paragraph-properties>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P287" style:parent-style-name="內文" style:family="paragraph">
      <style:paragraph-properties style:punctuation-wrap="simple" style:text-autospace="none" style:snap-to-layout-grid="false" fo:text-align="justify" fo:line-height="0.3333in" fo:margin-left="1.0812in" fo:text-indent="-0.3777in">
        <style:tab-stops/>
      </style:paragraph-properties>
      <style:text-properties style:font-name="標楷體" style:font-name-asian="標楷體" style:font-weight-complex="bold" fo:font-size="16pt" style:font-size-asian="16pt" style:font-size-complex="16pt"/>
    </style:style>
    <style:style style:name="P288" style:parent-style-name="內文" style:family="paragraph">
      <style:paragraph-properties style:punctuation-wrap="simple" style:text-autospace="none" style:snap-to-layout-grid="false" fo:text-align="justify" fo:line-height="0.3333in" fo:margin-left="1.0812in" fo:text-indent="-0.3777in">
        <style:tab-stops/>
      </style:paragraph-properties>
      <style:text-properties style:font-name="標楷體" style:font-name-asian="標楷體" style:font-weight-complex="bold" fo:font-size="16pt" style:font-size-asian="16pt" style:font-size-complex="16pt"/>
    </style:style>
    <style:style style:name="P289" style:parent-style-name="內文" style:family="paragraph">
      <style:paragraph-properties style:punctuation-wrap="simple" style:text-autospace="none" style:snap-to-layout-grid="false" fo:text-align="justify" fo:line-height="0.3333in" fo:margin-left="1.1958in" fo:text-indent="-0.4909in">
        <style:tab-stops/>
      </style:paragraph-properties>
      <style:text-properties style:font-name="標楷體" style:font-name-asian="標楷體" style:font-weight-complex="bold" fo:font-size="16pt" style:font-size-asian="16pt" style:font-size-complex="16pt"/>
    </style:style>
    <style:style style:name="P290" style:parent-style-name="內文" style:family="paragraph">
      <style:paragraph-properties style:punctuation-wrap="simple" style:text-autospace="none" style:snap-to-layout-grid="false" fo:text-align="justify" fo:line-height="0.3333in" fo:margin-left="1.1958in" fo:text-indent="-0.4909in">
        <style:tab-stops/>
      </style:paragraph-properties>
      <style:text-properties style:font-name="標楷體" style:font-name-asian="標楷體" style:font-weight-complex="bold" fo:font-size="16pt" style:font-size-asian="16pt" style:font-size-complex="16pt"/>
    </style:style>
    <style:style style:name="P291" style:parent-style-name="內文" style:family="paragraph">
      <style:paragraph-properties style:punctuation-wrap="simple" style:text-autospace="none" style:snap-to-layout-grid="false" fo:text-align="justify" fo:line-height="0.3333in" fo:margin-left="1.1958in" fo:text-indent="-0.4909in">
        <style:tab-stops/>
      </style:paragraph-properties>
      <style:text-properties style:font-name="標楷體" style:font-name-asian="標楷體" style:font-weight-complex="bold" fo:font-size="16pt" style:font-size-asian="16pt" style:font-size-complex="16pt"/>
    </style:style>
    <style:style style:name="P292" style:parent-style-name="內文" style:family="paragraph">
      <style:paragraph-properties style:punctuation-wrap="simple" style:text-autospace="none" style:snap-to-layout-grid="false" fo:text-align="justify" fo:line-height="0.3333in" fo:margin-left="1.1958in" fo:text-indent="-0.4909in">
        <style:tab-stops/>
      </style:paragraph-properties>
      <style:text-properties style:font-name="標楷體" style:font-name-asian="標楷體" style:font-weight-complex="bold" fo:font-size="16pt" style:font-size-asian="16pt" style:font-size-complex="16pt"/>
    </style:style>
    <style:style style:name="P293" style:parent-style-name="內文" style:family="paragraph">
      <style:paragraph-properties style:punctuation-wrap="simple" style:text-autospace="none" style:snap-to-layout-grid="false" fo:text-align="justify" fo:line-height="0.3333in" fo:margin-left="1.1958in" fo:text-indent="-0.4909in">
        <style:tab-stops/>
      </style:paragraph-properties>
      <style:text-properties style:font-name="標楷體" style:font-name-asian="標楷體" style:font-weight-complex="bold" fo:font-size="16pt" style:font-size-asian="16pt" style:font-size-complex="16pt"/>
    </style:style>
    <style:style style:name="P294" style:parent-style-name="內文" style:family="paragraph">
      <style:paragraph-properties style:punctuation-wrap="simple" style:text-autospace="none" style:snap-to-layout-grid="false" fo:text-align="justify" fo:line-height="0.3333in" fo:margin-left="1.1958in" fo:text-indent="-0.4909in">
        <style:tab-stops/>
      </style:paragraph-propertie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P299" style:parent-style-name="內文" style:family="paragraph">
      <style:paragraph-properties style:punctuation-wrap="simple" style:text-autospace="none" style:snap-to-layout-grid="false" fo:text-align="justify" fo:margin-bottom="0.125in" fo:line-height="0.3333in" fo:margin-left="1.277in" fo:text-indent="-0.609in">
        <style:tab-stops/>
      </style:paragraph-properties>
      <style:text-properties style:font-name="標楷體" style:font-name-asian="標楷體" style:font-weight-complex="bold" fo:font-size="16pt" style:font-size-asian="16pt" style:font-size-complex="16pt"/>
    </style:style>
    <style:style style:name="P300" style:parent-style-name="內文" style:family="paragraph">
      <style:paragraph-properties style:punctuation-wrap="simple" style:text-autospace="none" style:snap-to-layout-grid="false" fo:text-align="justify" fo:margin-bottom="0.125in" fo:line-height="0.3333in" fo:margin-left="1.277in" fo:text-indent="-0.609in">
        <style:tab-stops/>
      </style:paragraph-properties>
      <style:text-properties style:font-name="標楷體" style:font-name-asian="標楷體" style:font-weight-complex="bold" fo:font-size="16pt" style:font-size-asian="16pt" style:font-size-complex="16pt"/>
    </style:style>
    <style:style style:name="P301" style:parent-style-name="內文" style:family="paragraph">
      <style:paragraph-properties style:punctuation-wrap="simple" style:text-autospace="none" style:snap-to-layout-grid="false" fo:text-align="justify" fo:margin-bottom="0.125in" fo:line-height="0.3333in" fo:margin-left="1.277in" fo:text-indent="-0.609in">
        <style:tab-stops/>
      </style:paragraph-properties>
    </style:style>
    <style:style style:name="T30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05" style:parent-style-name="內文" style:family="paragraph">
      <style:paragraph-properties style:punctuation-wrap="simple" style:text-autospace="none" style:snap-to-layout-grid="false" fo:text-align="justify" fo:margin-bottom="0.125in" fo:line-height="0.3333in" fo:margin-left="1.277in" fo:text-indent="-0.609in">
        <style:tab-stops/>
      </style:paragraph-properties>
    </style:style>
    <style:style style:name="T30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style:punctuation-wrap="simple" style:text-autospace="none" style:snap-to-layout-grid="false" fo:text-align="justify" fo:margin-bottom="0.125in" fo:line-height="0.3333in" fo:margin-left="1.277in" fo:text-indent="-0.609in">
        <style:tab-stops/>
      </style:paragraph-properties>
    </style:style>
    <style:style style:name="T31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P313" style:parent-style-name="內文" style:family="paragraph">
      <style:paragraph-properties style:punctuation-wrap="simple" style:text-autospace="none" style:snap-to-layout-grid="false" fo:text-align="justify" fo:margin-bottom="0.125in" fo:line-height="0.3333in" fo:margin-left="0.668in" fo:text-indent="0.5909in">
        <style:tab-stops/>
      </style:paragraph-properties>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punctuation-wrap="simple" style:text-autospace="none" style:snap-to-layout-grid="false" fo:text-align="justify" fo:line-height="0.3333in" fo:margin-left="0.6868in" fo:text-indent="-0.6868in">
        <style:tab-stops/>
      </style:paragraph-properties>
      <style:text-properties style:font-name="標楷體" style:font-name-asian="標楷體" style:font-weight-complex="bold" fo:font-size="16pt" style:font-size-asian="16pt" style:font-size-complex="16pt"/>
    </style:style>
    <style:style style:name="P317" style:parent-style-name="內文" style:family="paragraph">
      <style:paragraph-properties style:punctuation-wrap="simple" style:text-autospace="none" style:snap-to-layout-grid="false" fo:text-align="justify" fo:line-height="0.3333in" fo:margin-left="1.1305in" fo:text-indent="-0.4625in">
        <style:tab-stops/>
      </style:paragraph-properties>
      <style:text-properties style:font-name="標楷體" style:font-name-asian="標楷體" style:font-weight-complex="bold" fo:font-size="16pt" style:font-size-asian="16pt" style:font-size-complex="16pt"/>
    </style:style>
    <style:style style:name="P318" style:parent-style-name="內文" style:family="paragraph">
      <style:paragraph-properties style:punctuation-wrap="simple" style:text-autospace="none" style:snap-to-layout-grid="false" fo:text-align="justify" fo:line-height="0.3333in" fo:margin-left="1.1305in" fo:text-indent="-0.4625in">
        <style:tab-stops/>
      </style:paragraph-properties>
      <style:text-properties style:font-name="標楷體" style:font-name-asian="標楷體" style:font-weight-complex="bold" fo:font-size="16pt" style:font-size-asian="16pt" style:font-size-complex="16pt"/>
    </style:style>
    <style:style style:name="P319" style:parent-style-name="內文" style:family="paragraph">
      <style:paragraph-properties style:punctuation-wrap="simple" style:text-autospace="none" style:snap-to-layout-grid="false" fo:text-align="justify" fo:line-height="0.3333in" fo:margin-left="1.1305in" fo:text-indent="-0.4625in">
        <style:tab-stops/>
      </style:paragraph-properties>
      <style:text-properties style:font-name="標楷體" style:font-name-asian="標楷體" style:font-weight-complex="bold" fo:font-size="16pt" style:font-size-asian="16pt" style:font-size-complex="16pt"/>
    </style:style>
    <style:style style:name="P320" style:parent-style-name="內文" style:family="paragraph">
      <style:paragraph-properties style:punctuation-wrap="simple" style:text-autospace="none" style:snap-to-layout-grid="false" fo:text-align="justify" fo:line-height="0.3333in" fo:margin-left="1.1305in" fo:text-indent="-0.4625in">
        <style:tab-stops/>
      </style:paragraph-properties>
      <style:text-properties style:font-name="標楷體" style:font-name-asian="標楷體" style:font-weight-complex="bold" fo:font-size="16pt" style:font-size-asian="16pt" style:font-size-complex="16pt"/>
    </style:style>
    <style:style style:name="P321" style:parent-style-name="內文" style:family="paragraph">
      <style:paragraph-properties style:punctuation-wrap="simple" style:text-autospace="none" style:snap-to-layout-grid="false" fo:text-align="justify" fo:line-height="0.3333in" fo:margin-left="1.0479in" fo:text-indent="-0.3444in">
        <style:tab-stops/>
      </style:paragraph-properties>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P325" style:parent-style-name="內文" style:family="paragraph">
      <style:paragraph-properties style:punctuation-wrap="simple" style:text-autospace="none" style:snap-to-layout-grid="false" fo:text-align="justify" fo:line-height="0.3333in" fo:margin-left="1.0479in" fo:text-indent="-0.3444in">
        <style:tab-stops/>
      </style:paragraph-properties>
      <style:text-properties style:font-name="標楷體" style:font-name-asian="標楷體" style:font-weight-complex="bold" fo:font-size="16pt" style:font-size-asian="16pt" style:font-size-complex="16pt"/>
    </style:style>
    <style:style style:name="P326" style:parent-style-name="內文" style:family="paragraph">
      <style:paragraph-properties style:punctuation-wrap="simple" style:text-autospace="none" style:snap-to-layout-grid="false" fo:text-align="justify" fo:line-height="0.3333in" fo:margin-left="1.0479in" fo:text-indent="-0.3444in">
        <style:tab-stops/>
      </style:paragraph-properties>
      <style:text-properties style:font-name="標楷體" style:font-name-asian="標楷體" style:font-weight-complex="bold" fo:font-size="16pt" style:font-size-asian="16pt" style:font-size-complex="16pt"/>
    </style:style>
    <style:style style:name="P327" style:parent-style-name="內文" style:family="paragraph">
      <style:paragraph-properties style:punctuation-wrap="simple" style:text-autospace="none" style:snap-to-layout-grid="false" fo:text-align="justify" fo:line-height="0.3333in" fo:margin-left="1.0479in" fo:text-indent="-0.3444in">
        <style:tab-stops/>
      </style:paragraph-properties>
      <style:text-properties style:font-name="標楷體" style:font-name-asian="標楷體" style:font-weight-complex="bold" fo:font-size="16pt" style:font-size-asian="16pt" style:font-size-complex="16pt"/>
    </style:style>
    <style:style style:name="P328" style:parent-style-name="內文" style:family="paragraph">
      <style:paragraph-properties style:punctuation-wrap="simple" style:text-autospace="none" style:snap-to-layout-grid="false" fo:text-align="justify" fo:line-height="0.3333in" fo:margin-left="1.0479in" fo:text-indent="-0.3444in">
        <style:tab-stops/>
      </style:paragraph-properties>
      <style:text-properties style:font-name="標楷體" style:font-name-asian="標楷體" style:font-weight-complex="bold" fo:font-size="16pt" style:font-size-asian="16pt" style:font-size-complex="16pt"/>
    </style:style>
    <style:style style:name="P329" style:parent-style-name="內文" style:family="paragraph">
      <style:paragraph-properties style:punctuation-wrap="simple" style:text-autospace="none" style:snap-to-layout-grid="false" fo:text-align="justify" fo:line-height="0.3333in" fo:margin-left="1.0479in" fo:text-indent="-0.3444in">
        <style:tab-stops/>
      </style:paragraph-properties>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P335" style:parent-style-name="內文" style:family="paragraph">
      <style:paragraph-properties style:punctuation-wrap="simple" style:text-autospace="none" style:snap-to-layout-grid="false" fo:text-align="justify" fo:line-height="0.3333in" fo:margin-left="1.277in" fo:text-indent="-0.609in">
        <style:tab-stops/>
      </style:paragraph-properties>
      <style:text-properties style:font-name="標楷體" style:font-name-asian="標楷體" style:font-weight-complex="bold" fo:font-size="16pt" style:font-size-asian="16pt" style:font-size-complex="16pt"/>
    </style:style>
    <style:style style:name="P336" style:parent-style-name="內文" style:family="paragraph">
      <style:paragraph-properties style:punctuation-wrap="simple" style:text-autospace="none" style:snap-to-layout-grid="false" fo:text-align="justify" fo:line-height="0.3333in" fo:margin-left="1.277in" fo:text-indent="-0.609in">
        <style:tab-stops/>
      </style:paragraph-properties>
      <style:text-properties style:font-name="標楷體" style:font-name-asian="標楷體" style:font-weight-complex="bold" fo:font-size="16pt" style:font-size-asian="16pt" style:font-size-complex="16pt"/>
    </style:style>
    <style:style style:name="P337" style:parent-style-name="內文" style:family="paragraph">
      <style:paragraph-properties style:punctuation-wrap="simple" style:text-autospace="none" style:snap-to-layout-grid="false" fo:text-align="justify" fo:line-height="0.3333in" fo:margin-left="1.277in" fo:text-indent="-0.609in">
        <style:tab-stops/>
      </style:paragraph-properties>
    </style:style>
    <style:style style:name="T33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P340" style:parent-style-name="內文" style:family="paragraph">
      <style:paragraph-properties style:punctuation-wrap="simple" style:text-autospace="none" style:snap-to-layout-grid="false" fo:text-align="justify" fo:line-height="0.3333in" fo:margin-left="0.668in" fo:text-indent="0.5909in">
        <style:tab-stops/>
      </style:paragraph-properties>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ableCell342" style:family="table-cell">
      <style:table-cell-properties fo:border="0.0069in solid #000000" fo:padding-top="0in" fo:padding-left="0.0194in" fo:padding-bottom="0in" fo:padding-right="0.0194in"/>
    </style:style>
    <style:style style:name="P343" style:parent-style-name="內文" style:list-style-name="LFO31" style:family="paragraph">
      <style:paragraph-properties style:punctuation-wrap="simple" style:text-autospace="none" style:snap-to-layout-grid="false" fo:text-align="justify" fo:line-height="0.3333in"/>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P356" style:parent-style-name="清單段落" style:family="paragraph">
      <style:paragraph-properties style:punctuation-wrap="simple" style:text-autospace="none" style:snap-to-layout-grid="false" fo:text-align="justify" fo:line-height="0.3333in" fo:margin-left="0.4687in" fo:text-indent="-0.4402in">
        <style:tab-stops/>
      </style:paragraph-properties>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P368" style:parent-style-name="清單段落" style:family="paragraph">
      <style:paragraph-properties style:punctuation-wrap="simple" style:text-autospace="none" style:snap-to-layout-grid="false" fo:text-align="justify" fo:line-height="0.3333in" fo:margin-left="0.4687in" fo:text-indent="-0.4402in">
        <style:tab-stops/>
      </style:paragraph-properties>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P380" style:parent-style-name="清單段落" style:family="paragraph">
      <style:paragraph-properties style:punctuation-wrap="simple" style:text-autospace="none" style:snap-to-layout-grid="false" fo:text-align="justify" fo:line-height="0.3333in" fo:margin-left="0.4687in" fo:text-indent="-0.4402in">
        <style:tab-stops/>
      </style:paragraph-properties>
      <style:text-properties style:font-name="標楷體" style:font-name-asian="標楷體" fo:font-size="16pt" style:font-size-asian="16pt" style:font-size-complex="16pt"/>
    </style:style>
    <style:style style:name="P381" style:parent-style-name="清單段落" style:family="paragraph">
      <style:paragraph-properties style:punctuation-wrap="simple" style:text-autospace="none" style:snap-to-layout-grid="false" fo:text-align="justify" fo:line-height="0.3333in" fo:margin-left="0.5597in" fo:text-indent="-0.5597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7" style:parent-style-name="預設段落字型" style:family="text">
      <style:text-properties style:font-name="標楷體" style:font-name-asian="標楷體" style:font-name-complex="標楷體" fo:font-size="16pt" style:font-size-asian="16pt" style:font-size-complex="16pt"/>
    </style:style>
    <style:style style:name="P388" style:parent-style-name="清單段落" style:family="paragraph">
      <style:paragraph-properties style:punctuation-wrap="simple" style:text-autospace="none" style:snap-to-layout-grid="false" fo:text-align="justify" fo:line-height="0.3333in" fo:margin-left="0.5604in" fo:text-indent="-0.6888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9" style:parent-style-name="內文" style:family="paragraph">
      <style:paragraph-properties style:punctuation-wrap="simple" style:text-autospace="none" style:snap-to-layout-grid="false" fo:text-align="justify" fo:line-height="0.3333in" fo:margin-left="0.4263in" fo:text-indent="-0.4263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0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style:punctuation-wrap="simple" style:text-autospace="none" style:snap-to-layout-grid="false" fo:text-align="justify" fo:line-height="0.3333in" fo:margin-left="0.4263in" fo:text-indent="-0.4263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1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punctuation-wrap="simple" style:text-autospace="none" style:snap-to-layout-grid="false" fo:text-align="justify" fo:line-height="0.3333in" fo:margin-left="0.3736in" fo:text-indent="-0.3736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punctuation-wrap="simple" style:text-autospace="none" style:snap-to-layout-grid="false" fo:text-align="justify" fo:line-height="0.3333in" fo:margin-left="0.3736in" fo:text-indent="-0.3736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punctuation-wrap="simple" style:text-autospace="none" style:snap-to-layout-grid="false" fo:text-align="justify" fo:line-height="0.3333in" fo:margin-left="0.3736in" fo:text-indent="-0.373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color="#000000" fo:letter-spacing="0.0104in" fo:font-size="16pt" style:font-size-asian="16pt" style:font-size-complex="16pt"/>
    </style:style>
    <style:style style:name="TableRow476" style:family="table-row">
      <style:table-row-properties style:min-row-height="4.1277in" style:use-optimal-row-height="false"/>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punctuation-wrap="simple" style:text-autospace="none" style:snap-to-layout-grid="false" fo:text-align="justify" fo:line-height="0.3333in" fo:margin-left="0.6666in" fo:text-indent="-0.6666in">
        <style:tab-stops>
          <style:tab-stop style:type="left" style:position="0.6388in"/>
        </style:tab-stops>
      </style:paragraph-properties>
    </style:style>
    <style:style style:name="T479" style:parent-style-name="預設段落字型" style:family="text">
      <style:text-properties style:font-name="標楷體" style:font-name-asian="標楷體" style:font-weight-complex="bold" fo:font-size="16pt" style:font-size-asian="16pt" style:font-size-complex="16pt"/>
    </style:style>
    <style:style style:name="T480" style:parent-style-name="預設段落字型" style:family="text">
      <style:text-properties style:font-name="標楷體" style:font-name-asian="標楷體" style:font-name-complex="標楷體" fo:font-size="16pt" style:font-size-asian="16pt" style:font-size-complex="16pt"/>
    </style:style>
    <style:style style:name="P481" style:parent-style-name="內文" style:family="paragraph">
      <style:paragraph-properties style:punctuation-wrap="simple" style:text-autospace="none" style:snap-to-layout-grid="false" fo:text-align="justify" fo:line-height="0.3333in" fo:margin-left="0.6666in">
        <style:tab-stops/>
      </style:paragraph-properties>
    </style:style>
    <style:style style:name="T48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font-size="16pt" style:font-size-asian="16pt" style:font-size-complex="16pt"/>
    </style:style>
    <style:style style:name="P485" style:parent-style-name="內文" style:family="paragraph">
      <style:paragraph-properties style:punctuation-wrap="simple" style:text-autospace="none" style:snap-to-layout-grid="false" fo:text-align="justify" fo:line-height="0.3333in" fo:margin-left="1.1201in" fo:text-indent="-0.4534in">
        <style:tab-stops/>
      </style:paragraph-properties>
    </style:style>
    <style:style style:name="T48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font-size="16pt" style:font-size-asian="16pt" style:font-size-complex="16pt"/>
    </style:style>
    <style:style style:name="P489" style:parent-style-name="內文" style:family="paragraph">
      <style:paragraph-properties style:punctuation-wrap="simple" style:text-autospace="none" style:snap-to-layout-grid="false" fo:text-align="justify" fo:line-height="0.3333in" fo:margin-left="1.1111in" fo:text-indent="-0.4444in">
        <style:tab-stops/>
      </style:paragraph-properties>
    </style:style>
    <style:style style:name="T490" style:parent-style-name="預設段落字型" style:family="text">
      <style:text-properties style:font-name="標楷體" style:font-name-asian="標楷體" style:font-name-complex="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font-size="16pt" style:font-size-asian="16pt" style:font-size-complex="16pt"/>
    </style:style>
    <style:style style:name="T493" style:parent-style-name="預設段落字型" style:family="text">
      <style:text-properties style:font-name="標楷體" style:font-name-asian="標楷體" style:font-name-complex="標楷體" fo:font-size="16pt" style:font-size-asian="16pt" style:font-size-complex="16pt"/>
    </style:style>
    <style:style style:name="P494" style:parent-style-name="內文" style:family="paragraph">
      <style:paragraph-properties style:punctuation-wrap="simple" style:text-autospace="none" style:snap-to-layout-grid="false" fo:text-align="justify" fo:line-height="0.3333in" fo:margin-left="1.2222in" fo:text-indent="-0.5555in">
        <style:tab-stops/>
      </style:paragraph-properties>
    </style:style>
    <style:style style:name="T495" style:parent-style-name="預設段落字型" style:family="text">
      <style:text-properties style:font-name="標楷體" style:font-name-asian="標楷體" style:font-name-complex="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font-size="16pt" style:font-size-asian="16pt" style:font-size-complex="16pt"/>
    </style:style>
    <style:style style:name="P498" style:parent-style-name="內文" style:family="paragraph">
      <style:paragraph-properties style:punctuation-wrap="simple" style:text-autospace="none" style:snap-to-layout-grid="false" fo:text-align="justify" fo:line-height="0.3333in" fo:margin-left="1.1576in" fo:text-indent="-0.4909in">
        <style:tab-stops/>
      </style:paragraph-properties>
    </style:style>
    <style:style style:name="T49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size="16pt" style:font-size-asian="16pt" style:font-size-complex="16pt"/>
    </style:style>
    <style:style style:name="P502" style:parent-style-name="內文" style:family="paragraph">
      <style:paragraph-properties style:punctuation-wrap="simple" style:text-autospace="none" style:snap-to-layout-grid="false" fo:text-align="justify" fo:line-height="0.3333in" fo:margin-left="1.1166in" fo:text-indent="-0.4513in">
        <style:tab-stops/>
      </style:paragraph-properties>
    </style:style>
    <style:style style:name="T50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font-size="16pt" style:font-size-asian="16pt" style:font-size-complex="16pt"/>
    </style:style>
    <style:style style:name="T506" style:parent-style-name="預設段落字型" style:family="text">
      <style:text-properties style:font-name="標楷體" style:font-name-asian="標楷體" style:font-name-complex="標楷體" fo:font-size="16pt" style:font-size-asian="16pt" style:font-size-complex="16pt"/>
    </style:style>
    <style:style style:name="P507" style:parent-style-name="內文" style:family="paragraph">
      <style:paragraph-properties style:punctuation-wrap="simple" style:text-autospace="none" style:snap-to-layout-grid="false" fo:text-align="justify" fo:line-height="0.3333in" fo:margin-left="1.4576in" fo:text-indent="-0.7909in">
        <style:tab-stops/>
      </style:paragraph-properties>
    </style:style>
    <style:style style:name="T508" style:parent-style-name="預設段落字型" style:family="text">
      <style:text-properties style:font-name="標楷體" style:font-name-asian="標楷體" style:font-name-complex="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font-size="16pt" style:font-size-asian="16pt" style:font-size-complex="16pt"/>
    </style:style>
    <style:style style:name="P511" style:parent-style-name="內文" style:family="paragraph">
      <style:paragraph-properties style:punctuation-wrap="simple" style:text-autospace="none" style:snap-to-layout-grid="false" fo:text-align="justify" fo:line-height="0.3333in" fo:margin-left="0.6666in" fo:text-indent="0.4444in">
        <style:tab-stops/>
      </style:paragraph-properties>
    </style:style>
    <style:style style:name="T512" style:parent-style-name="預設段落字型" style:family="text">
      <style:text-properties style:font-name="標楷體" style:font-name-asian="標楷體" style:font-name-complex="標楷體" fo:font-size="16pt" style:font-size-asian="16pt" style:font-size-complex="16pt"/>
    </style:style>
    <style:style style:name="T51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14" style:parent-style-name="預設段落字型" style:family="text">
      <style:text-properties style:font-name="標楷體" style:font-name-asian="標楷體" style:font-name-complex="標楷體" fo:font-size="16pt" style:font-size-asian="16pt" style:font-size-complex="16pt"/>
    </style:style>
    <style:style style:name="P515" style:parent-style-name="內文" style:family="paragraph">
      <style:paragraph-properties style:punctuation-wrap="simple" style:text-autospace="none" style:snap-to-layout-grid="false" fo:text-align="justify" fo:line-height="0.3333in" fo:margin-left="0.6666in" fo:text-indent="0.4444in">
        <style:tab-stops/>
      </style:paragraph-properties>
    </style:style>
    <style:style style:name="T516" style:parent-style-name="預設段落字型" style:family="text">
      <style:text-properties style:font-name="標楷體" style:font-name-asian="標楷體" style:font-name-complex="標楷體" fo:font-size="16pt" style:font-size-asian="16pt" style:font-size-complex="16pt"/>
    </style:style>
    <style:style style:name="T5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18" style:parent-style-name="預設段落字型" style:family="text">
      <style:text-properties style:font-name="標楷體" style:font-name-asian="標楷體" style:font-name-complex="標楷體" fo:font-size="16pt" style:font-size-asian="16pt" style:font-size-complex="16pt"/>
    </style:style>
    <style:style style:name="T519" style:parent-style-name="預設段落字型" style:family="text">
      <style:text-properties style:font-name="標楷體" style:font-name-asian="標楷體" style:font-name-complex="標楷體" fo:font-size="16pt" style:font-size-asian="16pt" style:font-size-complex="16pt"/>
    </style:style>
    <style:style style:name="P520" style:parent-style-name="內文" style:family="paragraph">
      <style:paragraph-properties style:punctuation-wrap="simple" style:text-autospace="none" style:snap-to-layout-grid="false" fo:text-align="justify" fo:line-height="0.3333in" fo:margin-left="0.5833in" fo:text-indent="0.5555in">
        <style:tab-stops/>
      </style:paragraph-properties>
    </style:style>
    <style:style style:name="T521" style:parent-style-name="預設段落字型" style:family="text">
      <style:text-properties style:font-name="標楷體" style:font-name-asian="標楷體" style:font-name-complex="標楷體" fo:font-size="16pt" style:font-size-asian="16pt" style:font-size-complex="16pt"/>
    </style:style>
    <style:style style:name="T522" style:parent-style-name="預設段落字型" style:family="text">
      <style:text-properties style:font-name="標楷體" style:font-name-asian="標楷體" style:font-name-complex="標楷體" fo:font-size="16pt" style:font-size-asian="16pt" style:font-size-complex="16pt"/>
    </style:style>
    <style:style style:name="T5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size="16pt" style:font-size-asian="16pt" style:font-size-complex="16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punctuation-wrap="simple" style:text-autospace="none" style:snap-to-layout-grid="false" fo:text-align="justify" fo:line-height="0.3333in" fo:margin-left="0.6666in" fo:text-indent="-0.6666in">
        <style:tab-stops>
          <style:tab-stop style:type="left" style:position="0.6388in"/>
        </style:tab-stops>
      </style:paragraph-properties>
    </style:style>
    <style:style style:name="T529" style:parent-style-name="預設段落字型" style:family="text">
      <style:text-properties style:font-name="標楷體" style:font-name-asian="標楷體" style:font-weight-complex="bold" fo:font-size="16pt" style:font-size-asian="16pt" style:font-size-complex="16pt"/>
    </style:style>
    <style:style style:name="T530" style:parent-style-name="預設段落字型" style:family="text">
      <style:text-properties style:font-name="標楷體" style:font-name-asian="標楷體" style:font-name-complex="標楷體" fo:font-size="16pt" style:font-size-asian="16pt" style:font-size-complex="16pt"/>
    </style:style>
    <style:style style:name="P531" style:parent-style-name="內文" style:family="paragraph">
      <style:paragraph-properties style:punctuation-wrap="simple" style:text-autospace="none" style:snap-to-layout-grid="false" fo:text-align="justify" fo:line-height="0.3333in" fo:margin-left="0.6666in">
        <style:tab-stops/>
      </style:paragraph-properties>
    </style:style>
    <style:style style:name="T53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style:font-name-complex="標楷體" fo:font-size="16pt" style:font-size-asian="16pt" style:font-size-complex="16pt"/>
    </style:style>
    <style:style style:name="P535" style:parent-style-name="內文" style:family="paragraph">
      <style:paragraph-properties style:punctuation-wrap="simple" style:text-autospace="none" style:snap-to-layout-grid="false" fo:text-align="justify" fo:line-height="0.3333in" fo:margin-left="1.0319in" fo:text-indent="-0.3666in">
        <style:tab-stops/>
      </style:paragraph-properties>
    </style:style>
    <style:style style:name="T53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3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38" style:parent-style-name="預設段落字型" style:family="text">
      <style:text-properties style:font-name="標楷體" style:font-name-asian="標楷體" style:font-name-complex="標楷體" fo:font-size="16pt" style:font-size-asian="16pt" style:font-size-complex="16pt"/>
    </style:style>
    <style:style style:name="P539" style:parent-style-name="內文" style:family="paragraph">
      <style:paragraph-properties style:punctuation-wrap="simple" style:text-autospace="none" style:snap-to-layout-grid="false" fo:text-align="justify" fo:line-height="0.3333in" fo:margin-left="1.0319in" fo:text-indent="-0.3666in">
        <style:tab-stops/>
      </style:paragraph-properties>
    </style:style>
    <style:style style:name="T540" style:parent-style-name="預設段落字型" style:family="text">
      <style:text-properties style:font-name="標楷體" style:font-name-asian="標楷體" style:font-name-complex="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style:font-name-complex="標楷體" fo:font-size="16pt" style:font-size-asian="16pt" style:font-size-complex="16pt"/>
    </style:style>
    <style:style style:name="T544" style:parent-style-name="預設段落字型" style:family="text">
      <style:text-properties style:font-name="標楷體" style:font-name-asian="標楷體" style:font-name-complex="標楷體" fo:font-size="16pt" style:font-size-asian="16pt" style:font-size-complex="16pt"/>
    </style:style>
    <style:style style:name="P545" style:parent-style-name="內文" style:family="paragraph">
      <style:paragraph-properties style:punctuation-wrap="simple" style:text-autospace="none" style:snap-to-layout-grid="false" fo:text-align="justify" fo:line-height="0.3333in" fo:margin-left="1.0319in" fo:text-indent="-0.3666in">
        <style:tab-stops/>
      </style:paragraph-properties>
    </style:style>
    <style:style style:name="T546" style:parent-style-name="預設段落字型" style:family="text">
      <style:text-properties style:font-name="標楷體" style:font-name-asian="標楷體" style:font-name-complex="標楷體" fo:font-size="16pt" style:font-size-asian="16pt" style:font-size-complex="16pt"/>
    </style:style>
    <style:style style:name="T547" style:parent-style-name="預設段落字型" style:family="text">
      <style:text-properties style:font-name="標楷體" style:font-name-asian="標楷體" style:font-name-complex="標楷體" fo:font-size="16pt" style:font-size-asian="16pt" style:font-size-complex="16pt"/>
    </style:style>
    <style:style style:name="T548" style:parent-style-name="預設段落字型" style:family="text">
      <style:text-properties style:font-name="標楷體" style:font-name-asian="標楷體" style:font-name-complex="標楷體" fo:font-size="16pt" style:font-size-asian="16pt" style:font-size-complex="16pt"/>
    </style:style>
    <style:style style:name="P549" style:parent-style-name="內文" style:family="paragraph">
      <style:paragraph-properties style:punctuation-wrap="simple" style:text-autospace="none" style:snap-to-layout-grid="false" fo:text-align="justify" fo:line-height="0.3333in" fo:margin-left="1.0319in" fo:text-indent="-0.3666in">
        <style:tab-stops/>
      </style:paragraph-properties>
    </style:style>
    <style:style style:name="T55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style:font-name-complex="標楷體" fo:font-size="16pt" style:font-size-asian="16pt" style:font-size-complex="16pt"/>
    </style:style>
    <style:style style:name="P553" style:parent-style-name="內文" style:family="paragraph">
      <style:paragraph-properties style:punctuation-wrap="simple" style:text-autospace="none" style:snap-to-layout-grid="false" fo:text-align="justify" fo:line-height="0.3333in" fo:margin-left="1.0319in" fo:text-indent="-0.3666in">
        <style:tab-stops/>
      </style:paragraph-properties>
      <style:text-properties style:font-name="標楷體" style:font-name-asian="標楷體" style:font-name-complex="標楷體" fo:font-size="16pt" style:font-size-asian="16pt" style:font-size-complex="16pt"/>
    </style:style>
    <style:style style:name="P554" style:parent-style-name="內文" style:family="paragraph">
      <style:paragraph-properties style:punctuation-wrap="simple" style:text-autospace="none" style:snap-to-layout-grid="false" fo:text-align="justify" fo:line-height="0.3333in" fo:margin-left="1.0319in" fo:text-indent="-0.3666in">
        <style:tab-stops/>
      </style:paragraph-properties>
    </style:style>
    <style:style style:name="T555" style:parent-style-name="預設段落字型" style:family="text">
      <style:text-properties style:font-name="標楷體" style:font-name-asian="標楷體" style:font-name-complex="標楷體" fo:font-size="16pt" style:font-size-asian="16pt" style:font-size-complex="16pt"/>
    </style:style>
    <style:style style:name="P556" style:parent-style-name="內文" style:family="paragraph">
      <style:paragraph-properties style:punctuation-wrap="simple" style:text-autospace="none" style:snap-to-layout-grid="false" fo:text-align="justify" fo:line-height="0.3333in" fo:margin-left="0.6666in" fo:text-indent="0.4444in">
        <style:tab-stops/>
      </style:paragraph-properties>
    </style:style>
    <style:style style:name="T557" style:parent-style-name="預設段落字型" style:family="text">
      <style:text-properties style:font-name="標楷體" style:font-name-asian="標楷體" style:font-name-complex="標楷體" fo:font-size="16pt" style:font-size-asian="16pt" style:font-size-complex="16pt"/>
    </style:style>
    <style:style style:name="T558" style:parent-style-name="預設段落字型" style:family="text">
      <style:text-properties style:font-name="標楷體" style:font-name-asian="標楷體" style:font-name-complex="標楷體" fo:font-size="16pt" style:font-size-asian="16pt" style:font-size-complex="16pt"/>
    </style:style>
    <style:style style:name="T55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60" style:parent-style-name="預設段落字型" style:family="text">
      <style:text-properties style:font-name="標楷體" style:font-name-asian="標楷體" style:font-name-complex="標楷體" fo:font-size="16pt" style:font-size-asian="16pt" style:font-size-complex="16pt"/>
    </style:style>
    <style:style style:name="P561" style:parent-style-name="內文" style:family="paragraph">
      <style:paragraph-properties style:punctuation-wrap="simple" style:text-autospace="none" style:snap-to-layout-grid="false" fo:text-align="justify" fo:line-height="0.3333in" fo:margin-left="0.6666in" fo:text-indent="0.4444in">
        <style:tab-stops/>
      </style:paragraph-properties>
    </style:style>
    <style:style style:name="T562" style:parent-style-name="預設段落字型" style:family="text">
      <style:text-properties style:font-name="標楷體" style:font-name-asian="標楷體" style:font-name-complex="標楷體" fo:font-size="16pt" style:font-size-asian="16pt" style:font-size-complex="16pt"/>
    </style:style>
    <style:style style:name="T56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64" style:parent-style-name="預設段落字型" style:family="text">
      <style:text-properties style:font-name="標楷體" style:font-name-asian="標楷體" style:font-name-complex="標楷體" fo:font-size="16pt" style:font-size-asian="16pt" style:font-size-complex="16pt"/>
    </style:style>
    <style:style style:name="T565" style:parent-style-name="預設段落字型" style:family="text">
      <style:text-properties style:font-name="標楷體" style:font-name-asian="標楷體" style:font-name-complex="標楷體" fo:font-size="16pt" style:font-size-asian="16pt" style:font-size-complex="16pt"/>
    </style:style>
    <style:style style:name="P566" style:parent-style-name="內文" style:family="paragraph">
      <style:paragraph-properties style:punctuation-wrap="simple" style:text-autospace="none" style:snap-to-layout-grid="false" fo:text-align="justify" fo:line-height="0.3333in" fo:margin-left="0.5833in" fo:text-indent="0.5555in">
        <style:tab-stops/>
      </style:paragraph-properties>
    </style:style>
    <style:style style:name="T567" style:parent-style-name="預設段落字型" style:family="text">
      <style:text-properties style:font-name="標楷體" style:font-name-asian="標楷體" style:font-name-complex="標楷體" fo:font-size="16pt" style:font-size-asian="16pt" style:font-size-complex="16pt"/>
    </style:style>
    <style:style style:name="T5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size="16pt" style:font-size-asian="16pt" style:font-size-complex="16pt"/>
    </style:style>
    <style:style style:name="T57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punctuation-wrap="simple" style:text-autospace="none" style:snap-to-layout-grid="false" fo:text-align="justify" fo:line-height="0.3333in" fo:margin-left="0.6666in" fo:text-indent="-0.6666in">
        <style:tab-stops>
          <style:tab-stop style:type="left" style:position="0.6388in"/>
        </style:tab-stops>
      </style:paragraph-properties>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T574" style:parent-style-name="預設段落字型" style:family="text">
      <style:text-properties style:font-name="標楷體" style:font-name-asian="標楷體" style:font-name-complex="標楷體" fo:font-size="16pt" style:font-size-asian="16pt" style:font-size-complex="16pt"/>
    </style:style>
    <style:style style:name="P575" style:parent-style-name="內文" style:family="paragraph">
      <style:paragraph-properties style:punctuation-wrap="simple" style:text-autospace="none" style:snap-to-layout-grid="false" fo:text-align="justify" fo:line-height="0.3333in" fo:margin-left="0.6666in">
        <style:tab-stops/>
      </style:paragraph-properties>
    </style:style>
    <style:style style:name="T57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font-name-complex="標楷體" fo:font-size="16pt" style:font-size-asian="16pt" style:font-size-complex="16pt"/>
    </style:style>
    <style:style style:name="P579" style:parent-style-name="內文" style:family="paragraph">
      <style:paragraph-properties style:punctuation-wrap="simple" style:text-autospace="none" style:snap-to-layout-grid="false" fo:text-align="justify" fo:line-height="0.3333in" fo:margin-left="1.0486in" fo:text-indent="-0.3819in">
        <style:tab-stops/>
      </style:paragraph-properties>
    </style:style>
    <style:style style:name="T58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P583" style:parent-style-name="內文" style:family="paragraph">
      <style:paragraph-properties style:punctuation-wrap="simple" style:text-autospace="none" style:snap-to-layout-grid="false" fo:text-align="justify" fo:line-height="0.3333in" fo:margin-left="1.0486in" fo:text-indent="-0.3819in">
        <style:tab-stops/>
      </style:paragraph-properties>
    </style:style>
    <style:style style:name="T584" style:parent-style-name="預設段落字型" style:family="text">
      <style:text-properties style:font-name="標楷體" style:font-name-asian="標楷體" style:font-name-complex="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style:font-name-complex="標楷體" fo:font-size="16pt" style:font-size-asian="16pt" style:font-size-complex="16pt"/>
    </style:style>
    <style:style style:name="T587" style:parent-style-name="預設段落字型" style:family="text">
      <style:text-properties style:font-name="標楷體" style:font-name-asian="標楷體" style:font-name-complex="標楷體" fo:font-size="16pt" style:font-size-asian="16pt" style:font-size-complex="16pt"/>
    </style:style>
    <style:style style:name="P588" style:parent-style-name="內文" style:family="paragraph">
      <style:paragraph-properties style:punctuation-wrap="simple" style:text-autospace="none" style:snap-to-layout-grid="false" fo:text-align="justify" fo:line-height="0.3333in" fo:margin-left="1.0486in" fo:text-indent="-0.3819in">
        <style:tab-stops/>
      </style:paragraph-properties>
    </style:style>
    <style:style style:name="T589" style:parent-style-name="預設段落字型" style:family="text">
      <style:text-properties style:font-name="標楷體" style:font-name-asian="標楷體" style:font-name-complex="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font-name-complex="標楷體" fo:font-size="16pt" style:font-size-asian="16pt" style:font-size-complex="16pt"/>
    </style:style>
    <style:style style:name="P592" style:parent-style-name="內文" style:family="paragraph">
      <style:paragraph-properties style:punctuation-wrap="simple" style:text-autospace="none" style:snap-to-layout-grid="false" fo:text-align="justify" fo:line-height="0.3333in" fo:margin-left="1.0486in" fo:text-indent="-0.3819in">
        <style:tab-stops/>
      </style:paragraph-properties>
    </style:style>
    <style:style style:name="T59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style:font-name-complex="標楷體" fo:font-size="16pt" style:font-size-asian="16pt" style:font-size-complex="16pt"/>
    </style:style>
    <style:style style:name="P596" style:parent-style-name="內文" style:family="paragraph">
      <style:paragraph-properties style:punctuation-wrap="simple" style:text-autospace="none" style:snap-to-layout-grid="false" fo:text-align="justify" fo:line-height="0.3333in" fo:margin-left="1.0486in" fo:text-indent="-0.3819in">
        <style:tab-stops/>
      </style:paragraph-properties>
    </style:style>
    <style:style style:name="T59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style:font-name-complex="標楷體" fo:font-size="16pt" style:font-size-asian="16pt" style:font-size-complex="16pt"/>
    </style:style>
    <style:style style:name="P600" style:parent-style-name="內文" style:family="paragraph">
      <style:paragraph-properties style:punctuation-wrap="simple" style:text-autospace="none" style:snap-to-layout-grid="false" fo:text-align="justify" fo:line-height="0.3333in" fo:margin-left="1.0486in" fo:text-indent="-0.3819in">
        <style:tab-stops/>
      </style:paragraph-properties>
      <style:text-properties style:font-name="標楷體" style:font-name-asian="標楷體" style:font-name-complex="標楷體" fo:font-size="16pt" style:font-size-asian="16pt" style:font-size-complex="16pt"/>
    </style:style>
    <style:style style:name="P601" style:parent-style-name="內文" style:family="paragraph">
      <style:paragraph-properties style:punctuation-wrap="simple" style:text-autospace="none" style:snap-to-layout-grid="false" fo:text-align="justify" fo:line-height="0.3333in" fo:margin-left="0.6666in" fo:text-indent="0.4444in">
        <style:tab-stops/>
      </style:paragraph-properties>
    </style:style>
    <style:style style:name="T602" style:parent-style-name="預設段落字型" style:family="text">
      <style:text-properties style:font-name="標楷體" style:font-name-asian="標楷體" style:font-name-complex="標楷體" fo:font-size="16pt" style:font-size-asian="16pt" style:font-size-complex="16pt"/>
    </style:style>
    <style:style style:name="T603" style:parent-style-name="預設段落字型" style:family="text">
      <style:text-properties style:font-name="標楷體" style:font-name-asian="標楷體" style:font-name-complex="標楷體" fo:font-size="16pt" style:font-size-asian="16pt" style:font-size-complex="16pt"/>
    </style:style>
    <style:style style:name="T60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605" style:parent-style-name="預設段落字型" style:family="text">
      <style:text-properties style:font-name="標楷體" style:font-name-asian="標楷體" style:font-name-complex="標楷體" fo:font-size="16pt" style:font-size-asian="16pt" style:font-size-complex="16pt"/>
    </style:style>
    <style:style style:name="P606" style:parent-style-name="內文" style:family="paragraph">
      <style:paragraph-properties style:punctuation-wrap="simple" style:text-autospace="none" style:snap-to-layout-grid="false" fo:text-align="justify" fo:line-height="0.3333in" fo:margin-left="0.6666in" fo:text-indent="0.4444in">
        <style:tab-stops/>
      </style:paragraph-properties>
    </style:style>
    <style:style style:name="T607" style:parent-style-name="預設段落字型" style:family="text">
      <style:text-properties style:font-name="標楷體" style:font-name-asian="標楷體" style:font-name-complex="標楷體" fo:font-size="16pt" style:font-size-asian="16pt" style:font-size-complex="16pt"/>
    </style:style>
    <style:style style:name="T60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609" style:parent-style-name="預設段落字型" style:family="text">
      <style:text-properties style:font-name="標楷體" style:font-name-asian="標楷體" style:font-name-complex="標楷體" fo:font-size="16pt" style:font-size-asian="16pt" style:font-size-complex="16pt"/>
    </style:style>
    <style:style style:name="T610" style:parent-style-name="預設段落字型" style:family="text">
      <style:text-properties style:font-name="標楷體" style:font-name-asian="標楷體" style:font-name-complex="標楷體" fo:font-size="16pt" style:font-size-asian="16pt" style:font-size-complex="16pt"/>
    </style:style>
    <style:style style:name="P611" style:parent-style-name="內文" style:family="paragraph">
      <style:paragraph-properties style:punctuation-wrap="simple" style:text-autospace="none" style:snap-to-layout-grid="false" fo:text-align="justify" fo:line-height="0.3333in" fo:margin-left="0.6416in" fo:text-indent="0.4444in">
        <style:tab-stops>
          <style:tab-stop style:type="left" style:position="0.343in"/>
        </style:tab-stops>
      </style:paragraph-properties>
    </style:style>
    <style:style style:name="T612" style:parent-style-name="預設段落字型" style:family="text">
      <style:text-properties style:font-name="標楷體" style:font-name-asian="標楷體" style:font-name-complex="標楷體" fo:font-size="16pt" style:font-size-asian="16pt" style:font-size-complex="16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punctuation-wrap="simple" style:text-autospace="none" style:snap-to-layout-grid="false" fo:text-align="justify" fo:line-height="0.3333in" fo:margin-left="0.4263in" fo:text-indent="-0.4263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punctuation-wrap="simple" style:text-autospace="none" style:snap-to-layout-grid="false" fo:text-align="justify" fo:line-height="0.3333in" fo:margin-left="0.4263in" fo:text-indent="-0.4263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style:font-name-complex="標楷體" fo:font-size="16pt" style:font-size-asian="16pt" style:font-size-complex="16pt"/>
    </style:style>
    <style:style style:name="P618" style:parent-style-name="內文" style:family="paragraph">
      <style:paragraph-properties style:punctuation-wrap="simple" style:text-autospace="none" style:snap-to-layout-grid="false" fo:text-align="justify" fo:line-height="0.3333in" fo:margin-left="0.4263in" fo:text-indent="-0.5444in">
        <style:tab-stops/>
      </style:paragraph-properties>
      <style:text-properties style:font-name="標楷體" style:font-name-asian="標楷體" style:font-name-complex="標楷體" fo:font-size="16pt" style:font-size-asian="16pt" style:font-size-complex="16pt"/>
    </style:style>
    <style:style style:name="P619" style:parent-style-name="內文" style:family="paragraph">
      <style:paragraph-properties style:punctuation-wrap="simple" style:text-autospace="none" style:snap-to-layout-grid="false" fo:text-align="justify" fo:line-height="0.3333in" fo:margin-left="0.4263in" fo:text-indent="-0.5444in">
        <style:tab-stops/>
      </style:paragraph-properties>
    </style:style>
    <style:style style:name="T620" style:parent-style-name="預設段落字型" style:family="text">
      <style:text-properties style:font-name="標楷體" style:font-name-asian="標楷體" style:font-name-complex="標楷體" fo:font-size="16pt" style:font-size-asian="16pt" style:font-size-complex="16pt"/>
    </style:style>
    <style:style style:name="T621" style:parent-style-name="預設段落字型" style:family="text">
      <style:text-properties style:font-name="標楷體" style:font-name-asian="標楷體" style:font-name-complex="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style:font-name-complex="標楷體" fo:font-size="16pt" style:font-size-asian="16pt" style:font-size-complex="16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punctuation-wrap="simple" style:text-autospace="none" style:snap-to-layout-grid="false" fo:text-align="justify" fo:line-height="0.3333in" fo:margin-left="0.4708in" fo:text-indent="-0.4708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color="#000000" fo:letter-spacing="0.0104in" fo:font-size="16pt" style:font-size-asian="16pt" style:font-size-complex="16pt"/>
    </style:style>
    <style:style style:name="P630" style:parent-style-name="內文" style:family="paragraph">
      <style:paragraph-properties style:punctuation-wrap="simple" style:text-autospace="none" style:snap-to-layout-grid="false" fo:text-align="justify" fo:line-height="0.3333in" fo:margin-left="0.5152in" fo:text-indent="-0.5152in">
        <style:tab-stops/>
      </style:paragraph-properties>
    </style:style>
    <style:style style:name="T631" style:parent-style-name="預設段落字型" style:family="text">
      <style:text-properties style:font-name="標楷體" style:font-name-asian="標楷體" fo:color="#000000" fo:letter-spacing="0.0104in" fo:font-size="16pt" style:font-size-asian="16pt" style:font-size-complex="16pt"/>
    </style:style>
    <style:style style:name="T632" style:parent-style-name="預設段落字型" style:family="text">
      <style:text-properties style:font-name="標楷體" style:font-name-asian="標楷體" fo:color="#000000" fo:letter-spacing="0.0104in" fo:font-size="16pt" style:font-size-asian="16pt" style:font-size-complex="16pt"/>
    </style:style>
    <style:style style:name="T633" style:parent-style-name="預設段落字型" style:family="text">
      <style:text-properties style:font-name="標楷體" style:font-name-asian="標楷體" fo:color="#000000" fo:letter-spacing="0.0104in" fo:font-size="16pt" style:font-size-asian="16pt" style:font-size-complex="16pt"/>
    </style:style>
    <style:style style:name="T634" style:parent-style-name="預設段落字型" style:family="text">
      <style:text-properties style:font-name="標楷體" style:font-name-asian="標楷體" fo:color="#000000" fo:letter-spacing="0.0104in" fo:font-size="16pt" style:font-size-asian="16pt" style:font-size-complex="16pt"/>
    </style:style>
    <style:style style:name="T635" style:parent-style-name="預設段落字型" style:family="text">
      <style:text-properties style:font-name="標楷體" style:font-name-asian="標楷體" style:font-name-complex="標楷體" fo:font-size="16pt" style:font-size-asian="16pt" style:font-size-complex="16pt"/>
    </style:style>
    <style:style style:name="T636" style:parent-style-name="預設段落字型" style:family="text">
      <style:text-properties style:font-name="標楷體" style:font-name-asian="標楷體" style:font-name-complex="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ableRow654" style:family="table-row">
      <style:table-row-properties style:min-row-height="0.5875in" style:use-optimal-row-height="false"/>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punctuation-wrap="simple" style:text-autospace="none" style:snap-to-layout-grid="false" fo:text-align="justify" fo:line-height="0.3333in" fo:margin-left="0.6666in" fo:text-indent="-0.6666in">
        <style:tab-stops>
          <style:tab-stop style:type="left" style:position="0.6388in"/>
        </style:tab-stops>
      </style:paragraph-properties>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fo:color="#333333" fo:font-size="16pt" style:font-size-asian="16pt" style:font-size-complex="16pt"/>
    </style:style>
    <style:style style:name="P659" style:parent-style-name="內文" style:family="paragraph">
      <style:paragraph-properties fo:widows="2" fo:orphans="2" style:snap-to-layout-grid="false" fo:text-align="justify" fo:line-height="0.3333in" fo:margin-left="1.1159in" fo:text-indent="-0.3958in" fo:background-color="#FFFFFF">
        <style:tab-stops>
          <style:tab-stop style:type="left" style:position="-0.4798in"/>
          <style:tab-stop style:type="left" style:position="0.00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s>
      </style:paragraph-properties>
    </style:style>
    <style:style style:name="T660"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661"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66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664" style:parent-style-name="內文" style:family="paragraph">
      <style:paragraph-properties fo:widows="2" fo:orphans="2" style:snap-to-layout-grid="false" fo:text-align="justify" fo:line-height="0.3333in" fo:margin-left="1.1159in" fo:text-indent="-0.3958in" fo:background-color="#FFFFFF">
        <style:tab-stops>
          <style:tab-stop style:type="left" style:position="-0.4798in"/>
          <style:tab-stop style:type="left" style:position="0.00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s>
      </style:paragraph-properties>
    </style:style>
    <style:style style:name="T66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666"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668" style:parent-style-name="內文" style:family="paragraph">
      <style:paragraph-properties fo:widows="2" fo:orphans="2" style:snap-to-layout-grid="false" fo:text-align="justify" fo:line-height="0.3333in" fo:margin-left="1.1159in" fo:text-indent="-0.3958in" fo:background-color="#FFFFFF">
        <style:tab-stops>
          <style:tab-stop style:type="left" style:position="-0.4798in"/>
          <style:tab-stop style:type="left" style:position="0.00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s>
      </style:paragraph-properties>
    </style:style>
    <style:style style:name="T669"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670"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672" style:parent-style-name="內文" style:family="paragraph">
      <style:paragraph-properties fo:widows="2" fo:orphans="2" style:snap-to-layout-grid="false" fo:text-align="justify" fo:line-height="0.3333in" fo:margin-left="1.1159in" fo:text-indent="-0.3958in" fo:background-color="#FFFFFF">
        <style:tab-stops>
          <style:tab-stop style:type="left" style:position="-0.4798in"/>
          <style:tab-stop style:type="left" style:position="0.00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s>
      </style:paragraph-properties>
    </style:style>
    <style:style style:name="T67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674"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punctuation-wrap="simple" style:text-autospace="none" style:snap-to-layout-grid="false" fo:text-align="justify" fo:line-height="0.3333in" fo:margin-left="0.6666in" fo:text-indent="-0.6666in">
        <style:tab-stops>
          <style:tab-stop style:type="left" style:position="0.6388in"/>
        </style:tab-stops>
      </style:paragraph-properties>
      <style:text-properties style:font-name="標楷體" style:font-name-asian="標楷體" style:font-weight-complex="bold" fo:font-size="16pt" style:font-size-asian="16pt" style:font-size-complex="16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punctuation-wrap="simple" style:text-autospace="none" style:snap-to-layout-grid="false" fo:text-align="justify" fo:line-height="0.3333in" fo:margin-left="0.6666in" fo:text-indent="-0.6666in">
        <style:tab-stops>
          <style:tab-stop style:type="left" style:position="0.6388in"/>
        </style:tab-stops>
      </style:paragraph-properties>
    </style:style>
    <style:style style:name="T680" style:parent-style-name="預設段落字型" style:family="text">
      <style:text-properties style:font-name="標楷體" style:font-name-asian="標楷體" style:font-weight-complex="bold" fo:font-size="16pt" style:font-size-asian="16pt" style:font-size-complex="16pt"/>
    </style:style>
    <style:style style:name="T681" style:parent-style-name="預設段落字型" style:family="text">
      <style:text-properties style:font-name="標楷體" style:font-name-asian="標楷體" fo:color="#333333" fo:font-size="16pt" style:font-size-asian="16pt" style:font-size-complex="16pt"/>
    </style:style>
    <style:style style:name="P682" style:parent-style-name="內文" style:family="paragraph">
      <style:paragraph-properties fo:widows="2" fo:orphans="2" style:snap-to-layout-grid="false" fo:text-align="justify" fo:line-height="0.3333in" fo:margin-left="1.2145in" fo:text-indent="-0.493in" fo:background-color="#FFFFFF">
        <style:tab-stops>
          <style:tab-stop style:type="left" style:position="-0.5784in"/>
          <style:tab-stop style:type="left" style:position="0.0576in"/>
          <style:tab-stop style:type="left" style:position="0.6937in"/>
          <style:tab-stop style:type="left" style:position="1.3298in"/>
          <style:tab-stop style:type="left" style:position="1.9659in"/>
          <style:tab-stop style:type="left" style:position="2.602in"/>
          <style:tab-stop style:type="left" style:position="3.2381in"/>
          <style:tab-stop style:type="left" style:position="3.8743in"/>
          <style:tab-stop style:type="left" style:position="4.5104in"/>
          <style:tab-stop style:type="left" style:position="5.1465in"/>
          <style:tab-stop style:type="left" style:position="5.7826in"/>
          <style:tab-stop style:type="left" style:position="6.4187in"/>
          <style:tab-stop style:type="left" style:position="7.0548in"/>
          <style:tab-stop style:type="left" style:position="7.6909in"/>
          <style:tab-stop style:type="left" style:position="8.327in"/>
          <style:tab-stop style:type="left" style:position="8.9631in"/>
        </style:tab-stops>
      </style:paragraph-properties>
      <style:text-properties style:font-name="標楷體" style:font-name-asian="標楷體" style:font-name-complex="細明體" fo:color="#333333" style:letter-kerning="false" fo:font-size="16pt" style:font-size-asian="16pt" style:font-size-complex="16pt"/>
    </style:style>
    <style:style style:name="P683" style:parent-style-name="內文" style:family="paragraph">
      <style:paragraph-properties style:punctuation-wrap="simple" style:text-autospace="none" style:snap-to-layout-grid="false" fo:text-align="justify" fo:line-height="0.3333in" fo:margin-left="1.2145in" fo:text-indent="-0.493in" fo:background-color="#FFFFFF">
        <style:tab-stops>
          <style:tab-stop style:type="left" style:position="-0.5784in"/>
          <style:tab-stop style:type="left" style:position="0.0576in"/>
          <style:tab-stop style:type="left" style:position="0.6937in"/>
          <style:tab-stop style:type="left" style:position="1.3298in"/>
          <style:tab-stop style:type="left" style:position="1.9659in"/>
          <style:tab-stop style:type="left" style:position="2.602in"/>
          <style:tab-stop style:type="left" style:position="3.2381in"/>
          <style:tab-stop style:type="left" style:position="3.8743in"/>
          <style:tab-stop style:type="left" style:position="4.5104in"/>
          <style:tab-stop style:type="left" style:position="5.1465in"/>
          <style:tab-stop style:type="left" style:position="5.7826in"/>
          <style:tab-stop style:type="left" style:position="6.4187in"/>
          <style:tab-stop style:type="left" style:position="7.0548in"/>
          <style:tab-stop style:type="left" style:position="7.6909in"/>
          <style:tab-stop style:type="left" style:position="8.327in"/>
          <style:tab-stop style:type="left" style:position="8.9631in"/>
        </style:tab-stops>
      </style:paragraph-properties>
      <style:text-properties style:font-name="標楷體" style:font-name-asian="標楷體" style:font-name-complex="細明體" fo:color="#333333" style:letter-kerning="false" fo:font-size="16pt" style:font-size-asian="16pt" style:font-size-complex="16pt"/>
    </style:style>
    <style:style style:name="P684" style:parent-style-name="內文" style:family="paragraph">
      <style:paragraph-properties style:punctuation-wrap="simple" style:text-autospace="none" style:snap-to-layout-grid="false" fo:text-align="justify" fo:line-height="0.3333in" fo:margin-left="1.2145in" fo:text-indent="-0.493in" fo:background-color="#FFFFFF">
        <style:tab-stops>
          <style:tab-stop style:type="left" style:position="-0.5784in"/>
          <style:tab-stop style:type="left" style:position="0.002in"/>
          <style:tab-stop style:type="left" style:position="0.6937in"/>
          <style:tab-stop style:type="left" style:position="1.3298in"/>
          <style:tab-stop style:type="left" style:position="1.9659in"/>
          <style:tab-stop style:type="left" style:position="2.602in"/>
          <style:tab-stop style:type="left" style:position="3.2381in"/>
          <style:tab-stop style:type="left" style:position="3.8743in"/>
          <style:tab-stop style:type="left" style:position="4.5104in"/>
          <style:tab-stop style:type="left" style:position="5.1465in"/>
          <style:tab-stop style:type="left" style:position="5.7826in"/>
          <style:tab-stop style:type="left" style:position="6.4187in"/>
          <style:tab-stop style:type="left" style:position="7.0548in"/>
          <style:tab-stop style:type="left" style:position="7.6909in"/>
          <style:tab-stop style:type="left" style:position="8.327in"/>
          <style:tab-stop style:type="left" style:position="8.9631in"/>
        </style:tab-stops>
      </style:paragraph-properties>
      <style:text-properties style:font-name="標楷體" style:font-name-asian="標楷體" style:font-name-complex="細明體" fo:color="#333333" style:letter-kerning="false" fo:font-size="16pt" style:font-size-asian="16pt" style:font-size-complex="16pt"/>
    </style:style>
    <style:style style:name="P685" style:parent-style-name="內文" style:family="paragraph">
      <style:paragraph-properties style:punctuation-wrap="simple" style:text-autospace="none" style:snap-to-layout-grid="false" fo:text-align="justify" fo:line-height="0.3333in" fo:margin-left="1.2145in" fo:text-indent="-0.493in" fo:background-color="#FFFFFF">
        <style:tab-stops>
          <style:tab-stop style:type="left" style:position="-0.5784in"/>
          <style:tab-stop style:type="left" style:position="0.002in"/>
          <style:tab-stop style:type="left" style:position="0.6937in"/>
          <style:tab-stop style:type="left" style:position="1.3298in"/>
          <style:tab-stop style:type="left" style:position="1.9659in"/>
          <style:tab-stop style:type="left" style:position="2.602in"/>
          <style:tab-stop style:type="left" style:position="3.2381in"/>
          <style:tab-stop style:type="left" style:position="3.8743in"/>
          <style:tab-stop style:type="left" style:position="4.5104in"/>
          <style:tab-stop style:type="left" style:position="5.1465in"/>
          <style:tab-stop style:type="left" style:position="5.7826in"/>
          <style:tab-stop style:type="left" style:position="6.4187in"/>
          <style:tab-stop style:type="left" style:position="7.0548in"/>
          <style:tab-stop style:type="left" style:position="7.6909in"/>
          <style:tab-stop style:type="left" style:position="8.327in"/>
          <style:tab-stop style:type="left" style:position="8.9631in"/>
        </style:tab-stops>
      </style:paragraph-properties>
    </style:style>
    <style:style style:name="T686"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punctuation-wrap="simple" style:text-autospace="none" style:snap-to-layout-grid="false" fo:text-align="justify" fo:line-height="0.3333in" fo:margin-left="0.4263in" fo:text-indent="-0.4263in">
        <style:tab-stops/>
      </style:paragraph-properties>
      <style:text-properties style:font-name="標楷體" style:font-name-asian="標楷體" fo:font-size="16pt" style:font-size-asian="16pt" style:font-size-complex="16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punctuation-wrap="simple" style:text-autospace="none" style:snap-to-layout-grid="false" fo:text-align="justify" fo:line-height="0.3333in" fo:margin-left="0.0006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color="#000000" fo:letter-spacing="0.0104in" fo:font-size="16pt" style:font-size-asian="16pt" style:font-size-complex="16pt"/>
    </style:style>
    <style:style style:name="TableRow696" style:family="table-row">
      <style:table-row-properties style:min-row-height="0.5888in" style:use-optimal-row-height="false"/>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punctuation-wrap="simple" style:text-autospace="none" style:snap-to-layout-grid="false" fo:text-align="justify" fo:line-height="0.3333in" fo:margin-left="1in" fo:text-indent="-1in">
        <style:tab-stops>
          <style:tab-stop style:type="left" style:position="-0.0152in"/>
        </style:tab-stops>
      </style:paragraph-properties>
      <style:text-properties style:font-name="標楷體" style:font-name-asian="標楷體" style:font-weight-complex="bold" fo:font-size="16pt" style:font-size-asian="16pt" style:font-size-complex="16pt"/>
    </style:style>
    <style:style style:name="P699" style:parent-style-name="內文" style:family="paragraph">
      <style:paragraph-properties style:punctuation-wrap="simple" style:text-autospace="none" style:snap-to-layout-grid="false" fo:text-align="justify" fo:line-height="0.3333in" fo:margin-left="1.5111in" fo:text-indent="-0.4909in">
        <style:tab-stops/>
      </style:paragraph-properties>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P703" style:parent-style-name="內文" style:family="paragraph">
      <style:paragraph-properties style:punctuation-wrap="simple" style:text-autospace="none" style:snap-to-layout-grid="false" fo:text-align="justify" fo:line-height="0.3333in" fo:margin-left="1.5111in" fo:text-indent="-0.4909in">
        <style:tab-stops/>
      </style:paragraph-properties>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P709" style:parent-style-name="內文" style:family="paragraph">
      <style:paragraph-properties style:punctuation-wrap="simple" style:text-autospace="none" style:snap-to-layout-grid="false" fo:text-align="justify" fo:line-height="0.3333in" fo:margin-left="1.5111in" fo:text-indent="-0.4909in">
        <style:tab-stops/>
      </style:paragraph-properties>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punctuation-wrap="simple" style:text-autospace="none" style:snap-to-layout-grid="false" fo:text-align="justify" fo:line-height="0.3333in" fo:margin-left="1in" fo:text-indent="-1in">
        <style:tab-stops>
          <style:tab-stop style:type="left" style:position="-0.0152in"/>
        </style:tab-stops>
      </style:paragraph-properties>
      <style:text-properties style:font-name="標楷體" style:font-name-asian="標楷體" style:font-weight-complex="bold" fo:font-size="16pt" style:font-size-asian="16pt" style:font-size-complex="16pt"/>
    </style:style>
    <style:style style:name="P715" style:parent-style-name="內文" style:family="paragraph">
      <style:paragraph-properties style:punctuation-wrap="simple" style:text-autospace="none" style:snap-to-layout-grid="false" fo:text-align="justify" fo:line-height="0.3333in" fo:margin-left="1.3256in" fo:text-indent="-0.3909in">
        <style:tab-stops/>
      </style:paragraph-properties>
    </style:style>
    <style:style style:name="T71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weight-complex="bold"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P719" style:parent-style-name="內文" style:family="paragraph">
      <style:paragraph-properties style:punctuation-wrap="simple" style:text-autospace="none" style:snap-to-layout-grid="false" fo:text-align="justify" fo:line-height="0.3333in" fo:margin-left="1.3256in" fo:text-indent="-0.3909in">
        <style:tab-stops/>
      </style:paragraph-properties>
    </style:style>
    <style:style style:name="T72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P724" style:parent-style-name="內文" style:family="paragraph">
      <style:paragraph-properties style:punctuation-wrap="simple" style:text-autospace="none" style:snap-to-layout-grid="false" fo:text-align="justify" fo:line-height="0.3333in" fo:margin-left="1.3256in" fo:text-indent="-0.3909in">
        <style:tab-stops/>
      </style:paragraph-properties>
    </style:style>
    <style:style style:name="T7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punctuation-wrap="simple" style:text-autospace="none" style:snap-to-layout-grid="false" fo:text-align="justify" fo:line-height="0.3333in" fo:margin-left="0.9263in" fo:text-indent="-0.9263in">
        <style:tab-stops>
          <style:tab-stop style:type="left" style:position="0.0583in"/>
        </style:tab-stops>
      </style:paragraph-properties>
      <style:text-properties style:font-name="標楷體" style:font-name-asian="標楷體" style:font-weight-complex="bold" fo:font-size="16pt" style:font-size-asian="16pt" style:font-size-complex="16pt"/>
    </style:style>
    <style:style style:name="P732" style:parent-style-name="內文" style:family="paragraph">
      <style:paragraph-properties style:punctuation-wrap="simple" style:text-autospace="none" style:snap-to-layout-grid="false" fo:text-align="justify" fo:line-height="0.3333in" fo:margin-left="1.3416in" fo:text-indent="-0.4152in">
        <style:tab-stops/>
      </style:paragraph-properties>
    </style:style>
    <style:style style:name="T7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36" style:parent-style-name="內文" style:family="paragraph">
      <style:paragraph-properties style:punctuation-wrap="simple" style:text-autospace="none" style:snap-to-layout-grid="false" fo:text-align="justify" fo:line-height="0.3333in" fo:margin-left="1.3416in" fo:text-indent="-0.4152in">
        <style:tab-stops/>
      </style:paragraph-properties>
    </style:style>
    <style:style style:name="T73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41" style:parent-style-name="內文" style:family="paragraph">
      <style:paragraph-properties style:punctuation-wrap="simple" style:text-autospace="none" style:snap-to-layout-grid="false" fo:text-align="justify" fo:line-height="0.3333in" fo:margin-left="1.3416in" fo:text-indent="-0.4152in">
        <style:tab-stops/>
      </style:paragraph-properties>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46" style:parent-style-name="內文" style:family="paragraph">
      <style:paragraph-properties style:punctuation-wrap="simple" style:text-autospace="none" style:snap-to-layout-grid="false" fo:text-align="justify" fo:line-height="0.3333in" fo:margin-left="1.3416in" fo:text-indent="-0.4152in">
        <style:tab-stops/>
      </style:paragraph-properties>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weight-complex="bold" fo:font-size="16pt" style:font-size-asian="16pt" style:font-size-complex="16pt"/>
    </style:style>
    <style:style style:name="T75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weight-complex="bold" fo:font-size="16pt" style:font-size-asian="16pt" style:font-size-complex="16pt"/>
    </style:style>
    <style:style style:name="T753" style:parent-style-name="預設段落字型" style:family="text">
      <style:text-properties style:font-name="標楷體" style:font-name-asian="標楷體" style:font-weight-complex="bold" fo:font-size="16pt" style:font-size-asian="16pt" style:font-size-complex="16pt"/>
    </style:style>
    <style:style style:name="P754" style:parent-style-name="內文" style:family="paragraph">
      <style:paragraph-properties style:punctuation-wrap="simple" style:text-autospace="none" style:snap-to-layout-grid="false" fo:text-align="justify" fo:line-height="0.3333in" fo:margin-left="1.3416in" fo:text-indent="-0.4152in">
        <style:tab-stops/>
      </style:paragraph-properties>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weight-complex="bold" fo:font-size="16pt" style:font-size-asian="16pt" style:font-size-complex="16pt"/>
    </style:style>
    <style:style style:name="TableCell760" style:family="table-cell">
      <style:table-cell-properties fo:border="0.0069in solid #000000" fo:padding-top="0in" fo:padding-left="0.0194in" fo:padding-bottom="0in" fo:padding-right="0.0194in"/>
    </style:style>
    <style:style style:name="P761" style:parent-style-name="內文" style:list-style-name="LFO34" style:family="paragraph">
      <style:paragraph-properties style:punctuation-wrap="simple" style:text-autospace="none" style:snap-to-layout-grid="false" fo:text-align="justify" fo:line-height="0.3333in"/>
    </style:style>
    <style:style style:name="T762" style:parent-style-name="預設段落字型" style:family="text">
      <style:text-properties style:font-name="標楷體" style:font-name-asian="標楷體" fo:color="#FF0000" fo:font-size="16pt" style:font-size-asian="16pt" style:font-size-complex="16pt"/>
    </style:style>
    <style:style style:name="T763" style:parent-style-name="預設段落字型" style:family="text">
      <style:text-properties style:font-name="標楷體" style:font-name-asian="標楷體" fo:color="#FF0000" fo:font-size="16pt" style:font-size-asian="16pt" style:font-size-complex="16pt"/>
    </style:style>
    <style:style style:name="T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65" style:parent-style-name="預設段落字型" style:family="text">
      <style:text-properties style:font-name="標楷體" style:font-name-asian="標楷體" fo:color="#FF0000" fo:font-size="16pt" style:font-size-asian="16pt" style:font-size-complex="16pt"/>
    </style:style>
    <style:style style:name="T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style:font-weight-complex="bold" fo:font-size="16pt" style:font-size-asian="16pt" style:font-size-complex="16pt"/>
    </style:style>
    <style:style style:name="T7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771" style:parent-style-name="預設段落字型" style:family="text">
      <style:text-properties style:font-name="標楷體" style:font-name-asian="標楷體" style:font-weight-complex="bold" fo:font-size="16pt" style:font-size-asian="16pt" style:font-size-complex="16pt"/>
    </style:style>
    <style:style style:name="T77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font-size-complex="16pt"/>
    </style:style>
    <style:style style:name="P777" style:parent-style-name="內文" style:family="paragraph">
      <style:paragraph-properties style:punctuation-wrap="simple" style:text-autospace="none"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punctuation-wrap="simple" style:text-autospace="none" style:snap-to-layout-grid="false" fo:text-align="justify" fo:line-height="0.3333in"/>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color="#000000" fo:letter-spacing="0.0104in" fo:font-size="16pt" style:font-size-asian="16pt" style:font-size-complex="16pt"/>
    </style:style>
    <style:style style:name="TableRow784" style:family="table-row">
      <style:table-row-properties style:min-row-height="0.675in" style:use-optimal-row-height="false"/>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punctuation-wrap="simple" style:text-autospace="none" style:snap-to-layout-grid="false" fo:text-align="justify" fo:line-height="0.3333in" fo:margin-left="0.8888in" fo:text-indent="-0.8888in">
        <style:tab-stops>
          <style:tab-stop style:type="left" style:position="0.3909in"/>
        </style:tab-stops>
      </style:paragraph-properties>
    </style:style>
    <style:style style:name="T787" style:parent-style-name="預設段落字型" style:family="text">
      <style:text-properties style:font-name="標楷體" style:font-name-asian="標楷體" style:font-weight-complex="bold" fo:font-size="16pt" style:font-size-asian="16pt" style:font-size-complex="16pt"/>
    </style:style>
    <style:style style:name="T788" style:parent-style-name="預設段落字型" style:family="text">
      <style:text-properties style:font-name="標楷體" style:font-name-asian="標楷體" style:font-name-complex="標楷體" fo:font-size="16pt" style:font-size-asian="16pt" style:font-size-complex="16pt"/>
    </style:style>
    <style:style style:name="T7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90" style:parent-style-name="預設段落字型" style:family="text">
      <style:text-properties style:font-name="標楷體" style:font-name-asian="標楷體" style:font-name-complex="標楷體" fo:font-size="16pt" style:font-size-asian="16pt" style:font-size-complex="16pt"/>
    </style:style>
    <style:style style:name="T791" style:parent-style-name="預設段落字型" style:family="text">
      <style:text-properties style:font-name="標楷體" style:font-name-asian="標楷體" style:font-name-complex="標楷體" fo:font-size="16pt" style:font-size-asian="16pt" style:font-size-complex="16pt"/>
    </style:style>
    <style:style style:name="T79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93" style:parent-style-name="預設段落字型" style:family="text">
      <style:text-properties style:font-name="標楷體" style:font-name-asian="標楷體" style:font-name-complex="標楷體" fo:font-size="16pt" style:font-size-asian="16pt" style:font-size-complex="16pt"/>
    </style:style>
    <style:style style:name="P794" style:parent-style-name="內文" style:family="paragraph">
      <style:paragraph-properties style:punctuation-wrap="simple" style:text-autospace="none" style:snap-to-layout-grid="false" fo:text-align="justify" fo:line-height="0.3333in" fo:margin-left="1.3131in" fo:text-indent="-0.393in">
        <style:tab-stops>
          <style:tab-stop style:type="left" style:position="-0.0333in"/>
        </style:tab-stops>
      </style:paragraph-properties>
    </style:style>
    <style:style style:name="T79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標楷體" fo:font-size="16pt" style:font-size-asian="16pt" style:font-size-complex="16pt"/>
    </style:style>
    <style:style style:name="P798" style:parent-style-name="內文" style:family="paragraph">
      <style:paragraph-properties style:punctuation-wrap="simple" style:text-autospace="none" style:snap-to-layout-grid="false" fo:text-align="justify" fo:line-height="0.3333in" fo:margin-left="1.3131in" fo:text-indent="-0.393in">
        <style:tab-stops>
          <style:tab-stop style:type="left" style:position="-0.0333in"/>
        </style:tab-stops>
      </style:paragraph-properties>
    </style:style>
    <style:style style:name="T79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標楷體" fo:font-size="16pt" style:font-size-asian="16pt" style:font-size-complex="16pt"/>
    </style:style>
    <style:style style:name="T802" style:parent-style-name="預設段落字型" style:family="text">
      <style:text-properties style:font-name="標楷體" style:font-name-asian="標楷體" style:font-name-complex="標楷體" fo:font-size="16pt" style:font-size-asian="16pt" style:font-size-complex="16pt"/>
    </style:style>
    <style:style style:name="P803" style:parent-style-name="內文" style:family="paragraph">
      <style:paragraph-properties style:punctuation-wrap="simple" style:text-autospace="none" style:snap-to-layout-grid="false" fo:text-align="justify" fo:line-height="0.3333in" fo:margin-left="1.3131in" fo:text-indent="-0.393in">
        <style:tab-stops>
          <style:tab-stop style:type="left" style:position="-0.0333in"/>
        </style:tab-stops>
      </style:paragraph-properties>
    </style:style>
    <style:style style:name="T80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 fo:font-size="16pt" style:font-size-asian="16pt" style:font-size-complex="16pt"/>
    </style:style>
    <style:style style:name="P807" style:parent-style-name="內文" style:family="paragraph">
      <style:paragraph-properties style:punctuation-wrap="simple" style:text-autospace="none" style:snap-to-layout-grid="false" fo:text-align="justify" fo:line-height="0.3333in" fo:margin-left="1.3131in" fo:text-indent="-0.393in">
        <style:tab-stops>
          <style:tab-stop style:type="left" style:position="-0.0333in"/>
        </style:tab-stops>
      </style:paragraph-properties>
    </style:style>
    <style:style style:name="T808" style:parent-style-name="預設段落字型" style:family="text">
      <style:text-properties style:font-name="標楷體" style:font-name-asian="標楷體" style:font-name-complex="標楷體" fo:font-size="16pt" style:font-size-asian="16pt" style:font-size-complex="16pt"/>
    </style:style>
    <style:style style:name="T80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fo:font-size="16pt" style:font-size-asian="16pt" style:font-size-complex="16pt"/>
    </style:style>
    <style:style style:name="P811" style:parent-style-name="內文" style:family="paragraph">
      <style:paragraph-properties style:punctuation-wrap="simple" style:text-autospace="none" style:snap-to-layout-grid="false" fo:text-align="justify" fo:line-height="0.3333in" fo:margin-left="1.3131in" fo:text-indent="-0.393in">
        <style:tab-stops>
          <style:tab-stop style:type="left" style:position="-0.0333in"/>
        </style:tab-stops>
      </style:paragraph-properties>
    </style:style>
    <style:style style:name="T812" style:parent-style-name="預設段落字型" style:family="text">
      <style:text-properties style:font-name="標楷體" style:font-name-asian="標楷體" style:font-name-complex="標楷體" fo:font-size="16pt" style:font-size-asian="16pt" style:font-size-complex="16pt"/>
    </style:style>
    <style:style style:name="T8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font-size="16pt" style:font-size-asian="16pt" style:font-size-complex="16pt"/>
    </style:style>
    <style:style style:name="T815" style:parent-style-name="預設段落字型" style:family="text">
      <style:text-properties style:font-name="標楷體" style:font-name-asian="標楷體" style:font-name-complex="標楷體" fo:font-size="16pt" style:font-size-asian="16pt" style:font-size-complex="16pt"/>
    </style:style>
    <style:style style:name="P816" style:parent-style-name="內文" style:family="paragraph">
      <style:paragraph-properties style:punctuation-wrap="simple" style:text-autospace="none" style:snap-to-layout-grid="false" fo:text-align="justify" fo:line-height="0.3333in" fo:margin-left="1.3131in" fo:text-indent="-0.393in">
        <style:tab-stops>
          <style:tab-stop style:type="left" style:position="-0.0333in"/>
        </style:tab-stops>
      </style:paragraph-properties>
    </style:style>
    <style:style style:name="T817" style:parent-style-name="預設段落字型" style:family="text">
      <style:text-properties style:font-name="標楷體" style:font-name-asian="標楷體" style:font-name-complex="標楷體" fo:font-size="16pt" style:font-size-asian="16pt" style:font-size-complex="16pt"/>
    </style:style>
    <style:style style:name="T8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標楷體" fo:font-size="16pt" style:font-size-asian="16pt" style:font-size-complex="16pt"/>
    </style:style>
    <style:style style:name="T82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21" style:parent-style-name="預設段落字型" style:family="text">
      <style:text-properties style:font-name="標楷體" style:font-name-asian="標楷體" style:font-name-complex="標楷體" fo:font-size="16pt" style:font-size-asian="16pt" style:font-size-complex="16pt"/>
    </style:style>
    <style:style style:name="T82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23" style:parent-style-name="預設段落字型" style:family="text">
      <style:text-properties style:font-name="標楷體" style:font-name-asian="標楷體" style:font-name-complex="標楷體" fo:font-size="16pt" style:font-size-asian="16pt" style:font-size-complex="16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style:punctuation-wrap="simple" style:text-autospace="none" style:snap-to-layout-grid="false" fo:text-align="justify" fo:line-height="0.3333in" fo:margin-left="0.8888in" fo:text-indent="-0.8888in">
        <style:tab-stops>
          <style:tab-stop style:type="left" style:position="0.3909in"/>
        </style:tab-stops>
      </style:paragraph-properties>
    </style:style>
    <style:style style:name="T826" style:parent-style-name="預設段落字型" style:family="text">
      <style:text-properties style:font-name="標楷體" style:font-name-asian="標楷體" style:font-weight-complex="bold" fo:font-size="16pt" style:font-size-asian="16pt" style:font-size-complex="16pt"/>
    </style:style>
    <style:style style:name="T827" style:parent-style-name="預設段落字型" style:family="text">
      <style:text-properties style:font-name="標楷體" style:font-name-asian="標楷體" style:font-name-complex="標楷體" fo:font-size="16pt" style:font-size-asian="16pt" style:font-size-complex="16pt"/>
    </style:style>
    <style:style style:name="T82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29" style:parent-style-name="預設段落字型" style:family="text">
      <style:text-properties style:font-name="標楷體" style:font-name-asian="標楷體" style:font-name-complex="標楷體" fo:font-size="16pt" style:font-size-asian="16pt" style:font-size-complex="16pt"/>
    </style:style>
    <style:style style:name="T830" style:parent-style-name="預設段落字型" style:family="text">
      <style:text-properties style:font-name="標楷體" style:font-name-asian="標楷體" style:font-name-complex="標楷體" fo:font-size="16pt" style:font-size-asian="16pt" style:font-size-complex="16pt"/>
    </style:style>
    <style:style style:name="T83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32" style:parent-style-name="預設段落字型" style:family="text">
      <style:text-properties style:font-name="標楷體" style:font-name-asian="標楷體" style:font-name-complex="標楷體" fo:font-size="16pt" style:font-size-asian="16pt" style:font-size-complex="16pt"/>
    </style:style>
    <style:style style:name="P833" style:parent-style-name="內文" style:family="paragraph">
      <style:paragraph-properties style:punctuation-wrap="simple" style:text-autospace="none" style:snap-to-layout-grid="false" fo:text-align="justify" fo:line-height="0.3333in" fo:margin-left="1.3256in" fo:text-indent="-0.4909in">
        <style:tab-stops>
          <style:tab-stop style:type="left" style:position="-0.0458in"/>
        </style:tab-stops>
      </style:paragraph-properties>
    </style:style>
    <style:style style:name="T83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font-name-complex="標楷體" fo:font-size="16pt" style:font-size-asian="16pt" style:font-size-complex="16pt"/>
    </style:style>
    <style:style style:name="P837" style:parent-style-name="內文" style:family="paragraph">
      <style:paragraph-properties style:punctuation-wrap="simple" style:text-autospace="none" style:snap-to-layout-grid="false" fo:text-align="justify" fo:line-height="0.3333in" fo:margin-left="1.3256in" fo:text-indent="-0.4909in">
        <style:tab-stops>
          <style:tab-stop style:type="left" style:position="-0.0458in"/>
        </style:tab-stops>
      </style:paragraph-properties>
    </style:style>
    <style:style style:name="T83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style:font-name-complex="標楷體" fo:font-size="16pt" style:font-size-asian="16pt" style:font-size-complex="16pt"/>
    </style:style>
    <style:style style:name="T841" style:parent-style-name="預設段落字型" style:family="text">
      <style:text-properties style:font-name="標楷體" style:font-name-asian="標楷體" style:font-name-complex="標楷體" fo:font-size="16pt" style:font-size-asian="16pt" style:font-size-complex="16pt"/>
    </style:style>
    <style:style style:name="P842" style:parent-style-name="內文" style:family="paragraph">
      <style:paragraph-properties style:punctuation-wrap="simple" style:text-autospace="none" style:snap-to-layout-grid="false" fo:text-align="justify" fo:line-height="0.3333in" fo:margin-left="1.3256in" fo:text-indent="-0.4909in">
        <style:tab-stops>
          <style:tab-stop style:type="left" style:position="-0.0458in"/>
        </style:tab-stops>
      </style:paragraph-properties>
    </style:style>
    <style:style style:name="T84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style:font-name-complex="標楷體" fo:font-size="16pt" style:font-size-asian="16pt" style:font-size-complex="16pt"/>
    </style:style>
    <style:style style:name="P846" style:parent-style-name="內文" style:family="paragraph">
      <style:paragraph-properties style:punctuation-wrap="simple" style:text-autospace="none" style:snap-to-layout-grid="false" fo:text-align="justify" fo:line-height="0.3333in" fo:margin-left="1.3256in" fo:text-indent="-0.4909in">
        <style:tab-stops>
          <style:tab-stop style:type="left" style:position="-0.0458in"/>
        </style:tab-stops>
      </style:paragraph-properties>
    </style:style>
    <style:style style:name="T84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48" style:parent-style-name="預設段落字型" style:family="text">
      <style:text-properties style:font-name="標楷體" style:font-name-asian="標楷體" style:font-name-complex="標楷體" fo:font-size="16pt" style:font-size-asian="16pt" style:font-size-complex="16pt"/>
    </style:style>
    <style:style style:name="T849" style:parent-style-name="預設段落字型" style:family="text">
      <style:text-properties style:font-name="標楷體" style:font-name-asian="標楷體" style:font-name-complex="標楷體" style:font-weight-complex="bold" fo:font-size="16pt" style:font-size-asian="16pt" style:font-size-complex="16pt"/>
    </style:style>
    <style:style style:name="P850" style:parent-style-name="內文" style:family="paragraph">
      <style:paragraph-properties style:punctuation-wrap="simple" style:text-autospace="none" style:snap-to-layout-grid="false" fo:text-align="justify" fo:line-height="0.3333in" fo:margin-left="1.3256in" fo:text-indent="-0.4909in">
        <style:tab-stops>
          <style:tab-stop style:type="left" style:position="-0.0458in"/>
        </style:tab-stops>
      </style:paragraph-properties>
    </style:style>
    <style:style style:name="T85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52" style:parent-style-name="預設段落字型" style:family="text">
      <style:text-properties style:font-name="標楷體" style:font-name-asian="標楷體" style:font-name-complex="標楷體" fo:font-size="16pt" style:font-size-asian="16pt" style:font-size-complex="16pt"/>
    </style:style>
    <style:style style:name="P853" style:parent-style-name="內文" style:family="paragraph">
      <style:paragraph-properties style:punctuation-wrap="simple" style:text-autospace="none" style:snap-to-layout-grid="false" fo:text-align="justify" fo:line-height="0.3333in" fo:margin-left="1.3256in" fo:text-indent="-0.4909in">
        <style:tab-stops>
          <style:tab-stop style:type="left" style:position="-0.0458in"/>
        </style:tab-stops>
      </style:paragraph-properties>
    </style:style>
    <style:style style:name="T85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55" style:parent-style-name="預設段落字型" style:family="text">
      <style:text-properties style:font-name="標楷體" style:font-name-asian="標楷體" style:font-name-complex="標楷體" fo:font-size="16pt" style:font-size-asian="16pt" style:font-size-complex="16pt"/>
    </style:style>
    <style:style style:name="T85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57" style:parent-style-name="預設段落字型" style:family="text">
      <style:text-properties style:font-name="標楷體" style:font-name-asian="標楷體" style:font-name-complex="標楷體" fo:font-size="16pt" style:font-size-asian="16pt" style:font-size-complex="16pt"/>
    </style:style>
    <style:style style:name="T858" style:parent-style-name="預設段落字型" style:family="text">
      <style:text-properties style:font-name="標楷體" style:font-name-asian="標楷體" style:font-name-complex="標楷體" fo:font-size="16pt" style:font-size-asian="16pt" style:font-size-complex="16pt"/>
    </style:style>
    <style:style style:name="T85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60" style:parent-style-name="預設段落字型" style:family="text">
      <style:text-properties style:font-name="標楷體" style:font-name-asian="標楷體" style:font-name-complex="標楷體" fo:font-size="16pt" style:font-size-asian="16pt" style:font-size-complex="16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punctuation-wrap="simple" style:text-autospace="none" style:snap-to-layout-grid="false" fo:text-align="justify" fo:line-height="0.3333in" fo:margin-left="0.8888in" fo:text-indent="-0.8888in">
        <style:tab-stops>
          <style:tab-stop style:type="left" style:position="0.3909in"/>
        </style:tab-stops>
      </style:paragraph-properties>
    </style:style>
    <style:style style:name="T863" style:parent-style-name="預設段落字型" style:family="text">
      <style:text-properties style:font-name="標楷體" style:font-name-asian="標楷體" style:font-weight-complex="bold" fo:font-size="16pt" style:font-size-asian="16pt" style:font-size-complex="16pt"/>
    </style:style>
    <style:style style:name="T864" style:parent-style-name="預設段落字型" style:family="text">
      <style:text-properties style:font-name="標楷體" style:font-name-asian="標楷體" style:font-name-complex="標楷體" fo:font-size="16pt" style:font-size-asian="16pt" style:font-size-complex="16pt"/>
    </style:style>
    <style:style style:name="T86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66" style:parent-style-name="預設段落字型" style:family="text">
      <style:text-properties style:font-name="標楷體" style:font-name-asian="標楷體" style:font-name-complex="標楷體" fo:font-size="16pt" style:font-size-asian="16pt" style:font-size-complex="16pt"/>
    </style:style>
    <style:style style:name="T867" style:parent-style-name="預設段落字型" style:family="text">
      <style:text-properties style:font-name="標楷體" style:font-name-asian="標楷體" style:font-name-complex="標楷體" fo:font-size="16pt" style:font-size-asian="16pt" style:font-size-complex="16pt"/>
    </style:style>
    <style:style style:name="T86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69" style:parent-style-name="預設段落字型" style:family="text">
      <style:text-properties style:font-name="標楷體" style:font-name-asian="標楷體" style:font-name-complex="標楷體" fo:font-size="16pt" style:font-size-asian="16pt" style:font-size-complex="16pt"/>
    </style:style>
    <style:style style:name="P870" style:parent-style-name="內文" style:family="paragraph">
      <style:paragraph-properties style:punctuation-wrap="simple" style:text-autospace="none" style:snap-to-layout-grid="false" fo:text-align="justify" fo:line-height="0.3333in" fo:margin-left="1.3423in" fo:text-indent="-0.4909in">
        <style:tab-stops>
          <style:tab-stop style:type="left" style:position="-0.0625in"/>
        </style:tab-stops>
      </style:paragraph-properties>
    </style:style>
    <style:style style:name="T87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style:font-name-complex="標楷體" fo:font-size="16pt" style:font-size-asian="16pt" style:font-size-complex="16pt"/>
    </style:style>
    <style:style style:name="P874" style:parent-style-name="內文" style:family="paragraph">
      <style:paragraph-properties style:punctuation-wrap="simple" style:text-autospace="none" style:snap-to-layout-grid="false" fo:text-align="justify" fo:line-height="0.3333in" fo:margin-left="1.3423in" fo:text-indent="-0.4909in">
        <style:tab-stops>
          <style:tab-stop style:type="left" style:position="-0.0625in"/>
        </style:tab-stops>
      </style:paragraph-properties>
    </style:style>
    <style:style style:name="T87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style:font-name-complex="標楷體" fo:font-size="16pt" style:font-size-asian="16pt" style:font-size-complex="16pt"/>
    </style:style>
    <style:style style:name="T878" style:parent-style-name="預設段落字型" style:family="text">
      <style:text-properties style:font-name="標楷體" style:font-name-asian="標楷體" style:font-name-complex="標楷體" fo:font-size="16pt" style:font-size-asian="16pt" style:font-size-complex="16pt"/>
    </style:style>
    <style:style style:name="P879" style:parent-style-name="內文" style:family="paragraph">
      <style:paragraph-properties style:punctuation-wrap="simple" style:text-autospace="none" style:snap-to-layout-grid="false" fo:text-align="justify" fo:line-height="0.3333in" fo:margin-left="1.3423in" fo:text-indent="-0.4909in">
        <style:tab-stops>
          <style:tab-stop style:type="left" style:position="-0.0625in"/>
        </style:tab-stops>
      </style:paragraph-properties>
    </style:style>
    <style:style style:name="T88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style:font-name-complex="標楷體" fo:font-size="16pt" style:font-size-asian="16pt" style:font-size-complex="16pt"/>
    </style:style>
    <style:style style:name="P883" style:parent-style-name="內文" style:family="paragraph">
      <style:paragraph-properties style:punctuation-wrap="simple" style:text-autospace="none" style:snap-to-layout-grid="false" fo:text-align="justify" fo:line-height="0.3333in" fo:margin-left="1.3423in" fo:text-indent="-0.4909in">
        <style:tab-stops>
          <style:tab-stop style:type="left" style:position="-0.0625in"/>
        </style:tab-stops>
      </style:paragraph-properties>
      <style:text-properties style:font-name="標楷體" style:font-name-asian="標楷體" style:font-name-complex="標楷體" style:font-weight-complex="bold" fo:font-size="16pt" style:font-size-asian="16pt" style:font-size-complex="16pt"/>
    </style:style>
    <style:style style:name="P884" style:parent-style-name="內文" style:family="paragraph">
      <style:paragraph-properties style:punctuation-wrap="simple" style:text-autospace="none" style:snap-to-layout-grid="false" fo:text-align="justify" fo:line-height="0.3333in" fo:margin-left="1.3423in" fo:text-indent="-0.4909in">
        <style:tab-stops>
          <style:tab-stop style:type="left" style:position="-0.0625in"/>
        </style:tab-stops>
      </style:paragraph-properties>
    </style:style>
    <style:style style:name="T88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86" style:parent-style-name="預設段落字型" style:family="text">
      <style:text-properties style:font-name="標楷體" style:font-name-asian="標楷體" style:font-name-complex="標楷體" fo:font-size="16pt" style:font-size-asian="16pt" style:font-size-complex="16pt"/>
    </style:style>
    <style:style style:name="P887" style:parent-style-name="內文" style:family="paragraph">
      <style:paragraph-properties style:punctuation-wrap="simple" style:text-autospace="none" style:snap-to-layout-grid="false" fo:text-align="justify" fo:line-height="0.3333in" fo:margin-left="1.3423in" fo:text-indent="-0.4909in">
        <style:tab-stops>
          <style:tab-stop style:type="left" style:position="-0.0625in"/>
        </style:tab-stops>
      </style:paragraph-properties>
    </style:style>
    <style:style style:name="T88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89" style:parent-style-name="預設段落字型" style:family="text">
      <style:text-properties style:font-name="標楷體" style:font-name-asian="標楷體" style:font-name-complex="標楷體" fo:font-size="16pt" style:font-size-asian="16pt" style:font-size-complex="16pt"/>
    </style:style>
    <style:style style:name="T89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91" style:parent-style-name="預設段落字型" style:family="text">
      <style:text-properties style:font-name="標楷體" style:font-name-asian="標楷體" style:font-name-complex="標楷體" fo:font-size="16pt" style:font-size-asian="16pt" style:font-size-complex="16pt"/>
    </style:style>
    <style:style style:name="T892" style:parent-style-name="預設段落字型" style:family="text">
      <style:text-properties style:font-name="標楷體" style:font-name-asian="標楷體" style:font-name-complex="標楷體" fo:font-size="16pt" style:font-size-asian="16pt" style:font-size-complex="16pt"/>
    </style:style>
    <style:style style:name="T89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94" style:parent-style-name="預設段落字型" style:family="text">
      <style:text-properties style:font-name="標楷體" style:font-name-asian="標楷體" style:font-name-complex="標楷體" fo:font-size="16pt" style:font-size-asian="16pt" style:font-size-complex="16pt"/>
    </style:style>
    <style:style style:name="P895" style:parent-style-name="內文" style:family="paragraph">
      <style:paragraph-properties style:punctuation-wrap="simple" style:text-autospace="none" style:snap-to-layout-grid="false" fo:text-align="justify" fo:line-height="0.3333in" fo:margin-left="0.4902in" fo:text-indent="0.509in">
        <style:tab-stops>
          <style:tab-stop style:type="left" style:position="0.7895in"/>
        </style:tab-stops>
      </style:paragraph-properties>
    </style:style>
    <style:style style:name="T8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ableCell897" style:family="table-cell">
      <style:table-cell-properties fo:border="0.0069in solid #000000" fo:padding-top="0in" fo:padding-left="0.0194in" fo:padding-bottom="0in" fo:padding-right="0.0194in"/>
    </style:style>
    <style:style style:name="P898" style:parent-style-name="內文" style:list-style-name="LFO35"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899" style:parent-style-name="內文" style:list-style-name="LFO35" style:family="paragraph">
      <style:paragraph-properties style:punctuation-wrap="simple" style:text-autospace="none" style:snap-to-layout-grid="false" fo:text-align="justify" fo:line-height="0.3333in"/>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punctuation-wrap="simple" style:text-autospace="none" style:snap-to-layout-grid="false" fo:text-align="justify" fo:line-height="0.3333in" fo:margin-left="-0.018in" fo:text-indent="0.018in">
        <style:tab-stops/>
      </style:paragraph-properties>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color="#000000" fo:letter-spacing="0.0104in" fo:font-size="16pt" style:font-size-asian="16pt" style:font-size-complex="16pt"/>
    </style:style>
    <style:style style:name="P918" style:parent-style-name="內文" style:master-page-name="MP2" style:family="paragraph">
      <style:paragraph-properties fo:break-before="page" style:text-autospace="none" fo:text-align="center" fo:line-height="0.3194in" fo:margin-right="0.0125in">
        <style:tab-stops>
          <style:tab-stop style:type="left" style:position="0.5in"/>
        </style:tab-stops>
      </style:paragraph-properties>
      <style:text-properties style:font-size-complex="12pt"/>
    </style:style>
  </office:automatic-styles>
  <office:body>
    <office:text text:use-soft-page-breaks="true">
      <text:p text:style-name="P1"/>
      <text:p text:style-name="P3"><text:span text:style-name="T4">審議事項</text:span><text:span text:style-name="T5"><text:s text:c="16"/></text:span><text:span text:style-name="T6">提案單位：法令事務第一科承辦人：</text:span><text:span text:style-name="T7">楊嵐雅</text:span><text:span text:style-name="T8"><text:s/></text:span><text:span text:style-name="T9">分機</text:span><text:span text:style-name="T10">7823</text:span></text:p>
      <text:p text:style-name="P11"><text:span text:style-name="T12">案由：為</text:span><text:span text:style-name="T13">本府</text:span><text:span text:style-name="T14">勞動</text:span><text:span text:style-name="T15">局函請修</text:span><text:span text:style-name="T16">正「</text:span><text:span text:style-name="T17">臺北市特定對象失業者穩定就業補助辦法</text:span><text:span text:style-name="T18">」</text:span><text:span text:style-name="T19">部分條文</text:span><text:span text:style-name="T20">案</text:span><text:span text:style-name="T21">，業經審查完竣，謹提請審議。</text:span></text:p>
      <text:p text:style-name="P22">說明：</text:p>
      <text:p text:style-name="P23">一、本府勞動局一０七年八月六日北市勞就字第一０七六００四九二八號函及臺北市就業服務處一０七年八月十五日北市就職字第一０七六００四九三二號函略以：</text:p>
      <text:p text:style-name="P24"><text:span text:style-name="T25">（一）</text:span><text:span text:style-name="T26">為促進特定對象失業者穩定就業，落實就業服務法第二十四條規定，</text:span><text:span text:style-name="T27">本</text:span><text:span text:style-name="T28">府</text:span><text:span text:style-name="T29">以一</text:span><text:span text:style-name="T30">００</text:span><text:span text:style-name="T31">年十月十四日府法三字第一００三三四八五０００號令訂定「</text:span><text:span text:style-name="T32">臺北市特定對象失業者穩定就業補助辦法」(以下簡稱本辦法)，並於一</text:span><text:span text:style-name="T33">０</text:span><text:span text:style-name="T34">二年一月十八日</text:span><text:span text:style-name="T35">及</text:span><text:span text:style-name="T36">一</text:span><text:span text:style-name="T37">０</text:span><text:span text:style-name="T38">六</text:span><text:span text:style-name="T39">年</text:span><text:span text:style-name="T40">九</text:span><text:span text:style-name="T41">月</text:span><text:span text:style-name="T42">六</text:span><text:span text:style-name="T43">日</text:span><text:span text:style-name="T44">修正</text:span><text:span text:style-name="T45">在案</text:span><text:span text:style-name="T46">。</text:span><text:span text:style-name="T47">現</text:span><text:span text:style-name="T48">為</text:span><text:span text:style-name="T49">配合相關法令</text:span><text:span text:style-name="T50">之修正，爰擬具本辦法部分條文修正草案</text:span><text:span text:style-name="T51">。</text:span></text:p>
      <text:p text:style-name="P52">（二）本辦法共十六條，本次修正四條，修正重點說明如下：</text:p>
      <text:p text:style-name="P53"><text:span text:style-name="T54">1.</text:span><text:span text:style-name="T55">修</text:span><text:span text:style-name="T56">正條文第三條:</text:span><text:span text:style-name="T57"><text:s/></text:span></text:p>
      <text:p text:style-name="P58"><text:span text:style-name="T59">(1)</text:span><text:span text:style-name="T60"><text:s/>配合勞動部一</text:span><text:span text:style-name="T61">０</text:span><text:span text:style-name="T62">六年七月三日勞動發特字第一</text:span><text:span text:style-name="T63">０六０五一一００四一</text:span><text:span text:style-name="T64">號令修正發布「促進外籍配偶及大陸地區配偶就業補助作業要點」，名稱修正為「促進新住民就業補助作業要點」，爰修正本條第一項第十款「外籍及大陸地區配偶，具有合法工作權者」為「新住民」。</text:span></text:p>
      <text:p text:style-name="P65"><text:span text:style-name="T66">(2)</text:span><text:span text:style-name="T67"><text:s/>因應高齡化、少子化，本府勞動局(以下簡稱勞動局)推動高齡就業政策，鼓勵企業僱用高齡者，以補充本市勞動缺口，惟本辦法補助對象設定為「年滿四十歲至六十五歲」之中高齡失業勞工，未及於「六十六歲以上者」之高齡勞動者，是為達成</text:span><text:span text:style-name="T68">該</text:span><text:span text:style-name="T69">局推動高齡就業政策，增強雇主僱用意願，俾使高齡者得以發揮所長，共創社會、企業與銀髮族</text:span><text:soft-page-break/><text:span text:style-name="T70">三贏局面，爰於本條第一項增訂第十三款</text:span><text:span text:style-name="T71">:</text:span><text:span text:style-name="T72">「年滿六十六歲以上者」。</text:span></text:p>
      <text:p text:style-name="P73"><text:span text:style-name="T74">(3)</text:span><text:span text:style-name="T75"><text:s/>依據本市勞動力重建運用處一</text:span><text:span text:style-name="T76">０</text:span><text:span text:style-name="T77">七年三月一日北市勞運輔字第一</text:span><text:span text:style-name="T78">０</text:span><text:span text:style-name="T79">七三二一五五一</text:span><text:span text:style-name="T80">００</text:span><text:span text:style-name="T81">號函會議紀錄所載意見，其建議本辦法補助能擴及職災勞工或其配偶、一親等血親，以協助職災勞工或其配偶、一親等血親，能順利渡過無法工作之經濟困頓時期。為協助職災勞工或其配偶、一親等血親順利覓得工作機會、解決生活困難，爰於</text:span><text:span text:style-name="T82">本條第一項增訂</text:span><text:span text:style-name="T83">第十四款</text:span><text:span text:style-name="T84">:</text:span><text:span text:style-name="T85">「職災勞工或其配偶、一親等血親」。</text:span></text:p>
      <text:p text:style-name="P86"><text:span text:style-name="T87">(4)</text:span><text:span text:style-name="T88">配合本案</text:span><text:span text:style-name="T89">前次修正</text:span><text:span text:style-name="T90">送請</text:span><text:span text:style-name="T91">行政院</text:span><text:span text:style-name="T92">備查時之意見，爰修正</text:span><text:span text:style-name="T93">第五款</text:span><text:span text:style-name="T94">及</text:span><text:span text:style-name="T95">第九款</text:span><text:span text:style-name="T96">；</text:span><text:span text:style-name="T97">第二項附表</text:span><text:span text:style-name="T98">配合本次修正內容對於</text:span><text:span text:style-name="T99">認定方式及應備文件</text:span><text:span text:style-name="T100">酌作修正</text:span><text:span text:style-name="T101">。</text:span></text:p>
      <text:p text:style-name="P102"><text:span text:style-name="T103">2.</text:span><text:span text:style-name="T104">修正條文第五條:</text:span><text:span text:style-name="T105"><text:s/>為配合第三條第一項第十三款增列「年滿六十六歲以上者」為本辦法之特定對象失業者，並考量部分未滿六十五歲者提前退休，而無法投保就業保險之情形，爰增訂本條第四項但書，有關退休</text:span><text:span text:style-name="T106">者，就業期間之認定，以其到職投保勞工保險生效之日起算。</text:span></text:p>
      <text:p text:style-name="P107"><text:span text:style-name="T108">3</text:span><text:span text:style-name="T109">.</text:span><text:span text:style-name="T110">修正條文第</text:span><text:span text:style-name="T111">十一</text:span><text:span text:style-name="T112">條：</text:span><text:span text:style-name="T113">為鼓勵已退休並領取退休金、養老給付之軍、公、教及勞工於退休後再度就業，傳承專業技術與經驗，進行世代交流，</text:span><text:span text:style-name="T114">並</text:span><text:span text:style-name="T115">配合第三條第一項第十三款增訂「年滿</text:span><text:span text:style-name="T116">六十六歲以上者」為本辦法之特定對象失業者，</text:span><text:span text:style-name="T117">爰刪除第十一條第一款、第二款</text:span><text:span text:style-name="T118">之排富</text:span><text:span text:style-name="T119">規定。</text:span></text:p>
      <text:p text:style-name="P120"><text:span text:style-name="T121">4</text:span><text:span text:style-name="T122">.</text:span><text:span text:style-name="T123">修正條文第十三條：</text:span><text:span text:style-name="T124">依行政院一０六年十一月十五日院臺勞字第一０六００三七五０二號函</text:span><text:span text:style-name="T125">之法務部意見所示</text:span><text:span text:style-name="T126">，主管機關不待規定即應依行政程序法第一百二十七條規定辦理，無重複規定之必要，爰刪除本條第二項規定。</text:span></text:p>
      <text:p text:style-name="P127"><text:span text:style-name="T128">二、上開修正</text:span><text:span text:style-name="T129">條文，</text:span><text:span text:style-name="T130">經核與臺北市法規標準自治條例第二十六條</text:span><text:span text:style-name="T131">第</text:span><text:soft-page-break/><text:span text:style-name="T132">一款</text:span><text:span text:style-name="T133">及</text:span><text:span text:style-name="T134">第二款</text:span><text:span text:style-name="T135">規定</text:span><text:span text:style-name="T136">：</text:span><text:span text:style-name="T137">「市法規有下列情形之一者，得修正之：</text:span><text:span text:style-name="T138">一 <text:s/>基</text:span><text:span text:style-name="T139">於政策或事實之需要，有增減內容之必要者。</text:span><text:span text:style-name="T140">二 <text:s/></text:span><text:span text:style-name="T141">因有關法規之修正或廢止而應配合修正者。</text:span><text:span text:style-name="T142">」</text:span><text:span text:style-name="T143">尚無不合，本科</text:span><text:span text:style-name="T144">除</text:span><text:span text:style-name="T145">將</text:span><text:span text:style-name="T146">勞動局</text:span><text:span text:style-name="T147">修正</text:span><text:span text:style-name="T148">條文第</text:span><text:span text:style-name="T149">三</text:span><text:span text:style-name="T150">條</text:span><text:span text:style-name="T151">第十三款</text:span><text:span text:style-name="T152">移列</text:span><text:span text:style-name="T153">於</text:span><text:span text:style-name="T154">第</text:span><text:span text:style-name="T155">二款</text:span><text:span text:style-name="T156">合併</text:span><text:span text:style-name="T157">規範</text:span><text:span text:style-name="T158">、增加修正</text:span><text:span text:style-name="T159">現行條文</text:span><text:span text:style-name="T160">第七條</text:span><text:span text:style-name="T161">，並對</text:span><text:span text:style-name="T162">其餘</text:span><text:span text:style-name="T163">條文</text:span><text:span text:style-name="T164">與</text:span><text:span text:style-name="T165">其</text:span><text:span text:style-name="T166">說明欄</text:span><text:span text:style-name="T167">及</text:span><text:span text:style-name="T168">第三條</text:span><text:span text:style-name="T169">第二項所定之</text:span><text:span text:style-name="T170">附表</text:span><text:span text:style-name="T171">酌作文字修正</text:span><text:span text:style-name="T172">外，</text:span><text:span text:style-name="T173">擬予同意。</text:span></text:p>
      <text:p text:style-name="P174">三、檢附本府勞動局修正本辦法部分條文草案與本科修正條文對照表及現行條文各一份。</text:p>
      <text:p text:style-name="P175">擬辦：提請審議通過後，送請市政會議審議。</text:p>
      <text:p text:style-name="P176">決議：</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5">
            <text:soft-page-break/>
            <text:p text:style-name="P185">勞動局修正「臺北市特定對象失業者穩定就業補助辦法」部分條文草案與</text:p>
            <text:p text:style-name="P187">法務局法令事務第一科修正條文對照表</text:p>
          </table:table-cell>
          <table:covered-table-cell/>
          <table:covered-table-cell/>
          <table:covered-table-cell/>
          <table:covered-table-cell/>
        </table:table-row>
        <table:table-row table:style-name="TableRow188">
          <table:table-cell table:style-name="TableCell189">
            <text:p text:style-name="P190">法務局法一科修正條文</text:p>
          </table:table-cell>
          <table:table-cell table:style-name="TableCell191">
            <text:p text:style-name="P192">勞動局修正條文</text:p>
          </table:table-cell>
          <table:table-cell table:style-name="TableCell193">
            <text:p text:style-name="P194">現行條文</text:p>
          </table:table-cell>
          <table:table-cell table:style-name="TableCell195">
            <text:p text:style-name="P196">勞動局修正說明</text:p>
          </table:table-cell>
          <table:table-cell table:style-name="TableCell197">
            <text:p text:style-name="P198">法務局法一科修正說明</text:p>
          </table:table-cell>
        </table:table-row>
        <table:table-row table:style-name="TableRow199">
          <table:table-cell table:style-name="TableCell200">
            <text:p text:style-name="P201">第三條 <text:s text:c="3"/>本辦法所稱特定對象失業者，指設籍臺北市四個月以上，現未就業，並符合下列條件之一：</text:p>
            <text:p text:style-name="P202"><text:span text:style-name="T203">一</text:span><text:span text:style-name="T204">、</text:span><text:span text:style-name="T205">獨力負擔家計者。</text:span></text:p>
            <text:p text:style-name="P206"><text:span text:style-name="T207">二</text:span><text:span text:style-name="T208">、</text:span><text:span text:style-name="T209">年滿四十歲者。</text:span></text:p>
            <text:p text:style-name="P210"><text:span text:style-name="T211">三</text:span><text:span text:style-name="T212">、</text:span><text:span text:style-name="T213">身心障礙者。</text:span></text:p>
            <text:p text:style-name="P214"><text:span text:style-name="T215">四</text:span><text:span text:style-name="T216">、</text:span><text:span text:style-name="T217">原住民。</text:span></text:p>
            <text:p text:style-name="P218"><text:span text:style-name="T219">五</text:span><text:span text:style-name="T220">、</text:span><text:span text:style-name="T221">低收入戶或</text:span><text:soft-page-break/><text:span text:style-name="T222">中低收入戶中有工作能力者。</text:span></text:p>
            <text:p text:style-name="P223"><text:span text:style-name="T224">六</text:span><text:span text:style-name="T225">、</text:span><text:span text:style-name="T226">長期失業者。</text:span></text:p>
            <text:p text:style-name="P227"><text:span text:style-name="T228">七</text:span><text:span text:style-name="T229">、</text:span><text:span text:style-name="T230">因家庭因素退出勞動市場二年以上欲重返職場者。</text:span></text:p>
            <text:p text:style-name="P231"><text:span text:style-name="T232">八</text:span><text:span text:style-name="T233">、</text:span><text:span text:style-name="T234">家庭暴力被害人。</text:span></text:p>
            <text:p text:style-name="P235"><text:span text:style-name="T236">九</text:span><text:span text:style-name="T237">、</text:span><text:span text:style-name="T238">更生受保護人。</text:span></text:p>
            <text:p text:style-name="P239"><text:span text:style-name="T240">十</text:span><text:span text:style-name="T241">、</text:span><text:span text:style-name="T242">新住</text:span><text:span text:style-name="T243">民</text:span><text:span text:style-name="T244">。</text:span></text:p>
            <text:p text:style-name="P245"><text:span text:style-name="T246">十一</text:span><text:span text:style-name="T247">、</text:span><text:span text:style-name="T248">學習障礙者。</text:span></text:p>
            <text:p text:style-name="P249"><text:span text:style-name="T250">十二</text:span><text:span text:style-name="T251">、</text:span><text:span text:style-name="T252">符合臺北市市民以</text:span><text:soft-page-break/><text:span text:style-name="T253">工代賑輔導自治條例規定，並取得臨時工資格者。</text:span></text:p>
            <text:p text:style-name="P254"><text:span text:style-name="T255">十三</text:span><text:span text:style-name="T256">、</text:span><text:span text:style-name="T257">經</text:span><text:span text:style-name="T258">勞動部</text:span><text:span text:style-name="T259">勞工保險局</text:span><text:span text:style-name="T260">或其他</text:span><text:span text:style-name="T261">相關</text:span><text:span text:style-name="T262">機關</text:span><text:span text:style-name="T263">認定屬</text:span><text:span text:style-name="T264">職</text:span><text:span text:style-name="T265">業</text:span><text:span text:style-name="T266">災</text:span><text:span text:style-name="T267">害</text:span><text:span text:style-name="T268">之</text:span><text:span text:style-name="T269">勞工或其配偶、一親等</text:span><text:span text:style-name="T270">直系</text:span><text:span text:style-name="T271">血親。</text:span></text:p>
            <text:p text:style-name="P272"><text:span text:style-name="T273">十四</text:span><text:span text:style-name="T274">、</text:span><text:span text:style-name="T275">其他經就服處公告</text:span><text:soft-page-break/><text:span text:style-name="T276">指定者。</text:span></text:p>
            <text:p text:style-name="P277"><text:span text:style-name="T278">前項各款之認定方式如附表。</text:span></text:p>
          </table:table-cell>
          <table:table-cell table:style-name="TableCell279">
            <text:p text:style-name="P280">第三條 <text:s text:c="3"/>本辦法所稱特定對象失業者，指設籍臺北市四個月以上，現未就業，並符合下列條件之一：</text:p>
            <text:p text:style-name="P281">一 獨力負擔家計者。</text:p>
            <text:p text:style-name="P282"><text:span text:style-name="T283">二 年滿四十歲</text:span><text:span text:style-name="T284">至六十</text:span><text:span text:style-name="T285">五歲</text:span><text:span text:style-name="T286">者。</text:span></text:p>
            <text:p text:style-name="P287">三<text:s/>身心障礙者。</text:p>
            <text:p text:style-name="P288">四 <text:s/>原住民。</text:p>
            <text:soft-page-break/>
            <text:p text:style-name="P289">五 <text:s/>低收入戶或中低收入戶中有工作能力者。</text:p>
            <text:p text:style-name="P290">六 <text:s/>長期失業者。</text:p>
            <text:p text:style-name="P291">七 <text:s/>因家庭因素退出勞動市場二年以上欲重返職場者。</text:p>
            <text:p text:style-name="P292">八 <text:s/>家庭暴力被害人。</text:p>
            <text:p text:style-name="P293">九 <text:s/>更生受保護人。</text:p>
            <text:p text:style-name="P294"><text:span text:style-name="T295">十 <text:s text:c="2"/></text:span><text:span text:style-name="T296">新住</text:span><text:span text:style-name="T297">民</text:span><text:span text:style-name="T298">。</text:span></text:p>
            <text:p text:style-name="P299">十一 學習障礙<text:soft-page-break/>者。</text:p>
            <text:p text:style-name="P300">十二 符合臺北市市民以工代賑輔導自治條例規定，並取得臨時工資格者。</text:p>
            <text:p text:style-name="P301"><text:span text:style-name="T302">十三</text:span><text:span text:style-name="T303"><text:s/></text:span><text:span text:style-name="T304">年滿六十六歲以上者。</text:span></text:p>
            <text:p text:style-name="P305"><text:span text:style-name="T306">十四</text:span><text:span text:style-name="T307"><text:s/></text:span><text:span text:style-name="T308">職災勞工或其配偶、一親等血親。</text:span></text:p>
            <text:p text:style-name="P309"><text:span text:style-name="T310">十五</text:span><text:span text:style-name="T311"><text:s/>其他經就服處公告</text:span><text:soft-page-break/><text:span text:style-name="T312">指定者。</text:span></text:p>
            <text:p text:style-name="P313"><text:span text:style-name="T314">前項各款之認定方式如附表。</text:span></text:p>
          </table:table-cell>
          <table:table-cell table:style-name="TableCell315">
            <text:p text:style-name="P316">第三條 <text:s text:c="2"/>本辦法所稱特定對象失業者，指設籍臺北市四個月以上，現未就業，並符合下列條件之一：</text:p>
            <text:p text:style-name="P317">一 獨力負擔家計者。</text:p>
            <text:p text:style-name="P318">二 年滿四十歲至六十五歲者。</text:p>
            <text:p text:style-name="P319">三 身心障礙者。</text:p>
            <text:p text:style-name="P320">四 原住民。</text:p>
            <text:soft-page-break/>
            <text:p text:style-name="P321"><text:span text:style-name="T322">五 低</text:span><text:span text:style-name="T323">收入</text:span><text:span text:style-name="T324">戶或中低收入戶中有工作能力者。</text:span></text:p>
            <text:p text:style-name="P325">六 長期失業者。</text:p>
            <text:p text:style-name="P326">七 因家庭因素退出勞動市場二年以上欲重返職場者。</text:p>
            <text:p text:style-name="P327">八 家庭暴力被害人。</text:p>
            <text:p text:style-name="P328">九 更生受保護人。</text:p>
            <text:p text:style-name="P329"><text:span text:style-name="T330">十<text:s/></text:span><text:span text:style-name="T331">外籍</text:span><text:span text:style-name="T332">及大陸地區配偶</text:span><text:span text:style-name="T333">，具合法工作權者</text:span><text:span text:style-name="T334">。</text:span></text:p>
            <text:soft-page-break/>
            <text:p text:style-name="P335">十一 學習障礙者。</text:p>
            <text:p text:style-name="P336">十二 符合臺北市市民以工代賑輔導自治條例規定，並取得臨時工資格者。</text:p>
            <text:p text:style-name="P337"><text:span text:style-name="T338">十三</text:span><text:span text:style-name="T339"><text:s/>其他經就服處公告指定者。</text:span></text:p>
            <text:p text:style-name="P340"><text:span text:style-name="T341">前項各款之認定方式如附表。</text:span></text:p>
          </table:table-cell>
          <table:table-cell table:style-name="TableCell342">
            <text:list text:style-name="LFO31" text:continue-numbering="true">
              <text:list-item>
                <text:p text:style-name="P343"><text:span text:style-name="T344">依據勞動部一</text:span><text:span text:style-name="T345">百零</text:span><text:span text:style-name="T346">０</text:span><text:span text:style-name="T347">六年七月三日以勞動發特字第一</text:span><text:span text:style-name="T348">０</text:span><text:span text:style-name="T349">六</text:span><text:span text:style-name="T350">０</text:span><text:span text:style-name="T351">五一一</text:span><text:span text:style-name="T352">００</text:span><text:span text:style-name="T353">四一</text:span><text:span text:style-name="T354">號令修正發布「促進外籍配偶及大陸地區配偶就業補助作業要點」，名稱並修正為「促進新住民就業補助作業要點」，爰修正本條第一項第十款「外籍及大陸地區配偶，</text:span><text:soft-page-break/><text:span text:style-name="T355">具有合法工作權者」為「新住民」。</text:span></text:p>
              </text:list-item>
            </text:list>
            <text:p text:style-name="P356"><text:span text:style-name="T357">二、依據</text:span><text:span text:style-name="T358">107年2月22日</text:span><text:span text:style-name="T359">一</text:span><text:span text:style-name="T360">０七年二月二十二日</text:span><text:span text:style-name="T361">勞動局</text:span><text:span text:style-name="T362">局長核准臺北市推動高齡就業措施，就業津貼補助擴大適用對象。為因應高齡化、少子化</text:span><text:span text:style-name="T363">，</text:span><text:span text:style-name="T364">本局推動臺北市推動高齡就業措施，鼓勵企業僱用高齡者，以補充本市勞動缺口，惟本辦法補助對象設定為「年滿四</text:span><text:soft-page-break/><text:span text:style-name="T365">十歲至六十五歲」之中高齡失業勞工，未及於「六十六歲以上」之高齡勞動者，是為達成本局推動高齡就業政策，增強雇主僱用意願，俾使高齡者得以發揮所長，共創社會、企業與銀髮族三贏局面，爰於</text:span><text:span text:style-name="T366">本條第一項增訂</text:span><text:span text:style-name="T367">第十三款「年滿六十六歲以上」。</text:span></text:p>
            <text:p text:style-name="P368"><text:span text:style-name="T369">三、依據本市勞動力重建運用處一</text:span><text:span text:style-name="T370">百零</text:span><text:span text:style-name="T371">０</text:span><text:span text:style-name="T372">七年三月一</text:span><text:soft-page-break/><text:span text:style-name="T373">日北市勞運輔字第一</text:span><text:span text:style-name="T374">０</text:span><text:span text:style-name="T375">七三二一五五一</text:span><text:span text:style-name="T376">００</text:span><text:span text:style-name="T377">號函會議紀錄所載意見，其建議本辦法補助能擴及職災勞工或其配偶、一親等血親，以協助職災勞工或其配偶、一親等血親，能順利渡過無法工作之經濟困頓時期。為協助職災勞工或其配偶、一親等血親順利覓得工作機會、解決生活困難，爰於</text:span><text:span text:style-name="T378">本條第一項增訂</text:span><text:soft-page-break/><text:span text:style-name="T379">第十四款「職災勞工或其配偶、一親等血親」。</text:span></text:p>
            <text:p text:style-name="P380">四、為因應本條第一項第十款、第十三款、第十四款之修正及增訂，及回應前次修正行政院函有關同條項第五款第九款之意見，爰配合修正及增訂第二項附表所定認定方式及應備文件，修正重點如下：</text:p>
            <text:p text:style-name="P381"><text:span text:style-name="T382">(一)「新住民」: 指與在中華民國境內設有戶籍之國民</text:span><text:soft-page-break/><text:span text:style-name="T383">結婚，且獲准居留依法得在臺灣地區工作之外國人、大陸地區人民、香港居民或澳門居民。應備文件須</text:span><text:span text:style-name="T384">檢附</text:span><text:span text:style-name="T385">居留證</text:span><text:span text:style-name="T386">影本及依親對象之</text:span><text:span text:style-name="T387">新式戶口名簿(含詳細記事)影本或最近三個月內之電子戶籍謄本。</text:span></text:p>
            <text:p text:style-name="P388"><text:span text:style-name="T389">((二)「</text:span><text:span text:style-name="T390">年滿六十六歲以上者</text:span><text:span text:style-name="T391">」:以出生年月日為認定基準，實際年齡已滿六十六歲者，如民國四十一年五</text:span><text:soft-page-break/><text:span text:style-name="T392">月一日出生之人，至一</text:span><text:span text:style-name="T393">百零</text:span><text:span text:style-name="T394">０</text:span><text:span text:style-name="T395">七年五月一日當日，即年滿六十六歲。應備文件須</text:span><text:span text:style-name="T396">檢附</text:span><text:span text:style-name="T397">國民</text:span><text:span text:style-name="T398">身分證影本。</text:span></text:p>
            <text:p text:style-name="P399"><text:span text:style-name="T400">(三)「職災勞工或</text:span><text:span text:style-name="T401">其配偶、一親等血親</text:span><text:span text:style-name="T402">」：依勞動基準法第</text:span><text:span text:style-name="T403">59</text:span><text:span text:style-name="T404">五十九</text:span><text:span text:style-name="T405">條規定，職災勞工定義為因遭遇職業</text:span><text:span text:style-name="T406">災害</text:span><text:span text:style-name="T407">而致死亡、殘廢、傷害或罹患疾病。應備文件須檢附勞動部勞工保險局或其他主管機關認定申請人</text:span><text:span text:style-name="T408">或</text:span><text:soft-page-break/><text:span text:style-name="T409">其配偶、一親等血親</text:span><text:span text:style-name="T410">確有職業災害之公文。</text:span></text:p>
            <text:p text:style-name="P411"><text:span text:style-name="T412">(四)</text:span><text:span text:style-name="T413">依據</text:span><text:span text:style-name="T414">本</text:span><text:span text:style-name="T415">局一百零六年十一月二十日北市勞就字第一</text:span><text:span text:style-name="T416">０</text:span><text:span text:style-name="T417">六四一七五</text:span><text:span text:style-name="T418">０</text:span><text:span text:style-name="T419">八</text:span><text:span text:style-name="T420">００</text:span><text:span text:style-name="T421">號函轉</text:span><text:span text:style-name="T422">臺北市政府一</text:span><text:span text:style-name="T423">百零</text:span><text:span text:style-name="T424">０</text:span><text:span text:style-name="T425">六年十一月十六日府授法一字第一</text:span><text:span text:style-name="T426">０</text:span><text:span text:style-name="T427">六</text:span><text:span text:style-name="T428">０</text:span><text:span text:style-name="T429">九七四四八</text:span><text:span text:style-name="T430">０</text:span><text:span text:style-name="T431">０</text:span><text:span text:style-name="T432">號函暨行政院一</text:span><text:span text:style-name="T433">百零</text:span><text:span text:style-name="T434">０</text:span><text:span text:style-name="T435">六年十一月十五日院臺勞字第一</text:span><text:span text:style-name="T436">０</text:span><text:span text:style-name="T437">六</text:span><text:span text:style-name="T438">００</text:span><text:span text:style-name="T439">三七五</text:span><text:span text:style-name="T440">０</text:span><text:span text:style-name="T441">二</text:span><text:span text:style-name="T442">號函說明二建議，修正本</text:span><text:soft-page-break/><text:span text:style-name="T443">條第二項附表，有關</text:span><text:span text:style-name="T444">「</text:span><text:span text:style-name="T445">低收入戶或中低收入戶中有工作能力者</text:span><text:span text:style-name="T446">」</text:span><text:span text:style-name="T447">現行認定方式欄之規定，將</text:span><text:span text:style-name="T448">「</text:span><text:span text:style-name="T449">本府社會局</text:span><text:span text:style-name="T450">」</text:span><text:span text:style-name="T451">及</text:span><text:span text:style-name="T452">「</text:span><text:span text:style-name="T453">本市主管機關</text:span><text:span text:style-name="T454">」</text:span><text:span text:style-name="T455">統一修正為</text:span><text:span text:style-name="T456">「</text:span><text:span text:style-name="T457">本市主管機關</text:span><text:span text:style-name="T458">」</text:span><text:span text:style-name="T459">;將</text:span><text:span text:style-name="T460">「</text:span><text:span text:style-name="T461">更生受保護人</text:span><text:span text:style-name="T462">」</text:span><text:span text:style-name="T463">應備文件欄之文字建議修正為</text:span><text:span text:style-name="T464">「</text:span><text:span text:style-name="T465">檢附財團法人福建更生保護會、財團法人臺灣更生保護會其分會開立之受更生保護證明文件影本</text:span><text:span text:style-name="T466">」</text:span><text:span text:style-name="T467">。</text:span></text:p>
          </table:table-cell>
          <table:table-cell table:style-name="TableCell468">
            <text:p text:style-name="P469">一、本辦法補助對象之年齡如無其他相關法令之限制，且勞動局之政策方向為年滿四十歲之特定失業者均予以補助，似無須另起一款予以規範，修正現<text:soft-page-break/>行條文第二款規定即可包含勞動局修正條文第十三款之內容，故勞動局修正條文第十三款爰予刪除。</text:p>
            <text:p text:style-name="P470">二、為避免職災勞工之認定發生爭議，勞動局修正條文第一項第十四款爰酌作文字<text:soft-page-break/>修正；另一親等血親僅有直系血親，爰併同修正，以資明確。</text:p>
            <text:p text:style-name="P471"><text:span text:style-name="T472">三、依行政院現行</text:span><text:span text:style-name="T473">法制體例，法規款次應於數字右方加具頓號，再接續規定內容，爰</text:span><text:span text:style-name="T474">於各款款次後加具頓號</text:span><text:span text:style-name="T475">。</text:span></text:p>
          </table:table-cell>
        </table:table-row>
        <text:soft-page-break/>
        <table:table-row table:style-name="TableRow476">
          <table:table-cell table:style-name="TableCell477">
            <text:p text:style-name="P478"><text:span text:style-name="T479">第五條 <text:s text:c="2"/></text:span><text:span text:style-name="T480">特定對象失業者其勞工保險月投保薪資等級符合就服處當年度公告之標準以下者，應於同一雇主就業滿一個月之日起三十日內，按月向就服處申請補助，第一次申請時，應檢附下列文件：</text:span></text:p>
            <text:p text:style-name="P481"><text:span text:style-name="T482">一</text:span><text:span text:style-name="T483">、</text:span><text:span text:style-name="T484">申請書。</text:span></text:p>
            <text:p text:style-name="P485"><text:span text:style-name="T486">二</text:span><text:span text:style-name="T487">、</text:span><text:span text:style-name="T488">參與意願書。</text:span></text:p>
            <text:p text:style-name="P489"><text:span text:style-name="T490">三</text:span><text:span text:style-name="T491">、</text:span><text:span text:style-name="T492">身分證或居留證正反面影本及</text:span><text:soft-page-break/><text:span text:style-name="T493">新式戶口名簿(含詳細記事)影本或最近三個月內之電子戶籍謄本。</text:span></text:p>
            <text:p text:style-name="P494"><text:span text:style-name="T495">四</text:span><text:span text:style-name="T496">、</text:span><text:span text:style-name="T497">第三條第二項附表所定應備文件。</text:span></text:p>
            <text:p text:style-name="P498"><text:span text:style-name="T499">五</text:span><text:span text:style-name="T500">、</text:span><text:span text:style-name="T501">在職證明書或經推介後繼續就業滿三十日之證明文件。</text:span></text:p>
            <text:p text:style-name="P502"><text:span text:style-name="T503">六</text:span><text:span text:style-name="T504">、</text:span><text:span text:style-name="T505">金融機構存摺封面影</text:span><text:soft-page-break/><text:span text:style-name="T506">本。</text:span></text:p>
            <text:p text:style-name="P507"><text:span text:style-name="T508">七</text:span><text:span text:style-name="T509">、</text:span><text:span text:style-name="T510">領據。</text:span></text:p>
            <text:p text:style-name="P511"><text:span text:style-name="T512">同一補助案之受補助者，依前項規定申請第二個月起之補助，應依前項規定期限，檢附前項</text:span><text:span text:style-name="T513">第一款及第五款至第七款</text:span><text:span text:style-name="T514">之文件。但前項第三款及第四款之文件有異動時，應檢附異動後之文件。</text:span></text:p>
            <text:p text:style-name="P515"><text:span text:style-name="T516">前條之送達及前</text:span><text:span text:style-name="T517">二</text:span><text:span text:style-name="T518">項之申請，採郵寄方</text:span><text:soft-page-break/><text:span text:style-name="T519">式提出者，以郵戳為準；採郵寄以外方式提出者，以送達就服處為準。</text:span></text:p>
            <text:p text:style-name="P520"><text:span text:style-name="T521">第一項就業期間之認定，自特定對象失業者到職投保</text:span><text:span text:style-name="T522">就業保險</text:span><text:span text:style-name="T523">或</text:span><text:span text:style-name="T524">勞工</text:span><text:span text:style-name="T525">保險</text:span><text:span text:style-name="T526">生效之日起算。</text:span></text:p>
          </table:table-cell>
          <table:table-cell table:style-name="TableCell527">
            <text:p text:style-name="P528"><text:span text:style-name="T529">第五條 <text:s text:c="2"/></text:span><text:span text:style-name="T530">特定對象失業者其勞工保險月投保薪資等級符合就服處當年度公告之標準以下者，應於同一雇主就業滿一個月之日起三十日內，按月向就服處申請補助，第一次申請時，應檢附下列文件：</text:span></text:p>
            <text:p text:style-name="P531"><text:span text:style-name="T532">一</text:span><text:span text:style-name="T533"><text:s/></text:span><text:span text:style-name="T534">申請書。</text:span></text:p>
            <text:p text:style-name="P535"><text:span text:style-name="T536">二</text:span><text:span text:style-name="T537"><text:s/></text:span><text:span text:style-name="T538">參與意願書。</text:span></text:p>
            <text:p text:style-name="P539"><text:span text:style-name="T540">三</text:span><text:span text:style-name="T541"><text:s/></text:span><text:span text:style-name="T542"><text:s/></text:span><text:span text:style-name="T543">身分證或居留證正反面影本及新</text:span><text:soft-page-break/><text:span text:style-name="T544">式戶口名簿(含詳細記事)影本或最近三個月內之電子戶籍謄本。</text:span></text:p>
            <text:p text:style-name="P545"><text:span text:style-name="T546">四</text:span><text:span text:style-name="T547"><text:s/></text:span><text:span text:style-name="T548">第三條第二項附表所定應備文件。</text:span></text:p>
            <text:p text:style-name="P549"><text:span text:style-name="T550">五</text:span><text:span text:style-name="T551"><text:s/></text:span><text:span text:style-name="T552">在職證明書或經推介後繼續就業滿三十日之證明文件。</text:span></text:p>
            <text:p text:style-name="P553">六<text:s/>金融機構存摺封面影本。</text:p>
            <text:p text:style-name="P554"><text:span text:style-name="T555">七 領據。</text:span></text:p>
            <text:p text:style-name="P556"><text:span text:style-name="T557">同一補助</text:span><text:soft-page-break/><text:span text:style-name="T558">案之受補助者，依前項規定申請第二個月起之補助，應依前項規定期限，檢附前項</text:span><text:span text:style-name="T559">第一款及第五款至第七款</text:span><text:span text:style-name="T560">之文件。但前項第三款及第四款之文件有異動時，應檢附異動後之文件。</text:span></text:p>
            <text:p text:style-name="P561"><text:span text:style-name="T562">前條之送達及前</text:span><text:span text:style-name="T563">二</text:span><text:span text:style-name="T564">項之申請，採郵寄方式提出者，以郵戳為準；採郵寄以外方式提出</text:span><text:soft-page-break/><text:span text:style-name="T565">者，以送達就服處為準。</text:span></text:p>
            <text:p text:style-name="P566"><text:span text:style-name="T567">第一項就業期間之認定，自特定對象失業者到職投保</text:span><text:span text:style-name="T568">就業</text:span><text:span text:style-name="T569">保險生效之日起算。</text:span><text:span text:style-name="T570">但退休者，就業期間之認定，自其到職投保勞工保險生效之日起算。</text:span></text:p>
          </table:table-cell>
          <table:table-cell table:style-name="TableCell571">
            <text:p text:style-name="P572"><text:span text:style-name="T573">第五條 <text:s text:c="2"/></text:span><text:span text:style-name="T574">特定對象失業者其勞工保險月投保薪資等級符合就服處當年度公告之標準以下者，應於同一雇主就業滿一個月之日起三十日內，按月向就服處申請補助，第一次申請時，應檢附下列文件：</text:span></text:p>
            <text:p text:style-name="P575"><text:span text:style-name="T576">一</text:span><text:span text:style-name="T577"><text:s/></text:span><text:span text:style-name="T578">申請書。</text:span></text:p>
            <text:p text:style-name="P579"><text:span text:style-name="T580">二</text:span><text:span text:style-name="T581"><text:s/></text:span><text:span text:style-name="T582">參與意願書。</text:span></text:p>
            <text:p text:style-name="P583"><text:span text:style-name="T584">三</text:span><text:span text:style-name="T585"><text:s/></text:span><text:span text:style-name="T586">身分證或居留證正反面影本及新式</text:span><text:soft-page-break/><text:span text:style-name="T587">戶口名簿(含詳細記事)影本或最近三個月內之電子戶籍謄本。</text:span></text:p>
            <text:p text:style-name="P588"><text:span text:style-name="T589">四</text:span><text:span text:style-name="T590"><text:s/></text:span><text:span text:style-name="T591">第三條第二項附表所定應備文件。</text:span></text:p>
            <text:p text:style-name="P592"><text:span text:style-name="T593">五</text:span><text:span text:style-name="T594"><text:s/></text:span><text:span text:style-name="T595">在職證明書或經推介後繼續就業滿三十日之證明文件。</text:span></text:p>
            <text:p text:style-name="P596"><text:span text:style-name="T597">六</text:span><text:span text:style-name="T598"><text:s/></text:span><text:span text:style-name="T599">金融機構存摺封面影本。</text:span></text:p>
            <text:p text:style-name="P600">七 <text:s/>領據。</text:p>
            <text:p text:style-name="P601"><text:span text:style-name="T602">同一補助</text:span><text:soft-page-break/><text:span text:style-name="T603">案之受補助者，依前項規定申請第二個月起之補助，應依前項規定期限，檢附前項</text:span><text:span text:style-name="T604">第一款及第五款至第七款</text:span><text:span text:style-name="T605">之文件。但前項第三款及第四款之文件有異動時，應檢附異動後之文件。</text:span></text:p>
            <text:p text:style-name="P606"><text:span text:style-name="T607">前條之送達及前</text:span><text:span text:style-name="T608">二</text:span><text:span text:style-name="T609">項之申請，採郵寄方式提出者，以郵戳為準；採郵寄以外方式提出</text:span><text:soft-page-break/><text:span text:style-name="T610">者，以送達就服處為準。</text:span></text:p>
            <text:p text:style-name="P611"><text:span text:style-name="T612">第一項就業期間之認定，自特定對象失業者到職投保就業保險生效之日起算。</text:span></text:p>
          </table:table-cell>
          <table:table-cell table:style-name="TableCell613">
            <text:p text:style-name="P614">一、第一項、第二項、第三項未修正。</text:p>
            <text:p text:style-name="P615"><text:span text:style-name="T616">二、為配合本辦法第三條第一項第十三款增列「年滿六十六歲以上者」為本辦法之特定對象失業者，並考量部分未滿六十五歲者提前退休，而無法投保就業保險之情形，爰增訂本條第四項但書，有關退休者</text:span><text:span text:style-name="T617">，就業期間之認定，以到職投保勞工保險生效之日起算。</text:span></text:p>
            <text:p text:style-name="P618"><text:s/>三、退休者，倘已請領其他社會保險養<text:soft-page-break/>老給付者，就業期間之認定，以到職投保勞工保險職業災害保險生效之日起算。</text:p>
            <text:p text:style-name="P619"><text:span text:style-name="T620"><text:s/>四、年滿</text:span><text:span text:style-name="T621">六十六</text:span><text:span text:style-name="T622">歲以上者，未</text:span><text:span text:style-name="T623">請領其他社會保險養老給付，就業期間之認定，以其到職投保勞工保險生效之日起算。</text:span></text:p>
          </table:table-cell>
          <table:table-cell table:style-name="TableCell624">
            <text:p text:style-name="P625"><text:span text:style-name="T626">一、依行政院現行</text:span><text:span text:style-name="T627">法制體例，法規款次應於數字右方加具頓號，再接續規定內容，爰</text:span><text:span text:style-name="T628">於第一項各款款次後加具頓號</text:span><text:span text:style-name="T629">。</text:span></text:p>
            <text:p text:style-name="P630"><text:span text:style-name="T631">二、</text:span><text:span text:style-name="T632">修正條文</text:span><text:span text:style-name="T633">第四項但書關於已退休者之就業期間認定</text:span><text:soft-page-break/><text:span text:style-name="T634">，以</text:span><text:span text:style-name="T635">其到職投保勞工保險生效之日起算</text:span><text:span text:style-name="T636">，係因</text:span><text:span text:style-name="T637">勞工保險條例第六條第一項</text:span><text:span text:style-name="T638">、</text:span><text:span text:style-name="T639">第九條</text:span><text:span text:style-name="T640">及就業保險法第五條</text:span><text:span text:style-name="T641">規定</text:span><text:span text:style-name="T642">，</text:span><text:span text:style-name="T643">年滿十五歲</text:span><text:span text:style-name="T644">以上，六十五歲以下之勞工應全部參加勞工保險</text:span><text:span text:style-name="T645">及就</text:span><text:soft-page-break/><text:span text:style-name="T646">業保險</text:span><text:span text:style-name="T647">，但六十五歲以上仍在職</text:span><text:span text:style-name="T648">之</text:span><text:span text:style-name="T649">勞工</text:span><text:span text:style-name="T650">，僅</text:span><text:span text:style-name="T651">得參加勞工保險</text:span><text:span text:style-name="T652">。</text:span><text:span text:style-name="T653">是為求條文簡明，爰就修正條文酌作文字修正並刪除但書規定。</text:span></text:p>
          </table:table-cell>
        </table:table-row>
        <text:soft-page-break/>
        <table:table-row table:style-name="TableRow654">
          <table:table-cell table:style-name="TableCell655">
            <text:p text:style-name="P656"><text:span text:style-name="T657">第七條 <text:s text:c="3"/></text:span><text:span text:style-name="T658">申請人有下列情事之一者，就服處得駁回其申請：</text:span></text:p>
            <text:p text:style-name="P659"><text:span text:style-name="T660">一</text:span><text:span text:style-name="T661">、</text:span><text:span text:style-name="T662">未依第四條規定期間將回覆錄</text:span><text:soft-page-break/><text:span text:style-name="T663">用介紹卡送達就服處。</text:span></text:p>
            <text:p text:style-name="P664"><text:span text:style-name="T665">二</text:span><text:span text:style-name="T666">、</text:span><text:span text:style-name="T667">該次申請已逾第五條第一項所定期限。</text:span></text:p>
            <text:p text:style-name="P668"><text:span text:style-name="T669">三</text:span><text:span text:style-name="T670">、</text:span><text:span text:style-name="T671">規避、妨礙或拒絕就服處之訪查。</text:span></text:p>
            <text:p text:style-name="P672"><text:span text:style-name="T673">四</text:span><text:span text:style-name="T674">、</text:span><text:span text:style-name="T675">申請文件有欠缺，經通知限期補正，屆期未補正。</text:span></text:p>
          </table:table-cell>
          <table:table-cell table:style-name="TableCell676">
            <text:p text:style-name="P677"/>
          </table:table-cell>
          <table:table-cell table:style-name="TableCell678">
            <text:p text:style-name="P679"><text:span text:style-name="T680">第七條 <text:s text:c="3"/></text:span><text:span text:style-name="T681">申請人有下列情事之一者，就服處得駁回其申請：</text:span></text:p>
            <text:p text:style-name="P682">一 <text:s/>未依第四條規定期間將回覆<text:soft-page-break/>錄用介紹卡送達就服處。</text:p>
            <text:p text:style-name="P683">二 <text:s/>該次申請已逾第五條第一項所定期限。</text:p>
            <text:p text:style-name="P684">三 <text:s/>規避、妨礙或拒絕就服處之訪查。</text:p>
            <text:p text:style-name="P685"><text:span text:style-name="T686">四 <text:s/>申請文件有欠缺，經通知限期補正，屆期未補正。</text:span></text:p>
          </table:table-cell>
          <table:table-cell table:style-name="TableCell687">
            <text:p text:style-name="P688"/>
          </table:table-cell>
          <table:table-cell table:style-name="TableCell689">
            <text:p text:style-name="P690"><text:span text:style-name="T691">依行政院現行</text:span><text:span text:style-name="T692">法制體例，法規款次應於數字右方加具頓號，再接續規定內容，爰</text:span><text:span text:style-name="T693">於第一項各款款次後加</text:span><text:soft-page-break/><text:span text:style-name="T694">具頓號</text:span><text:span text:style-name="T695">。</text:span></text:p>
          </table:table-cell>
        </table:table-row>
        <text:soft-page-break/>
        <table:table-row table:style-name="TableRow696">
          <table:table-cell table:style-name="TableCell697">
            <text:p text:style-name="P698">第十一條 <text:s text:c="3"/>特定對<text:soft-page-break/>象失業者，有下列情事之一者，不予補助：</text:p>
            <text:p text:style-name="P699"><text:span text:style-name="T700">一</text:span><text:span text:style-name="T701">、</text:span><text:span text:style-name="T702">以其所受僱之事業單位申領就業保險法之提早就業獎助津貼。</text:span></text:p>
            <text:p text:style-name="P703"><text:span text:style-name="T704"><text:s/></text:span><text:span text:style-name="T705">二</text:span><text:span text:style-name="T706">、</text:span><text:span text:style-name="T707">已領取臺北市政府社會局以工代賑求職運</text:span><text:soft-page-break/><text:span text:style-name="T708">用民間捐款補助計畫之一次性經濟補助。</text:span></text:p>
            <text:p text:style-name="P709"><text:span text:style-name="T710">三</text:span><text:span text:style-name="T711">、</text:span><text:span text:style-name="T712">於同一事業單位離職未滿一年再受僱。</text:span></text:p>
          </table:table-cell>
          <table:table-cell table:style-name="TableCell713">
            <text:p text:style-name="P714">第十一條 <text:s text:c="3"/>特定對<text:soft-page-break/>象失業者，有下列情事之一者，不予補助：</text:p>
            <text:p text:style-name="P715"><text:span text:style-name="T716">一</text:span><text:span text:style-name="T717"><text:s/></text:span><text:span text:style-name="T718">以其所受僱之事業單位申領就業保險法之提早就業獎助津貼。</text:span></text:p>
            <text:p text:style-name="P719"><text:span text:style-name="T720">二</text:span><text:span text:style-name="T721"><text:s/></text:span><text:span text:style-name="T722">已領取臺北市政府社會局以工代賑求職運用</text:span><text:soft-page-break/><text:span text:style-name="T723">民間捐款補助計畫之一次性經濟補助。</text:span></text:p>
            <text:p text:style-name="P724"><text:span text:style-name="T725">三</text:span><text:span text:style-name="T726"><text:s/></text:span><text:span text:style-name="T727">於同一事業單位</text:span><text:span text:style-name="T728">離職</text:span><text:span text:style-name="T729">未滿一年再受僱。</text:span></text:p>
          </table:table-cell>
          <table:table-cell table:style-name="TableCell730">
            <text:p text:style-name="P731">第十一條 <text:s text:c="3"/>特定對<text:soft-page-break/>象失業者，有下列情事之一者，不予補助：</text:p>
            <text:p text:style-name="P732"><text:span text:style-name="T733">一</text:span><text:span text:style-name="T734"><text:s/></text:span><text:span text:style-name="T735">已領取公教人員保險養老給付或勞工保險老年或年金給付。</text:span></text:p>
            <text:p text:style-name="P736"><text:span text:style-name="T737">二</text:span><text:span text:style-name="T738"><text:s/></text:span><text:span text:style-name="T739">已領取軍公教人員退休俸、公營事業退休金或勞動基</text:span><text:soft-page-break/><text:span text:style-name="T740">準法規定之退休金。</text:span></text:p>
            <text:p text:style-name="P741"><text:span text:style-name="T742">三</text:span><text:span text:style-name="T743"><text:s/></text:span><text:span text:style-name="T744">以其所受僱之事業單</text:span><text:span text:style-name="T745">位申領就業保險法之提早就業獎助津貼。</text:span></text:p>
            <text:p text:style-name="P746"><text:span text:style-name="T747"><text:s/></text:span><text:span text:style-name="T748">四</text:span><text:span text:style-name="T749"><text:s/></text:span><text:span text:style-name="T750">已領取</text:span><text:span text:style-name="T751">臺北市政府</text:span><text:span text:style-name="T752">社會局以工代賑求職運用民間</text:span><text:soft-page-break/><text:span text:style-name="T753">捐款補助計畫之一次性經濟補助。</text:span></text:p>
            <text:p text:style-name="P754"><text:span text:style-name="T755"><text:s/>五</text:span><text:span text:style-name="T756"><text:s/></text:span><text:span text:style-name="T757">於同一</text:span><text:span text:style-name="T758">事業單位</text:span><text:span text:style-name="T759">離職未滿一年再受僱。</text:span></text:p>
          </table:table-cell>
          <table:table-cell table:style-name="TableCell760">
            <text:list text:style-name="LFO34" text:continue-numbering="true">
              <text:list-item>
                <text:p text:style-name="P761"><text:span text:style-name="T762">為鼓勵已退休並</text:span><text:soft-page-break/><text:span text:style-name="T763">領取退休金、養老給付之軍、公、教及勞工於退休後再度就業，傳承專業技術與經驗，進行世代交流，</text:span><text:span text:style-name="T764">爰刪除本條第一款、第二款所訂定排富條款。</text:span><text:span text:style-name="T765">並</text:span><text:span text:style-name="T766">為</text:span><text:span text:style-name="T767">配合本</text:span><text:span text:style-name="T768">辦法第三條第一項第十三款增訂「年滿</text:span><text:span text:style-name="T769">六十六歲以上</text:span><text:span text:style-name="T770">者</text:span><text:span text:style-name="T771">」</text:span><text:span text:style-name="T772">，</text:span><text:span text:style-name="T773">為本辦法之特定對象失業者，</text:span><text:span text:style-name="T774">爰刪除本條第一款、第二款</text:span><text:span text:style-name="T775">所定排富條款</text:span><text:span text:style-name="T776">規定。</text:span></text:p>
              </text:list-item>
            </text:list>
            <text:soft-page-break/>
            <text:p text:style-name="P777">二、本條第三款至第五款移列至第一款至第三款。</text:p>
          </table:table-cell>
          <table:table-cell table:style-name="TableCell778">
            <text:p text:style-name="P779"><text:span text:style-name="T780">依行政院現行</text:span><text:soft-page-break/><text:span text:style-name="T781">法制體例，法規款次應於數字右方加具頓號，再接續規定內容，爰</text:span><text:span text:style-name="T782">於各款款次後加具頓號</text:span><text:span text:style-name="T783">。</text:span></text:p>
          </table:table-cell>
        </table:table-row>
        <text:soft-page-break/>
        <table:table-row table:style-name="TableRow784">
          <table:table-cell table:style-name="TableCell785">
            <text:p text:style-name="P786"><text:span text:style-name="T787">第十三條 <text:s/></text:span><text:span text:style-name="T788">受補助者，</text:span><text:span text:style-name="T789">有</text:span><text:span text:style-name="T790">下列情事之一者，就服處得視情節輕重，撤銷或廢止原核准補助處分之全部或一部</text:span><text:soft-page-break/><text:span text:style-name="T791">，並通知限期繳回</text:span><text:span text:style-name="T792">全部或一部</text:span><text:span text:style-name="T793">之補助款：</text:span></text:p>
            <text:p text:style-name="P794"><text:span text:style-name="T795">一</text:span><text:span text:style-name="T796">、</text:span><text:span text:style-name="T797">以詐欺或其他不正之方法申請補助或申請資料有虛偽、隱匿等不實情事。</text:span></text:p>
            <text:p text:style-name="P798"><text:span text:style-name="T799">二</text:span><text:span text:style-name="T800">、</text:span><text:span text:style-name="T801">有勞動基準法第十二條第一項所列各款情事，經雇主終止勞動契</text:span><text:soft-page-break/><text:span text:style-name="T802">約。</text:span></text:p>
            <text:p text:style-name="P803"><text:span text:style-name="T804">三</text:span><text:span text:style-name="T805">、</text:span><text:span text:style-name="T806">有第十一條不予補助之情形。</text:span></text:p>
            <text:p text:style-name="P807"><text:span text:style-name="T808">四</text:span><text:span text:style-name="T809">、</text:span><text:span text:style-name="T810">未於同一雇主持續就業滿三十日。</text:span></text:p>
            <text:p text:style-name="P811"><text:span text:style-name="T812">五</text:span><text:span text:style-name="T813">、</text:span><text:span text:style-name="T814">補助期間</text:span><text:span text:style-name="T815">未實際就業。</text:span></text:p>
            <text:p text:style-name="P816"><text:span text:style-name="T817">六</text:span><text:span text:style-name="T818">、</text:span><text:span text:style-name="T819">無</text:span><text:span text:style-name="T820">正當理由</text:span><text:span text:style-name="T821">規避、妨礙或拒絕就服處依前條規定之</text:span><text:span text:style-name="T822">查核</text:span><text:span text:style-name="T823">。</text:span></text:p>
          </table:table-cell>
          <table:table-cell table:style-name="TableCell824">
            <text:p text:style-name="P825"><text:span text:style-name="T826">第十三條 <text:s/></text:span><text:span text:style-name="T827">受補助者，</text:span><text:span text:style-name="T828">有</text:span><text:span text:style-name="T829">下列情事之一者，就服處得視情節輕重，撤銷或廢止原核准補助處分之全部或一部</text:span><text:soft-page-break/><text:span text:style-name="T830">，並通知限期繳回</text:span><text:span text:style-name="T831">全部或一部</text:span><text:span text:style-name="T832">之補助款：</text:span></text:p>
            <text:p text:style-name="P833"><text:span text:style-name="T834">一</text:span><text:span text:style-name="T835">　</text:span><text:span text:style-name="T836">以詐欺或其他不正之方法申請補助或申請資料有虛偽、隱匿等不實情事。</text:span></text:p>
            <text:p text:style-name="P837"><text:span text:style-name="T838">二</text:span><text:span text:style-name="T839">　</text:span><text:span text:style-name="T840">有勞動基準法第十二條第一項所列各</text:span><text:soft-page-break/><text:span text:style-name="T841">款情事，經雇主終止勞動契約。</text:span></text:p>
            <text:p text:style-name="P842"><text:span text:style-name="T843">三</text:span><text:span text:style-name="T844">　</text:span><text:span text:style-name="T845">有第十一條不予補助之情形。</text:span></text:p>
            <text:p text:style-name="P846"><text:span text:style-name="T847">四　未於同一</text:span><text:span text:style-name="T848">雇主</text:span><text:span text:style-name="T849">持續就業滿三十日。</text:span></text:p>
            <text:p text:style-name="P850"><text:span text:style-name="T851">五　補助期間</text:span><text:span text:style-name="T852">未實際就業。</text:span></text:p>
            <text:p text:style-name="P853"><text:span text:style-name="T854">六　無</text:span><text:span text:style-name="T855">正當</text:span><text:span text:style-name="T856">理由</text:span><text:span text:style-name="T857">規避、妨礙或</text:span><text:soft-page-break/><text:span text:style-name="T858">拒絕就服處依前條規定之</text:span><text:span text:style-name="T859">查核</text:span><text:span text:style-name="T860">。</text:span></text:p>
          </table:table-cell>
          <table:table-cell table:style-name="TableCell861">
            <text:p text:style-name="P862"><text:span text:style-name="T863">第十三條 <text:s/></text:span><text:span text:style-name="T864">受補助者，</text:span><text:span text:style-name="T865">有</text:span><text:span text:style-name="T866">下列情事之一者，就服處得視情節輕重，撤銷或廢止原核准補助處分之全部或一部</text:span><text:soft-page-break/><text:span text:style-name="T867">，並通知限期繳回</text:span><text:span text:style-name="T868">全部或一部</text:span><text:span text:style-name="T869">之補助款：</text:span></text:p>
            <text:p text:style-name="P870"><text:span text:style-name="T871">一</text:span><text:span text:style-name="T872">　</text:span><text:span text:style-name="T873">以詐欺或其他不正之方法申請補助或申請資料有虛偽、隱匿等不實情事。</text:span></text:p>
            <text:p text:style-name="P874"><text:span text:style-name="T875">二</text:span><text:span text:style-name="T876">　</text:span><text:span text:style-name="T877">有勞動基準法第十二條第一項所列各</text:span><text:soft-page-break/><text:span text:style-name="T878">款情事，經雇主終止勞動契約。</text:span></text:p>
            <text:p text:style-name="P879"><text:span text:style-name="T880">三</text:span><text:span text:style-name="T881">　</text:span><text:span text:style-name="T882">有第十一條不予補助之情形。</text:span></text:p>
            <text:p text:style-name="P883">四　未於同一雇主持續就業滿三十日。</text:p>
            <text:p text:style-name="P884"><text:span text:style-name="T885">五　補助期間</text:span><text:span text:style-name="T886">未實際就業。</text:span></text:p>
            <text:p text:style-name="P887"><text:span text:style-name="T888">六　無</text:span><text:span text:style-name="T889">正當</text:span><text:span text:style-name="T890">理由</text:span><text:span text:style-name="T891">規避、妨礙或</text:span><text:soft-page-break/><text:span text:style-name="T892">拒絕就服處依前條規定之</text:span><text:span text:style-name="T893">查核</text:span><text:span text:style-name="T894">。</text:span></text:p>
            <text:p text:style-name="P895"><text:span text:style-name="T896">依前項規定應追回已撥付之全部或一部補貼款者，就服處應依行政程序法第一百二十七條第三項及第四項規定辦理。</text:span></text:p>
          </table:table-cell>
          <table:table-cell table:style-name="TableCell897">
            <text:list text:style-name="LFO35" text:continue-numbering="true">
              <text:list-item>
                <text:p text:style-name="P898">第一項未修正。</text:p>
              </text:list-item>
              <text:list-item>
                <text:p text:style-name="P899"><text:span text:style-name="T900">依據行政院一</text:span><text:span text:style-name="T901">百零</text:span><text:span text:style-name="T902">０</text:span><text:span text:style-name="T903">六年十一月十五日院臺勞字第一</text:span><text:span text:style-name="T904">０</text:span><text:span text:style-name="T905">六</text:span><text:span text:style-name="T906">００</text:span><text:span text:style-name="T907">三七五</text:span><text:span text:style-name="T908">０</text:span><text:span text:style-name="T909">二號函，主管機關不待規定即應依行政程</text:span><text:soft-page-break/><text:span text:style-name="T910">序法第一百二十七條規定辦理，無重複規定之必要，爰刪除本條第二項規定。</text:span></text:p>
              </text:list-item>
            </text:list>
            <text:p text:style-name="P911"/>
          </table:table-cell>
          <table:table-cell table:style-name="TableCell912">
            <text:p text:style-name="P913"><text:span text:style-name="T914">依行政院現行</text:span><text:span text:style-name="T915">法制體例，法規款次應於數字右方加具頓號，再接續規定內容，爰</text:span><text:span text:style-name="T916">於各款款次後加具頓號</text:span><text:span text:style-name="T917">。</text:span></text:p>
          </table:table-cell>
        </table:table-row>
      </table:table>
      <text:p text:style-name="內文"/>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7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8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10LVL1" style:family="text">
      <style:text-properties fo:font-weight="bold" style:font-weight-asian="bold"/>
    </style:style>
    <style:style style:name="WW_CharLFO11LVL1"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style:style style:name="WW_CharLFO13LVL1" style:family="text">
      <style:text-properties fo:font-weight="bold" style:font-weight-asian="bold" style:text-underline-type="single" style:text-underline-style="solid" style:text-underline-width="auto" style:text-underline-mode="continuous"/>
    </style:style>
    <style:style style:name="WW_CharLFO15LVL1" style:family="text">
      <style:text-properties style:font-name="標楷體" style:font-name-asian="標楷體" style:font-name-complex="Times New Roman" style:text-underline-type="none"/>
    </style:style>
    <style:style style:name="WW_CharLFO16LVL1" style:family="text">
      <style:text-properties style:text-underline-type="none"/>
    </style:style>
    <style:style style:name="WW_CharLFO20LVL1" style:family="text">
      <style:text-properties style:use-window-font-color="true"/>
    </style:style>
    <style:style style:name="WW_CharLFO34LVL1" style:family="text">
      <style:text-properties style:font-name="標楷體" style:font-name-asian="標楷體" style:font-name-complex="Times New Roman"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8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7in" text:min-label-width="0.614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19" style:parent-style-name="頁尾" style:family="paragraph">
      <style:paragraph-properties fo:margin-right="0.25in"/>
    </style:style>
    <style:style style:name="F9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8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頁首"/>
      </style:header>
      <style:footer>
        <text:p text:style-name="P919"><draw:frame draw:style-name="F920" text:anchor-type="paragraph" svg:y="0.0006in" draw:z-index="0"><draw:text-box fo:min-height="0in" fo:min-width="0in"><text:p text:style-name="頁尾"><text:span text:style-name="頁碼"><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臺北市五歲幼兒學費補助辦法」</dc:title>
    <dc:subject>修正「臺北市五歲幼兒學費補助辦法」</dc:subject>
    <meta:keyword>幼兒學費</meta:keyword>
    <meta:initial-creator>臺北市政府法務局</meta:initial-creator>
    <dc:creator>楊嵐雅</dc:creator>
    <meta:creation-date>2018-08-21T09:10:00Z</meta:creation-date>
    <dc:date>2018-08-21T09:10:00Z</dc:date>
    <meta:print-date>2018-08-17T08:21:00Z</meta:print-date>
    <meta:template xlink:href="Normal" xlink:type="simple"/>
    <meta:editing-cycles>2</meta:editing-cycles>
    <meta:editing-duration>PT0S</meta:editing-duration>
    <meta:document-statistic meta:page-count="24" meta:paragraph-count="14" meta:word-count="1084" meta:character-count="7251" meta:row-count="51" meta:non-whitespace-character-count="6181"/>
  </office:meta>
</office:document-meta>
</file>