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694in" text:min-label-width="0.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9in" text:min-label-width="0.5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333in"/>
      <style:text-properties style:font-name="標楷體" fo:font-size="14pt" style:font-size-asian="14pt" style:font-size-complex="14pt"/>
    </style:style>
    <style:style style:name="P4" style:parent-style-name="內文" style:family="paragraph">
      <style:paragraph-properties fo:text-align="justify" fo:line-height="0.3333in" fo:margin-left="0.5618in" fo:text-indent="-0.5618in">
        <style:tab-stops/>
      </style:paragraph-properties>
      <style:text-properties style:font-name="標楷體" fo:font-size="14pt" style:font-size-asian="14pt" style:font-size-complex="14pt"/>
    </style:style>
    <style:style style:name="P5" style:parent-style-name="內文" style:family="paragraph">
      <style:paragraph-properties fo:text-align="justify" fo:line-height="0.3333in" fo:margin-left="0.568in" fo:text-indent="-0.5659in">
        <style:tab-stops/>
      </style:paragraph-properties>
      <style:text-properties style:font-name="標楷體" fo:font-size="14pt" style:font-size-asian="14pt" style:font-size-complex="14pt"/>
    </style:style>
    <style:style style:name="P6" style:parent-style-name="內文" style:family="paragraph">
      <style:paragraph-properties fo:text-align="justify" fo:line-height="0.3333in" fo:margin-left="0.6375in" fo:text-indent="-0.6375in">
        <style:tab-stops/>
      </style:paragraph-properties>
      <style:text-properties style:font-name="標楷體" fo:font-size="14pt" style:font-size-asian="14pt" style:font-size-complex="14pt"/>
    </style:style>
    <style:style style:name="P7" style:parent-style-name="內文" style:family="paragraph">
      <style:paragraph-properties fo:text-align="justify" fo:line-height="0.3333in" fo:margin-left="1.1in" fo:text-indent="-0.5444in">
        <style:tab-stops/>
      </style:paragraph-properties>
      <style:text-properties style:font-name="標楷體" fo:font-size="14pt" style:font-size-asian="14pt" style:font-size-complex="14pt"/>
    </style:style>
    <style:style style:name="P8" style:parent-style-name="內文" style:family="paragraph">
      <style:paragraph-properties fo:text-align="justify" fo:line-height="0.3333in" fo:margin-left="1.1in" fo:text-indent="-0.5444in">
        <style:tab-stops/>
      </style:paragraph-properties>
    </style:style>
    <style:style style:name="T9" style:parent-style-name="預設段落字型" style:family="text">
      <style:text-properties style:font-name="標楷體" fo:font-size="14pt" style:font-size-asian="14pt" style:font-size-complex="14pt"/>
    </style:style>
    <style:style style:name="P10" style:parent-style-name="內文" style:family="paragraph">
      <style:paragraph-properties fo:text-align="justify" fo:line-height="0.3333in" fo:margin-left="1.1in" fo:text-indent="-0.5444in">
        <style:tab-stops/>
      </style:paragraph-properties>
      <style:text-properties style:font-name="標楷體" fo:font-size="14pt" style:font-size-asian="14pt" style:font-size-complex="14pt"/>
    </style:style>
    <style:style style:name="P11" style:parent-style-name="內文" style:family="paragraph">
      <style:paragraph-properties style:snap-to-layout-grid="false" fo:text-align="justify" fo:line-height="0.3333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style:snap-to-layout-grid="false" fo:text-align="justify" fo:line-height="0.3333in" fo:margin-left="1.1173in" fo:text-indent="-0.5618in">
        <style:tab-stops/>
      </style:paragraph-properties>
      <style:text-properties style:font-name="標楷體" fo:font-size="14pt" style:font-size-asian="14pt" style:font-size-complex="14pt"/>
    </style:style>
    <style:style style:name="P13" style:parent-style-name="內文" style:family="paragraph">
      <style:paragraph-properties style:snap-to-layout-grid="false" fo:text-align="justify" fo:line-height="0.3333in" fo:margin-left="1.1881in" fo:text-indent="-0.6326in">
        <style:tab-stops/>
      </style:paragraph-properties>
      <style:text-properties style:font-name="標楷體" fo:font-size="14pt" style:font-size-asian="14pt" style:font-size-complex="14pt"/>
    </style:style>
    <style:style style:name="P14" style:parent-style-name="內文" style:family="paragraph">
      <style:paragraph-properties style:snap-to-layout-grid="false" fo:text-align="justify" fo:line-height="0.3333in" fo:margin-left="0.968in" fo:text-indent="-0.4125in">
        <style:tab-stops/>
      </style:paragraph-properties>
      <style:text-properties style:font-name="標楷體" fo:font-size="14pt" style:font-size-asian="14pt" style:font-size-complex="14pt"/>
    </style:style>
    <style:style style:name="P15" style:parent-style-name="內文" style:family="paragraph">
      <style:paragraph-properties fo:line-height="0.3333in" fo:margin-left="0.5888in" fo:text-indent="0.393in">
        <style:tab-stops/>
      </style:paragraph-properties>
      <style:text-properties style:font-name="標楷體" fo:font-size="14pt" style:font-size-asian="14pt" style:font-size-complex="14pt"/>
    </style:style>
    <style:style style:name="P16" style:parent-style-name="內文" style:family="paragraph">
      <style:paragraph-properties fo:text-align="justify" fo:line-height="0.3333in" fo:margin-left="0.5291in" fo:text-indent="-0.5291in">
        <style:tab-stops/>
      </style:paragraph-properties>
      <style:text-properties style:font-name="標楷體" fo:font-size="14pt" style:font-size-asian="14pt" style:font-size-complex="14pt"/>
    </style:style>
    <style:style style:name="P17" style:parent-style-name="內文" style:family="paragraph">
      <style:paragraph-properties fo:text-align="justify" fo:line-height="0.3333in" fo:margin-left="0.5291in" fo:text-indent="-0.5291in">
        <style:tab-stops/>
      </style:paragraph-properties>
      <style:text-properties style:font-name="標楷體" fo:font-size="14pt" style:font-size-asian="14pt" style:font-size-complex="14pt"/>
    </style:style>
    <style:style style:name="P18" style:parent-style-name="內文" style:family="paragraph">
      <style:paragraph-properties fo:line-height="0.3333in" fo:margin-left="0.5888in" fo:text-indent="0.393in">
        <style:tab-stops/>
      </style:paragraph-properties>
      <style:text-properties style:font-name="標楷體" fo:font-size="14pt" style:font-size-asian="14pt" style:font-size-complex="14pt"/>
    </style:style>
    <style:style style:name="P19" style:parent-style-name="內文" style:family="paragraph">
      <style:paragraph-properties fo:line-height="0.3333in" fo:margin-left="0.5888in" fo:text-indent="-0.5888in">
        <style:tab-stops/>
      </style:paragraph-properties>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office:automatic-styles>
  <office:body>
    <office:text text:use-soft-page-breaks="true">
      <text:p text:style-name="P1">臺北市容積代金基金收支保管及運用自治條例</text:p>
      <text:p text:style-name="P4">第一條 <text:s text:c="3"/>臺北市（以下簡稱本市）為有效運用容積代金，依臺北市容積移轉審查許可自治條例第二條之一第四項規定，設置臺北市容積代金基金（以下簡稱本基金），並依預算法第九十六條第二項準用第二十一條規定，制定本自治條例。</text:p>
      <text:p text:style-name="P5">第二條 <text:s text:c="3"/>本基金為預算法第四條第一項第二款第五目所定之特別收入基金，以臺北市政府（以下簡稱市政府）為主管機關，市政府都市發展局為管理機關；並得設管理委員會，其設置辦法由市政府定之。</text:p>
      <text:p text:style-name="P6">第三條 <text:s text:c="3"/>本基金之資金來源如下：</text:p>
      <text:p text:style-name="P7">一 <text:s/>辦理容積移入繳納之容積代金。</text:p>
      <text:p text:style-name="P8"><text:span text:style-name="T9">二 <text:s/>本基金之孳息收入。</text:span></text:p>
      <text:p text:style-name="P10">三 <text:s/>其他收入。</text:p>
      <text:p text:style-name="P11">第四條 <text:s text:c="2"/><text:s/>本基金之資金用途如下：<text:s/></text:p>
      <text:p text:style-name="P12">一 <text:s/>以標購方式取得本市私有公共設施保留地。</text:p>
      <text:p text:style-name="P13">二 <text:s/>管理本基金所需費用支出。</text:p>
      <text:p text:style-name="P14">三 <text:s/>其他與本基金業務有關支出。</text:p>
      <text:p text:style-name="P15">前項第一款得參加標購之本市私有公共設施保留地，所有權人持有年限應達五年以上。但因繼承或配偶、直系血親間之贈與而移轉者，其持有年限得予併計。</text:p>
      <text:p text:style-name="P16">第五條 <text:s text:c="3"/>本基金資金之存儲，依臺北巿巿庫自治條例有關規定辦理。</text:p>
      <text:p text:style-name="P17">第六條 <text:s text:c="3"/>本基金應編列附屬單位預算。</text:p>
      <text:p text:style-name="P18">前項預算之編製與執行、決算之編造及會計事務之處理，應依預算法、會計法、決算法及相關法規規定辦理。</text:p>
      <text:p text:style-name="P19">第七條 <text:s text:c="3"/>本基金無存續必要時，應予結束，並辦理決算，其餘存權益應解繳市庫。</text:p>
      <text:p text:style-name="內文"><text:span text:style-name="T20">第八條 <text:s text:c="3"/>本自治條例自公布日施行。</text:span><text:span text:style-name="T2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6LVL1" style:family="text">
      <style:text-properties style:text-line-through-type="none"/>
    </style:style>
    <style:style style:name="WW_CharLFO25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694in" text:min-label-width="0.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9in" text:min-label-width="0.5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都市發展局訂定臺北市社會住宅出租辦法草案及法務局法令事務第二科修正條文對照表</dc:title>
    <meta:initial-creator>ATAA-11004</meta:initial-creator>
    <dc:creator>陳宜霞</dc:creator>
    <meta:creation-date>2018-10-04T07:39:00Z</meta:creation-date>
    <dc:date>2018-10-04T07:39:00Z</dc:date>
    <meta:print-date>2018-09-25T06:09:00Z</meta:print-date>
    <meta:template xlink:href="Normal" xlink:type="simple"/>
    <meta:editing-cycles>2</meta:editing-cycles>
    <meta:editing-duration>PT60S</meta:editing-duration>
    <meta:document-statistic meta:page-count="1" meta:paragraph-count="1" meta:word-count="88" meta:character-count="590" meta:row-count="4" meta:non-whitespace-character-count="503"/>
  </office:meta>
</office:document-meta>
</file>