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843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8437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4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84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04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line-height="0.25in" fo:margin-left="0.0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8437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fo:line-height="0.25in" fo:margin-left="0.04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8437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▓自治條例</text:p>
            <text:p text:style-name="P20">□內容定有罰則者</text:p>
            <text:p text:style-name="P21"><text:span text:style-name="T22">▓</text:span><text:span text:style-name="T23">內容未定有罰則者（</text:span><text:span text:style-name="T24">內容定有罰則之自治條例，如僅修正罰則以外之條文時，亦屬之</text:span><text:span text:style-name="T25">）</text:span></text:p>
            <text:p text:style-name="P26">□自治規則</text:p>
            <text:p text:style-name="P27">□自律規則</text:p>
            <text:p text:style-name="P28">□組織自治條例</text:p>
            <text:p text:style-name="P29">□直轄市議會組織自治條例</text:p>
            <text:p text:style-name="P30">□直轄市政府組織自治條例</text:p>
            <text:p text:style-name="P31">□直轄市政府所屬事業機構組織自治條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自治法規名稱</text:p>
          </table:table-cell>
          <table:table-cell table:style-name="TableCell37">
            <text:p text:style-name="P38">臺北市容積代金基金收支保管及運用自治條例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<text:span text:style-name="T46">▓</text:span><text:span text:style-name="T47">制（訂）定</text:span></text:p>
            <text:p text:style-name="P48">□修正</text:p>
            <text:p text:style-name="P49">□廢止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施行(生效)</text:p>
            <text:p text:style-name="P55">日期</text:p>
            <text:p text:style-name="P56">（廢止者免填）</text:p>
          </table:table-cell>
          <table:table-cell table:style-name="TableCell57">
            <text:p text:style-name="P58"><text:span text:style-name="T59">▓</text:span><text:span text:style-name="T60">自公（發）布日或溯及施行（生效）</text:span></text:p>
            <text:p text:style-name="P61"><text:span text:style-name="T62">□指定施行（生效）日期　</text:span><text:span text:style-name="T63"><text:s/>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廢止日期</text:p>
            <text:p text:style-name="P75">（制（訂）定及修正者免填）</text:p>
          </table:table-cell>
          <table:table-cell table:style-name="TableCell76">
            <text:p text:style-name="P77">□自公（發）布日廢止</text:p>
            <text:p text:style-name="P78"><text:span text:style-name="T79">□因期滿當然廢止 <text:s text:c="8"/>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行政院前次核定或</text:p>
            <text:p text:style-name="P91">備查函之日期及文號</text:p>
            <text:p text:style-name="P92">（新訂者免填）</text:p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直轄市自治法規報院資料檢核表</dc:title>
    <meta:initial-creator>deming</meta:initial-creator>
    <dc:creator>陳宜霞</dc:creator>
    <meta:creation-date>2018-10-04T07:41:00Z</meta:creation-date>
    <dc:date>2018-10-04T07:41:00Z</dc:date>
    <meta:print-date>2014-04-09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