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1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8">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9">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prefix="（" style:num-suffix="）" style:num-format="一, 十, 一百(繁), ..." text:start-value="2">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7">
      <text:list-level-style-number text:leve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justify" fo:line-height="0.2777in" fo:margin-left="4.25in" fo:text-indent="-4.25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text-indent="3.791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margin-left="0.7847in" fo:text-indent="-0.7847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margin-left="0.7652in" fo:text-indent="-0.7652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margin-left="0.7777in" fo:text-indent="-0.7777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margin-left="0.7777in" fo:text-indent="-0.5277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margin-left="0.7777in" fo:text-indent="-0.5277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margin-left="0.7777in" fo:text-indent="-0.5277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margin-left="0.7763in" fo:text-indent="0.0076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margin-left="0.7763in" fo:text-indent="0.0076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margin-left="1.0819in" fo:text-indent="-0.297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margin-left="1.0819in" fo:text-indent="-0.297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margin-left="1.0819in" fo:text-indent="-0.297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margin-left="1.0819in" fo:text-indent="-0.297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margin-left="1.0819in" fo:text-indent="-0.297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margin-left="1.0819in" fo:text-indent="-0.297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margin-left="0.7875in" fo:text-indent="-0.787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text-autospace="none" fo:text-align="justify" fo:margin-left="0.7777in" fo:margin-right="0.0125in" fo:text-indent="-0.7777in">
        <style:tab-stops>
          <style:tab-stop style:type="left" style:position="0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style:text-properties style:font-name="標楷體" style:font-name-asian="標楷體" fo:font-size="18pt" style:font-size-asian="18pt" style:font-size-complex="18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審議事項</text:span><text:span text:style-name="T4"><text:s text:c="22"/></text:span><text:span text:style-name="T5">提案單位</text:span><text:span text:style-name="T6">：</text:span><text:span text:style-name="T7">法令</text:span><text:span text:style-name="T8">事務</text:span><text:span text:style-name="T9">第</text:span><text:span text:style-name="T10">二科</text:span></text:p>
      <text:p text:style-name="P11"><text:span text:style-name="T12">承辦人：</text:span><text:span text:style-name="T13">陳宜霞</text:span><text:span text:style-name="T14"><text:s text:c="2"/>分機：240</text:span><text:span text:style-name="T15">5</text:span></text:p>
      <text:p text:style-name="P16">案由：為本府都市發展局函請訂定「臺北市容積代金基金管理委員會設置辦法」一案，業經審查完竣，謹提請審議。</text:p>
      <text:p text:style-name="P17">說明：</text:p>
      <text:p text:style-name="P18"><text:s/><text:s/>一、本府都市發展局(以下簡稱都發局)一０七年九月十日北市都綜字第一０七六０三三七六九號函略以：</text:p>
      <text:p text:style-name="P19">(一)臺北市容積移轉審查許可自治條例於一０三年六月三十日公布施行，推動容積代金制度。該自治條例第二條之一第四項規定：「容積代金之收入，優先運用於取得本市私有公共設施保留地及都市建設，得由市政府成立特種基金管理之。」本府遂依該規定研訂「臺北市容積代金基金收支保管及運用自治條例」（草案）(以下簡稱代金基金自治條例)並於一０四年四月十七日函送臺北市議會（以下簡稱議會）審議。其後因應本市容積代金法令制度及代金運用政策調整，容積代金將全數用於以標購方式取得本市私有公共設施保留地，本府於一０六年五月三十一日函請議會同意撤回代金基金自治條例，經議會一０六年六月二十八日大會同意。嗣本府重新研訂代金基金自治條例，並於一０六年八月二十二日函送議會審議，經議會一０七年九月五日三讀通過，嗣於一０七年十月四日公布施行。</text:p>
      <text:p text:style-name="P20">(二)依代金基金自治條例第二條規定：「本基金為預算法第四條第一項第二款第五目所定之特別收入基金，以臺北市政府（以下簡稱市政府）為主管機關，市政府都市發展局為管理機關；並得設管理委員會，其設置辦法由市政府定之。」為有效管理、運用容積代金基金，爰擬訂「臺北市容積代金基金管理委<text:soft-page-break/>員會設置辦法」（以下簡稱本辦法）草案，以成立「臺北市容積代金基金管理委員會」（以下簡稱委員會）。</text:p>
      <text:p text:style-name="P21">(三)本辦法共計八條，其重點說明如下：</text:p>
      <text:p text:style-name="P22">1.第一條明定本辦法訂定依據。</text:p>
      <text:p text:style-name="P23">2.第二條明定委員會人員組成及任期。</text:p>
      <text:p text:style-name="P24">3.第三條明定委員會之任務。</text:p>
      <text:p text:style-name="P25">4.第四條明定委員會會議規範。</text:p>
      <text:p text:style-name="P26">5.第五條明定設置執行秘書及幹事綜理會務推動。</text:p>
      <text:p text:style-name="P27">6.第六條明定委員會成員均為無給職。</text:p>
      <text:p text:style-name="P28">7.第七條明定委員會經費來源。</text:p>
      <text:p text:style-name="P29">8.第八條明定本辦法施行日期。</text:p>
      <text:p text:style-name="P30"><text:s/><text:s/>二、本辦法訂定草案經核與臺北市法規標準自治條例第二條第三項及第四項規定並無不合，本科除酌作文字修正外，擬予同意。</text:p>
      <text:p text:style-name="P31"><text:s text:c="2"/>三、檢附都發局訂定本辦法草案與本科修正條文對照表一份。</text:p>
      <text:p text:style-name="P32">擬辦：提請審議通過後，送請市政會議審議。</text:p>
      <text:p text:style-name="P33"><text:span text:style-name="T34">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6LVL1"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1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8">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9">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prefix="（" style:num-suffix="）" style:num-format="一, 十, 一百(繁), ..." text:start-value="2">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7">
      <text:list-level-style-number text:leve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身心障礙者自力更生創業補助辦法</dc:title>
    <dc:subject>臺北市身心障礙者自力更生創業補助辦法</dc:subject>
    <meta:keyword>身心障礙者</meta:keyword>
    <meta:initial-creator>臺北市政府法規委員會</meta:initial-creator>
    <dc:creator>陳宜霞</dc:creator>
    <meta:creation-date>2018-10-12T00:08:00Z</meta:creation-date>
    <dc:date>2018-10-12T00:08:00Z</dc:date>
    <meta:print-date>2016-03-15T06:17:00Z</meta:print-date>
    <meta:template xlink:href="Normal" xlink:type="simple"/>
    <meta:editing-cycles>2</meta:editing-cycles>
    <meta:editing-duration>PT0S</meta:editing-duration>
    <meta:document-statistic meta:page-count="2" meta:paragraph-count="1" meta:word-count="145" meta:character-count="973" meta:row-count="6" meta:non-whitespace-character-count="829"/>
  </office:meta>
</office:document-meta>
</file>