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text:style-name="WW_CharLFO2LVL2" style:num-suffix="、" style:num-format="1">
        <style:list-level-properties text:space-before="0.8868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486in" text:min-label-width="0.525in"/>
      </text:list-level-style-number>
    </text:list-style>
    <text:list-style style:name="LFO7">
      <text:list-level-style-number text:level="1" style:num-prefix="(一)" style:num-format="">
        <style:list-level-properties text:space-before="0.888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一)" style:num-format="">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9">
      <text:list-level-style-number text:level="1" style:num-suffix="、" style:num-format="甲, 乙, 丙,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一, 十, 一百(繁), ...">
        <style:list-level-properties text:space-before="1.26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3">
        <style:list-level-properties text:space-before="0.222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222in" text:min-label-width="0.3333in"/>
      </text:list-level-style-number>
      <text:list-level-style-number text:level="2" text:style-name="WW_CharLFO17LVL2" style:num-suffix="." style:num-format="1">
        <style:list-level-properties text:space-before="0.5555in" text:min-label-width="0.25in"/>
      </text:list-level-style-number>
      <text:list-level-style-number text:level="3" text:style-name="WW_CharLFO17LVL3" style:num-prefix="(" style:num-suffix=")" style:num-format="1">
        <style:list-level-properties text:space-before="0.8888in" text:min-label-width="0.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2222in" text:min-label-width="0.3333in"/>
      </text:list-level-style-number>
      <text:list-level-style-number text:level="2" text:style-name="WW_CharLFO18LVL2" style:num-suffix="." style:num-format="1">
        <style:list-level-properties text:space-before="0.5555in" text:min-label-width="0.25in"/>
      </text:list-level-style-number>
      <text:list-level-style-number text:level="3" text:style-name="WW_CharLFO18LVL3" style:num-prefix="(" style:num-suffix=")" style:num-format="1">
        <style:list-level-properties text:space-before="0.8888in" text:min-label-width="0.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5in" fo:margin-right="0.0368in" fo:text-indent="-0.5in">
        <style:tab-stops/>
      </style:paragraph-properties>
      <style:text-properties style:font-name="標楷體" style:font-name-asian="標楷體" fo:letter-spacing="-0.0138in" style:letter-kerning="false" fo:font-size="14pt" style:font-size-asian="14pt" style:font-size-complex="14pt"/>
    </style:style>
    <style:style style:name="P3" style:parent-style-name="內文" style:family="paragraph">
      <style:paragraph-properties fo:text-align="justify" fo:line-height="0.3333in" fo:margin-left="0.5in" fo:margin-right="0.0534in" fo:text-indent="-0.5in">
        <style:tab-stops/>
      </style:paragraph-properties>
      <style:text-properties style:font-name="標楷體" style:font-name-asian="標楷體" fo:letter-spacing="-0.0138in" style:letter-kerning="false" fo:font-size="14pt" style:font-size-asian="14pt" style:font-size-complex="14pt"/>
    </style:style>
    <style:style style:name="P4" style:parent-style-name="第一款" style:family="paragraph">
      <style:paragraph-properties style:snap-to-layout-grid="false" fo:text-align="justify" fo:margin-top="0in" fo:line-height="0.3333in" fo:margin-left="0.5201in" fo:margin-right="0.0534in" fo:text-indent="-0.5in">
        <style:tab-stops/>
      </style:paragraph-properties>
      <style:text-properties fo:letter-spacing="-0.0138in" style:letter-kerning="false" fo:font-size="14pt" style:font-size-asian="14pt" style:font-size-complex="14pt"/>
    </style:style>
    <style:style style:name="P5" style:parent-style-name="內文" style:family="paragraph">
      <style:paragraph-properties fo:text-align="justify" fo:line-height="0.3333in" fo:margin-left="0.5in" fo:margin-right="0.0534in" fo:text-indent="-0.5in">
        <style:tab-stops/>
      </style:paragraph-properties>
      <style:text-properties style:font-name="標楷體" style:font-name-asian="標楷體" fo:letter-spacing="-0.0138in" style:letter-kerning="false" fo:font-size="14pt" style:font-size-asian="14pt" style:font-size-complex="14pt"/>
    </style:style>
    <style:style style:name="P6" style:parent-style-name="內文" style:family="paragraph">
      <style:paragraph-properties fo:text-align="justify" fo:line-height="0.3333in" fo:margin-left="0.8833in" fo:margin-right="0.0534in" fo:text-indent="-0.3916in">
        <style:tab-stops/>
      </style:paragraph-properties>
    </style:style>
    <style:style style:name="T7" style:parent-style-name="預設段落字型" style:family="text">
      <style:text-properties style:font-name="標楷體" style:font-name-asian="標楷體" fo:letter-spacing="-0.0138in" style:letter-kerning="false"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fo:letter-spacing="-0.0138in" style:letter-kerning="false" fo:font-size="14pt" style:font-size-asian="14pt" style:font-size-complex="14pt"/>
    </style:style>
    <style:style style:name="P10" style:parent-style-name="內文" style:family="paragraph">
      <style:paragraph-properties fo:text-align="justify" fo:line-height="0.3333in" fo:margin-left="0.8833in" fo:margin-right="0.0534in" fo:text-indent="-0.3916in">
        <style:tab-stops/>
      </style:paragraph-properties>
    </style:style>
    <style:style style:name="T11" style:parent-style-name="預設段落字型" style:family="text">
      <style:text-properties style:font-name="標楷體" style:font-name-asian="標楷體" fo:letter-spacing="-0.0138in"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fo:letter-spacing="-0.0138in" style:letter-kerning="false" fo:font-size="14pt" style:font-size-asian="14pt" style:font-size-complex="14pt"/>
    </style:style>
    <style:style style:name="P14" style:parent-style-name="內文" style:family="paragraph">
      <style:paragraph-properties fo:text-align="justify" fo:line-height="0.3333in" fo:margin-left="0.8833in" fo:margin-right="0.0534in" fo:text-indent="-0.3916in">
        <style:tab-stops/>
      </style:paragraph-properties>
    </style:style>
    <style:style style:name="T15" style:parent-style-name="預設段落字型" style:family="text">
      <style:text-properties style:font-name="標楷體" style:font-name-asian="標楷體" fo:letter-spacing="-0.0138in"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fo:letter-spacing="-0.0138in" style:letter-kerning="false" fo:font-size="14pt" style:font-size-asian="14pt" style:font-size-complex="14pt"/>
    </style:style>
    <style:style style:name="P18" style:parent-style-name="內文" style:family="paragraph">
      <style:paragraph-properties fo:text-align="justify" fo:line-height="0.3333in" fo:margin-left="0.5in" fo:text-indent="-0.5in">
        <style:tab-stops/>
      </style:paragraph-properties>
      <style:text-properties style:font-name="標楷體" style:font-name-asian="標楷體" style:font-weight-complex="bold" fo:letter-spacing="-0.0138in" style:letter-kerning="false" fo:font-size="14pt" style:font-size-asian="14pt" style:font-size-complex="14pt"/>
    </style:style>
    <style:style style:name="P19" style:parent-style-name="內文" style:family="paragraph">
      <style:paragraph-properties fo:text-align="justify" fo:line-height="0.3333in" fo:margin-left="0.4916in" fo:text-indent="0.393in">
        <style:tab-stops/>
      </style:paragraph-properties>
      <style:text-properties style:font-name="標楷體" style:font-name-asian="標楷體" style:font-weight-complex="bold" fo:letter-spacing="-0.0138in" style:letter-kerning="false" fo:font-size="14pt" style:font-size-asian="14pt" style:font-size-complex="14pt"/>
    </style:style>
    <style:style style:name="P20" style:parent-style-name="內文" style:family="paragraph">
      <style:paragraph-properties fo:text-align="justify" fo:line-height="0.3333in" fo:margin-left="0.5in" fo:margin-right="0.0534in" fo:text-indent="-0.5in">
        <style:tab-stops/>
      </style:paragraph-properties>
      <style:text-properties style:font-name="標楷體" style:font-name-asian="標楷體" style:font-weight-complex="bold" fo:letter-spacing="-0.0138in" style:letter-kerning="false" fo:font-size="14pt" style:font-size-asian="14pt" style:font-size-complex="14pt"/>
    </style:style>
    <style:style style:name="P21" style:parent-style-name="內文" style:family="paragraph">
      <style:paragraph-properties fo:text-align="justify" fo:line-height="0.3333in" fo:margin-left="0.5in" fo:margin-right="0.0534in" fo:text-indent="0.3333in">
        <style:tab-stops/>
      </style:paragraph-properties>
      <style:text-properties style:font-name="標楷體" style:font-name-asian="標楷體" style:font-weight-complex="bold" fo:letter-spacing="-0.0138in" style:letter-kerning="false" fo:font-size="14pt" style:font-size-asian="14pt" style:font-size-complex="14pt"/>
    </style:style>
    <style:style style:name="P22" style:parent-style-name="內文" style:family="paragraph">
      <style:paragraph-properties fo:text-align="justify" fo:line-height="0.3333in" fo:margin-left="0.5in" fo:margin-right="0.0534in" fo:text-indent="0.3333in">
        <style:tab-stops/>
      </style:paragraph-properties>
      <style:text-properties style:font-name="標楷體" style:font-name-asian="標楷體" style:font-weight-complex="bold" fo:letter-spacing="-0.0138in" style:letter-kerning="false" fo:font-size="14pt" style:font-size-asian="14pt" style:font-size-complex="14pt"/>
    </style:style>
    <style:style style:name="P23" style:parent-style-name="內文" style:family="paragraph">
      <style:paragraph-properties fo:text-align="justify" fo:line-height="0.3333in" fo:margin-left="0.5in" fo:margin-right="0.0534in" fo:text-indent="-0.5in">
        <style:tab-stops/>
      </style:paragraph-properties>
    </style:style>
    <style:style style:name="T24"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P27" style:parent-style-name="內文" style:family="paragraph">
      <style:paragraph-properties fo:text-align="justify" fo:line-height="0.3333in" fo:margin-left="0.8847in" fo:margin-right="0.0534in" fo:text-indent="-0.393in">
        <style:tab-stops/>
      </style:paragraph-properties>
    </style:style>
    <style:style style:name="T28"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31"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32"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P33" style:parent-style-name="內文" style:family="paragraph">
      <style:paragraph-properties fo:text-align="justify" fo:line-height="0.3333in" fo:margin-left="0.8847in" fo:margin-right="0.0534in" fo:text-indent="-0.393in">
        <style:tab-stops/>
      </style:paragraph-properties>
    </style:style>
    <style:style style:name="T34"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P37" style:parent-style-name="內文" style:family="paragraph">
      <style:paragraph-properties fo:text-align="justify" fo:line-height="0.3333in" fo:margin-left="0.7868in" fo:margin-right="0.0534in" fo:text-indent="0.034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P40" style:parent-style-name="內文" style:family="paragraph">
      <style:paragraph-properties fo:text-align="justify" fo:line-height="0.3333in" fo:margin-left="0.5in" fo:margin-right="0.0534in" fo:text-indent="-0.5in">
        <style:tab-stops/>
      </style:paragraph-properties>
      <style:text-properties style:font-name="標楷體" style:font-name-asian="標楷體" style:font-weight-complex="bold" fo:letter-spacing="-0.0138in" style:letter-kerning="false" fo:font-size="14pt" style:font-size-asian="14pt" style:font-size-complex="14pt"/>
    </style:style>
    <style:style style:name="P41" style:parent-style-name="內文" style:family="paragraph">
      <style:paragraph-properties fo:text-align="justify" fo:line-height="0.3333in" fo:margin-left="0.8833in" fo:margin-right="0.0534in" fo:text-indent="-0.3916in">
        <style:tab-stops/>
      </style:paragraph-properties>
    </style:style>
    <style:style style:name="T42"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P45" style:parent-style-name="內文" style:family="paragraph">
      <style:paragraph-properties fo:text-align="justify" fo:line-height="0.3333in" fo:margin-left="0.8833in" fo:margin-right="0.0534in" fo:text-indent="-0.3916in">
        <style:tab-stops/>
      </style:paragraph-properties>
    </style:style>
    <style:style style:name="T46"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P49" style:parent-style-name="內文" style:family="paragraph">
      <style:paragraph-properties fo:text-align="justify" fo:line-height="0.3333in" fo:margin-left="0.8833in" fo:margin-right="0.0534in" fo:text-indent="-0.3916in">
        <style:tab-stops/>
      </style:paragraph-properties>
    </style:style>
    <style:style style:name="T50"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P53" style:parent-style-name="內文" style:family="paragraph">
      <style:paragraph-properties fo:text-align="justify" fo:line-height="0.3333in" fo:margin-left="0.4916in" fo:text-indent="0.393in">
        <style:tab-stops/>
      </style:paragraph-properties>
      <style:text-properties style:font-name="標楷體" style:font-name-asian="標楷體" style:font-weight-complex="bold" fo:letter-spacing="-0.0138in" style:letter-kerning="false" fo:font-size="14pt" style:font-size-asian="14pt" style:font-size-complex="14pt"/>
    </style:style>
    <style:style style:name="P54" style:parent-style-name="清單段落"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snap-to-layout-grid="false" fo:text-align="justify" fo:line-height="0.3333in" fo:margin-left="0.5902in" fo:text-indent="0.000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style:snap-to-layout-grid="false" fo:text-align="justify" fo:line-height="0.3333in" fo:margin-left="0.5902in" fo:text-indent="0.000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style:snap-to-layout-grid="false" fo:text-align="justify" fo:line-height="0.3333in" fo:margin-left="0.5902in" fo:text-indent="0.3888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snap-to-layout-grid="false" fo:text-align="justify" fo:line-height="0.3333in" fo:margin-left="0.590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5in" fo:margin-right="0.0534in" fo:text-indent="-0.5in">
        <style:tab-stops/>
      </style:paragraph-properties>
      <style:text-properties style:font-name="標楷體" style:font-name-asian="標楷體" style:font-weight-complex="bold" fo:letter-spacing="-0.0138in" style:letter-kerning="false" fo:font-size="14pt" style:font-size-asian="14pt" style:font-size-complex="14pt"/>
    </style:style>
    <style:style style:name="P66" style:parent-style-name="內文" style:family="paragraph">
      <style:paragraph-properties fo:text-align="justify" fo:line-height="0.3333in" fo:margin-left="0.8895in" fo:margin-right="0.0534in" fo:text-indent="-0.3597in">
        <style:tab-stops/>
      </style:paragraph-properties>
    </style:style>
    <style:style style:name="T67"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P70" style:parent-style-name="內文" style:family="paragraph">
      <style:paragraph-properties fo:text-align="justify" fo:line-height="0.3333in" fo:margin-left="0.8895in" fo:margin-right="0.0534in" fo:text-indent="-0.3597in">
        <style:tab-stops/>
      </style:paragraph-properties>
    </style:style>
    <style:style style:name="T71"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P74" style:parent-style-name="清單段落"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line-height="0.3333in" fo:margin-left="1.0555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3333in" fo:margin-left="1.0555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3333in" fo:margin-left="1.0555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清單段落" style:family="paragraph">
      <style:paragraph-properties style:snap-to-layout-grid="false" fo:text-align="justify" fo:line-height="0.3333in" fo:margin-left="0.6666in" fo:text-indent="0.3888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3333in" fo:margin-left="1.1798in" fo:text-indent="-0.39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style:snap-to-layout-grid="false" fo:text-align="justify" fo:line-height="0.3333in" fo:margin-left="1.1798in" fo:text-indent="-0.39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P95" style:parent-style-name="清單段落" style:family="paragraph">
      <style:paragraph-properties style:snap-to-layout-grid="false" fo:text-align="justify" fo:line-height="0.3333in" fo:margin-left="0.7868in" fo:text-indent="0.393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style:snap-to-layout-grid="false"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style:snap-to-layout-grid="false" fo:text-align="justify" fo:line-height="0.3333in" fo:margin-left="1.1798in" fo:text-indent="-0.39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line-height="0.3333in" fo:margin-left="1.1798in" fo:text-indent="-0.39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style:snap-to-layout-grid="false"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snap-to-layout-grid="false" fo:text-align="justify" fo:line-height="0.3333in" fo:margin-left="0.7868in" fo:text-indent="0.393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snap-to-layout-grid="false"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top="0.125in" fo:line-height="0.3333in" fo:margin-left="0.984in" fo:text-indent="-0.984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北市公用天然氣用戶安全檢查自治條例</text:p>
      <text:p text:style-name="P3">第一條<text:s/><text:s text:c="3"/>臺北市為加強維護公用天然氣用戶、不動產所有權人或使用者用氣安全，確保公共利益，特制定本自治條例。</text:p>
      <text:p text:style-name="P4">第二條 <text:s text:c="3"/>本自治條例之主管機關為臺北市政府產業發展局（以下簡稱產業局）。</text:p>
      <text:p text:style-name="P5">第三條 <text:s text:c="4"/>本自治條例用詞定義如下：</text:p>
      <text:p text:style-name="P6"><text:span text:style-name="T7">一</text:span><text:span text:style-name="T8">　</text:span><text:span text:style-name="T9">天然氣：指源自於地下之氣態碳氫化合物之混合物，其主要成分為甲烷占百分之八十以上之氣體。</text:span></text:p>
      <text:p text:style-name="P10"><text:span text:style-name="T11">二</text:span><text:span text:style-name="T12">　</text:span><text:span text:style-name="T13">公用天然氣事業：指以導管供應天然氣予家庭、商業及服務業等用戶之事業。</text:span></text:p>
      <text:p text:style-name="P14"><text:span text:style-name="T15">三</text:span><text:span text:style-name="T16">　</text:span><text:span text:style-name="T17">表內管：指自建物計量表出口處至管線末端開關間之輸氣管線。</text:span></text:p>
      <text:p text:style-name="P18">第四條 <text:s text:c="4"/>天然氣用戶管線設備有毀壞、破損、漏氣或其他異常情形時，用戶、不動產所有權人或使用者應即關閉天然氣開關，停止使用，並即通知公用天然氣事業派員處理，未修復前不得使用。</text:p>
      <text:p text:style-name="P19">前項情形，公用天然氣事業應於受通知後一小時內派員到場檢查，並於二十四小時內完成修復。但有正當理由者，不在此限。</text:p>
      <text:p text:style-name="P20">第五條 <text:s text:c="3"/>用戶、不動產所有權人或使用者因新建、增建、改建、修建建築物、室內裝修或其他原因致有損壞或變更天然氣管線設備之虞者，應先通知公用天然氣事業辦理天然氣管線遷移或變更。</text:p>
      <text:p text:style-name="P21">前項情形，於公用天然氣事業辦理天然氣管線設備遷移或變更前，不得新建、增建、改建、修建建築物、室內裝修或其他致有損壞或變更天然氣管線設備之行為。</text:p>
      <text:p text:style-name="P22">第一項天然氣管線遷移或變更之費用，由用戶負擔。</text:p>
      <text:p text:style-name="P23"><text:span text:style-name="T24">第六條 <text:s text:c="4"/>有下列情形之一者，產業局得會同相關機關</text:span><text:span text:style-name="T25">及公用天然氣事業</text:span><text:span text:style-name="T26">強制檢查天然氣用戶管線設備：</text:span></text:p>
      <text:p text:style-name="P27"><text:span text:style-name="T28">一</text:span><text:span text:style-name="T29">　</text:span><text:span text:style-name="T30">用戶、不動產所有權人或使用者拒絕公用天然氣事業依天然氣事業法第四十八條第一項所為之定期檢查</text:span><text:span text:style-name="T31">，經公用天然氣事業認定有供氣安全之虞</text:span><text:span text:style-name="T32">。</text:span></text:p>
      <text:p text:style-name="P33"><text:span text:style-name="T34">二</text:span><text:span text:style-name="T35">　</text:span><text:span text:style-name="T36">其他有具體事證，經產業局認定有供氣安全之虞。</text:span></text:p>
      <text:p text:style-name="P37"><text:span text:style-name="T38">用戶、不動產所有權人或使用者應配合前項強制檢查，</text:span><text:span text:style-name="T39">不得規避、妨礙或拒絕。</text:span></text:p>
      <text:p text:style-name="P40">第七條 <text:s text:c="3"/>前條第一項第一款強制檢查，應依下列各款程序為之：</text:p>
      <text:p text:style-name="P41"><text:span text:style-name="T42">一</text:span><text:span text:style-name="T43">　</text:span><text:span text:style-name="T44">公用天然氣事業通知用戶、不動產所有權人或使用者於文到五日起十五日內約定配合檢查。</text:span></text:p>
      <text:soft-page-break/>
      <text:p text:style-name="P45"><text:span text:style-name="T46">二</text:span><text:span text:style-name="T47">　</text:span><text:span text:style-name="T48">用戶、不動產所有權人或使用者未依前款規定接受檢查者，產業局得通知用戶、不動產所有權人或使用者於文到十五日內約定配合檢查。</text:span></text:p>
      <text:p text:style-name="P49"><text:span text:style-name="T50">三</text:span><text:span text:style-name="T51">　</text:span><text:span text:style-name="T52">前款期限屆滿後，用戶、不動產所有權人或使用者仍拒絕檢查，產業局得會同相關機關及公用天然氣事業進行強制檢查。</text:span></text:p>
      <text:p text:style-name="P53">前項第二款之通知，應載明拒絕接受檢查者將予強制檢查之意旨。</text:p>
      <text:p text:style-name="P54">第八條 <text:s text:c="3"/>第六條所定之強制檢查方法如下：</text:p>
      <text:p text:style-name="P55"><text:span text:style-name="T56">一</text:span><text:span text:style-name="T57">　</text:span><text:span text:style-name="T58">解除占有、使用或限制使用動產、不動產。</text:span></text:p>
      <text:p text:style-name="P59"><text:span text:style-name="T60">二</text:span><text:span text:style-name="T61">　</text:span><text:span text:style-name="T62">進入住宅、建築物或其他處所。</text:span></text:p>
      <text:p text:style-name="P63">產業局會同相關機關及公用天然氣事業進行強制檢查時，檢查人員應主動出示證件表明身分，並應告知事由。</text:p>
      <text:p text:style-name="P64">第一項之強制檢查應以適當方法為之，不得逾達成強制檢查目的之必要限度。</text:p>
      <text:p text:style-name="P65">第九條 <text:s text:c="3"/>檢查結果有下列情形之一者，用戶、不動產所有權人或使用者應於產業局通知之期限內完成改善：</text:p>
      <text:p text:style-name="P66"><text:span text:style-name="T67">一</text:span><text:span text:style-name="T68">　</text:span><text:span text:style-name="T69">天然氣用戶管線設備有毀壞、破損、漏氣或其他異常情形。</text:span></text:p>
      <text:p text:style-name="P70"><text:span text:style-name="T71">二</text:span><text:span text:style-name="T72">　</text:span><text:span text:style-name="T73">改裝表內管未經公用天然氣事業檢驗合格。</text:span></text:p>
      <text:p text:style-name="P74">第十條 <text:s text:c="3"/>用戶、不動產所有權人或使用者有下列情形之一者，處新臺幣五萬元以上十萬元以下之罰鍰，並通知限期改善；屆期仍未改善者，得按次處罰:</text:p>
      <text:p text:style-name="P75"><text:span text:style-name="T76">一</text:span><text:span text:style-name="T77">　</text:span><text:span text:style-name="T78">違反第四條第一項規定，於修復前使用天然氣。</text:span></text:p>
      <text:p text:style-name="P79"><text:span text:style-name="T80">二</text:span><text:span text:style-name="T81">　</text:span><text:span text:style-name="T82">違反第五條第二項規定。</text:span></text:p>
      <text:p text:style-name="P83"><text:span text:style-name="T84">三</text:span><text:span text:style-name="T85">　有前條第一款規定情形而未於產業局通知之期限內完成改善。</text:span></text:p>
      <text:p text:style-name="P86">前項情形，經公用天然氣事業認定有供氣安全之虞時，產業局得命公用天然氣事業停止用戶、不動產所有權人或使用者之天然氣供應。</text:p>
      <text:p text:style-name="P87">第十一條 <text:s text:c="3"/>用戶、不動產所有權人或使用者有下列情形之一者，處新臺幣一萬元以上二萬元以下之罰鍰，並通知限期改善；屆期仍未改善者，得按次處罰:</text:p>
      <text:p text:style-name="P88"><text:span text:style-name="T89">一</text:span><text:span text:style-name="T90">　</text:span><text:span text:style-name="T91">違反第六條第二項規定。</text:span></text:p>
      <text:p text:style-name="P92"><text:span text:style-name="T93">二</text:span><text:span text:style-name="T94">　有第九條第二款規定情形而未於產業局通知之期限內完成改善。</text:span></text:p>
      <text:soft-page-break/>
      <text:p text:style-name="P95"><text:span text:style-name="T96">前項情形</text:span><text:span text:style-name="T97">，經公用天然氣事業認定有供氣安全之虞時</text:span><text:span text:style-name="T98">，產業局得命公用天然氣事業停止用戶、不動產所有權人或使用者之天然氣供應。</text:span></text:p>
      <text:p text:style-name="P99">第十二條 <text:s text:c="3"/>公用天然氣事業有下列情形之一者，處新臺幣五萬元以上十萬元以下之罰鍰，並通知限期改善；屆期仍未改善者，得按次處罰:</text:p>
      <text:p text:style-name="P100"><text:span text:style-name="T101">一</text:span><text:span text:style-name="T102">　</text:span><text:span text:style-name="T103">違反第四條第二項規定。</text:span></text:p>
      <text:p text:style-name="P104"><text:span text:style-name="T105">二</text:span><text:span text:style-name="T106">　</text:span><text:span text:style-name="T107">違反產業局依第十條第二項或第十一條第二項規定所為之命令。</text:span></text:p>
      <text:p text:style-name="P108">第十三條 <text:s text:c="3"/>產業局為執行第十條第二項或第十一條第二項所定之停止供氣，得會同相關機關及公用天然氣事業進入用戶、不動產所有權人或使用者之住宅、建築物或其他處所，並為停止供氣之必要行為。</text:p>
      <text:p text:style-name="P109">停止供氣之原因消失後，公用天然氣事業、用戶、不動產所有權人或使用者得向產業局申請恢復正常供氣。</text:p>
      <text:p text:style-name="P110">第十四條 <text:s text:c="3"/>本自治條例自公布日施行。</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HTML預設格式" style:display-name="HTML 預設格式" style:family="paragraph" style:parent-style-name="內文">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字元" style:display-name="本文縮排 字元" style:family="text">
      <style:text-properties style:letter-kerning="true" fo:font-size="12pt" style:font-size-asian="12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專案融資圖解" style:display-name="專案融資圖解" style:family="paragraph" style:parent-style-name="內文">
      <style:paragraph-properties fo:widows="0" fo:orphans="0"/>
      <style:text-properties style:font-name="Arial" style:font-name-asian="全真楷書" style:letter-kerning="true" fo:font-size="16pt" style:font-size-asian="16pt" style:font-size-complex="24pt" fo:hyphenate="false"/>
    </style:style>
    <style:style style:name="第一款" style:display-name="第一款" style:family="paragraph" style:parent-style-name="內文">
      <style:paragraph-properties fo:widows="0" fo:orphans="0" fo:margin-top="0.125in" style:line-height-at-least="0.1805in" fo:margin-left="1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11LVL1" style:family="text">
      <style:text-properties style:text-underline-type="none"/>
    </style:style>
    <style:style style:name="WW_CharLFO12LVL1" style:family="text">
      <style:text-properties style:text-underline-type="none"/>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7LVL2" style:family="text">
      <style:text-properties fo:font-weight="normal" style:font-weight-asian="normal" fo:font-size="16pt" style:font-size-asian="16pt" style:font-size-complex="16pt"/>
    </style:style>
    <style:style style:name="WW_CharLFO17LVL3" style:family="text">
      <style:text-properties fo:font-weight="normal" style:font-weight-asian="normal" fo:font-size="16pt" style:font-size-asian="16pt"/>
    </style:style>
    <style:style style:name="WW_CharLFO18LVL2" style:family="text">
      <style:text-properties fo:font-weight="normal" style:font-weight-asian="normal" fo:font-size="16pt" style:font-size-asian="16pt" style:font-size-complex="16pt"/>
    </style:style>
    <style:style style:name="WW_CharLFO18LVL3" style:family="text">
      <style:text-properties fo:font-weight="normal" style:font-weight-asian="normal" fo:font-size="16pt" style:font-size-asian="16pt"/>
    </style:style>
    <style:style style:name="WW_CharLFO24LVL1" style:family="text">
      <style:text-properties style:font-name="標楷體" style:font-name-asian="標楷體" fo:color="#000000" fo:font-size="16pt" style:font-size-asian="16pt"/>
    </style:style>
    <style:style style:name="WW_CharLFO2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text:style-name="WW_CharLFO2LVL2" style:num-suffix="、" style:num-format="1">
        <style:list-level-properties text:space-before="0.8868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486in" text:min-label-width="0.525in"/>
      </text:list-level-style-number>
    </text:list-style>
    <text:list-style style:name="LFO7">
      <text:list-level-style-number text:level="1" style:num-prefix="(一)" style:num-format="">
        <style:list-level-properties text:space-before="0.888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一)" style:num-format="">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9">
      <text:list-level-style-number text:level="1" style:num-suffix="、" style:num-format="甲, 乙, 丙,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一, 十, 一百(繁), ...">
        <style:list-level-properties text:space-before="1.26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3">
        <style:list-level-properties text:space-before="0.222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222in" text:min-label-width="0.3333in"/>
      </text:list-level-style-number>
      <text:list-level-style-number text:level="2" text:style-name="WW_CharLFO17LVL2" style:num-suffix="." style:num-format="1">
        <style:list-level-properties text:space-before="0.5555in" text:min-label-width="0.25in"/>
      </text:list-level-style-number>
      <text:list-level-style-number text:level="3" text:style-name="WW_CharLFO17LVL3" style:num-prefix="(" style:num-suffix=")" style:num-format="1">
        <style:list-level-properties text:space-before="0.8888in" text:min-label-width="0.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2222in" text:min-label-width="0.3333in"/>
      </text:list-level-style-number>
      <text:list-level-style-number text:level="2" text:style-name="WW_CharLFO18LVL2" style:num-suffix="." style:num-format="1">
        <style:list-level-properties text:space-before="0.5555in" text:min-label-width="0.25in"/>
      </text:list-level-style-number>
      <text:list-level-style-number text:level="3" text:style-name="WW_CharLFO18LVL3" style:num-prefix="(" style:num-suffix=")" style:num-format="1">
        <style:list-level-properties text:space-before="0.8888in" text:min-label-width="0.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楊嵐雅</dc:creator>
    <meta:creation-date>2018-10-11T08:35:00Z</meta:creation-date>
    <dc:date>2018-10-11T08:35:00Z</dc:date>
    <meta:print-date>2018-07-02T06:49:00Z</meta:print-date>
    <meta:template xlink:href="Normal" xlink:type="simple"/>
    <meta:editing-cycles>2</meta:editing-cycles>
    <meta:editing-duration>PT0S</meta:editing-duration>
    <meta:document-statistic meta:page-count="3" meta:paragraph-count="3" meta:word-count="280" meta:character-count="1876" meta:row-count="13" meta:non-whitespace-character-count="1599"/>
  </office:meta>
</office:document-meta>
</file>