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5" style:parent-style-name="HTML預設格式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0.4166in" fo:text-indent="0.073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0.000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臺北市容積代金基金管理委員會設置辦法</text:p>
      <text:p text:style-name="P2">訂定總說明</text:p>
      <text:p text:style-name="P3"/>
      <text:p text:style-name="P4">臺北市容積移轉審查許可自治條例於一０三年六月三十日公布施行，推動容積代金制度。該自治條例第二條之一第四項規定：「容積代金之收入，優先運用於取得本市私有公共設施保留地及都市建設，得由市政府成立特種基金管理之。」本府遂依該規定研訂「臺北市容積代金基金收支保管及運用自治條例」（草案）(以下簡稱代金基金自治條例)並於一０四年四月十七日函送臺北市議會（以下簡稱議會）審議。其後因應本市容積代金法令制度及代金運用政策調整，容積代金將全數用於以標購方式取得本市私有公共設施保留地，本府於一０六年五月三十一日函請議會同意撤回代金基金自治條例，經議會一０六年六月二十八日大會同意。嗣本府重新研訂代金基金自治條例，並於一０六年八月二十二日函送議會審議，經議會一０七年九月五日三讀通過，嗣於一０七年十月四日公布施行。</text:p>
      <text:p text:style-name="P5">依代金基金自治條例第二條規定：「本基金為預算法第四條第一項第二款第五目所定之特別收入基金，以臺北市政府（以下簡稱市政府）為主管機關，市政府都市發展局為管理機關；並得設管理委員會，其設置辦法由市政府定之。」為有效管理、運用容積代金基金，爰擬訂定「臺北市容積代金基金管理委員會設置辦法」（以下簡稱本辦法）草案，以成立「臺北市容積代金基金管理委員會」（以下簡稱委員會）。</text:p>
      <text:p text:style-name="P6">本辦法共計八條，其重點說明如下：</text:p>
      <text:p text:style-name="P7">一、第一條明定本辦法訂定依據。</text:p>
      <text:p text:style-name="P8">二、第二條明定委員會人員組成及任期。</text:p>
      <text:p text:style-name="P9">三、第三條明定委員會之任務。</text:p>
      <text:p text:style-name="P10">四、第四條明定委員會會議規範。</text:p>
      <text:soft-page-break/>
      <text:p text:style-name="P11">五、第五條明定設置執行秘書及幹事綜理會務推動。</text:p>
      <text:p text:style-name="P12">六、第六條明定委員會成員均為無給職。</text:p>
      <text:p text:style-name="P13">七、第七條明定委員會經費來源。</text:p>
      <text:p text:style-name="P14">八、第八條明定本辦法施行日期。</text:p>
      <text:p text:style-name="P15"><text:span text:style-name="T16"><text:s text:c="4"/>本辦法</text:span><text:span text:style-name="T17">業經本府</text:span><text:span text:style-name="T18">一０</text:span><text:span text:style-name="T19">七</text:span><text:span text:style-name="T20">年</text:span><text:span text:style-name="T21">十一</text:span><text:span text:style-name="T22">月</text:span><text:span text:style-name="T23">十五</text:span><text:span text:style-name="T24">日府法綜字第</text:span><text:span text:style-name="T25">一０</text:span><text:span text:style-name="T26">七</text:span><text:span text:style-name="T27">六０三一七０三</text:span><text:span text:style-name="T28">號令發布</text:span><text:span text:style-name="T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都市設計及土地使用開發許可審議委員會設置辦法（草案）</dc:title>
    <dc:subject/>
    <meta:initial-creator>ATAA-11004</meta:initial-creator>
    <dc:creator>陳宜霞</dc:creator>
    <meta:creation-date>2018-11-15T02:13:00Z</meta:creation-date>
    <dc:date>2018-11-15T02:13:00Z</dc:date>
    <meta:print-date>2014-07-16T1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