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843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left="0.0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line-height="0.25in" fo:margin-left="0.0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843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line-height="0.25in" fo:margin-left="0.04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8437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▓自治條例</text:p>
            <text:p text:style-name="P20">□內容定有罰則者</text:p>
            <text:p text:style-name="P21"><text:span text:style-name="T22">▓</text:span><text:span text:style-name="T23">內容未定有罰則者（</text:span><text:span text:style-name="T24">內容定有罰則之自治條例，如僅修正罰則以外之條文時，亦屬之</text:span><text:span text:style-name="T25">）</text:span></text:p>
            <text:p text:style-name="P26">□自治規則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臺北市土地使用分區管制自治條例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▓修正</text:p>
            <text:p text:style-name="P47">□廢止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施行(生效)</text:p>
            <text:p text:style-name="P53">日期</text:p>
            <text:p text:style-name="P54">（廢止者免填）</text:p>
          </table:table-cell>
          <table:table-cell table:style-name="TableCell55">
            <text:p text:style-name="P56"><text:span text:style-name="T57">▓</text:span><text:span text:style-name="T58">自公（發）布日或溯及施行（生效）</text:span></text:p>
            <text:p text:style-name="P59"><text:span text:style-name="T60">□指定施行（生效）日期　</text:span><text:span text:style-name="T61"><text:s/>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廢止日期</text:p>
            <text:p text:style-name="P73">（制（訂）定及修正者免填）</text:p>
          </table:table-cell>
          <table:table-cell table:style-name="TableCell74">
            <text:p text:style-name="P75">□自公（發）布日廢止</text:p>
            <text:p text:style-name="P76"><text:span text:style-name="T77">□因期滿當然廢止 <text:s text:c="8"/>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行政院前次核定或</text:p>
            <text:p text:style-name="P89">備查函之日期及文號</text:p>
            <text:p text:style-name="P90">（新訂者免填）</text:p>
          </table:table-cell>
          <table:table-cell table:style-name="TableCell91">
            <text:p text:style-name="P92">101年1月4日院臺建字第1010120492號函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陳宜霞</dc:creator>
    <meta:creation-date>2018-10-04T08:21:00Z</meta:creation-date>
    <dc:date>2018-10-04T08:21:00Z</dc:date>
    <meta:print-date>2014-04-09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