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 fo:margin-left="0.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055in" fo:margin-left="0.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055in" fo:margin-left="0.5902in" fo:text-inden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055in" fo:margin-left="0.5902in" fo:text-inden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055in" fo:margin-left="0.5902in" fo:text-inden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margin-left="0.5902in" fo:text-inden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055in" fo:margin-left="0.5902in" fo:text-inden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055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055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055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055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公立國民中小學學區劃分辦法</text:p>
      <text:p text:style-name="P4">第一條　　本辦法依國民教育法第四條第二項規定訂定之。</text:p>
      <text:p text:style-name="P5">第二條　　本辦法之主管機關為臺北市政府教育局（以下簡稱教育局）。</text:p>
      <text:p text:style-name="P6">第三條　　臺北市（以下簡稱本市）公立國民中學及國民小學(以下共同簡稱學校)之學區，分為基本學區及共同學區二種：</text:p>
      <text:p text:style-name="P7">一、基本學區：某一範圍之里、鄰劃分為一所學校之學區。</text:p>
      <text:p text:style-name="P8">二、共同學區：某一範圍之里、鄰同時劃分為二所以上學校之學區。</text:p>
      <text:p text:style-name="P9">教育局基於教育實驗方案之推動、教育資源之充分運用或相關政策因素之考量，得公告指定特定學校為大學區制學校，以本市全部行政區為其學區。</text:p>
      <text:p text:style-name="P10">第四條　　依據人口、交通、社區、文化環境、行政區域及學校分布情形，本市學校學區劃分原則如下：</text:p>
      <text:p text:style-name="P11">一、均衡學校發展。</text:p>
      <text:p text:style-name="P12">二、考量就近入學。</text:p>
      <text:p text:style-name="P13">三、顧及通學安全。</text:p>
      <text:p text:style-name="P14">四、衡酌各校容量。</text:p>
      <text:p text:style-name="P15">五、調適班級人數。</text:p>
      <text:p text:style-name="P16">六、配合社區發展。</text:p>
      <text:p text:style-name="P17">第五條　　設籍本市之適齡國民以就讀所屬學區學校為原則，學區內設籍之適齡國民人數超過學校容量，經教育局核定為額滿學校者，得改分發至鄰近之學校就讀。</text:p>
      <text:p text:style-name="P18">第六條　　學校學區之調整，應依下列規定辦理：</text:p>
      <text:p text:style-name="P19">一、本市公立國民小學之學區調整，由擬調整學區之公立國民小學或該學區內之里辦公處，向該校所在地之區公所提出學區調整案。</text:p>
      <text:p text:style-name="P20">二、本市公立國民中學之學區調整，由擬調整學區之公立國民中學或該校所在地之區公所，向教育局提出學區調整案。</text:p>
      <text:p text:style-name="P21">三、學區調整案應於每學年度開始前一年之十二月三十一日以前提出。但教育局如認有提前或延後之必要時，得另行函<text:soft-page-break/>告之。</text:p>
      <text:p text:style-name="P22">四、學區調整案應於每年三月二十日前完成審議；本市公立國民小學之學區調整案，受理之區公所作成決議後應送教育局核定。</text:p>
      <text:p text:style-name="P23">教育局為辦理前項第二款學區調整案，得成立臺北市公立國民中學學區劃分及調整審議委員會，其作業要點由教育局定之。</text:p>
      <text:p text:style-name="P24">第七條　　學校每學年度之學區劃分結果，由教育局公告之。</text:p>
      <text:p text:style-name="P25"><text:span text:style-name="T26">第</text:span><text:span text:style-name="T27">八</text:span><text:span text:style-name="T28">條　　</text:span><text:span text:style-name="T29">本辦法自發布日施行</text:span><text:span text:style-name="T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立國民中小學學區劃分辦法</dc:title>
    <meta:initial-creator>周德明</meta:initial-creator>
    <dc:creator>周德明</dc:creator>
    <meta:creation-date>2018-12-06T09:27:00Z</meta:creation-date>
    <dc:date>2018-12-06T09:27:00Z</dc:date>
    <meta:print-date>2015-11-11T06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3" meta:row-count="5" meta:non-whitespace-character-count="667"/>
  </office:meta>
</office:document-meta>
</file>