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P9" style:parent-style-name="內文" style:family="paragraph">
      <style:paragraph-properties style:snap-to-layout-grid="false" fo:text-align="justify" fo:line-height="0.3194in" fo:margin-left="0.6666in" fo:text-indent="-0.6666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language-asian="zh" style:country-asian="HK"/>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language-asian="zh" style:country-asian="HK"/>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language-asian="zh" style:country-asian="HK"/>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194in" fo:margin-left="0.6944in" fo:text-indent="-0.4444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language-asian="zh" style:country-asian="HK"/>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language-asian="zh" style:country-asian="HK"/>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language-asian="zh" style:country-asian="HK"/>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language-asian="zh" style:country-asian="HK"/>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text-align="justify" fo:line-height="0.3194in" fo:margin-left="0.9444in" fo:text-indent="-0.4444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language-asian="zh" style:country-asian="HK"/>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language-asian="zh" style:country-asian="HK"/>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language-asian="zh" style:country-asian="HK"/>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3194in" fo:margin-left="0.9444in" fo:text-indent="-0.4444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language-asian="zh" style:country-asian="HK"/>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language-asian="zh" style:country-asian="HK"/>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language-asian="zh" style:country-asian="HK"/>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language-asian="zh" style:country-asian="HK"/>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T60" style:parent-style-name="預設段落字型" style:family="text">
      <style:text-properties style:font-name="標楷體" style:font-name-asian="標楷體" fo:font-size="16pt" style:font-size-asian="16pt" style:font-size-complex="16pt" style:language-asian="zh" style:country-asian="HK"/>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language-asian="zh" style:country-asian="HK"/>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language-asian="zh" style:country-asian="HK"/>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language-asian="zh" style:country-asian="HK"/>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language-asian="zh" style:country-asian="HK"/>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language-asian="zh" style:country-asian="HK"/>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language-asian="zh" style:country-asian="HK"/>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text-align="justify" fo:line-height="0.3194in" fo:margin-left="0.9444in" fo:text-indent="-0.4444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language-asian="zh" style:country-asian="HK"/>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language-asian="zh" style:country-asian="HK"/>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194in" fo:margin-left="1.1388in" fo:text-indent="-0.2222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language-asian="zh" style:country-asian="HK"/>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language-asian="zh" style:country-asian="HK"/>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language-asian="zh" style:country-asian="HK"/>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language-asian="zh" style:country-asian="HK"/>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194in" fo:margin-left="1.1388in" fo:text-indent="-0.2222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language-asian="zh" style:country-asian="HK"/>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language-asian="zh" style:country-asian="HK"/>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194in" fo:margin-left="1.1388in" fo:text-indent="-0.2222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language-asian="zh" style:country-asian="HK"/>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language-asian="zh" style:country-asian="HK"/>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language-asian="zh" style:country-asian="HK"/>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language-asian="zh" style:country-asian="HK"/>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language-asian="zh" style:country-asian="HK"/>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language-asian="zh" style:country-asian="HK"/>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language-asian="zh" style:country-asian="HK"/>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language-asian="zh" style:country-asian="HK"/>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language-asian="zh" style:country-asian="HK"/>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language-asian="zh" style:country-asian="HK"/>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194in" fo:margin-left="0.6944in" fo:text-indent="-0.4444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language-asian="zh" style:country-asian="HK"/>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194in" fo:margin-left="0.6944in" fo:text-indent="-0.4444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language-asian="zh" style:country-asian="HK"/>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language-asian="zh" style:country-asian="HK"/>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language-asian="zh" style:country-asian="HK"/>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TableColumn142" style:family="table-column">
      <style:table-column-properties style:column-width="2.2722in" style:use-optimal-column-width="false"/>
    </style:style>
    <style:style style:name="TableColumn143" style:family="table-column">
      <style:table-column-properties style:column-width="2.2638in" style:use-optimal-column-width="false"/>
    </style:style>
    <style:style style:name="TableColumn144" style:family="table-column">
      <style:table-column-properties style:column-width="2.2638in" style:use-optimal-column-width="false"/>
    </style:style>
    <style:style style:name="TableColumn145" style:family="table-column">
      <style:table-column-properties style:column-width="2.0673in" style:use-optimal-column-width="false"/>
    </style:style>
    <style:style style:name="TableColumn146" style:family="table-column">
      <style:table-column-properties style:column-width="1.8826in" style:use-optimal-column-width="false"/>
    </style:style>
    <style:style style:name="Table141" style:family="table" style:master-page-name="MP1">
      <style:table-properties style:width="10.75in" fo:margin-left="-0.4805in" table:align="lef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break-before="page" fo:text-align="center" fo:margin-top="0.125in" fo:line-height="0.3055in"/>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language-asian="zh" style:country-asian="HK"/>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language-asian="zh" style:country-asian="HK"/>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language-asian="zh" style:country-asian="HK"/>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fo:text-align="center" fo:margin-bottom="0.125in" fo:line-height="0.3055in"/>
      <style:text-properties style:font-name="標楷體" style:font-name-asian="標楷體" fo:font-size="16pt" style:font-size-asian="16pt" style:font-size-complex="16p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0"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16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2"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1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4"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1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6" style:parent-style-name="內文" style:family="paragraph">
      <style:paragraph-properties fo:text-align="center" fo:line-height="0.2986in"/>
      <style:text-properties style:font-name="標楷體" style:font-name-asian="標楷體" fo:font-size="16pt" style:font-size-asian="16pt" style:font-size-complex="16pt"/>
    </style:style>
    <style:style style:name="TableCell16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8" style:parent-style-name="內文" style:family="paragraph">
      <style:paragraph-properties fo:text-align="center" fo:line-height="0.2986in"/>
      <style:text-properties style:font-name="標楷體" style:font-name-asian="標楷體" fo:letter-spacing="-0.0097in" fo:font-size="16pt" style:font-size-asian="16pt" style:font-size-complex="16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1" style:parent-style-name="內文" style:family="paragraph">
      <style:paragraph-properties fo:text-align="justify" fo:line-height="0.3055in" fo:margin-left="0.6666in" fo:text-indent="-0.6666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language-asian="zh" style:country-asian="HK"/>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text-align="justify" fo:line-height="0.3055in" fo:margin-left="1.1388in" fo:text-indent="-0.4736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3055in" fo:margin-left="1.1388in" fo:text-indent="-0.4736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line-height="0.3055in" fo:margin-left="1.1388in" fo:text-indent="-0.4736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fo:text-align="justify" fo:line-height="0.3055in" fo:margin-left="1.1388in" fo:text-indent="-0.4736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text-align="justify" fo:line-height="0.3055in" fo:margin-left="1.1388in" fo:text-indent="-0.4736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text-align="justify" fo:line-height="0.3055in" fo:margin-left="1.1388in" fo:text-indent="-0.473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3055in" fo:margin-left="1.1388in" fo:text-indent="-0.4736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055in" fo:margin-left="1.1388in" fo:text-indent="-0.4736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3055in" fo:margin-left="1.1388in" fo:text-indent="-0.4736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text-align="justify" fo:line-height="0.3055in" fo:margin-left="0.6666in" fo:text-indent="0.4444in">
        <style:tab-stops/>
      </style:paragraph-properties>
    </style:style>
    <style:style style:name="T189" style:parent-style-name="預設段落字型" style:family="text">
      <style:text-properties style:font-name="標楷體" style:font-name-asian="標楷體" fo:font-size="16pt" style:font-size-asian="16pt" style:font-size-complex="16pt"/>
    </style:style>
    <style:style style:name="TableCell1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1" style:parent-style-name="內文" style:family="paragraph">
      <style:paragraph-properties fo:text-align="justify" fo:line-height="0.3055in" fo:margin-left="0.6666in" fo:text-indent="-0.6666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language-asian="zh" style:country-asian="HK"/>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fo:text-align="justify" fo:line-height="0.3055in" fo:margin-left="1.1388in" fo:text-indent="-0.4736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fo:text-align="justify" fo:line-height="0.3055in" fo:margin-left="1.1388in" fo:text-indent="-0.4736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justify" fo:line-height="0.3055in" fo:margin-left="1.1388in" fo:text-indent="-0.473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7" style:parent-style-name="內文" style:family="paragraph">
      <style:paragraph-properties fo:text-align="justify" fo:line-height="0.3055in" fo:margin-left="1.1388in" fo:text-indent="-0.4736in">
        <style:tab-stops/>
      </style:paragraph-properties>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text-align="justify" fo:line-height="0.3055in" fo:margin-left="1.1388in" fo:text-indent="-0.4736in">
        <style:tab-stops/>
      </style:paragraph-properties>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fo:text-align="justify" fo:line-height="0.3055in" fo:margin-left="1.1388in" fo:text-indent="-0.4736in">
        <style:tab-stops/>
      </style:paragraph-properties>
    </style:style>
    <style:style style:name="T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text-align="justify" fo:line-height="0.3055in" fo:margin-left="1.1388in" fo:text-indent="-0.4736in">
        <style:tab-stops/>
      </style:paragraph-properties>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fo:text-align="justify" fo:line-height="0.3055in" fo:margin-left="1.1388in" fo:text-indent="-0.4736in">
        <style:tab-stops/>
      </style:paragraph-properties>
    </style:style>
    <style:style style:name="T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text-align="justify" fo:line-height="0.3055in" fo:margin-left="1.1388in" fo:text-indent="-0.4736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27" style:parent-style-name="內文" style:family="paragraph">
      <style:paragraph-properties fo:text-align="justify" fo:line-height="0.3055in" fo:margin-left="0.6666in" fo:text-indent="0.4444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text-align="justify" fo:line-height="0.3055in" fo:margin-left="0.6666in" fo:text-indent="0.4444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ableCell23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4" style:parent-style-name="內文" style:family="paragraph">
      <style:paragraph-properties fo:text-align="justify" fo:line-height="0.3055in" fo:margin-left="0.6666in" fo:text-indent="-0.6666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language-asian="zh" style:country-asian="HK"/>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text-align="justify" fo:line-height="0.3055in" fo:margin-left="1.1388in" fo:text-indent="-0.4736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text-align="justify" fo:line-height="0.3055in" fo:margin-left="1.1388in" fo:text-indent="-0.4736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fo:text-align="justify" fo:line-height="0.3055in" fo:margin-left="1.1388in" fo:text-indent="-0.4736in">
        <style:tab-stops/>
      </style:paragraph-properties>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text-align="justify" fo:line-height="0.3055in" fo:margin-left="1.1388in" fo:text-indent="-0.4736in">
        <style:tab-stops/>
      </style:paragraph-properties>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text-align="justify" fo:line-height="0.3055in" fo:margin-left="1.1388in" fo:text-indent="-0.4736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fo:text-align="justify" fo:line-height="0.3055in" fo:margin-left="1.1409in" fo:text-indent="-0.4756in">
        <style:tab-stops/>
      </style:paragraph-properties>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fo:text-align="justify" fo:line-height="0.3055in" fo:margin-left="1.1388in" fo:text-indent="-0.4736in">
        <style:tab-stops/>
      </style:paragraph-properties>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text-align="justify" fo:line-height="0.3055in" fo:margin-left="0.6666in" fo:text-indent="0.4444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ableCell2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7" style:parent-style-name="內文" style:family="paragraph">
      <style:paragraph-properties fo:text-align="justify" fo:line-height="0.3055in" fo:margin-left="0.4444in" fo:text-indent="-0.4444in">
        <style:tab-stops/>
      </style:paragraph-properties>
    </style:style>
    <style:style style:name="T2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2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language-asian="zh" style:country-asian="HK"/>
    </style:style>
    <style:style style:name="T2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2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3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3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language-asian="zh" style:country-asian="HK"/>
    </style:style>
    <style:style style:name="T3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P307" style:parent-style-name="內文" style:family="paragraph">
      <style:paragraph-properties fo:text-align="justify" fo:line-height="0.3055in" fo:margin-left="0.4444in" fo:text-indent="-0.4444in">
        <style:tab-stops/>
      </style:paragraph-properties>
    </style:style>
    <style:style style:name="T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1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11" style:parent-style-name="內文" style:family="paragraph">
      <style:paragraph-properties fo:text-align="justify" fo:line-height="0.3055in" fo:margin-left="0.4444in" fo:text-indent="-0.4444in">
        <style:tab-stops/>
      </style:paragraph-properties>
    </style:style>
    <style:style style:name="T312" style:parent-style-name="預設段落字型" style:family="text">
      <style:text-properties style:font-name="標楷體" style:font-name-asian="標楷體" fo:font-size="16pt" style:font-size-asian="16pt" style:font-size-complex="16pt" style:language-asian="zh" style:country-asian="HK"/>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language-asian="zh" style:country-asian="HK"/>
    </style:style>
    <style:style style:name="T315" style:parent-style-name="預設段落字型" style:family="text">
      <style:text-properties style:font-name="標楷體" style:font-name-asian="標楷體" fo:font-size="16pt" style:font-size-asian="16pt" style:font-size-complex="16pt" style:language-asian="zh" style:country-asian="HK"/>
    </style:style>
    <style:style style:name="T316" style:parent-style-name="預設段落字型" style:family="text">
      <style:text-properties style:font-name="標楷體" style:font-name-asian="標楷體" fo:font-size="16pt" style:font-size-asian="16pt" style:font-size-complex="16pt" style:language-asian="zh" style:country-asian="HK"/>
    </style:style>
    <style:style style:name="T317" style:parent-style-name="預設段落字型" style:family="text">
      <style:text-properties style:font-name="標楷體" style:font-name-asian="標楷體" fo:font-size="16pt" style:font-size-asian="16pt" style:font-size-complex="16pt" style:language-asian="zh" style:country-asian="HK"/>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language-asian="zh" style:country-asian="HK"/>
    </style:style>
    <style:style style:name="T320" style:parent-style-name="預設段落字型" style:family="text">
      <style:text-properties style:font-name="標楷體" style:font-name-asian="標楷體" fo:font-size="16pt" style:font-size-asian="16pt" style:font-size-complex="16pt" style:language-asian="zh" style:country-asian="HK"/>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language-asian="zh" style:country-asian="HK"/>
    </style:style>
    <style:style style:name="T323" style:parent-style-name="預設段落字型" style:family="text">
      <style:text-properties style:font-name="標楷體" style:font-name-asian="標楷體" fo:font-size="16pt" style:font-size-asian="16pt" style:font-size-complex="16pt" style:language-asian="zh" style:country-asian="HK"/>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language-asian="zh" style:country-asian="HK"/>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language-asian="zh" style:country-asian="HK"/>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language-asian="zh" style:country-asian="HK"/>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language-asian="zh" style:country-asian="HK"/>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P338" style:parent-style-name="內文" style:family="paragraph">
      <style:paragraph-properties fo:text-align="justify" fo:line-height="0.3055in" fo:margin-left="0.4444in" fo:text-indent="-0.4444in">
        <style:tab-stops/>
      </style:paragraph-properties>
    </style:style>
    <style:style style:name="T339" style:parent-style-name="預設段落字型" style:family="text">
      <style:text-properties style:font-name="標楷體" style:font-name-asian="標楷體" fo:font-size="16pt" style:font-size-asian="16pt" style:font-size-complex="16pt" style:language-asian="zh" style:country-asian="HK"/>
    </style:style>
    <style:style style:name="T340" style:parent-style-name="預設段落字型" style:family="text">
      <style:text-properties style:font-name="標楷體" style:font-name-asian="標楷體" fo:font-size="16pt" style:font-size-asian="16pt" style:font-size-complex="16p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43" style:parent-style-name="內文" style:family="paragraph">
      <style:paragraph-properties fo:text-align="justify" fo:line-height="0.3055in" fo:margin-left="0.6666in" fo:text-indent="-0.6666in">
        <style:tab-stops/>
      </style:paragraph-propertie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language-asian="zh" style:country-asian="HK"/>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text-align="justify" fo:line-height="0.3055in" fo:margin-left="1.1111in" fo:text-indent="-0.4444in">
        <style:tab-stops/>
      </style:paragraph-properties>
    </style:style>
    <style:style style:name="T351" style:parent-style-name="預設段落字型" style:family="text">
      <style:text-properties style:font-name="標楷體" style:font-name-asian="標楷體" fo:font-size="16pt" style:font-size-asian="16pt" style:font-size-complex="16pt"/>
    </style:style>
    <style:style style:name="TableCell3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3" style:parent-style-name="內文" style:family="paragraph">
      <style:paragraph-properties fo:text-align="justify" fo:line-height="0.3055in" fo:margin-left="0.6666in" fo:text-indent="-0.6666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language-asian="zh" style:country-asian="HK"/>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內文" style:family="paragraph">
      <style:paragraph-properties fo:text-align="justify" fo:line-height="0.3055in" fo:margin-left="1.1111in" fo:text-indent="-0.4444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text-align="justify" fo:line-height="0.3055in" fo:margin-left="1.1111in" fo:text-indent="-0.4444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fo:text-align="justify" fo:line-height="0.3055in" fo:margin-left="1.1111in" fo:text-indent="-0.4444in">
        <style:tab-stops>
          <style:tab-stop style:type="left" style:position="0.3319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6pt" style:font-size-asian="16pt" style:font-size-complex="16pt"/>
    </style:style>
    <style:style style:name="TableCell3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1" style:parent-style-name="內文" style:family="paragraph">
      <style:paragraph-properties fo:text-align="justify" fo:line-height="0.3055in" fo:margin-left="0.6666in" fo:text-indent="-0.6666in">
        <style:tab-stops/>
      </style:paragraph-propertie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language-asian="zh" style:country-asian="HK"/>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fo:text-align="justify" fo:line-height="0.3055in" fo:margin-left="1.1111in" fo:text-indent="-0.4444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fo:text-align="justify" fo:line-height="0.3055in" fo:margin-left="1.1111in" fo:text-indent="-0.4444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內文" style:family="paragraph">
      <style:paragraph-properties fo:text-align="justify" fo:line-height="0.3055in" fo:margin-left="1.1111in" fo:text-indent="-0.4444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style>
    <style:style style:name="TableCell3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9" style:parent-style-name="內文" style:family="paragraph">
      <style:paragraph-properties fo:text-align="justify" fo:line-height="0.3055in"/>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9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93" style:parent-style-name="內文" style:family="paragraph">
      <style:paragraph-properties fo:text-align="justify" fo:line-height="0.3055in"/>
    </style:style>
    <style:style style:name="T394" style:parent-style-name="預設段落字型" style:family="text">
      <style:text-properties style:font-name="標楷體" style:font-name-asian="標楷體" fo:font-size="16pt" style:font-size-asian="16pt" style:font-size-complex="16pt" style:language-asian="zh" style:country-asian="HK"/>
    </style:style>
    <style:style style:name="T395" style:parent-style-name="預設段落字型" style:family="text">
      <style:text-properties style:font-name="標楷體" style:font-name-asian="標楷體" fo:font-size="16pt" style:font-size-asian="16pt" style:font-size-complex="16pt"/>
    </style:style>
    <style:style style:name="TableRow396" style:family="table-row">
      <style:table-row-properties style:use-optimal-row-height="false"/>
    </style:style>
    <style:style style:name="TableCell3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8" style:parent-style-name="內文" style:family="paragraph">
      <style:paragraph-properties fo:widows="2" fo:orphans="2" style:text-autospace="none" style:snap-to-layout-grid="false" fo:text-align="justify" fo:line-height="0.3055in" fo:margin-left="0.6493in" fo:text-indent="-0.6493in">
        <style:tab-stops/>
      </style:paragraph-propertie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language-asian="zh" style:country-asian="HK"/>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內文" style:family="paragraph">
      <style:paragraph-properties fo:widows="2" fo:orphans="2" style:text-autospace="none"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widows="2" fo:orphans="2" style:text-autospace="none"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fo:widows="2" fo:orphans="2" style:text-autospace="none"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widows="2" fo:orphans="2" style:text-autospace="none" style:snap-to-layout-grid="false" fo:text-align="justify" fo:line-height="0.3055in" fo:margin-left="0.6666in" fo:text-indent="0.4444in">
        <style:tab-stops/>
      </style:paragraph-propertie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08" style:parent-style-name="預設段落字型" style:family="text">
      <style:text-properties style:font-name="標楷體" style:font-name-asian="標楷體" fo:font-size="16pt" style:font-size-asian="16pt" style:font-size-complex="16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widows="2" fo:orphans="2" style:text-autospace="none" style:snap-to-layout-grid="false" fo:text-align="justify" fo:line-height="0.3055in" fo:margin-left="0.6493in" fo:text-indent="-0.6493in">
        <style:tab-stops/>
      </style:paragraph-properties>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language-asian="zh" style:country-asian="HK"/>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widows="2" fo:orphans="2" style:text-autospace="none"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widows="2" fo:orphans="2" style:text-autospace="none"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widows="2" fo:orphans="2" style:text-autospace="none" style:snap-to-layout-grid="false" fo:text-align="justify" fo:line-height="0.3055in" fo:margin-left="0.6666in" fo:text-indent="0.4444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widows="2" fo:orphans="2" style:text-autospace="none" style:snap-to-layout-grid="false" fo:text-align="justify" fo:line-height="0.3055in" fo:margin-left="0.6666in" fo:text-indent="0.4444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6pt" style:font-size-asian="16pt" style:font-size-complex="16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widows="2" fo:orphans="2" style:snap-to-layout-grid="false" fo:text-align="justify" fo:line-height="0.3055in" fo:margin-left="0.6666in" fo:text-indent="-0.6666in">
        <style:tab-stops/>
      </style:paragraph-propertie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language-asian="zh" style:country-asian="HK"/>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fo:widows="2" fo:orphans="2" style:snap-to-layout-grid="false" fo:text-align="justify" fo:line-height="0.3055in" fo:margin-left="0.6666in" fo:text-indent="0.4444in">
        <style:tab-stops/>
      </style:paragraph-properties>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letter-kerning="false" fo:font-size="16pt" style:font-size-asian="16pt" style:font-size-complex="16pt"/>
    </style:style>
    <style:style style:name="T4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T4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letter-kerning="false" fo:font-size="16pt" style:font-size-asian="16pt" style:font-size-complex="16pt"/>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P445" style:parent-style-name="內文" style:family="paragraph">
      <style:paragraph-properties fo:widows="2" fo:orphans="2" style:snap-to-layout-grid="false" fo:text-align="justify" fo:line-height="0.3055in" fo:margin-left="0.6666in" fo:text-indent="0.4444in">
        <style:tab-stops/>
      </style:paragraph-properties>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text-align="justify" fo:line-height="0.3055in"/>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1" style:parent-style-name="內文" style:family="paragraph">
      <style:paragraph-properties fo:text-align="justify" fo:line-height="0.3055in" fo:margin-left="0.4104in" fo:text-indent="-0.4104in">
        <style:tab-stops/>
      </style:paragraph-properties>
    </style:style>
    <style:style style:name="T462" style:parent-style-name="預設段落字型" style:family="text">
      <style:text-properties style:font-name="標楷體" style:font-name-asian="標楷體" fo:font-size="16pt" style:font-size-asian="16pt" style:font-size-complex="16pt" style:language-asian="zh" style:country-asian="HK"/>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language-asian="zh" style:country-asian="HK"/>
    </style:style>
    <style:style style:name="T465" style:parent-style-name="預設段落字型" style:family="text">
      <style:text-properties style:font-name="標楷體" style:font-name-asian="標楷體" fo:font-size="16pt" style:font-size-asian="16pt" style:font-size-complex="16pt" style:language-asian="zh" style:country-asian="HK"/>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language-asian="zh" style:country-asian="HK"/>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language-asian="zh" style:country-asian="HK"/>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language-asian="zh" style:country-asian="HK"/>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language-asian="zh" style:country-asian="HK"/>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language-asian="zh" style:country-asian="HK"/>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paragraph-properties fo:text-align="justify" fo:line-height="0.3055in" fo:margin-left="0.4104in" fo:text-indent="-0.4104in">
        <style:tab-stops/>
      </style:paragraph-properties>
    </style:style>
    <style:style style:name="T478" style:parent-style-name="預設段落字型" style:family="text">
      <style:text-properties style:font-name="標楷體" style:font-name-asian="標楷體" fo:font-size="16pt" style:font-size-asian="16pt" style:font-size-complex="16pt" style:language-asian="zh" style:country-asian="HK"/>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language-asian="zh" style:country-asian="HK"/>
    </style:style>
    <style:style style:name="T481" style:parent-style-name="預設段落字型" style:family="text">
      <style:text-properties style:font-name="標楷體" style:font-name-asian="標楷體" fo:font-size="16pt" style:font-size-asian="16pt" style:font-size-complex="16pt"/>
    </style:style>
    <style:style style:name="P482" style:parent-style-name="內文" style:family="paragraph">
      <style:paragraph-properties style:text-autospace="none"/>
    </style:style>
  </office:automatic-styles>
  <office:body>
    <office:text text:use-soft-page-breaks="true">
      <text:p text:style-name="P1"><text:span text:style-name="T2"><text:s text:c="6"/></text:span><text:span text:style-name="T3">審議事項</text:span><text:span text:style-name="T4"><text:s text:c="15"/></text:span><text:span text:style-name="T5">提案單位：法令事務第一科</text:span><text:span text:style-name="T6"><text:s/></text:span><text:span text:style-name="T7">承辦人：周德明　分機：</text:span><text:span text:style-name="T8">2410</text:span></text:p>
      <text:p text:style-name="P9"><text:span text:style-name="T10">案由：為本府教育局函請修正「臺北市幼兒教育及照顧服務諮詢會設置辦法」第</text:span><text:span text:style-name="T11">三</text:span><text:span text:style-name="T12">條、第</text:span><text:span text:style-name="T13">四</text:span><text:span text:style-name="T14">條及第</text:span><text:span text:style-name="T15">五</text:span><text:span text:style-name="T16">條案，業經審查完竣，謹提請審議。</text:span></text:p>
      <text:p text:style-name="P17">說明：</text:p>
      <text:p text:style-name="P18"><text:span text:style-name="T19">一、本府教育局一０七年</text:span><text:span text:style-name="T20">十一</text:span><text:span text:style-name="T21">月三十日北市教前字第一０七</text:span><text:span text:style-name="T22">六</text:span><text:span text:style-name="T23">０</text:span><text:span text:style-name="T24">六九０六</text:span><text:span text:style-name="T25">０</text:span><text:span text:style-name="T26">一</text:span><text:span text:style-name="T27">號函略以：</text:span></text:p>
      <text:p text:style-name="P28"><text:span text:style-name="T29">(</text:span><text:span text:style-name="T30">一</text:span><text:span text:style-name="T31">)</text:span><text:span text:style-name="T32">按</text:span><text:span text:style-name="T33">一００年六月二十九日制定公布之幼兒教育及照顧法（以下簡稱幼照法）第四條第二項規定：「前項諮詢會，其成員應包括主管機關代表、衛生主管機關代表、身心障礙團體代表、教保學者專家、教保團體代表、教保服務人員團體代表及家長團體代表；其組織及會議等相關事項之辦法及自治法規，由各主管機關定之。」本府依上開規定之授權，於一０一年十二月二十七日訂定發布「臺北市幼兒教育及照顧服務諮詢會設置辦法」（以下簡稱本辦法）。本辦法</text:span><text:span text:style-name="T34">因配合將府層級任務編組之委員會調整為局層級之任務編組，</text:span><text:span text:style-name="T35">嗣</text:span><text:span text:style-name="T36">於</text:span><text:span text:style-name="T37">一０四年十二月二十九日修正</text:span><text:span text:style-name="T38">發布</text:span><text:span text:style-name="T39">本辦法第三條</text:span><text:span text:style-name="T40">條文</text:span><text:span text:style-name="T41">。</text:span></text:p>
      <text:p text:style-name="P42"><text:span text:style-name="T43">(</text:span><text:span text:style-name="T44">二</text:span><text:span text:style-name="T45">)</text:span><text:span text:style-name="T46">幼照法一０七年六月二十七日修正公布</text:span><text:span text:style-name="T47">後</text:span><text:span text:style-name="T48">，</text:span><text:span text:style-name="T49">其</text:span><text:span text:style-name="T50">第四條第二項規定</text:span><text:span text:style-name="T51">修正為</text:span><text:span text:style-name="T52">：「前項諮詢會，其成員應包括主管機關代表、衛生主管機關代表、勞動主管機關代表、身心障礙團體代表、教保與兒童福利學者專家、教保與兒童福利團體代表、教保服務人員團體代表、家長團體代表及婦女團體代表；其組織及會議等相關事項之辦法及自治法規，由各主管機關定之。」茲因上開規定增列勞動主管機關代表、兒童福利學者專家、兒童福利團體代表及婦女團體代表，</text:span><text:span text:style-name="T53">本辦法第三條第一項及第五條第四項關於臺北市幼兒教育及照顧服務諮</text:span><text:span text:style-name="T54">詢</text:span><text:span text:style-name="T55">會</text:span><text:span text:style-name="T56">（</text:span><text:span text:style-name="T57">以下簡稱諮詢會</text:span><text:span text:style-name="T58">）</text:span><text:span text:style-name="T59">之委員類型及得委託代</text:span><text:span text:style-name="T60">理人出席之委員類型等規定</text:span><text:span text:style-name="T61">，</text:span><text:soft-page-break/><text:span text:style-name="T62">自應配合修正</text:span><text:span text:style-name="T63">。</text:span><text:span text:style-name="T64">此外</text:span><text:span text:style-name="T65">，本辦法第</text:span><text:span text:style-name="T66">三條第一項及第</text:span><text:span text:style-name="T67">四條</text:span><text:span text:style-name="T68">各款款次後未加具頓號之部分</text:span><text:span text:style-name="T69">，</text:span><text:span text:style-name="T70">均</text:span><text:span text:style-name="T71">依</text:span><text:span text:style-name="T72">行政院現行</text:span><text:span text:style-name="T73">法制體例修正之。</text:span></text:p>
      <text:p text:style-name="P74"><text:span text:style-name="T75">(</text:span><text:span text:style-name="T76">三</text:span><text:span text:style-name="T77">)</text:span><text:span text:style-name="T78">本</text:span><text:span text:style-name="T79">次</text:span><text:span text:style-name="T80">修正重點說明如下：</text:span></text:p>
      <text:p text:style-name="P81"><text:span text:style-name="T82">1.</text:span><text:span text:style-name="T83">依行政院現行法制體例，法規款次應於數字右方加具頓號，再接續規定內容，爰於</text:span><text:span text:style-name="T84">現行條文第三條第一項</text:span><text:span text:style-name="T85">各款款次後加具頓號</text:span><text:span text:style-name="T86">；</text:span><text:span text:style-name="T87">同項所定之</text:span><text:span text:style-name="T88">諮詢會委員</text:span><text:span text:style-name="T89">，</text:span><text:span text:style-name="T90">增</text:span><text:span text:style-name="T91">列</text:span><text:span text:style-name="T92">勞動主管機關代表、兒童福利學者專家、兒童福利團體代表及婦女團體代表。</text:span><text:span text:style-name="T93">(</text:span><text:span text:style-name="T94">修正條文第</text:span><text:span text:style-name="T95">三</text:span><text:span text:style-name="T96">條</text:span><text:span text:style-name="T97">)</text:span></text:p>
      <text:p text:style-name="P98"><text:span text:style-name="T99">2.</text:span><text:span text:style-name="T100">依行政院現行法制體例，法規款次應於數字右方加具頓號，再接續規定內容，爰於</text:span><text:span text:style-name="T101">現行條文第四條</text:span><text:span text:style-name="T102">各款款次後加具頓號。（修正條文第</text:span><text:span text:style-name="T103">四</text:span><text:span text:style-name="T104">條）</text:span></text:p>
      <text:p text:style-name="P105"><text:span text:style-name="T106">3.</text:span><text:span text:style-name="T107">修正條文</text:span><text:span text:style-name="T108">第三條第一項</text:span><text:span text:style-name="T109">因</text:span><text:span text:style-name="T110">增列</text:span><text:span text:style-name="T111">若干</text:span><text:span text:style-name="T112">諮詢會委員</text:span><text:span text:style-name="T113">之專家及</text:span><text:span text:style-name="T114">機關</text:span><text:span text:style-name="T115">與</text:span><text:span text:style-name="T116">團體代表，</text:span><text:span text:style-name="T117">致款次有所增加及異動</text:span><text:span text:style-name="T118">，</text:span><text:span text:style-name="T119">爰配合</text:span><text:span text:style-name="T120">修</text:span><text:span text:style-name="T121">正現行條文第五條第四項所定第三條第一項之相關</text:span><text:span text:style-name="T122">款次</text:span><text:span text:style-name="T123">規定</text:span><text:span text:style-name="T124">。（修正條文第</text:span><text:span text:style-name="T125">五</text:span><text:span text:style-name="T126">條）</text:span></text:p>
      <text:p text:style-name="P127"><text:span text:style-name="T128">二、上開修正條文，經核與臺北市法規標準自治條例第二十六條第一款及第二款規定：「市法規有下列情形之一者，得修正之：一、基於政策或事實之需要，有增減內容之必要者。二、因有關法規之修正或廢止而應配合修正者。」尚無不合，</text:span><text:span text:style-name="T129">本局除就教育局修正條文及修正說明酌作文字修正外</text:span><text:span text:style-name="T130">，擬予同意。</text:span></text:p>
      <text:p text:style-name="P131"><text:span text:style-name="T132">三、檢附教育局修正本辦法第</text:span><text:span text:style-name="T133">三</text:span><text:span text:style-name="T134">條、第</text:span><text:span text:style-name="T135">四</text:span><text:span text:style-name="T136">條及第</text:span><text:span text:style-name="T137">五</text:span><text:span text:style-name="T138">條條文草案與本科修正條文對照表及現行條文各一份。</text:span></text:p>
      <text:p text:style-name="P139">擬辦：提請審議通過後，送請市政會議審議。</text:p>
      <text:p text:style-name="P140">決議：</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5">
            <text:soft-page-break/>
            <text:p text:style-name="P149"><text:span text:style-name="T150">教育局修正「臺北市幼兒教育及照顧服務諮詢會設置辦法」第</text:span><text:span text:style-name="T151">三</text:span><text:span text:style-name="T152">條、第</text:span><text:span text:style-name="T153">四</text:span><text:span text:style-name="T154">條及第</text:span><text:span text:style-name="T155">五</text:span><text:span text:style-name="T156">條條文草案</text:span></text:p>
            <text:p text:style-name="P157">與法務局法令事務第一科修正條文對照表</text:p>
          </table:table-cell>
          <table:covered-table-cell/>
          <table:covered-table-cell/>
          <table:covered-table-cell/>
          <table:covered-table-cell/>
        </table:table-row>
        <table:table-row table:style-name="TableRow158">
          <table:table-cell table:style-name="TableCell159">
            <text:p text:style-name="P160">法務局法一科修正條文</text:p>
          </table:table-cell>
          <table:table-cell table:style-name="TableCell161">
            <text:p text:style-name="P162">教育局修正條文</text:p>
          </table:table-cell>
          <table:table-cell table:style-name="TableCell163">
            <text:p text:style-name="P164">現行條文</text:p>
          </table:table-cell>
          <table:table-cell table:style-name="TableCell165">
            <text:p text:style-name="P166">教育局修正說明</text:p>
          </table:table-cell>
          <table:table-cell table:style-name="TableCell167">
            <text:p text:style-name="P168">法務局法一科修正說明</text:p>
          </table:table-cell>
        </table:table-row>
        <table:table-row table:style-name="TableRow169">
          <table:table-cell table:style-name="TableCell170">
            <text:p text:style-name="P171"><text:span text:style-name="T172">第</text:span><text:span text:style-name="T173">三</text:span><text:span text:style-name="T174">條　　臺北市幼兒教育及照顧服務諮詢會（以下簡稱本會）置召集人一人，由教育局局長兼任，委員十五人至二十三人，除召集人為當然委員外，其餘委員由教育局局長就下列人員聘（派）之：</text:span></text:p>
            <text:p text:style-name="P175">一、教育局代表。</text:p>
            <text:p text:style-name="P176">二、臺北市政府<text:soft-page-break/>衛生局代表。</text:p>
            <text:p text:style-name="P177"><text:span text:style-name="T178">三、</text:span><text:span text:style-name="T179">臺北市政</text:span><text:span text:style-name="T180">府勞動局代表。</text:span></text:p>
            <text:p text:style-name="P181">四、身心障礙團體代表。</text:p>
            <text:p text:style-name="P182">五、教保與兒童福利學者專家。</text:p>
            <text:p text:style-name="P183">六、教保與兒童福利團體代表。</text:p>
            <text:p text:style-name="P184">七、教保服務人員團體代表。</text:p>
            <text:p text:style-name="P185">八、家長團體代表。</text:p>
            <text:p text:style-name="P186">九、婦女團體代表。</text:p>
            <text:soft-page-break/>
            <text:p text:style-name="P187">前項委員任期二年，任期屆滿得續聘（派）；任期內因故出缺或有不適當之行為經教育局局長解聘時，得補行聘（派）至原任期屆滿之日止。但以機關代表身分出任者，應隨其本職進退。</text:p>
            <text:p text:style-name="P188"><text:span text:style-name="T189">第一項委員中，任一性別人數不得少於三分之一。</text:span></text:p>
          </table:table-cell>
          <table:table-cell table:style-name="TableCell190">
            <text:p text:style-name="P191"><text:span text:style-name="T192">第</text:span><text:span text:style-name="T193">三</text:span><text:span text:style-name="T194">條　　</text:span><text:span text:style-name="T195">臺北市幼兒教育及照顧服務諮詢會（以下簡稱本會）置召集人一人，由教育局局長兼任，委員十五人至二十三人，除召集人為當然委員外，其餘委員由教育局局長就下列人員聘（派）之：</text:span></text:p>
            <text:p text:style-name="P196"><text:span text:style-name="T197">一</text:span><text:span text:style-name="T198">、</text:span><text:span text:style-name="T199">教育局代表。</text:span></text:p>
            <text:p text:style-name="P200"><text:span text:style-name="T201">二</text:span><text:span text:style-name="T202">、</text:span><text:span text:style-name="T203">臺北市政府</text:span><text:soft-page-break/><text:span text:style-name="T204">（以下簡稱本府）</text:span><text:span text:style-name="T205">衛生局代表。</text:span></text:p>
            <text:p text:style-name="P206">三、本府勞動局代表。</text:p>
            <text:p text:style-name="P207"><text:span text:style-name="T208">四、</text:span><text:span text:style-name="T209">身心障礙團體代表。</text:span></text:p>
            <text:p text:style-name="P210"><text:span text:style-name="T211">五、</text:span><text:span text:style-name="T212">教保</text:span><text:span text:style-name="T213">與兒童福利</text:span><text:span text:style-name="T214">學者專家。</text:span></text:p>
            <text:p text:style-name="P215"><text:span text:style-name="T216">六、</text:span><text:span text:style-name="T217">教保</text:span><text:span text:style-name="T218">與兒童福利</text:span><text:span text:style-name="T219">團體代表。</text:span></text:p>
            <text:p text:style-name="P220"><text:span text:style-name="T221">七、</text:span><text:span text:style-name="T222">教保服務人員團體代表。</text:span></text:p>
            <text:p text:style-name="P223"><text:span text:style-name="T224">八、</text:span><text:span text:style-name="T225">家長團體代表。</text:span></text:p>
            <text:p text:style-name="P226">九、婦女團體代<text:soft-page-break/>表。</text:p>
            <text:p text:style-name="P227"><text:span text:style-name="T228">前項委員任期</text:span><text:span text:style-name="T229">為</text:span><text:span text:style-name="T230">二年，任期屆滿得續聘（派）；任期內因故出缺或有不適當之行為經教育局局長解聘時，得補行聘（派）至原任期屆滿之日止。但以機關代表身分出任者，應隨其本職進退。</text:span></text:p>
            <text:p text:style-name="P231"><text:span text:style-name="T232">第一項委員中，任一性別人數不得少於三分之一。</text:span></text:p>
          </table:table-cell>
          <table:table-cell table:style-name="TableCell233">
            <text:p text:style-name="P234"><text:span text:style-name="T235">第</text:span><text:span text:style-name="T236">三</text:span><text:span text:style-name="T237">條　　臺北市幼兒教育及照顧服務諮詢會（以下簡稱本會）置召集人一人，由教育局局長兼任，委員十五人至二十三人，除召集人為當然委員外，其餘委員由教育局局長就下列人員聘（派）之：</text:span></text:p>
            <text:p text:style-name="P238"><text:span text:style-name="T239">一</text:span><text:span text:style-name="T240">　</text:span><text:span text:style-name="T241">教育局代表。</text:span></text:p>
            <text:p text:style-name="P242"><text:span text:style-name="T243">二</text:span><text:span text:style-name="T244">　</text:span><text:span text:style-name="T245">臺北市政府</text:span><text:soft-page-break/><text:span text:style-name="T246">（以下簡稱本府）衛生局代表。</text:span></text:p>
            <text:p text:style-name="P247"><text:span text:style-name="T248">三　</text:span><text:span text:style-name="T249">身心障礙團體代表。</text:span></text:p>
            <text:p text:style-name="P250"><text:span text:style-name="T251">四　</text:span><text:span text:style-name="T252">教保學者專家。</text:span></text:p>
            <text:p text:style-name="P253"><text:span text:style-name="T254">五</text:span><text:span text:style-name="T255">　</text:span><text:span text:style-name="T256">教保團體代表。</text:span></text:p>
            <text:p text:style-name="P257"><text:span text:style-name="T258">六　</text:span><text:span text:style-name="T259">教保服務人員團體代表。</text:span></text:p>
            <text:p text:style-name="P260"><text:span text:style-name="T261">七　</text:span><text:span text:style-name="T262">家長團體代表。</text:span></text:p>
            <text:p text:style-name="P263">前項委員任期為二年，任期屆滿得續聘（派）；任期內因故出缺或有不<text:soft-page-break/>適當之行為經教育局局長解聘時，得補行聘（派）至原任期屆滿之日止。但以機關代表身分出任者，應隨其本職進退。</text:p>
            <text:p text:style-name="P264"><text:span text:style-name="T265">第一項委員中，任一性別人數不得少於三分之一。</text:span></text:p>
          </table:table-cell>
          <table:table-cell table:style-name="TableCell266">
            <text:p text:style-name="P267"><text:span text:style-name="T268">一</text:span><text:span text:style-name="T269">、</text:span><text:span text:style-name="T270">因應</text:span><text:span text:style-name="T271">一０七年六月二十七日修正公布之幼</text:span><text:span text:style-name="T272">兒教育及</text:span><text:span text:style-name="T273">照</text:span><text:span text:style-name="T274">顧</text:span><text:span text:style-name="T275">法第四條第二項有關</text:span><text:span text:style-name="T276">諮詢會</text:span><text:span text:style-name="T277">委</text:span><text:span text:style-name="T278">成</text:span><text:span text:style-name="T279">員</text:span><text:span text:style-name="T280">資格</text:span><text:span text:style-name="T281">規定，增</text:span><text:span text:style-name="T282">列</text:span><text:span text:style-name="T283">勞動主管機關代表、兒童福利學者專家、兒童福利團體代表</text:span><text:span text:style-name="T284">及</text:span><text:span text:style-name="T285">婦女團體代表，爰</text:span><text:span text:style-name="T286">修正</text:span><text:span text:style-name="T287">配合</text:span><text:span text:style-name="T288">增訂修正</text:span><text:span text:style-name="T289">條文</text:span><text:span text:style-name="T290">第三條</text:span><text:span text:style-name="T291">第一項第三款</text:span><text:span text:style-name="T292">至</text:span><text:span text:style-name="T293">及</text:span><text:span text:style-name="T294">第九</text:span><text:soft-page-break/><text:span text:style-name="T295">款規定</text:span><text:span text:style-name="T296">，</text:span><text:span text:style-name="T297">現行條文</text:span><text:span text:style-name="T298">第三條</text:span><text:span text:style-name="T299">第一項第三款</text:span><text:span text:style-name="T300">至第七款款次遞改</text:span><text:span text:style-name="T301">，</text:span><text:span text:style-name="T302">並於修正條文第一項第五款及第六款增列</text:span><text:span text:style-name="T303">兒童福利學者專家</text:span><text:span text:style-name="T304">及</text:span><text:span text:style-name="T305">兒童福利團體代表</text:span><text:span text:style-name="T306">。</text:span></text:p>
            <text:p text:style-name="P307"><text:span text:style-name="T308">二</text:span><text:span text:style-name="T309">、依行政院現行法制體例，法規款次應於數字右方加具頓號，再接續規定內容，爰於第一項各款款次後加具頓號。</text:span></text:p>
          </table:table-cell>
          <table:table-cell table:style-name="TableCell310">
            <text:p text:style-name="P311"><text:span text:style-name="T312">一</text:span><text:span text:style-name="T313">、</text:span><text:span text:style-name="T314">機</text:span><text:span text:style-name="T315">關名稱</text:span><text:span text:style-name="T316">為</text:span><text:span text:style-name="T317">專有名詞</text:span><text:span text:style-name="T318">，</text:span><text:span text:style-name="T319">於該名詞之中</text:span><text:span text:style-name="T320">加入簡稱定義</text:span><text:span text:style-name="T321">，</text:span><text:span text:style-name="T322">尚</text:span><text:span text:style-name="T323">非妥適</text:span><text:span text:style-name="T324">，</text:span><text:span text:style-name="T325">爰刪除現行條文第三條第一項第二款所定</text:span><text:span text:style-name="T326">臺北市政府</text:span><text:span text:style-name="T327">之簡稱規定</text:span><text:span text:style-name="T328">，</text:span><text:span text:style-name="T329">並將教育局修正條文第三條第一項第三款之</text:span><text:span text:style-name="T330">「</text:span><text:span text:style-name="T331">本府勞動局代表</text:span><text:span text:style-name="T332">」</text:span><text:span text:style-name="T333">修正為</text:span><text:soft-page-break/><text:span text:style-name="T334">「</text:span><text:span text:style-name="T335">臺北市政</text:span><text:span text:style-name="T336">府勞動局代表</text:span><text:span text:style-name="T337">」。</text:span></text:p>
            <text:p text:style-name="P338"><text:span text:style-name="T339">二</text:span><text:span text:style-name="T340">、教育局修正條文及修正說明酌作文字修正。</text:span></text:p>
          </table:table-cell>
        </table:table-row>
        <text:soft-page-break/>
        <table:table-row table:style-name="TableRow341">
          <table:table-cell table:style-name="TableCell342">
            <text:p text:style-name="P343"><text:span text:style-name="T344">第</text:span><text:span text:style-name="T345">四</text:span><text:span text:style-name="T346">條　　本會任務為就臺北市幼兒教</text:span><text:soft-page-break/><text:span text:style-name="T347">保服務之下列事項，提供諮詢意見：</text:span></text:p>
            <text:p text:style-name="P348">一、整合規劃、協調及宣導。</text:p>
            <text:p text:style-name="P349">二、政策規劃、評估、執行及法令研擬。</text:p>
            <text:p text:style-name="P350"><text:span text:style-name="T351">三、方案之規劃、實驗及推展。</text:span></text:p>
          </table:table-cell>
          <table:table-cell table:style-name="TableCell352">
            <text:p text:style-name="P353"><text:span text:style-name="T354">第</text:span><text:span text:style-name="T355">四</text:span><text:span text:style-name="T356">條　　本會任務為就臺北市幼兒教</text:span><text:soft-page-break/><text:span text:style-name="T357">保服務之下列事項，提供諮詢意見：</text:span></text:p>
            <text:p text:style-name="P358"><text:span text:style-name="T359">一</text:span><text:span text:style-name="T360">、</text:span><text:span text:style-name="T361">整合規劃、協調及宣導。</text:span></text:p>
            <text:p text:style-name="P362"><text:span text:style-name="T363">二</text:span><text:span text:style-name="T364">、</text:span><text:span text:style-name="T365">政策規劃、評估、執行及法令研擬。</text:span></text:p>
            <text:p text:style-name="P366"><text:span text:style-name="T367">三</text:span><text:span text:style-name="T368">、</text:span><text:span text:style-name="T369">方案之規劃、實驗及推展。</text:span></text:p>
          </table:table-cell>
          <table:table-cell table:style-name="TableCell370">
            <text:p text:style-name="P371"><text:span text:style-name="T372">第</text:span><text:span text:style-name="T373">四</text:span><text:span text:style-name="T374">條　　本會任務為就臺北市幼兒教</text:span><text:soft-page-break/><text:span text:style-name="T375">保服務之下列事項，提供諮詢意見：</text:span></text:p>
            <text:p text:style-name="P376"><text:span text:style-name="T377">一</text:span><text:span text:style-name="T378">　</text:span><text:span text:style-name="T379">整合規劃、協調及宣導。</text:span></text:p>
            <text:p text:style-name="P380"><text:span text:style-name="T381">二</text:span><text:span text:style-name="T382">　</text:span><text:span text:style-name="T383">政策規劃、評估、執行及法令研擬。</text:span></text:p>
            <text:p text:style-name="P384"><text:span text:style-name="T385">三</text:span><text:span text:style-name="T386">　</text:span><text:span text:style-name="T387">方案之規劃、實驗及推展。</text:span></text:p>
          </table:table-cell>
          <table:table-cell table:style-name="TableCell388">
            <text:p text:style-name="P389"><text:span text:style-name="T390">依法制體例及總統公布法律之格式繕正。</text:span><text:soft-page-break/><text:span text:style-name="T391">依行政院現行法制體例，法規款次應於數字右方加具頓號，再接續規定內容，爰於各款款次後加具頓號。</text:span></text:p>
          </table:table-cell>
          <table:table-cell table:style-name="TableCell392">
            <text:p text:style-name="P393"><text:span text:style-name="T394">教育局修正說明酌作文字修正</text:span><text:span text:style-name="T395">。</text:span></text:p>
          </table:table-cell>
        </table:table-row>
        <text:soft-page-break/>
        <table:table-row table:style-name="TableRow396">
          <table:table-cell table:style-name="TableCell397">
            <text:p text:style-name="P398"><text:span text:style-name="T399">第</text:span><text:span text:style-name="T400">五</text:span><text:span text:style-name="T401">條　　本會每六個月召開會議一次，必要時得召開臨時會議。</text:span></text:p>
            <text:p text:style-name="P402">前項會議由召集人擔任主席，召集人因故<text:soft-page-break/>不能出席時，由召集人指定委員一人代理之；如未指定代理人，由委員互推一人為主席。</text:p>
            <text:p text:style-name="P403">第一項會議應有過半數委員出席始得開會；經出席委員過半數同意，始得作成決議。</text:p>
            <text:p text:style-name="P404">第三條第一項第一款至第四款及第六款至第九款之委員不克出席會議時，得以書面委任該委員所屬機關或團<text:soft-page-break/>體內之成員為代理人出席。</text:p>
            <text:p text:style-name="P405"><text:span text:style-name="T406">本會得依會務需要，邀請</text:span><text:span text:style-name="T407">臺北市政</text:span><text:span text:style-name="T408">府相關局處、其他民間團體代表及學者專家列席。</text:span></text:p>
          </table:table-cell>
          <table:table-cell table:style-name="TableCell409">
            <text:p text:style-name="P410"><text:span text:style-name="T411">第</text:span><text:span text:style-name="T412">五</text:span><text:span text:style-name="T413">條　　本會每六個月召開會議一次，必要時得召開臨時會議。</text:span></text:p>
            <text:p text:style-name="P414">前項會議由召集人擔任主席，召集人因故<text:soft-page-break/>不能出席時，由召集人指定委員一人代理之；如未指定代理人，由委員互推一人為主席。</text:p>
            <text:p text:style-name="P415">第一項會議應有過半數委員出席始得開會；經出席委員過半數同意，始得作成決議。</text:p>
            <text:p text:style-name="P416"><text:span text:style-name="T417">第三條第一項第一款至第</text:span><text:span text:style-name="T418">四</text:span><text:span text:style-name="T419">款及第</text:span><text:span text:style-name="T420">六</text:span><text:span text:style-name="T421">款至第</text:span><text:span text:style-name="T422">九</text:span><text:span text:style-name="T423">款之委員不克出席會議時，得以書面委任該委員所屬機關或團</text:span><text:soft-page-break/><text:span text:style-name="T424">體內之成員為代理人出席。</text:span></text:p>
            <text:p text:style-name="P425"><text:span text:style-name="T426">本會得依會務需要，邀請</text:span><text:span text:style-name="T427">本</text:span><text:span text:style-name="T428">府相關局處、其他民間團體代表及學者專家列席。</text:span></text:p>
          </table:table-cell>
          <table:table-cell table:style-name="TableCell429">
            <text:p text:style-name="P430"><text:span text:style-name="T431">第</text:span><text:span text:style-name="T432">五</text:span><text:span text:style-name="T433">條　　本會每六個月召開會議一次，必要時得召開臨時會議。</text:span></text:p>
            <text:p text:style-name="P434">前項會議由召集人擔任主席，召集人因故<text:soft-page-break/>不能出席時，由召集人指定委員一人代理之；如未指定代理人，由委員互推一人為主席。</text:p>
            <text:p text:style-name="P435">第一項會議應有過半數委員出席始得開會；經出席委員過半數同意，始得作成決議。</text:p>
            <text:p text:style-name="P436"><text:span text:style-name="T437">第三條第一項第一款至第</text:span><text:span text:style-name="T438">三</text:span><text:span text:style-name="T439">款及第</text:span><text:span text:style-name="T440">五</text:span><text:span text:style-name="T441">款至第</text:span><text:span text:style-name="T442">七</text:span><text:span text:style-name="T443">款之委員不克出席會議時，得以書面委任該委員所屬機關或團</text:span><text:soft-page-break/><text:span text:style-name="T444">體內之成員為代理人出席。</text:span></text:p>
            <text:p text:style-name="P445"><text:span text:style-name="T446">本會得依會務需要，邀請本府相關局處、其他民間團體代表及學者專家列席。</text:span></text:p>
          </table:table-cell>
          <table:table-cell table:style-name="TableCell447">
            <text:p text:style-name="P448"><text:span text:style-name="T449">本辦法第三條第一項增列部</text:span><text:span text:style-name="T450">分機關及團體代表，爰第四項款次酌修。</text:span><text:span text:style-name="T451">因修正條文</text:span><text:span text:style-name="T452">第三條第一項增列若干諮詢會委員之專家及機關與團體代表，致</text:span><text:soft-page-break/><text:span text:style-name="T453">款次有所增加</text:span><text:span text:style-name="T454">及</text:span><text:span text:style-name="T455">異動，爰配合修正</text:span><text:span text:style-name="T456">現行條文</text:span><text:span text:style-name="T457">第五條第四項</text:span><text:span text:style-name="T458">所定第三條第一項之</text:span><text:span text:style-name="T459">相關款次規定。</text:span></text:p>
          </table:table-cell>
          <table:table-cell table:style-name="TableCell460">
            <text:p text:style-name="P461"><text:span text:style-name="T462">一</text:span><text:span text:style-name="T463">、</text:span><text:span text:style-name="T464">修正條文第三條第一項第</text:span><text:span text:style-name="T465">二款已刪除臺北市政府之簡稱定義</text:span><text:span text:style-name="T466">，</text:span><text:span text:style-name="T467">爰將現行條文第五條第五項所定</text:span><text:soft-page-break/><text:span text:style-name="T468">「</text:span><text:span text:style-name="T469">本府</text:span><text:span text:style-name="T470">」</text:span><text:span text:style-name="T471">一詞</text:span><text:span text:style-name="T472">，</text:span><text:span text:style-name="T473">修正為</text:span><text:span text:style-name="T474">「</text:span><text:span text:style-name="T475">臺北市政府</text:span><text:span text:style-name="T476">」。</text:span></text:p>
            <text:p text:style-name="P477"><text:span text:style-name="T478">二</text:span><text:span text:style-name="T479">、</text:span><text:span text:style-name="T480">教育局修正說明酌作文字修正</text:span><text:span text:style-name="T481">。</text:span></text:p>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subject>本府產業發展局函請修正「臺北市電子遊戲場業設置管理自治條例」部分條文案，業經審查完竣，謹提請　審議</dc:subject>
    <meta:keyword>教育局</meta:keyword>
    <meta:keyword>臺北市幼兒教育及照顧服務諮詢會設置辦法</meta:keyword>
    <meta:initial-creator>臺北市政府法務局</meta:initial-creator>
    <dc:creator>周德明</dc:creator>
    <meta:creation-date>2018-05-03T06:09:00Z</meta:creation-date>
    <dc:date>2018-12-11T06:06:00Z</dc:date>
    <meta:print-date>2018-05-02T02:05:00Z</meta:print-date>
    <meta:template xlink:href="Normal" xlink:type="simple"/>
    <meta:editing-cycles>15</meta:editing-cycles>
    <meta:editing-duration>PT14580S</meta:editing-duration>
    <meta:document-statistic meta:page-count="8" meta:paragraph-count="7" meta:word-count="561" meta:character-count="3757" meta:row-count="26" meta:non-whitespace-character-count="3203"/>
  </office:meta>
</office:document-meta>
</file>