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P6" style:parent-style-name="內文" style:family="paragraph">
      <style:paragraph-properties style:snap-to-layout-grid="false" fo:text-align="justify" fo:line-height="0.3194in" fo:margin-left="0.6666in" fo:text-indent="-0.6666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language-asian="zh" style:country-asian="HK"/>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6pt" style:font-size-asian="16pt" style:font-size-complex="16pt" style:language-asian="zh" style:country-asian="HK"/>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194in" fo:margin-left="0.6944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language-asian="zh" style:country-asian="HK"/>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194in" fo:margin-left="0.9444in" fo:text-indent="-0.4444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line-height="0.3194in" fo:margin-left="0.9444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language-asian="zh" style:country-asian="HK"/>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language-asian="zh" style:country-asian="HK"/>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language-asian="zh" style:country-asian="HK"/>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language-asian="zh" style:country-asian="HK"/>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text-align="justify" fo:line-height="0.3194in" fo:margin-left="0.9444in" fo:text-indent="-0.4444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language-asian="zh" style:country-asian="HK"/>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language-asian="zh" style:country-asian="HK"/>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language-asian="zh" style:country-asian="HK"/>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language-asian="zh" style:country-asian="HK"/>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language-asian="zh" style:country-asian="HK"/>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language-asian="zh" style:country-asian="HK"/>
    </style:style>
    <style:style style:name="P129" style:parent-style-name="內文" style:family="paragraph">
      <style:paragraph-properties fo:text-align="justify" fo:line-height="0.3194in" fo:margin-left="0.9444in" fo:text-indent="-0.4444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1.1388in" fo:text-indent="-0.2222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language-asian="zh" style:country-asian="HK"/>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language-asian="zh" style:country-asian="HK"/>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language-asian="zh" style:country-asian="HK"/>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margin-left="1.1388in" fo:text-indent="-0.2222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language-asian="zh" style:country-asian="HK"/>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language-asian="zh" style:country-asian="HK"/>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6944in" fo:text-indent="-0.4444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6944in" fo:text-indent="-0.4444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180" style:family="table-column">
      <style:table-column-properties style:column-width="2.2722in" style:use-optimal-column-width="false"/>
    </style:style>
    <style:style style:name="TableColumn181" style:family="table-column">
      <style:table-column-properties style:column-width="2.2638in" style:use-optimal-column-width="false"/>
    </style:style>
    <style:style style:name="TableColumn182" style:family="table-column">
      <style:table-column-properties style:column-width="2.2638in" style:use-optimal-column-width="false"/>
    </style:style>
    <style:style style:name="TableColumn183" style:family="table-column">
      <style:table-column-properties style:column-width="2.0673in" style:use-optimal-column-width="false"/>
    </style:style>
    <style:style style:name="TableColumn184" style:family="table-column">
      <style:table-column-properties style:column-width="1.8826in" style:use-optimal-column-width="false"/>
    </style:style>
    <style:style style:name="Table179" style:family="table" style:master-page-name="MP1">
      <style:table-properties style:width="10.75in" fo:margin-left="-0.4805in" table:align="lef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break-before="page" fo:text-align="center" fo:margin-top="0.125in" fo:line-height="0.3055in"/>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5"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7"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20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1"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4" style:parent-style-name="內文" style:family="paragraph">
      <style:paragraph-properties fo:text-align="justify" fo:line-height="0.2986in" fo:margin-left="0.6666in" fo:text-indent="-0.6666in">
        <style:tab-stops/>
      </style:paragraph-properties>
    </style:style>
    <style:style style:name="T205" style:parent-style-name="預設段落字型" style:family="text">
      <style:text-properties style:font-name="標楷體" style:font-name-asian="標楷體" fo:font-size="16pt" style:font-size-asian="16pt" style:font-size-complex="16pt" style:language-asian="zh" style:country-asian="HK"/>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style>
    <style:style style:name="TableCell2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0" style:parent-style-name="內文" style:family="paragraph">
      <style:paragraph-properties fo:text-align="justify" fo:line-height="0.2986in" fo:margin-left="0.6666in" fo:text-indent="-0.6666in">
        <style:tab-stops/>
      </style:paragraph-properties>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ableCell2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6" style:parent-style-name="內文" style:family="paragraph">
      <style:paragraph-properties fo:text-align="justify" fo:line-height="0.2986in" fo:margin-left="0.6666in" fo:text-indent="-0.6666in">
        <style:tab-stops/>
      </style:paragraph-properties>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ableCell2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fo:text-align="justify" fo:line-height="0.2986in"/>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language-asian="zh" style:country-asian="HK"/>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language-asian="zh" style:country-asian="HK"/>
    </style:style>
    <style:style style:name="T240" style:parent-style-name="預設段落字型" style:family="text">
      <style:text-properties style:font-name="標楷體" style:font-name-asian="標楷體" fo:font-size="16pt" style:font-size-asian="16pt" style:font-size-complex="16pt"/>
    </style:style>
    <style:style style:name="TableCell24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42" style:parent-style-name="內文" style:family="paragraph">
      <style:paragraph-properties fo:text-align="justify" fo:line-height="0.2986in"/>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language-asian="zh" style:country-asian="HK"/>
    </style:style>
    <style:style style:name="T245" style:parent-style-name="預設段落字型" style:family="text">
      <style:text-properties style:font-name="標楷體" style:font-name-asian="標楷體" fo:letter-spacing="-0.0097in" fo:font-size="16pt" style:font-size-asian="16pt" style:font-size-complex="16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8" style:parent-style-name="內文" style:family="paragraph">
      <style:paragraph-properties fo:text-align="justify" fo:line-height="0.3055in" fo:margin-left="0.6666in" fo:text-indent="-0.6666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ableCell2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2" style:parent-style-name="內文" style:family="paragraph">
      <style:paragraph-properties fo:text-align="justify" fo:line-height="0.3055in" fo:margin-left="0.6666in" fo:text-indent="-0.6666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language-asian="zh" style:country-asian="HK"/>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58" style:parent-style-name="預設段落字型" style:family="text">
      <style:text-properties style:font-name="標楷體" style:font-name-asian="標楷體" fo:font-size="16pt" style:font-size-asian="16pt" style:font-size-complex="16pt"/>
    </style:style>
    <style:style style:name="TableCell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 style:parent-style-name="內文" style:family="paragraph">
      <style:paragraph-properties fo:text-align="justify" fo:line-height="0.3055in" fo:margin-left="0.6666in" fo:text-indent="-0.6666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ableCell2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 style:parent-style-name="內文" style:family="paragraph">
      <style:paragraph-properties fo:text-align="justify" fo:line-height="0.3055in"/>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ableCell27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fo:text-align="justify" fo:line-height="0.3055in"/>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language-asian="zh" style:country-asian="HK"/>
    </style:style>
    <style:style style:name="T275" style:parent-style-name="預設段落字型" style:family="text">
      <style:text-properties style:font-name="標楷體" style:font-name-asian="標楷體" fo:letter-spacing="-0.0097in" fo:font-size="16pt" style:font-size-asian="16pt" style:font-size-complex="16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78" style:parent-style-name="內文" style:family="paragraph">
      <style:paragraph-properties fo:text-align="justify" fo:line-height="0.3055in" fo:margin-left="0.6666in" fo:text-indent="-0.6666in">
        <style:tab-stops/>
      </style:paragraph-properties>
    </style:style>
    <style:style style:name="T279" style:parent-style-name="預設段落字型" style:family="text">
      <style:text-properties style:font-name="標楷體" style:font-name-asian="標楷體" fo:font-size="16pt" style:font-size-asian="16pt" style:font-size-complex="16pt" style:language-asian="zh" style:country-asian="HK"/>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2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5" style:parent-style-name="內文" style:family="paragraph">
      <style:paragraph-properties fo:text-align="justify" fo:line-height="0.3055in" fo:margin-left="0.6666in" fo:text-indent="-0.6666in">
        <style:tab-stops/>
      </style:paragraph-properties>
    </style:style>
    <style:style style:name="T286" style:parent-style-name="預設段落字型" style:family="text">
      <style:text-properties style:font-name="標楷體" style:font-name-asian="標楷體" fo:font-size="16pt" style:font-size-asian="16pt" style:font-size-complex="16pt" style:language-asian="zh" style:country-asian="HK"/>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1.1111in" fo:text-indent="-0.4444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text-align="justify" fo:line-height="0.3055in" fo:margin-left="1.1111in" fo:text-indent="-0.4444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ableCell2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9" style:parent-style-name="內文" style:family="paragraph">
      <style:paragraph-properties fo:text-align="justify" fo:line-height="0.3055in" fo:margin-left="0.6666in" fo:text-indent="-0.6666in">
        <style:tab-stops/>
      </style:paragraph-properties>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fo:text-align="justify" fo:line-height="0.3055in" fo:margin-left="1.1111in" fo:text-indent="-0.4444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1.1111in" fo:text-indent="-0.4444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ableCell3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 style:parent-style-name="內文" style:family="paragraph">
      <style:paragraph-properties fo:text-align="justify" fo:line-height="0.3055in"/>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0" style:parent-style-name="內文" style:family="paragraph">
      <style:paragraph-properties fo:text-align="justify" fo:line-height="0.3055in"/>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fo:text-align="justify" fo:line-height="0.3055in" fo:margin-left="0.6666in" fo:text-indent="-0.6666in">
        <style:tab-stops/>
      </style:paragraph-properties>
    </style:style>
    <style:style style:name="T327" style:parent-style-name="預設段落字型" style:family="text">
      <style:text-properties style:font-name="標楷體" style:font-name-asian="標楷體" fo:font-size="16pt" style:font-size-asian="16pt" style:font-size-complex="16pt" style:language-asian="zh" style:country-asian="HK"/>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language-asian="zh" style:country-asian="HK"/>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6666in" fo:text-indent="0.4444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language-asian="zh" style:country-asian="HK"/>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0.6666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ableCell3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6" style:parent-style-name="內文" style:family="paragraph">
      <style:paragraph-properties fo:text-align="justify" fo:line-height="0.3055in" fo:margin-left="0.6666in" fo:text-indent="-0.6666in">
        <style:tab-stops/>
      </style:paragraph-properties>
    </style:style>
    <style:style style:name="T347" style:parent-style-name="預設段落字型" style:family="text">
      <style:text-properties style:font-name="標楷體" style:font-name-asian="標楷體" fo:font-size="16pt" style:font-size-asian="16pt" style:font-size-complex="16pt" style:language-asian="zh" style:country-asian="HK"/>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fo:margin-left="1.1111in" fo:text-indent="-0.4444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fo:margin-left="1.1111in" fo:text-indent="-0.4444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055in" fo:margin-left="1.1111in" fo:text-indent="-0.4444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內文" style:family="paragraph">
      <style:paragraph-properties fo:text-align="justify" fo:line-height="0.3055in" fo:margin-left="1.1111in" fo:text-indent="-0.4444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0.6666in" fo:text-indent="0.4444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6666in" fo:text-indent="0.4444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ableCell3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8" style:parent-style-name="內文" style:family="paragraph">
      <style:paragraph-properties fo:text-align="justify" fo:line-height="0.3055in" fo:margin-left="0.6666in" fo:text-indent="-0.6666in">
        <style:tab-stops/>
      </style:paragraph-properties>
    </style:style>
    <style:style style:name="T379" style:parent-style-name="預設段落字型" style:family="text">
      <style:text-properties style:font-name="標楷體" style:font-name-asian="標楷體" fo:font-size="16pt" style:font-size-asian="16pt" style:font-size-complex="16pt" style:language-asian="zh" style:country-asian="HK"/>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1.1111in" fo:text-indent="-0.4444in">
        <style:tab-stops/>
      </style:paragraph-propertie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line-height="0.3055in" fo:margin-left="1.1111in" fo:text-indent="-0.4444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1.1111in" fo:text-indent="-0.4444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1.1111in" fo:text-indent="-0.4444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0.3055in" fo:margin-left="0.6666in" fo:text-indent="0.4444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4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8" style:parent-style-name="內文" style:family="paragraph">
      <style:paragraph-properties fo:text-align="justify" fo:line-height="0.3055in"/>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1" style:parent-style-name="內文" style:family="paragraph">
      <style:paragraph-properties fo:text-align="justify" fo:line-height="0.3055in" fo:margin-left="0.6666in" fo:text-indent="-0.6666in">
        <style:tab-stops/>
      </style:paragraph-properties>
    </style:style>
    <style:style style:name="T422" style:parent-style-name="預設段落字型" style:family="text">
      <style:text-properties style:font-name="標楷體" style:font-name-asian="標楷體" fo:font-size="16pt" style:font-size-asian="16pt" style:font-size-complex="16pt" style:language-asian="zh" style:country-asian="HK"/>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fo:text-align="justify" fo:line-height="0.3055in" fo:margin-left="1.1111in" fo:text-indent="-0.4444in">
        <style:tab-stops/>
      </style:paragraph-properties>
    </style:style>
    <style:style style:name="T431" style:parent-style-name="預設段落字型" style:family="text">
      <style:text-properties style:font-name="標楷體" style:font-name-asian="標楷體" fo:font-size="16pt" style:font-size-asian="16pt" style:font-size-complex="16pt" style:language-asian="zh" style:country-asian="HK"/>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language-asian="zh" style:country-asian="HK"/>
    </style:style>
    <style:style style:name="T434" style:parent-style-name="預設段落字型" style:family="text">
      <style:text-properties style:font-name="標楷體" style:font-name-asian="標楷體" fo:font-size="16pt" style:font-size-asian="16pt" style:font-size-complex="16pt" style:language-asian="zh" style:country-asian="HK"/>
    </style:style>
    <style:style style:name="P435" style:parent-style-name="內文" style:family="paragraph">
      <style:paragraph-properties fo:text-align="justify" fo:line-height="0.3055in" fo:margin-left="1.1111in" fo:text-indent="-0.4444in">
        <style:tab-stops/>
      </style:paragraph-properties>
    </style:style>
    <style:style style:name="T436" style:parent-style-name="預設段落字型" style:family="text">
      <style:text-properties style:font-name="標楷體" style:font-name-asian="標楷體"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language-asian="zh" style:country-asian="HK"/>
    </style:style>
    <style:style style:name="P439" style:parent-style-name="內文" style:family="paragraph">
      <style:paragraph-properties fo:text-align="justify" fo:line-height="0.3055in" fo:margin-left="1.1111in" fo:text-indent="-0.4444in">
        <style:tab-stops/>
      </style:paragraph-properties>
    </style:style>
    <style:style style:name="T440" style:parent-style-name="預設段落字型" style:family="text">
      <style:text-properties style:font-name="標楷體" style:font-name-asian="標楷體" fo:font-size="16pt" style:font-size-asian="16pt" style:font-size-complex="16pt" style:language-asian="zh" style:country-asian="HK"/>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language-asian="zh" style:country-asian="HK"/>
    </style:style>
    <style:style style:name="P44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4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5" style:parent-style-name="內文" style:family="paragraph">
      <style:paragraph-properties fo:text-align="justify" fo:line-height="0.3055in" fo:margin-left="0.6666in" fo:text-indent="-0.6666in">
        <style:tab-stops/>
      </style:paragraph-properties>
    </style:style>
    <style:style style:name="T446" style:parent-style-name="預設段落字型" style:family="text">
      <style:text-properties style:font-name="標楷體" style:font-name-asian="標楷體" fo:font-size="16pt" style:font-size-asian="16pt" style:font-size-complex="16pt" style:language-asian="zh" style:country-asian="HK"/>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1.1111in" fo:text-indent="-0.4444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fo:margin-left="1.1111in" fo:text-indent="-0.4444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text-align="justify" fo:line-height="0.3055in" fo:margin-left="1.1111in" fo:text-indent="-0.4444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3055in" fo:margin-left="1.1111in" fo:text-indent="-0.4444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text-align="justify" fo:line-height="0.3055in" fo:margin-left="1.1111in" fo:text-indent="-0.4444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fo:text-align="justify" fo:line-height="0.3055in" fo:margin-left="1.1111in" fo:text-indent="-0.4444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fo:margin-left="1.1111in" fo:text-indent="-0.4444in">
        <style:tab-stops/>
      </style:paragraph-properties>
    </style:style>
    <style:style style:name="T476" style:parent-style-name="預設段落字型" style:family="text">
      <style:text-properties style:font-name="標楷體" style:font-name-asian="標楷體" fo:font-size="16pt" style:font-size-asian="16pt" style:font-size-complex="16pt" style:language-asian="zh" style:country-asian="HK"/>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language-asian="zh" style:country-asian="HK"/>
    </style:style>
    <style:style style:name="T479" style:parent-style-name="預設段落字型" style:family="text">
      <style:text-properties style:font-name="標楷體" style:font-name-asian="標楷體" fo:font-size="16pt" style:font-size-asian="16pt" style:font-size-complex="16pt" style:language-asian="zh" style:country-asian="HK"/>
    </style:style>
    <style:style style:name="P480" style:parent-style-name="內文" style:family="paragraph">
      <style:paragraph-properties fo:text-align="justify" fo:line-height="0.3055in" fo:margin-left="1.1111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language-asian="zh" style:country-asian="HK"/>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language-asian="zh" style:country-asian="HK"/>
    </style:style>
    <style:style style:name="P484" style:parent-style-name="內文" style:family="paragraph">
      <style:paragraph-properties fo:text-align="justify" fo:line-height="0.3055in" fo:margin-left="1.1111in" fo:text-indent="-0.4444in">
        <style:tab-stops/>
      </style:paragraph-properties>
    </style:style>
    <style:style style:name="T485" style:parent-style-name="預設段落字型" style:family="text">
      <style:text-properties style:font-name="標楷體" style:font-name-asian="標楷體" fo:font-size="16pt" style:font-size-asian="16pt" style:font-size-complex="16pt" style:language-asian="zh" style:country-asian="HK"/>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language-asian="zh" style:country-asian="HK"/>
    </style:style>
    <style:style style:name="P488"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4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0" style:parent-style-name="內文" style:family="paragraph">
      <style:paragraph-properties fo:text-align="justify" fo:line-height="0.3055in" fo:margin-left="0.6666in" fo:text-indent="-0.6666in">
        <style:tab-stops/>
      </style:paragraph-properties>
    </style:style>
    <style:style style:name="T491" style:parent-style-name="預設段落字型" style:family="text">
      <style:text-properties style:font-name="標楷體" style:font-name-asian="標楷體" fo:font-size="16pt" style:font-size-asian="16pt" style:font-size-complex="16pt" style:language-asian="zh" style:country-asian="HK"/>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1.1111in" fo:text-indent="-0.4444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text-align="justify" fo:line-height="0.3055in" fo:margin-left="1.1111in" fo:text-indent="-0.4444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內文" style:family="paragraph">
      <style:paragraph-properties fo:text-align="justify" fo:line-height="0.3055in" fo:margin-left="1.1111in" fo:text-indent="-0.4444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1.1111in" fo:text-indent="-0.4444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fo:margin-left="1.1111in" fo:text-indent="-0.4444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1.1111in" fo:text-indent="-0.4444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text-align="justify" fo:line-height="0.3055in" fo:margin-left="1.1111in" fo:text-indent="-0.4444in">
        <style:tab-stops/>
      </style:paragraph-properties>
    </style:style>
    <style:style style:name="T522" style:parent-style-name="預設段落字型" style:family="text">
      <style:text-properties style:font-name="標楷體" style:font-name-asian="標楷體" fo:font-size="16pt" style:font-size-asian="16pt" style:font-size-complex="16pt" style:language-asian="zh" style:country-asian="HK"/>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language-asian="zh" style:country-asian="HK"/>
    </style:style>
    <style:style style:name="T525" style:parent-style-name="預設段落字型" style:family="text">
      <style:text-properties style:font-name="標楷體" style:font-name-asian="標楷體" fo:font-size="16pt" style:font-size-asian="16pt" style:font-size-complex="16pt" style:language-asian="zh" style:country-asian="HK"/>
    </style:style>
    <style:style style:name="P526" style:parent-style-name="內文" style:family="paragraph">
      <style:paragraph-properties fo:text-align="justify" fo:line-height="0.3055in" fo:margin-left="1.1111in" fo:text-indent="-0.4444in">
        <style:tab-stops/>
      </style:paragraph-properties>
    </style:style>
    <style:style style:name="T527" style:parent-style-name="預設段落字型" style:family="text">
      <style:text-properties style:font-name="標楷體" style:font-name-asian="標楷體" fo:font-size="16pt" style:font-size-asian="16pt" style:font-size-complex="16pt" style:language-asian="zh" style:country-asian="HK"/>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language-asian="zh" style:country-asian="HK"/>
    </style:style>
    <style:style style:name="P530" style:parent-style-name="內文" style:family="paragraph">
      <style:paragraph-properties fo:text-align="justify" fo:line-height="0.3055in" fo:margin-left="1.1111in" fo:text-indent="-0.4444in">
        <style:tab-stops/>
      </style:paragraph-properties>
    </style:style>
    <style:style style:name="T531" style:parent-style-name="預設段落字型" style:family="text">
      <style:text-properties style:font-name="標楷體" style:font-name-asian="標楷體" fo:font-size="16pt" style:font-size-asian="16pt" style:font-size-complex="16pt" style:language-asian="zh" style:country-asian="HK"/>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language-asian="zh" style:country-asian="HK"/>
    </style:style>
    <style:style style:name="P53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language-asian="zh" style:country-asian="HK"/>
    </style:style>
    <style:style style:name="TableCell5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6" style:parent-style-name="內文" style:family="paragraph">
      <style:paragraph-properties fo:text-align="justify" fo:line-height="0.3055in"/>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text-align="justify" fo:line-height="0.3055in"/>
    </style:style>
    <style:style style:name="T546" style:parent-style-name="預設段落字型" style:family="text">
      <style:text-properties style:font-name="標楷體" style:font-name-asian="標楷體" fo:font-size="16pt" style:font-size-asian="16pt" style:font-size-complex="16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text-align="justify" fo:line-height="0.3055in" fo:margin-left="0.6666in" fo:text-indent="-0.6666in">
        <style:tab-stops/>
      </style:paragraph-properties>
    </style:style>
    <style:style style:name="T550" style:parent-style-name="預設段落字型" style:family="text">
      <style:text-properties style:font-name="標楷體" style:font-name-asian="標楷體" fo:font-size="16pt" style:font-size-asian="16pt" style:font-size-complex="16pt" style:language-asian="zh" style:country-asian="HK"/>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language-asian="zh" style:country-asian="HK"/>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text-align="justify" fo:line-height="0.3055in" fo:margin-left="0.6666in" fo:text-indent="0.4444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language-asian="zh" style:country-asian="HK"/>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margin-left="0.6666in" fo:text-indent="0.4444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ableCell5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justify" fo:line-height="0.3055in" fo:margin-left="0.6666in" fo:text-indent="-0.6666in">
        <style:tab-stops/>
      </style:paragraph-properties>
    </style:style>
    <style:style style:name="T564" style:parent-style-name="預設段落字型" style:family="text">
      <style:text-properties style:font-name="標楷體" style:font-name-asian="標楷體" fo:font-size="16pt" style:font-size-asian="16pt" style:font-size-complex="16pt" style:language-asian="zh" style:country-asian="HK"/>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fo:text-align="justify" fo:line-height="0.3055in" fo:margin-left="0.6666in" fo:text-indent="0.4444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fo:text-align="justify" fo:line-height="0.3055in" fo:margin-left="0.6666in" fo:text-indent="0.4444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fo:text-align="justify" fo:line-height="0.3055in" fo:margin-left="0.6666in" fo:text-indent="-0.6666in">
        <style:tab-stops/>
      </style:paragraph-properties>
    </style:style>
    <style:style style:name="T578" style:parent-style-name="預設段落字型" style:family="text">
      <style:text-properties style:font-name="標楷體" style:font-name-asian="標楷體" fo:font-size="16pt" style:font-size-asian="16pt" style:font-size-complex="16pt" style:language-asian="zh" style:country-asian="HK"/>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fo:text-align="justify" fo:line-height="0.3055in" fo:margin-left="0.6666in" fo:text-indent="0.4444in">
        <style:tab-stops/>
      </style:paragraph-properties>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text-align="justify" fo:line-height="0.3055in" fo:margin-left="0.6666in" fo:text-indent="0.4444in">
        <style:tab-stops/>
      </style:paragraph-properties>
    </style:style>
    <style:style style:name="T589" style:parent-style-name="預設段落字型" style:family="text">
      <style:text-properties style:font-name="標楷體" style:font-name-asian="標楷體" fo:font-size="16pt" style:font-size-asian="16pt" style:font-size-complex="16pt"/>
    </style:style>
    <style:style style:name="TableCell5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fo:text-align="justify" fo:line-height="0.3055in"/>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9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99" style:parent-style-name="內文" style:family="paragraph">
      <style:paragraph-properties fo:text-align="justify" fo:line-height="0.3055in"/>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 承辦人：周德明　分機：2410</text:span></text:p>
      <text:p text:style-name="P6"><text:span text:style-name="T7">案由：為本府教育局函請修正「臺北市公立幼兒園及非營利幼兒園優先招收不利條件幼兒入園辦法」</text:span><text:span text:style-name="T8">部分條文</text:span><text:span text:style-name="T9">，</text:span><text:span text:style-name="T10">名稱並修正</text:span><text:span text:style-name="T11">為</text:span><text:span text:style-name="T12">「臺北市公立幼兒園及非營利幼兒園優先招收</text:span><text:span text:style-name="T13">需要協助</text:span><text:span text:style-name="T14">幼兒入園辦法」案，業經審查完竣，謹提請審議。</text:span></text:p>
      <text:p text:style-name="P15">說明：</text:p>
      <text:p text:style-name="P16"><text:span text:style-name="T17">一、本府教育局一０七年</text:span><text:span text:style-name="T18">十二</text:span><text:span text:style-name="T19">月</text:span><text:span text:style-name="T20">十</text:span><text:span text:style-name="T21">三日北市教前字第一０七</text:span><text:span text:style-name="T22">六</text:span><text:span text:style-name="T23">０</text:span><text:span text:style-name="T24">七五三</text:span><text:span text:style-name="T25">０</text:span><text:span text:style-name="T26">四</text:span><text:span text:style-name="T27">號函略以：</text:span></text:p>
      <text:p text:style-name="P28"><text:span text:style-name="T29">(一)</text:span><text:span text:style-name="T30">按一００年六月二十九日制定公布之幼兒教育及照顧法（以下簡稱幼照法）第</text:span><text:span text:style-name="T31">七</text:span><text:span text:style-name="T32">條第</text:span><text:span text:style-name="T33">四</text:span><text:span text:style-name="T34">項規定：「公立幼兒園應優先招收不利條件之幼兒，其招收優先順序之自治法規，由直轄市、縣（市）主管機關定之。」本府依上開規定之授權，於一０一年十二月十</text:span><text:span text:style-name="T35">二</text:span><text:span text:style-name="T36">日訂定發布「臺北市公立幼兒園優先招收不利條件幼兒入園辦法」</text:span><text:span text:style-name="T37">（</text:span><text:span text:style-name="T38">以下簡稱本辦法</text:span><text:span text:style-name="T39">）</text:span><text:span text:style-name="T40">。</text:span></text:p>
      <text:p text:style-name="P41"><text:span text:style-name="T42">(</text:span><text:span text:style-name="T43">二</text:span><text:span text:style-name="T44">)</text:span><text:span text:style-name="T45">幼照法</text:span><text:span text:style-name="T46">於</text:span><text:span text:style-name="T47">一０四年七月一日修正</text:span><text:span text:style-name="T48">後</text:span><text:span text:style-name="T49">，</text:span><text:span text:style-name="T50">本辦法授權</text:span><text:span text:style-name="T51">依據</text:span><text:span text:style-name="T52">之同法第七條</text:span><text:span text:style-name="T53">第四項</text:span><text:span text:style-name="T54">除</text:span><text:span text:style-name="T55">移列同條第五項</text:span><text:span text:style-name="T56">外</text:span><text:span text:style-name="T57">，</text:span><text:span text:style-name="T58">並增訂</text:span><text:span text:style-name="T59">非營利幼兒園</text:span><text:span text:style-name="T60">亦</text:span><text:span text:style-name="T61">應優先招收不利條件</text:span><text:span text:style-name="T62">之</text:span><text:span text:style-name="T63">幼兒。</text:span><text:span text:style-name="T64">本府爰於</text:span><text:span text:style-name="T65">一</text:span><text:span text:style-name="T66">０</text:span><text:span text:style-name="T67">五</text:span><text:span text:style-name="T68">年</text:span><text:span text:style-name="T69">三</text:span><text:span text:style-name="T70">月</text:span><text:span text:style-name="T71">四</text:span><text:span text:style-name="T72">日修正發布本辦法，除</text:span><text:span text:style-name="T73">修正</text:span><text:span text:style-name="T74">納入非營利幼兒園為本辦法適用對</text:span><text:span text:style-name="T75">象</text:span><text:span text:style-name="T76">，</text:span><text:span text:style-name="T77">增訂三類得登記優先入園之幼兒及</text:span><text:span text:style-name="T78">公立幼兒園</text:span><text:span text:style-name="T79">與</text:span><text:span text:style-name="T80">非營利幼兒園優先招收不利條件幼兒達一定比率及增聘輔導人力</text:span><text:span text:style-name="T81">等相關</text:span><text:span text:style-name="T82">規定</text:span><text:span text:style-name="T83">外</text:span><text:span text:style-name="T84">，</text:span><text:span text:style-name="T85">並</text:span><text:span text:style-name="T86">將名稱修正為「臺北市公立幼兒園及非營利幼兒園優先招收不利條件幼兒入園辦法」</text:span><text:span text:style-name="T87">。</text:span></text:p>
      <text:p text:style-name="P88"><text:span text:style-name="T89">(</text:span><text:span text:style-name="T90">三</text:span><text:span text:style-name="T91">)</text:span><text:span text:style-name="T92">嗣幼照法</text:span><text:span text:style-name="T93">於</text:span><text:span text:style-name="T94">一０七年六月二十七日修正</text:span><text:span text:style-name="T95">後</text:span><text:span text:style-name="T96">，本辦法授權依據之</text:span><text:span text:style-name="T97">同</text:span><text:span text:style-name="T98">法第七條第五項修正為：「前二項補助、招收需要協助幼兒之優先順序、一定比率及增聘輔導人力之辦法或自治法規，由各級主管機關定之。」</text:span><text:span text:style-name="T99">從而</text:span><text:span text:style-name="T100">，上開規定</text:span><text:span text:style-name="T101">修正前</text:span><text:span text:style-name="T102">原定之</text:span><text:span text:style-name="T103">「不利條件幼兒」</text:span><text:span text:style-name="T104">一詞已</text:span><text:span text:style-name="T105">修正為「需</text:span><text:soft-page-break/><text:span text:style-name="T106">要協助</text:span><text:span text:style-name="T107">幼兒</text:span><text:span text:style-name="T108">」，</text:span><text:span text:style-name="T109">故</text:span><text:span text:style-name="T110">本辦法名稱</text:span><text:span text:style-name="T111">與第一條及</text:span><text:span text:style-name="T112">第</text:span><text:span text:style-name="T113">十</text:span><text:span text:style-name="T114">條所定「不利條件」之用語，</text:span><text:span text:style-name="T115">均</text:span><text:span text:style-name="T116">應配合修正為「需要協助」。</text:span><text:span text:style-name="T117">此外</text:span><text:span text:style-name="T118">，</text:span><text:span text:style-name="T119">本辦法</text:span><text:span text:style-name="T120">第三條</text:span><text:span text:style-name="T121">、</text:span><text:span text:style-name="T122">第四條第一項及</text:span><text:span text:style-name="T123">第五條</text:span><text:span text:style-name="T124">第一項各款</text:span><text:span text:style-name="T125">款次</text:span><text:span text:style-name="T126">後</text:span><text:span text:style-name="T127">之空格，均依行政院現行法制體例修正為頓號</text:span><text:span text:style-name="T128">。</text:span></text:p>
      <text:p text:style-name="P129"><text:span text:style-name="T130">(</text:span><text:span text:style-name="T131">四</text:span><text:span text:style-name="T132">)本</text:span><text:span text:style-name="T133">次</text:span><text:span text:style-name="T134">修正重點說明如下：</text:span></text:p>
      <text:p text:style-name="P135"><text:span text:style-name="T136">1.</text:span><text:span text:style-name="T137">配合修正後</text:span><text:span text:style-name="T138">幼照法第七條第五項之法定用語</text:span><text:span text:style-name="T139">，</text:span><text:span text:style-name="T140">修正</text:span><text:span text:style-name="T141">本辦法名稱為「臺北市公立幼兒園及非營利幼兒園優先招收需要協助幼兒入園辦法」</text:span><text:span text:style-name="T142">；</text:span><text:span text:style-name="T143">現行條文</text:span><text:span text:style-name="T144">第一條</text:span><text:span text:style-name="T145">、</text:span><text:span text:style-name="T146">第十條第一項及第二項</text:span><text:span text:style-name="T147">所定「不利條件」之用語，</text:span><text:span text:style-name="T148">亦</text:span><text:span text:style-name="T149">配合修正為「需要協助」</text:span><text:span text:style-name="T150">。</text:span><text:span text:style-name="T151">（</text:span><text:span text:style-name="T152">本辦法名稱</text:span><text:span text:style-name="T153">、</text:span><text:span text:style-name="T154">修正條文</text:span><text:span text:style-name="T155">第一條及</text:span><text:span text:style-name="T156">第十條</text:span><text:span text:style-name="T157">）</text:span></text:p>
      <text:p text:style-name="P158"><text:span text:style-name="T159">2.</text:span><text:span text:style-name="T160">現行條文</text:span><text:span text:style-name="T161">第三條</text:span><text:span text:style-name="T162">、</text:span><text:span text:style-name="T163">第四條第一項及第五條第一項各款款次後之空格，均依行政院現行法制體例修正為頓號</text:span><text:span text:style-name="T164">。（修正條文第</text:span><text:span text:style-name="T165">三</text:span><text:span text:style-name="T166">條</text:span><text:span text:style-name="T167">至第五條</text:span><text:span text:style-name="T168">）</text:span></text:p>
      <text:p text:style-name="P169"><text:span text:style-name="T170">二、上開修正條文，經核與臺北市法規標準自治條例第二十六條第一款及第二款規定：「市法規有下列情形之一者，得修正之：一、基於政策或事實之需要，有增減內容之必要者。二、因有關法規之修正或廢止而應配合修正者。」尚無不合，</text:span><text:span text:style-name="T171">本局除就教育局修正說明酌作文字修正外</text:span><text:span text:style-name="T172">，擬予同意。</text:span></text:p>
      <text:p text:style-name="P173"><text:span text:style-name="T174">三、檢附教育局修正本辦法</text:span><text:span text:style-name="T175">部分條文</text:span><text:span text:style-name="T176">草案與本科修正條文對照表及現行條文各一份。</text:span></text:p>
      <text:p text:style-name="P177">擬辦：提請審議通過後，送請市政會議審議。</text:p>
      <text:p text:style-name="P178">決議：</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soft-page-break/>
            <text:p text:style-name="P187"><text:span text:style-name="T188">教育局修正「臺北市公立幼兒園及非營利幼兒園優先招收不利條件幼兒入園辦法」</text:span><text:span text:style-name="T189">部分條文</text:span><text:span text:style-name="T190">草案與法務局法令事務第一科修正條文對照表</text:span></text:p>
          </table:table-cell>
          <table:covered-table-cell/>
          <table:covered-table-cell/>
          <table:covered-table-cell/>
          <table:covered-table-cell/>
        </table:table-row>
        <table:table-row table:style-name="TableRow191">
          <table:table-cell table:style-name="TableCell192">
            <text:p text:style-name="P193">法務局法一科修正條文</text:p>
          </table:table-cell>
          <table:table-cell table:style-name="TableCell194">
            <text:p text:style-name="P195">教育局修正條文</text:p>
          </table:table-cell>
          <table:table-cell table:style-name="TableCell196">
            <text:p text:style-name="P197">現行條文</text:p>
          </table:table-cell>
          <table:table-cell table:style-name="TableCell198">
            <text:p text:style-name="P199">教育局修正說明</text:p>
          </table:table-cell>
          <table:table-cell table:style-name="TableCell200">
            <text:p text:style-name="P201">法務局法一科修正說明</text:p>
          </table:table-cell>
        </table:table-row>
        <table:table-row table:style-name="TableRow202">
          <table:table-cell table:style-name="TableCell203">
            <text:p text:style-name="P204"><text:span text:style-name="T205">名稱</text:span><text:span text:style-name="T206">：臺北市公立幼兒園及非營利幼兒園優先招收</text:span><text:span text:style-name="T207">需要協助</text:span><text:span text:style-name="T208">幼兒入園辦法</text:span></text:p>
          </table:table-cell>
          <table:table-cell table:style-name="TableCell209">
            <text:p text:style-name="P210"><text:span text:style-name="T211">名稱</text:span><text:span text:style-name="T212">：臺北市公立幼兒園及非營利幼兒園優先招收</text:span><text:span text:style-name="T213">需要協助</text:span><text:span text:style-name="T214">幼兒入園辦法</text:span></text:p>
          </table:table-cell>
          <table:table-cell table:style-name="TableCell215">
            <text:p text:style-name="P216"><text:span text:style-name="T217">名稱</text:span><text:span text:style-name="T218">：臺北市公立幼兒園及非營利幼兒園優先招收</text:span><text:span text:style-name="T219">不利條件</text:span><text:span text:style-name="T220">幼兒入園辦法</text:span></text:p>
          </table:table-cell>
          <table:table-cell table:style-name="TableCell221">
            <text:p text:style-name="P222"><text:span text:style-name="T223">因應</text:span><text:span text:style-name="T224">按</text:span><text:span text:style-name="T225">一０七年六月二十七日修正公布</text:span><text:span text:style-name="T226">施行</text:span><text:span text:style-name="T227">之幼兒教育及照顧法第七條第五項規定：「前二項補助、招收需要協助幼兒之優先順序、一定比率及增聘輔導人力之辦法或自治法規，由各級主管機關定之。」上開規定</text:span><text:span text:style-name="T228">修正前原定</text:span><text:span text:style-name="T229">所定之授權依據，已由</text:span><text:span text:style-name="T230">「不利條件</text:span><text:span text:style-name="T231">幼兒</text:span><text:span text:style-name="T232">」</text:span><text:span text:style-name="T233">一詞已</text:span><text:span text:style-name="T234">修正為「需要協助</text:span><text:span text:style-name="T235">幼兒</text:span><text:span text:style-name="T236">」，爰配合修正</text:span><text:span text:style-name="T237">用語</text:span><text:span text:style-name="T238">本辦法之名</text:span><text:soft-page-break/><text:span text:style-name="T239">稱</text:span><text:span text:style-name="T240">。</text:span></text:p>
          </table:table-cell>
          <table:table-cell table:style-name="TableCell241">
            <text:p text:style-name="P242"><text:span text:style-name="T243">教育局修正說明</text:span><text:span text:style-name="T244">酌作文字修正</text:span><text:span text:style-name="T245">。</text:span></text:p>
          </table:table-cell>
        </table:table-row>
        <text:soft-page-break/>
        <table:table-row table:style-name="TableRow246">
          <table:table-cell table:style-name="TableCell247">
            <text:p text:style-name="P248"><text:span text:style-name="T249">第一條　　</text:span><text:span text:style-name="T250">臺北市政府（以下簡稱本府）為辦理需要協助幼兒優先進入臺北市（以下簡稱本市）公立幼兒園及非營利幼兒園事宜，並依幼兒教育及照顧法第七條第五項規定，訂定本辦法。</text:span></text:p>
          </table:table-cell>
          <table:table-cell table:style-name="TableCell251">
            <text:p text:style-name="P252"><text:span text:style-name="T253">第</text:span><text:span text:style-name="T254">一</text:span><text:span text:style-name="T255">條　　</text:span><text:span text:style-name="T256">臺北市政府（以下簡稱本府）為辦理</text:span><text:span text:style-name="T257">需要協助</text:span><text:span text:style-name="T258">幼兒優先進入臺北市（以下簡稱本市）公立幼兒園及非營利幼兒園事宜，並依幼兒教育及照顧法第七條第五項規定，訂定本辦法。</text:span></text:p>
          </table:table-cell>
          <table:table-cell table:style-name="TableCell259">
            <text:p text:style-name="P260"><text:span text:style-name="T261">第</text:span><text:span text:style-name="T262">一</text:span><text:span text:style-name="T263">條　　</text:span><text:span text:style-name="T264">臺北市政府（以下簡稱本府）為辦理</text:span><text:span text:style-name="T265">不利條件</text:span><text:span text:style-name="T266">幼兒優先進入臺北市（以下簡稱本市）公立幼兒園及非營利幼兒園事宜，並依幼兒教育及照顧法第七條第五項規定，訂定本辦法。</text:span></text:p>
          </table:table-cell>
          <table:table-cell table:style-name="TableCell267">
            <text:p text:style-name="P268"><text:span text:style-name="T269">配合修正用語。</text:span><text:span text:style-name="T270">修正理由同本辦法名稱之修正說明。</text:span></text:p>
          </table:table-cell>
          <table:table-cell table:style-name="TableCell271">
            <text:p text:style-name="P272"><text:span text:style-name="T273">教育局修正說明</text:span><text:span text:style-name="T274">酌作文字修正</text:span><text:span text:style-name="T275">。</text:span></text:p>
          </table:table-cell>
        </table:table-row>
        <table:table-row table:style-name="TableRow276">
          <table:table-cell table:style-name="TableCell277">
            <text:p text:style-name="P278"><text:span text:style-name="T279">第三條</text:span><text:span text:style-name="T280">　　</text:span><text:span text:style-name="T281">本辦法用詞定義如下：</text:span></text:p>
            <text:p text:style-name="P282">一、公立幼兒園：指本市市立幼兒園及位於本市之公立學校<text:soft-page-break/>附設幼兒園。</text:p>
            <text:p text:style-name="P283">二、非營利幼兒園：指本府委託公益法人或核准公益法人申請興辦，以協助家庭育兒及家長安心就業、促進幼兒健康成長、推廣優質平價及弱勢優先教保服務為目的之私立幼兒園。</text:p>
          </table:table-cell>
          <table:table-cell table:style-name="TableCell284">
            <text:p text:style-name="P285"><text:span text:style-name="T286">第三條</text:span><text:span text:style-name="T287">　　</text:span><text:span text:style-name="T288">本辦法用詞定義如下：</text:span></text:p>
            <text:p text:style-name="P289"><text:span text:style-name="T290">一</text:span><text:span text:style-name="T291">、</text:span><text:span text:style-name="T292">公立幼兒園：指本市市立幼兒園及位於本市之公立學校</text:span><text:soft-page-break/><text:span text:style-name="T293">附設幼兒園。</text:span></text:p>
            <text:p text:style-name="P294"><text:span text:style-name="T295">二</text:span><text:span text:style-name="T296">、</text:span><text:span text:style-name="T297">非營利幼兒園：指本府委託公益法人或核准公益法人申請興辦，以協助家庭育兒及家長安心就業、促進幼兒健康成長、推廣優質平價及弱勢優先教保服務為目的之私立幼兒園。</text:span></text:p>
          </table:table-cell>
          <table:table-cell table:style-name="TableCell298">
            <text:p text:style-name="P299"><text:span text:style-name="T300">第三條</text:span><text:span text:style-name="T301">　　</text:span><text:span text:style-name="T302">本辦法用詞定義如下：</text:span></text:p>
            <text:p text:style-name="P303"><text:span text:style-name="T304">一</text:span><text:span text:style-name="T305">　</text:span><text:span text:style-name="T306">公立幼兒園：指本市市立幼兒園及位於本市之公立學校</text:span><text:soft-page-break/><text:span text:style-name="T307">附設幼兒園。</text:span></text:p>
            <text:p text:style-name="P308"><text:span text:style-name="T309">二</text:span><text:span text:style-name="T310">　</text:span><text:span text:style-name="T311">非營利幼兒園：指本府委託公益法人或核准公益法人申請興辦，以協助家庭育兒及家長安心就業、促進幼兒健康成長、推廣優質平價及弱勢優先教保服務為目的之私立幼兒園。</text:span></text:p>
          </table:table-cell>
          <table:table-cell table:style-name="TableCell312">
            <text:p text:style-name="P313"><text:span text:style-name="T314">依法制體例及總統公布法律之格式繕正。</text:span><text:span text:style-name="T315">依行政院現行法制體例，法規款次應於數字右方加具頓號，再接續規定內容，爰於</text:span><text:span text:style-name="T316">條文各款</text:span><text:span text:style-name="T317">款次後加具</text:span><text:soft-page-break/><text:span text:style-name="T318">頓號。</text:span></text:p>
          </table:table-cell>
          <table:table-cell table:style-name="TableCell319">
            <text:p text:style-name="P320"><text:span text:style-name="T321">教育局修正說明</text:span><text:span text:style-name="T322">酌作文字修正</text:span><text:span text:style-name="T323">。</text:span></text:p>
          </table:table-cell>
        </table:table-row>
        <text:soft-page-break/>
        <table:table-row table:style-name="TableRow324">
          <table:table-cell table:style-name="TableCell325">
            <text:p text:style-name="P326"><text:span text:style-name="T327">第四條</text:span><text:span text:style-name="T328">　　</text:span><text:span text:style-name="T329">幼兒具下列</text:span><text:span text:style-name="T330">情事</text:span><text:span text:style-name="T331">之一者，其</text:span><text:soft-page-break/><text:span text:style-name="T332">父、母或監護人得向公立幼兒園或非營利幼兒園登記優先入園：</text:span></text:p>
            <text:p text:style-name="P333">一、低收入戶子女、中低收入戶子女、身心障礙、原住民、特殊境遇家庭子女及父、母或監護人為中度以上身心障礙者子女。</text:p>
            <text:p text:style-name="P334">二、經直轄市、縣（市）社政主管機關安置於本市之幼兒。</text:p>
            <text:soft-page-break/>
            <text:p text:style-name="P335">三、危機家庭幼兒。</text:p>
            <text:p text:style-name="P336">四、兄弟姊妹為身心障礙且就讀同一幼兒園。</text:p>
            <text:p text:style-name="P337">前項第三款之危機家庭，依臺北市危機家庭兒童及少年生活扶助辦法第四條規定認定之。</text:p>
            <text:p text:style-name="P338"><text:span text:style-name="T339">符合第一項所定</text:span><text:span text:style-name="T340">情事</text:span><text:span text:style-name="T341">之幼兒，除第一款原住民及第二款外，應設籍本市。</text:span></text:p>
            <text:p text:style-name="P342"><text:span text:style-name="T343">第一項優先入園登記，每位</text:span><text:soft-page-break/><text:span text:style-name="T344">幼兒以登記一幼兒園為限。</text:span></text:p>
          </table:table-cell>
          <table:table-cell table:style-name="TableCell345">
            <text:p text:style-name="P346"><text:span text:style-name="T347">第四條</text:span><text:span text:style-name="T348">　　</text:span><text:span text:style-name="T349">幼兒具下列</text:span><text:span text:style-name="T350">情事</text:span><text:span text:style-name="T351">之一者，其</text:span><text:soft-page-break/><text:span text:style-name="T352">父、母或監護人得向公立幼兒園或非營利幼兒園登記優先入園：</text:span></text:p>
            <text:p text:style-name="P353"><text:span text:style-name="T354">一</text:span><text:span text:style-name="T355">、</text:span><text:span text:style-name="T356">低收入戶子女、中低收入戶子女、身心障礙、原住民、特殊境遇家庭子女及父、母或監護人為中度以上身心障礙者子女。</text:span></text:p>
            <text:p text:style-name="P357"><text:span text:style-name="T358">二</text:span><text:span text:style-name="T359">、</text:span><text:span text:style-name="T360">經直轄市、縣（市）社政主管機關安置於本市之幼兒。</text:span></text:p>
            <text:soft-page-break/>
            <text:p text:style-name="P361"><text:span text:style-name="T362">三</text:span><text:span text:style-name="T363">、</text:span><text:span text:style-name="T364">危機家庭幼兒。</text:span></text:p>
            <text:p text:style-name="P365"><text:span text:style-name="T366">四</text:span><text:span text:style-name="T367">、</text:span><text:span text:style-name="T368">兄弟姊妹為身心障礙且就讀同一幼兒園。</text:span></text:p>
            <text:p text:style-name="P369">前項第三款之危機家庭，依臺北市危機家庭兒童及少年生活扶助辦法第四條規定認定之。</text:p>
            <text:p text:style-name="P370"><text:span text:style-name="T371">符合第一項所定</text:span><text:span text:style-name="T372">情事</text:span><text:span text:style-name="T373">之幼兒，除第一款原住民及第二款外，應設籍本市。</text:span></text:p>
            <text:p text:style-name="P374"><text:span text:style-name="T375">第一項優先入園登記，每位</text:span><text:soft-page-break/><text:span text:style-name="T376">幼兒以登記一幼兒園為限。</text:span></text:p>
          </table:table-cell>
          <table:table-cell table:style-name="TableCell377">
            <text:p text:style-name="P378"><text:span text:style-name="T379">第四條</text:span><text:span text:style-name="T380">　　</text:span><text:span text:style-name="T381">幼兒具下列</text:span><text:span text:style-name="T382">條件</text:span><text:span text:style-name="T383">之一者，其</text:span><text:soft-page-break/><text:span text:style-name="T384">父、母或監護人得向公立幼兒園或非營利幼兒園登記優先入園：</text:span></text:p>
            <text:p text:style-name="P385"><text:span text:style-name="T386">一</text:span><text:span text:style-name="T387">　</text:span><text:span text:style-name="T388">低收入戶子女、中低收入戶子女、身心障礙、原住民、特殊境遇家庭子女及父、母或監護人為中度以上身心障礙者子女。</text:span></text:p>
            <text:p text:style-name="P389"><text:span text:style-name="T390">二</text:span><text:span text:style-name="T391">　</text:span><text:span text:style-name="T392">經直轄市、縣（市）社政主管機關安置於本市之幼兒。</text:span></text:p>
            <text:soft-page-break/>
            <text:p text:style-name="P393"><text:span text:style-name="T394">三</text:span><text:span text:style-name="T395">　</text:span><text:span text:style-name="T396">危機家庭幼兒。</text:span></text:p>
            <text:p text:style-name="P397"><text:span text:style-name="T398">四</text:span><text:span text:style-name="T399">　</text:span><text:span text:style-name="T400">兄弟姊妹為身心障礙且就讀同一幼兒園。</text:span></text:p>
            <text:p text:style-name="P401">前項第三款之危機家庭，依臺北市危機家庭兒童及少年生活扶助辦法第四條規定認定之。</text:p>
            <text:p text:style-name="P402"><text:span text:style-name="T403">符合第一項所定</text:span><text:span text:style-name="T404">條件</text:span><text:span text:style-name="T405">之幼兒，除第一款原住民及第二款外，應設籍本市。</text:span></text:p>
            <text:p text:style-name="P406">第一項優先入園登記，每位<text:soft-page-break/>幼兒以登記一幼兒園為限。</text:p>
          </table:table-cell>
          <table:table-cell table:style-name="TableCell407">
            <text:p text:style-name="P408"><text:span text:style-name="T409">依法制體例及總統公布法律之格式繕正，</text:span><text:soft-page-break/><text:span text:style-name="T410">併同酌做文字修正。</text:span><text:span text:style-name="T411">依行政院現行法制體例，法規款次應於數字右方加具頓號，再接續規定內容，爰於</text:span><text:span text:style-name="T412">條文各款</text:span><text:span text:style-name="T413">款次後加具頓號</text:span><text:span text:style-name="T414">，</text:span><text:span text:style-name="T415">其餘酌作文字修正</text:span><text:span text:style-name="T416">。</text:span></text:p>
          </table:table-cell>
          <table:table-cell table:style-name="TableCell417">
            <text:p text:style-name="P418">教育局修正說明酌作文字修正。</text:p>
          </table:table-cell>
        </table:table-row>
        <text:soft-page-break/>
        <table:table-row table:style-name="TableRow419">
          <table:table-cell table:style-name="TableCell420">
            <text:p text:style-name="P421"><text:span text:style-name="T422">第五條</text:span><text:span text:style-name="T423">　　符合前條第一項各款規定者，於登記時應出具戶口名簿及下列證明文件：</text:span></text:p>
            <text:p text:style-name="P424">一、低收入戶子女：臺北市政府社會局（以下簡稱社會局）核發之低收入戶卡或當年度審核通過公文。</text:p>
            <text:p text:style-name="P425">二、中低收入戶子女：社會局核發之中低收入戶卡<text:soft-page-break/>或當年度審核通過公文。</text:p>
            <text:p text:style-name="P426">三、身心障礙：臺北市特殊教育學生鑑定及就學輔導會（以下簡稱鑑輔會）核發之學前身心障礙幼兒鑑定安置通知單。</text:p>
            <text:p text:style-name="P427">四、原住民：依原住民身分法規定註記之戶籍資料。</text:p>
            <text:p text:style-name="P428">五、特殊境遇家<text:soft-page-break/>庭子女：社會局核發之特殊境遇家庭身分認定公文。</text:p>
            <text:p text:style-name="P429">六、父、母或監護人為中度以上身心障礙者子女：父、母或監護人之中度以上身心障礙手冊或證明。</text:p>
            <text:p text:style-name="P430"><text:span text:style-name="T431">七</text:span><text:span text:style-name="T432">、</text:span><text:span text:style-name="T433">經直轄市、縣（市）社政主管機關安置於本市之幼兒：直轄市、縣</text:span><text:soft-page-break/><text:span text:style-name="T434">（市）社政主管機關核發之公文。</text:span></text:p>
            <text:p text:style-name="P435"><text:span text:style-name="T436">八</text:span><text:span text:style-name="T437">、</text:span><text:span text:style-name="T438">危機家庭幼兒：社會局核發之危機家庭身分認定公文。</text:span></text:p>
            <text:p text:style-name="P439"><text:span text:style-name="T440">九</text:span><text:span text:style-name="T441">、</text:span><text:span text:style-name="T442">兄弟姊妹為身心障礙且就讀同一幼兒園：兄弟姊妹經鑑輔會核發之學前身心障礙幼兒鑑定安置通知單或鑑定結果通知單。</text:span></text:p>
            <text:p text:style-name="P443">前項各款證<text:soft-page-break/>明文件所載身分，於登記時應在有效期間內。</text:p>
          </table:table-cell>
          <table:table-cell table:style-name="TableCell444">
            <text:p text:style-name="P445"><text:span text:style-name="T446">第五條</text:span><text:span text:style-name="T447">　　</text:span><text:span text:style-name="T448">符合前條第一項各款規定者，於登記時應出具戶口名簿及下列證明文件：</text:span></text:p>
            <text:p text:style-name="P449"><text:span text:style-name="T450">一</text:span><text:span text:style-name="T451">、</text:span><text:span text:style-name="T452">低收入戶子女：臺北市政府社會局（以下簡稱社會局）核發之低收入戶卡或當年度審核通過公文。</text:span></text:p>
            <text:p text:style-name="P453"><text:span text:style-name="T454">二</text:span><text:span text:style-name="T455">、</text:span><text:span text:style-name="T456">中低收入戶子女：社會局核發之中低收入戶卡</text:span><text:soft-page-break/><text:span text:style-name="T457">或當年度審核通過公文。</text:span></text:p>
            <text:p text:style-name="P458"><text:span text:style-name="T459">三</text:span><text:span text:style-name="T460">、</text:span><text:span text:style-name="T461">身心障礙：臺北市特殊教育學生鑑定及就學輔導會（以下簡稱鑑輔會）核發之學前身心障礙幼兒鑑定安置通知單。</text:span></text:p>
            <text:p text:style-name="P462"><text:span text:style-name="T463">四</text:span><text:span text:style-name="T464">、</text:span><text:span text:style-name="T465">原住民：依原住民身分法規定註記之戶籍資料。</text:span></text:p>
            <text:p text:style-name="P466"><text:span text:style-name="T467">五</text:span><text:span text:style-name="T468">、</text:span><text:span text:style-name="T469">特殊境遇家</text:span><text:soft-page-break/><text:span text:style-name="T470">庭子女：社會局核發之特殊境遇家庭身分認定公文。</text:span></text:p>
            <text:p text:style-name="P471"><text:span text:style-name="T472">六</text:span><text:span text:style-name="T473">、</text:span><text:span text:style-name="T474">父、母或監護人為中度以上身心障礙者子女：父、母或監護人之中度以上身心障礙手冊或證明。</text:span></text:p>
            <text:p text:style-name="P475"><text:span text:style-name="T476">七</text:span><text:span text:style-name="T477">、</text:span><text:span text:style-name="T478">經直轄市、縣（市）社政主管機關安置於本市之幼兒：直轄市、縣</text:span><text:soft-page-break/><text:span text:style-name="T479">（市）社政主管機關核發之公文。</text:span></text:p>
            <text:p text:style-name="P480"><text:span text:style-name="T481">八</text:span><text:span text:style-name="T482">、</text:span><text:span text:style-name="T483">危機家庭幼兒：社會局核發之危機家庭身分認定公文。</text:span></text:p>
            <text:p text:style-name="P484"><text:span text:style-name="T485">九</text:span><text:span text:style-name="T486">、</text:span><text:span text:style-name="T487">兄弟姊妹為身心障礙且就讀同一幼兒園：兄弟姊妹經鑑輔會核發之學前身心障礙幼兒鑑定安置通知單或鑑定結果通知單。</text:span></text:p>
            <text:p text:style-name="P488">前項各款證<text:soft-page-break/>明文件所載身分，於登記時應在有效期間內。</text:p>
          </table:table-cell>
          <table:table-cell table:style-name="TableCell489">
            <text:p text:style-name="P490"><text:span text:style-name="T491">第五條</text:span><text:span text:style-name="T492">　　</text:span><text:span text:style-name="T493">符合前條第一項各款規定</text:span><text:span text:style-name="T494">資格</text:span><text:span text:style-name="T495">者，於登記時應出具戶口名簿及下列證明文件：</text:span></text:p>
            <text:p text:style-name="P496"><text:span text:style-name="T497">一</text:span><text:span text:style-name="T498">　</text:span><text:span text:style-name="T499">低收入戶子女：臺北市政府社會局（以下簡稱社會局）核發之低收入戶卡或當年度審核通過公文。</text:span></text:p>
            <text:p text:style-name="P500"><text:span text:style-name="T501">二</text:span><text:span text:style-name="T502">　</text:span><text:span text:style-name="T503">中低收入戶子女：社會局核發之中</text:span><text:soft-page-break/><text:span text:style-name="T504">低收入戶卡或當年度審核通過公文。</text:span></text:p>
            <text:p text:style-name="P505"><text:span text:style-name="T506">三</text:span><text:span text:style-name="T507">　</text:span><text:span text:style-name="T508">身心障礙：臺北市特殊教育學生鑑定及就學輔導會（以下簡稱鑑輔會）核發之學前身心障礙幼兒鑑定安置通知單。</text:span></text:p>
            <text:p text:style-name="P509"><text:span text:style-name="T510">四</text:span><text:span text:style-name="T511">　</text:span><text:span text:style-name="T512">原住民：依原住民身分法規定註記之戶籍資料。</text:span></text:p>
            <text:soft-page-break/>
            <text:p text:style-name="P513"><text:span text:style-name="T514">五</text:span><text:span text:style-name="T515">　</text:span><text:span text:style-name="T516">特殊境遇家庭子女：社會局核發之特殊境遇家庭身分認定公文。</text:span></text:p>
            <text:p text:style-name="P517"><text:span text:style-name="T518">六</text:span><text:span text:style-name="T519">　</text:span><text:span text:style-name="T520">父、母或監護人為中度以上身心障礙者子女：父、母或監護人之中度以上身心障礙手冊或證明。</text:span></text:p>
            <text:p text:style-name="P521"><text:span text:style-name="T522">七</text:span><text:span text:style-name="T523">　</text:span><text:span text:style-name="T524">經直轄市、縣（市）社政主管機關安置於本市之幼兒：直</text:span><text:soft-page-break/><text:span text:style-name="T525">轄市、縣（市）社政主管機關核發之公文。</text:span></text:p>
            <text:p text:style-name="P526"><text:span text:style-name="T527">八</text:span><text:span text:style-name="T528">　</text:span><text:span text:style-name="T529">危機家庭幼兒：社會局核發之危機家庭身分認定公文。</text:span></text:p>
            <text:p text:style-name="P530"><text:span text:style-name="T531">九</text:span><text:span text:style-name="T532">　</text:span><text:span text:style-name="T533">兄弟姊妹為身心障礙且就讀同一幼兒園：兄弟姊妹經鑑輔會核發之學前身心障礙幼兒鑑定安置通知單或鑑定結果通知單。</text:span></text:p>
            <text:soft-page-break/>
            <text:p text:style-name="P534">前項各款證明文件所載身分，於登記時應在有效期間內。</text:p>
          </table:table-cell>
          <table:table-cell table:style-name="TableCell535">
            <text:p text:style-name="P536"><text:span text:style-name="T537">依法制體例及總統公布法律之格式繕正，併同酌做文字修正。</text:span><text:span text:style-name="T538">依行政院現行法制體例，法規款次應於數字右方加具頓號，再接續規定內容，爰於</text:span><text:span text:style-name="T539">條文各款</text:span><text:span text:style-name="T540">款次後加具頓號</text:span><text:span text:style-name="T541">，</text:span><text:span text:style-name="T542">其餘酌作文字修正</text:span><text:span text:style-name="T543">。</text:span></text:p>
          </table:table-cell>
          <table:table-cell table:style-name="TableCell544">
            <text:p text:style-name="P545"><text:span text:style-name="T546">教育局修正說明酌作文字修正。</text:span></text:p>
          </table:table-cell>
        </table:table-row>
        <text:soft-page-break/>
        <table:table-row table:style-name="TableRow547">
          <table:table-cell table:style-name="TableCell548">
            <text:p text:style-name="P549"><text:span text:style-name="T550">第十條</text:span><text:span text:style-name="T551">　　</text:span><text:span text:style-name="T552">公立幼兒園及非營利幼兒園招收</text:span><text:span text:style-name="T553">需要協助</text:span><text:span text:style-name="T554">幼兒人數超過教育局核定該園招收幼兒總人數百分之二十者，得報請教育局增聘專業輔導人力提供專業輔導服務。</text:span></text:p>
            <text:p text:style-name="P555"><text:span text:style-name="T556">公立幼兒園及非營利幼兒園招收</text:span><text:span text:style-name="T557">需要協助</text:span><text:span text:style-name="T558">幼兒人數未超過前項比率，但確有增聘專業輔導人</text:span><text:soft-page-break/><text:span text:style-name="T559">力之需求時，得敘明理由報經教育局同意後增聘之。</text:span></text:p>
            <text:p text:style-name="P560"><text:span text:style-name="T561">前項專業輔導人力，指社會工作人員、心理輔導人員、教師助理員、特教學生助理人員、語言治療師、物理治療師及職能治療師等相關人員。</text:span></text:p>
          </table:table-cell>
          <table:table-cell table:style-name="TableCell562">
            <text:p text:style-name="P563"><text:span text:style-name="T564">第十條</text:span><text:span text:style-name="T565">　　</text:span><text:span text:style-name="T566">公立幼兒園及非營利幼兒園招收</text:span><text:span text:style-name="T567">需要協助</text:span><text:span text:style-name="T568">幼兒人數超過教育局核定該園招收幼兒總人數百分之二十者，得報請教育局增聘專業輔導人力提供專業輔導服務。</text:span></text:p>
            <text:p text:style-name="P569"><text:span text:style-name="T570">公立幼兒園及非營利幼兒園招收</text:span><text:span text:style-name="T571">需要協助</text:span><text:span text:style-name="T572">幼兒人數未超過前項比率，但確有增聘專業輔導人</text:span><text:soft-page-break/><text:span text:style-name="T573">力之需求時，得敘明理由報經教育局同意後增聘之。</text:span></text:p>
            <text:p text:style-name="P574"><text:span text:style-name="T575">前項專業輔導人力，指社會工作人員、心理輔導人員、教師助理員、特教學生助理人員、語言治療師、物理治療師及職能治療師等相關人員。</text:span></text:p>
          </table:table-cell>
          <table:table-cell table:style-name="TableCell576">
            <text:p text:style-name="P577"><text:span text:style-name="T578">第十條</text:span><text:span text:style-name="T579">　　</text:span><text:span text:style-name="T580">公立幼兒園及非營利幼兒園招收</text:span><text:span text:style-name="T581">不利條件</text:span><text:span text:style-name="T582">幼兒人數超過教育局核定該園招收幼兒總人數百分之二十者，得報請教育局增聘專業輔導人力提供專業輔導服務。</text:span></text:p>
            <text:p text:style-name="P583"><text:span text:style-name="T584">公立幼兒園及非營利幼兒園招收</text:span><text:span text:style-name="T585">不利條件</text:span><text:span text:style-name="T586">幼兒人數未超過前項比率，但確有增聘專業輔導人</text:span><text:soft-page-break/><text:span text:style-name="T587">力之需求時，得敘明理由報經教育局同意後增聘之。</text:span></text:p>
            <text:p text:style-name="P588"><text:span text:style-name="T589">前項專業輔導人力，指社會工作人員、心理輔導人員、教師助理員、特教學生助理人員、語言治療師、物理治療師及職能治療師等相關人員。</text:span></text:p>
          </table:table-cell>
          <table:table-cell table:style-name="TableCell590">
            <text:p text:style-name="P591"><text:span text:style-name="T592">配合修正用語。</text:span><text:span text:style-name="T593">修正理由同</text:span><text:span text:style-name="T594">本辦法名稱之</text:span><text:span text:style-name="T595">修正</text:span><text:span text:style-name="T596">說明</text:span><text:span text:style-name="T597">。</text:span></text:p>
          </table:table-cell>
          <table:table-cell table:style-name="TableCell598">
            <text:p text:style-name="P599"><text:span text:style-name="T600">教育局修正說明酌作文字修正。</text:span></text:p>
          </table:table-cell>
        </table:table-row>
      </table:table>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本府產業發展局函請修正「臺北市電子遊戲場業設置管理自治條例」部分條文案，業經審查完竣，謹提請　審議</dc:subject>
    <meta:keyword>教育局</meta:keyword>
    <meta:keyword>臺北市公立幼兒園及非營利幼兒園優先招收不利條件幼兒入園辦法</meta:keyword>
    <meta:initial-creator>臺北市政府法務局</meta:initial-creator>
    <dc:creator>周德明</dc:creator>
    <meta:creation-date>2018-12-22T09:02:00Z</meta:creation-date>
    <dc:date>2018-12-22T09:02:00Z</dc:date>
    <meta:print-date>2018-12-22T09:01:00Z</meta:print-date>
    <meta:template xlink:href="Normal" xlink:type="simple"/>
    <meta:editing-cycles>2</meta:editing-cycles>
    <meta:editing-duration>PT60S</meta:editing-duration>
    <meta:document-statistic meta:page-count="13" meta:paragraph-count="10" meta:word-count="776" meta:character-count="5194" meta:row-count="36" meta:non-whitespace-character-count="4428"/>
  </office:meta>
</office:document-meta>
</file>