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widows="2" fo:orphans="2" fo:text-align="center" fo:line-height="0.4166in"/>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widows="2" fo:orphans="2" fo:text-align="center" fo:line-height="0.3888in"/>
      <style:text-properties style:font-name="Times New Roman" style:font-name-asian="標楷體" fo:font-weight="bold" style:font-weight-asian="bold" fo:font-size="18pt" style:font-size-asian="18pt" style:font-size-complex="18pt"/>
    </style:style>
    <style:style style:name="P4" style:parent-style-name="清單段落" style:list-style-name="LFO1" style:family="paragraph">
      <style:paragraph-properties fo:text-align="justify" fo:line-height="0.3888in" fo:margin-left="0.3333in">
        <style:tab-stops/>
      </style:paragraph-properties>
      <style:text-properties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888in" fo:margin-left="0.7284in" fo:text-indent="-0.3937in">
        <style:tab-stops/>
      </style:paragraph-properties>
    </style:style>
    <style:style style:name="T6" style:parent-style-name="預設段落字型" style:family="text">
      <style:text-properties style:font-name-asian="標楷體" fo:font-size="16pt" style:font-size-asian="16pt" style:font-size-complex="16pt"/>
    </style:style>
    <style:style style:name="P7" style:parent-style-name="清單段落" style:family="paragraph">
      <style:paragraph-properties fo:text-align="justify" fo:line-height="0.3888in" fo:margin-left="0.6652in" fo:text-indent="0.4444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清單段落" style:list-style-name="LFO2" style:family="paragraph">
      <style:paragraph-properties fo:text-align="justify" fo:line-height="0.3888in" fo:margin-left="0.7284in" fo:text-indent="-0.3937in">
        <style:tab-stops/>
      </style:paragraph-properties>
      <style:text-properties style:font-name-asian="標楷體" fo:font-size="16pt" style:font-size-asian="16pt" style:font-size-complex="16pt"/>
    </style:style>
    <style:style style:name="P26" style:parent-style-name="清單段落" style:family="paragraph">
      <style:paragraph-properties fo:text-align="justify" fo:line-height="0.3888in" fo:margin-left="0.6652in" fo:text-indent="0.4444in">
        <style:tab-stops/>
      </style:paragraph-properties>
      <style:text-properties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3333in">
        <style:tab-stops/>
      </style:paragraph-properties>
      <style:text-properties style:font-name-asian="標楷體" fo:font-weight="bold" style:font-weight-asian="bold" fo:font-size="16pt" style:font-size-asian="16pt" style:font-size-complex="16pt"/>
    </style:style>
    <style:style style:name="P28" style:parent-style-name="清單段落" style:family="paragraph">
      <style:paragraph-properties fo:text-align="justify" fo:line-height="0.3888in" fo:margin-left="0.3347in" fo:text-indent="0.4444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清單段落" style:family="paragraph">
      <style:paragraph-properties fo:text-align="justify" fo:line-height="0.3888in" fo:margin-left="0.3347in" fo:text-indent="0.4444in">
        <style:tab-stops/>
      </style:paragraph-properties>
      <style:text-properties style:font-name-asian="標楷體" fo:font-size="16pt" style:font-size-asian="16pt" style:font-size-complex="16pt"/>
    </style:style>
    <style:style style:name="P41" style:parent-style-name="清單段落" style:list-style-name="LFO1" style:family="paragraph">
      <style:paragraph-properties fo:text-align="justify" fo:line-height="0.3888in" fo:margin-left="0.3333in">
        <style:tab-stops/>
      </style:paragraph-properties>
      <style:text-properties style:font-name-asian="標楷體" fo:font-weight="bold" style:font-weight-asian="bold" fo:font-size="16pt" style:font-size-asian="16pt" style:font-size-complex="16pt"/>
    </style:style>
    <style:style style:name="P42" style:parent-style-name="清單段落" style:family="paragraph">
      <style:paragraph-properties fo:text-align="justify" fo:line-height="0.3888in" fo:margin-left="0.3347in" fo:text-indent="0.4444in">
        <style:tab-stops/>
      </style:paragraph-properties>
      <style:text-properties style:font-name-asian="標楷體" fo:font-size="16pt" style:font-size-asian="16pt" style:font-size-complex="16pt"/>
    </style:style>
    <style:style style:name="P43" style:parent-style-name="清單段落" style:list-style-name="LFO1" style:family="paragraph">
      <style:paragraph-properties fo:text-align="justify" fo:line-height="0.3888in" fo:margin-left="0.3333in">
        <style:tab-stops/>
      </style:paragraph-properties>
      <style:text-properties style:font-name-asian="標楷體" fo:font-weight="bold" style:font-weight-asian="bold" fo:font-size="16pt" style:font-size-asian="16pt" style:font-size-complex="16pt"/>
    </style:style>
    <style:style style:name="P44" style:parent-style-name="清單段落" style:list-style-name="LFO3" style:family="paragraph">
      <style:paragraph-properties fo:text-align="justify" fo:line-height="0.3888in" fo:margin-left="0.7284in" fo:text-indent="-0.3937in">
        <style:tab-stops/>
      </style:paragraph-properties>
      <style:text-properties style:font-name-asian="標楷體" fo:font-size="16pt" style:font-size-asian="16pt" style:font-size-complex="16pt"/>
    </style:style>
    <style:style style:name="P45" style:parent-style-name="清單段落" style:family="paragraph">
      <style:paragraph-properties fo:text-align="justify" fo:line-height="0.3888in" fo:margin-left="0.7284in" fo:text-indent="0.4444in">
        <style:tab-stops/>
      </style:paragraph-properties>
      <style:text-properties style:font-name-asian="標楷體" fo:font-size="16pt" style:font-size-asian="16pt" style:font-size-complex="16pt"/>
    </style:style>
    <style:style style:name="P46" style:parent-style-name="清單段落" style:list-style-name="LFO3" style:family="paragraph">
      <style:paragraph-properties fo:text-align="justify" fo:line-height="0.3888in" fo:margin-left="0.7284in" fo:text-indent="-0.3937in">
        <style:tab-stops/>
      </style:paragraph-properties>
      <style:text-properties style:font-name-asian="標楷體" fo:font-size="16pt" style:font-size-asian="16pt" style:font-size-complex="16pt"/>
    </style:style>
    <style:style style:name="P47" style:parent-style-name="清單段落" style:family="paragraph">
      <style:paragraph-properties fo:text-align="justify" fo:line-height="0.3888in" fo:margin-left="0.7284in" fo:text-indent="0.4444in">
        <style:tab-stops/>
      </style:paragraph-properties>
      <style:text-properties style:font-name-asian="標楷體" fo:font-size="16pt" style:font-size-asian="16pt" style:font-size-complex="16pt"/>
    </style:style>
    <style:style style:name="P48" style:parent-style-name="清單段落" style:list-style-name="LFO1" style:family="paragraph">
      <style:paragraph-properties fo:text-align="justify" fo:line-height="0.3888in" fo:margin-left="0.3333in">
        <style:tab-stops/>
      </style:paragraph-properties>
      <style:text-properties style:font-name-asian="標楷體" fo:font-weight="bold" style:font-weight-asian="bold" fo:font-size="16pt" style:font-size-asian="16pt" style:font-size-complex="16pt"/>
    </style:style>
    <style:style style:name="P49" style:parent-style-name="清單段落" style:list-style-name="LFO4" style:family="paragraph">
      <style:paragraph-properties fo:text-align="justify" fo:line-height="0.3888in" fo:margin-left="0.7284in" fo:text-indent="-0.3937in">
        <style:tab-stops/>
      </style:paragraph-properties>
      <style:text-properties style:font-name-asian="標楷體" fo:font-size="16pt" style:font-size-asian="16pt" style:font-size-complex="16pt"/>
    </style:style>
    <style:style style:name="P50" style:parent-style-name="清單段落" style:list-style-name="LFO4" style:family="paragraph">
      <style:paragraph-properties fo:text-align="justify" fo:line-height="0.3888in" fo:margin-left="0.7284in" fo:text-indent="-0.3937in">
        <style:tab-stops/>
      </style:paragraph-properties>
      <style:text-properties style:font-name-asian="標楷體" fo:font-size="16pt" style:font-size-asian="16pt" style:font-size-complex="16pt"/>
    </style:style>
    <style:style style:name="P51" style:parent-style-name="清單段落" style:list-style-name="LFO4" style:family="paragraph">
      <style:paragraph-properties fo:text-align="justify" fo:line-height="0.3888in" fo:margin-left="0.7284in" fo:text-indent="-0.3937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office:automatic-styles>
  <office:body>
    <office:text text:use-soft-page-breaks="true">
      <text:p text:style-name="P1">「臺北市使用中汽車排放空氣污染物檢舉及獎勵辦法」</text:p>
      <text:p text:style-name="P2">（草案）法規影響評估報告書</text:p>
      <text:p text:style-name="P3"/>
      <text:list text:style-name="LFO1" text:continue-numbering="true">
        <text:list-item>
          <text:p text:style-name="P4">法規訂定必要性評估</text:p>
        </text:list-item>
      </text:list>
      <text:list text:style-name="LFO2" text:continue-numbering="true">
        <text:list-item>
          <text:p text:style-name="P5"><text:span text:style-name="T6">立法背景：</text:span></text:p>
        </text:list-item>
      </text:list>
      <text:p text:style-name="P7"><text:span text:style-name="T8">原空氣污染防制法第</text:span><text:span text:style-name="T9">46</text:span><text:span text:style-name="T10">條規定中央主管機關應訂定人民檢舉及獎勵使用中汽車相關辦法，因此行政院環境保護署於</text:span><text:span text:style-name="T11">102</text:span><text:span text:style-name="T12">年修正公布「使用中汽車排放空氣污染物檢舉及獎勵辦法」，惟空氣污染防制法於</text:span><text:span text:style-name="T13">107</text:span><text:span text:style-name="T14">年</text:span><text:span text:style-name="T15">8</text:span><text:span text:style-name="T16">月</text:span><text:span text:style-name="T17">1</text:span><text:span text:style-name="T18">日修正後，已刪除中央訂定之規定，並於該法</text:span><text:span text:style-name="T19">94</text:span><text:span text:style-name="T20">條新增規定，檢舉及獎勵之辦法，改由直轄市、縣（市）主管機關</text:span><text:span text:style-name="T21">訂</text:span><text:span text:style-name="T22">定，爰為配合新法規定，臺北市政府環境保護局參考原「使用中汽車排放空氣污染物檢舉及獎勵辦法」</text:span><text:span text:style-name="T23">，</text:span><text:span text:style-name="T24">新增訂定「臺北市使用中汽車排放空氣污染物檢舉及獎勵辦法」。</text:span></text:p>
      <text:list text:style-name="LFO2" text:continue-numbering="true">
        <text:list-item>
          <text:p text:style-name="P25">本法政策目的：</text:p>
        </text:list-item>
      </text:list>
      <text:p text:style-name="P26">為有效維護空氣品質，藉由市民合作機制，共同防制空氣污染，並針對民眾檢舉較為嚴重污染或情節重大者予以獎勵，茲訂定本辦法。</text:p>
      <text:list text:style-name="LFO1" text:continue-numbering="true">
        <text:list-item>
          <text:p text:style-name="P27">法規替代性方案審視</text:p>
        </text:list-item>
      </text:list>
      <text:p text:style-name="P28"><text:span text:style-name="T29">獎勵檢舉違反</text:span><text:span text:style-name="T30">空氣污染防制法</text:span><text:span text:style-name="T31">案件，尚須經過行政機關之調查、裁罰、救濟</text:span><text:span text:style-name="T32">(</text:span><text:span text:style-name="T33">行政訴願、行政訴訟</text:span><text:span text:style-name="T34">)</text:span><text:span text:style-name="T35">、執行等行政程序，</text:span><text:span text:style-name="T36">經</text:span><text:span text:style-name="T37">環保局通知檢驗</text:span><text:span text:style-name="T38">後</text:span><text:span text:style-name="T39">，方可執行檢舉獎金發放作業，不宜委託或輔導民間等替代方式辦理。</text:span></text:p>
      <text:p text:style-name="P40">本辦法屬地方制度法第25條規定所稱自治規則，配合反空氣污染防制法107年8月1日修正公布，自應配合訂定法規之方式辦理，免審視替代方案。</text:p>
      <text:soft-page-break/>
      <text:list text:style-name="LFO1" text:continue-numbering="true">
        <text:list-item>
          <text:p text:style-name="P41">法規影響對象評估</text:p>
        </text:list-item>
      </text:list>
      <text:p text:style-name="P42">訂定本法可能影響對象涉及經檢驗不符合排放標準或未依規定檢驗之使用中汽車。</text:p>
      <text:list text:style-name="LFO1" text:continue-numbering="true">
        <text:list-item>
          <text:p text:style-name="P43">法規成本效益分析</text:p>
        </text:list-item>
      </text:list>
      <text:list text:style-name="LFO3" text:continue-numbering="true">
        <text:list-item>
          <text:p text:style-name="P44">人民/業者守法成本：</text:p>
        </text:list-item>
      </text:list>
      <text:p text:style-name="P45">民眾毋需多付成本，利用本法之獎勵額度誘因下，提升民眾檢舉不法意願，使業者更能恪遵法規，避免烏賊車排放有害空氣污染之行為，以維護臺北市優良空氣品質環境。</text:p>
      <text:list text:style-name="LFO3" text:continue-numbering="true">
        <text:list-item>
          <text:p text:style-name="P46">機關執法成本：</text:p>
        </text:list-item>
      </text:list>
      <text:p text:style-name="P47">提出檢舉之民眾由環保局給予獎勵，每案得領取獎勵金新臺幣三百元；本獎勵辦法執行所需之獎勵金由環保局以空氣污染防制基金項下編列納入預算支應。</text:p>
      <text:list text:style-name="LFO1" text:continue-numbering="true">
        <text:list-item>
          <text:p text:style-name="P48">公開諮詢程序</text:p>
        </text:list-item>
      </text:list>
      <text:list text:style-name="LFO4" text:continue-numbering="true">
        <text:list-item>
          <text:p text:style-name="P49">本法草案業已辦理法規草案預告，於107年12月12日刊登本府107年第237期公報。自預告之次日起14日內，本局未接獲民眾之陳述意見或洽詢。</text:p>
        </text:list-item>
        <text:list-item>
          <text:p text:style-name="P50">本法訂定草案無舉辦公聽會或說明會。</text:p>
        </text:list-item>
        <text:list-item>
          <text:p text:style-name="P51"><text:span text:style-name="T52">本法訂訂</text:span><text:span text:style-name="T53">草案無舉辦專家學者研商會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0826in" fo:margin-left="0.9847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潘瀅如</meta:initial-creator>
    <dc:creator>宋文瑜</dc:creator>
    <meta:creation-date>2019-01-07T08:51:00Z</meta:creation-date>
    <dc:date>2019-01-07T08:51:00Z</dc:date>
    <meta:print-date>2016-05-12T10:27: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