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P8"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9"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0" style:parent-style-name="本文縮排2" style:family="paragraph">
      <style:paragraph-properties fo:text-align="justify" fo:line-height="0.3611in" fo:margin-left="0.6888in" fo:text-indent="-0.6888in">
        <style:tab-stops/>
      </style:paragraph-properties>
      <style:text-properties style:font-name="標楷體" fo:font-weight="normal" style:font-weight-asian="normal" fo:font-size="16pt" style:font-size-asian="16pt" style:font-size-complex="16pt"/>
    </style:style>
    <style:style style:name="P11"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2"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3"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4"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8" style:parent-style-name="本文縮排2" style:family="paragraph">
      <style:paragraph-properties fo:text-align="justify" fo:line-height="0.3611in" fo:margin-left="0.6888in" fo:text-indent="-0.6888in">
        <style:tab-stops/>
      </style:paragraph-properties>
      <style:text-properties style:font-name="標楷體" fo:font-weight="normal" style:font-weight-asian="normal" fo:font-size="16pt" style:font-size-asian="16pt" style:font-size-complex="16pt"/>
    </style:style>
    <style:style style:name="P19"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0"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1"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2"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3"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4"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5"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6"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7" style:parent-style-name="本文縮排2" style:family="paragraph">
      <style:paragraph-properties fo:text-align="justify" fo:line-height="0.3611in" fo:margin-left="0.8847in" fo:text-indent="-0.8847in">
        <style:tab-stops/>
      </style:paragraph-properties>
      <style:text-properties style:font-name="標楷體" fo:font-weight="normal" style:font-weight-asian="normal" fo:font-size="16pt" style:font-size-asian="16pt" style:font-size-complex="16pt"/>
    </style:style>
    <style:style style:name="P28" style:parent-style-name="本文縮排2" style:family="paragraph">
      <style:paragraph-properties fo:text-align="justify" fo:line-height="0.3611in" fo:margin-left="0.4465in" fo:text-indent="-0.4465in">
        <style:tab-stops/>
      </style:paragraph-properties>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土地使用分區管制自治條例」</text:p>
      <text:p text:style-name="P4">部分條文修正總說明</text:p>
      <text:p text:style-name="P5"><text:span text:style-name="T6">一、</text:span><text:span text:style-name="T7">「臺北市土地使用分區管制規則」自七十二年四月二十五日發布後，已陸續針對法令疑義及都市發展需要多次修正。一００年七月二十二日依地方制度法第二十五條規定，按其性質，修正公布名稱為「臺北市土地使用分區管制自治條例」（以下簡稱本自治條例）並為部分條文修正。本自治條例第五條第一項規定各使用組之使用項目，由本府依第二項規定擬定「臺北市土地使用分區管制規則第五條土地及建築物使用組之使用項目」（以下簡稱本使用項目），經臺北市議會審議通過，故實質上為自治條例位階。惟因新興產業發展快速，使用組之使用項目實有經常修正之需要，為避免兩個法規內容互相連動所造成的複雜修法程序，爰修正臺北市土地使用分區管制自治條例第五條，將本使用項目實質內容納入本條之附表，並因應產業變遷需求修正附表內容，且本使用項目擬同時辦理廢止。其餘配合使用組別及項目之調整修正各分區允許及附條件允許使用項目，爰修正本自治條例部分條文，以收實效。</text:span></text:p>
      <text:p text:style-name="P8">二、本次修正重點說明如下：</text:p>
      <text:p text:style-name="P9">（一）修正條文第二條及第九十七條之五：營利事業登記制度廢止後，本府已無法踐行土地使用使用分區「核准」程序，故刪除附條件允許使用者需經臺北市政府「核准」之規定。另配合修正條文第五條及其附表，修正第二條第三十六款策略型產業項目名稱。</text:p>
      <text:p text:style-name="P10">（二）修正條文第三條、第四條、第十二條、第十五條之一及第七十八條之一：將行水區修正為河川區，俾與都市計畫書<text:soft-page-break/>圖製作要點之都市計畫圖例名稱一致。</text:p>
      <text:p text:style-name="P11">（三）因本市已無倉庫區，配合修正現行條文第三條、第四條、第九十三條有關倉庫區之規定；刪除現行條文第五十八條至第六十二條、第九十七條之四等條文。</text:p>
      <text:p text:style-name="P12">（四）修正條文第五條：將本使用項目實質內容納入附表，以避免兩個自治條例內容互相連動所造成的複雜修法程序。並配合實際需求及相關業務法令名稱調整修正附表使用組及使用項目之內容。</text:p>
      <text:p text:style-name="P13">（五）修正條文第六條、第七條：配合修正條文第五條及其附表之修正，將第四組：學前教育設施修正為托兒教保服務設施。</text:p>
      <text:p text:style-name="P14">（六）修正條文第八條：將第十四組：人民團體、第二十七組：一般服務業之寵物美容、寵物寄養、運動訓練班、機車修理及機車排氣檢定納入第三種住宅區附條件允許使用項目。又精神衛生法訂頒後已無精神病院，故刪除第三種住宅區附條件設置精神病院規定，統一比照其他醫療機構規定。</text:p>
      <text:p text:style-name="P15">（七）修正條文第八條之一、第九條、第九條之一：自助儲物空間因有安全性疑慮，與住宅區使用不相容，故將第三之一種住宅區、第三之二種住宅區、第四種住宅區、第四之一種住宅區附條件允許使用項目排除「第二十七組：一般服務業之自助儲物空間」。另因第四種住宅區附條件允許使用「第三十三組：健身服務業」之條件已納入依本自治條例第九十七條之五規定訂定之「臺北市土地使用分區附條件允許使用核准標準」內，故刪除具有附條件意涵之規定。</text:p>
      <text:p text:style-name="P16">（八）修正條文第二十一條、第二十二條、第二十三條、第二十<text:soft-page-break/>四條：配合修正條文第五條及其附表之修正，並將「第二十七組：一般服務業之自助儲物空間」納入商業區不允許使用，但得附條件允許使用之項目。</text:p>
      <text:p text:style-name="P17">（九）修正條文第三十五條、第三十六條、第四十四條：配合性別平等工作法修訂及因應市政府積極鼓勵企業辦理員工子女托兒設施，推動幸福企業之政策，將「第四組：托兒教保服務設施」納入工業區及行政區附條件允許使用項目。另配合本市產業結構特性轉變，放寬工業區允許設置企業總部及其關係企業，並配合修正條文第五條及其附表修正，第十九組增訂（三十）機車及其零件等之出售或展示(僅得附屬於第二十七組：一般服務業（十三）機車修理及機車排氣檢定)於工業區不允許使用項目中予以排除，並於附條件允許使用項目中增訂。另為兼顧產業性質及公平性，亦將第二十七組：一般服務業（十三）機車修理及機車排氣檢定增訂於工業區附條件允許使用項目中。</text:p>
      <text:p text:style-name="P18">（十）修正條文第五十一條：增加文教區得為經市府目的事業主管機關核准之學校與業界合辦供學生實習之相關產業之規定，並配合修正條文第五條及其附表修正。</text:p>
      <text:p text:style-name="P19">（十一）修正條文第六十五條：依發展觀光條例第二條規定，「觀光旅館業」包含國際觀光旅館及一般觀光旅館；「旅館業」則指觀光旅館業以外者，修正條文第五條及附表已配合調整組別名稱及項目，故刪除風景區允許使用「第四十一組：一般旅館業之觀光旅館業」之規定。</text:p>
      <text:p text:style-name="P20">（十二）修正條文第七十一條：配合修正條文第五條及附表於「第四十六組：施工機料及廢料堆置或處理」新增(十)資源回收，故納入農業區附條件允許使用項目。</text:p>
      <text:soft-page-break/>
      <text:p text:style-name="P21">（十三）修正條文第七十一條之二：配合內政部於一０六年一月一日廢除「地目等則」制度，刪除相關文字，並依法規體例修正第二項各款之編號格式。</text:p>
      <text:p text:style-name="P22">（十四）修正條文第七十二條及第七十六條：針對農業區附條件允許使用「第四十六組：施工機料及廢料堆置或處理業之廢紙、廢布、廢橡膠品、廢塑膠品、舊貨整理及垃圾以外之其他廢料」所設置之建築物與其他各組建築物有別，乃另立規範其建蔽率及高度限制。配合「農業用地容許作農業設施使用審查辦法」業於九十八年三月十六日修正名稱為「申請農業用地作農業設施容許使用審查辦法」，修正相關文字。</text:p>
      <text:p text:style-name="P23">（十五）修正條文第七十五條：依臺北市議會審議一０四年度總預算案附帶決議，將「第十六組：文康設施之區民、里民及社區活動中心（場所）」納入保護區附條件允許使用項目，並配合修正條文第五條及其附表修正。</text:p>
      <text:p text:style-name="P24">（十六）修正條文第八十三條之一：本條新增，明定公共設施用地應符合目的事業法令及都市計畫書圖指定目的之使用，如有作指定目的以外使用需求，應循多目標使用程序辦理。</text:p>
      <text:p text:style-name="P25">（十七）修正條文第八十六條：配合現行條文第三十二條（第一種商業區廣告物設置規定由都市設計審議委員會定之）已於八十八年修法時刪除，本條但書規定已無存在必要，故予以刪除。</text:p>
      <text:p text:style-name="P26">（十八）修正條文第八十八條及第八十八條之一：考量保護區性質與行政區、文教區迥異，故將其退縮規定由現行條文第八十八條移至現行條文第八十八條之一與農業區一併<text:soft-page-break/>規範，並將該等條文涉及退縮規範之文字予以統一。</text:p>
      <text:p text:style-name="P27">（十九）修正條文第八十九條及第九十一條：刪除現行條文第八十九條有關市場用地、停車場用地及交通用地（聯合開發）免退縮建築之規定，刪除現行條文第九十一條住宅區文字以符實際，並將該等條文涉及退縮規範之文字予以統一。</text:p>
      <text:p text:style-name="P28"><text:span text:style-name="T29">三</text:span><text:span text:style-name="T30">、</text:span><text:span text:style-name="T31">本案業經</text:span><text:span text:style-name="T32">臺北市議會第十二屆第十九次臨時大會第一次會議（一０七年十月一日）及第二次會議（一０七年十月二日）</text:span><text:span text:style-name="T33">三讀審議通過</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10-16T02:09:00Z</meta:creation-date>
    <dc:date>2018-10-16T02:09:00Z</dc:date>
    <meta:print-date>2018-10-09T08:14:00Z</meta:print-date>
    <meta:template xlink:href="Normal" xlink:type="simple"/>
    <meta:editing-cycles>2</meta:editing-cycles>
    <meta:editing-duration>PT0S</meta:editing-duration>
    <meta:document-statistic meta:page-count="5" meta:paragraph-count="5" meta:word-count="391" meta:character-count="2621" meta:row-count="18" meta:non-whitespace-character-count="2235"/>
  </office:meta>
</office:document-meta>
</file>