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text:style-name="WW_CharLFO10LVL2"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prefix="第" style:num-suffix="條"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一, 十, 一百(繁),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第" style:num-suffix="條" style:num-format="一, 十, 一百(繁),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1">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style>
    <text:list-style style:name="LFO25">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6">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7">
      <text:list-level-style-number text:level="1" text:style-name="WW_CharLFO27LVL1" style:num-prefix="第" style:num-suffix="條" style:num-format="一, 十, 一百(繁), ..." text:start-value="4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第" style:num-suffix="條" style:num-format="一, 十, 一百(繁), ..." text:start-value="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1">
        <style:list-level-properties text:space-before="4.7916in" text:min-label-width="0.25in" text:list-level-position-and-space-mode="label-alignment">
          <style:list-level-label-alignment text:label-followed-by="listtab" fo:margin-left="5.0416in" fo:text-indent="-0.25in"/>
        </style:list-level-properties>
      </text:list-level-style-number>
    </text:list-style>
    <text:list-style style:name="LFO32">
      <text:list-level-style-number text:level="1" text:style-name="WW_CharLFO32LVL1" style:num-prefix="第" style:num-suffix="條" style:num-format="一, 十, 一百(繁), ..." text:start-value="3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條"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4">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5">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8">
      <text:list-level-style-number text:level="1" text:style-name="WW_CharLFO38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2">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prefix="第六條 " style:num-format="">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43LVL2" style:num-prefix="     "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44LVL2" style:num-prefix="     "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ableColumn5" style:family="table-column">
      <style:table-column-properties style:column-width="2.5361in"/>
    </style:style>
    <style:style style:name="TableColumn6" style:family="table-column">
      <style:table-column-properties style:column-width="2.5361in"/>
    </style:style>
    <style:style style:name="TableColumn7" style:family="table-column">
      <style:table-column-properties style:column-width="2.5361in"/>
    </style:style>
    <style:style style:name="TableColumn8" style:family="table-column">
      <style:table-column-properties style:column-width="1.7006in"/>
    </style:style>
    <style:style style:name="TableColumn9" style:family="table-column">
      <style:table-column-properties style:column-width="1.0944in"/>
    </style:style>
    <style:style style:name="Table4" style:family="table">
      <style:table-properties style:width="10.4034in" fo:margin-left="0in" table:align="center"/>
    </style:style>
    <style:style style:name="TableRow10" style:family="table-row">
      <style:table-row-properties style:min-row-height="0.4819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5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punctuation-wrap="simple" fo:text-align="center" fo:margin-top="0.0694in" fo:margin-bottom="0.375in" fo:line-height="0.2777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punctuation-wrap="simple" fo:text-align="justify" fo:line-height="0.2777in"/>
    </style:style>
    <style:style style:name="T41" style:parent-style-name="預設段落字型" style:family="text">
      <style:text-properties style:font-name="標楷體" style:font-name-asian="標楷體" style:font-weight-complex="bold" fo:letter-spacing="-0.0069in" fo:font-size="16pt" style:font-size-asian="16pt" style:font-size-complex="16pt"/>
    </style:style>
    <style:style style:name="T42" style:parent-style-name="預設段落字型" style:family="text">
      <style:text-properties style:font-name="標楷體" style:font-name-asian="標楷體" style:font-weight-complex="bold" fo:letter-spacing="-0.0069in" fo:font-size="16pt" style:font-size-asian="16pt" style:font-size-complex="16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fo:margin-left="0.6152in" fo:margin-right="0.05in" fo:text-indent="-0.6152in">
        <style:tab-stops/>
      </style:paragraph-properties>
      <style:text-properties style:font-name="標楷體" style:font-name-asian="標楷體"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6152in" fo:margin-right="0.05in" fo:text-indent="-0.6152in">
        <style:tab-stops/>
      </style:paragraph-properties>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fo:margin-left="0.6152in" fo:margin-right="0.05in" fo:text-indent="-0.6152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純文字" style:family="paragraph">
      <style:paragraph-properties fo:text-align="justify" fo:line-height="0.2777in" fo:margin-left="0.0277in">
        <style:tab-stops/>
      </style:paragraph-properties>
    </style:style>
    <style:style style:name="T55" style:parent-style-name="預設段落字型" style:family="text">
      <style:text-properties style:font-name="標楷體" style:font-name-asian="標楷體"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138in" fo:font-size="16pt" style:font-size-asian="16pt" style:font-size-complex="16pt"/>
    </style:style>
    <style:style style:name="T5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fo:margin-right="0.05in"/>
      <style:text-properties style:font-name="標楷體" style:font-name-asian="標楷體" fo:letter-spacing="-0.0138in" fo:font-size="16pt" style:font-size-asian="16pt" style:font-size-complex="16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fo:margin-left="0.7069in" fo:margin-right="0.05in" fo:text-indent="-0.7069in">
        <style:tab-stops/>
      </style:paragraph-properties>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fo:margin-left="0.6152in" fo:margin-right="0.05in" fo:text-indent="-0.6152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7069in" fo:margin-right="0.05in" fo:text-indent="-0.7069in">
        <style:tab-stops/>
      </style:paragraph-properties>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純文字" style:family="paragraph">
      <style:paragraph-properties fo:text-align="justify" fo:line-height="0.2777in" fo:margin-left="0.0277in">
        <style:tab-stops/>
      </style:paragraph-properties>
      <style:text-properties style:font-name="標楷體" style:font-name-asian="標楷體" fo:letter-spacing="-0.0138in"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fo:margin-right="0.05in"/>
      <style:text-properties style:font-name="標楷體" style:font-name-asian="標楷體" fo:letter-spacing="-0.0138in" fo:font-size="16pt" style:font-size-asian="16pt" style:font-size-complex="16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fo:margin-left="0.7152in" fo:margin-right="0.05in" fo:text-indent="-0.7152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fo:margin-left="0.702in" fo:margin-right="0.05in" fo:text-indent="-0.702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fo:margin-left="0.702in" fo:margin-right="0.05in" fo:text-indent="-0.702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純文字" style:family="paragraph">
      <style:paragraph-properties fo:text-align="justify" fo:line-height="0.2777in" fo:margin-left="0.0277in">
        <style:tab-stops/>
      </style:paragraph-properties>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03" style:parent-style-name="預設段落字型" style:family="text">
      <style:text-properties style:font-name="標楷體" style:font-name-asian="標楷體" fo:letter-spacing="-0.0138in" fo:font-size="16pt" style:font-size-asian="16pt" style:font-size-complex="16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05" style:parent-style-name="預設段落字型" style:family="text">
      <style:text-properties style:font-name="標楷體" style:font-name-asian="標楷體" fo:letter-spacing="-0.0138in"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fo:margin-right="0.05in"/>
      <style:text-properties style:font-name="標楷體" style:font-name-asian="標楷體" fo:letter-spacing="-0.0138in" fo:font-size="16pt" style:font-size-asian="16pt" style:font-size-complex="16pt"/>
    </style:style>
    <style:style style:name="P108" style:parent-style-name="內文" style:family="paragraph">
      <style:paragraph-properties fo:text-align="justify" fo:line-height="0.2777in" fo:margin-right="0.05in"/>
      <style:text-properties style:font-name="標楷體" style:font-name-asian="標楷體" fo:letter-spacing="-0.0138in" fo:font-size="16pt" style:font-size-asian="16pt" style:font-size-complex="16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fo:margin-left="0.702in" fo:margin-right="0.05in" fo:text-indent="-0.702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fo:margin-left="0.702in" fo:margin-right="0.05in" fo:text-indent="-0.70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fo:margin-left="0.702in" fo:margin-right="0.05in" fo:text-indent="-0.70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fo:text-align="justify" fo:line-height="0.2777in" fo:margin-left="0.0277in">
        <style:tab-stops/>
      </style:paragraph-properties>
      <style:text-properties style:font-name="標楷體" style:font-name-asian="標楷體" fo:letter-spacing="-0.0138in"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777in" fo:margin-right="0.05in"/>
      <style:text-properties style:font-name="標楷體" style:font-name-asian="標楷體" fo:letter-spacing="-0.0138in" fo:font-size="16pt" style:font-size-asian="16pt" style:font-size-complex="16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1.184in" fo:margin-right="0.05in" fo:text-indent="-0.4687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text-align="justify" fo:line-height="0.2777in" fo:margin-left="1.1722in" fo:margin-right="0.05in" fo:text-indent="-0.4423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2777in" fo:margin-left="1.1916in" fo:margin-right="0.05in" fo:text-indent="-0.4597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2777in" fo:margin-left="1.1722in" fo:margin-right="0.05in" fo:text-indent="-0.4402in">
        <style:tab-stops/>
      </style:paragraph-properties>
      <style:text-properties style:font-name="標楷體" style:font-name-asian="標楷體"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純文字" style:family="paragraph">
      <style:paragraph-properties fo:text-align="justify" fo:line-height="0.2777in" fo:margin-left="0.0277in">
        <style:tab-stops/>
      </style:paragraph-properties>
      <style:text-properties style:font-name="標楷體" style:font-name-asian="標楷體" fo:letter-spacing="-0.0138in"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777in" fo:margin-right="0.05in"/>
      <style:text-properties style:font-name="標楷體" style:font-name-asian="標楷體" fo:letter-spacing="-0.0138in" fo:font-size="16pt" style:font-size-asian="16pt" style:font-size-complex="16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純文字" style:family="paragraph">
      <style:paragraph-properties fo:text-align="justify" fo:line-height="0.2777in" fo:margin-left="0.0277in">
        <style:tab-stops/>
      </style:paragraph-properties>
      <style:text-properties style:font-name="標楷體" style:font-name-asian="標楷體" fo:letter-spacing="-0.0138in"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fo:margin-right="0.05in"/>
      <style:text-properties style:font-name="標楷體" style:font-name-asian="標楷體" fo:letter-spacing="-0.0138in" fo:font-size="16pt" style:font-size-asian="16pt" style:font-size-complex="16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1805in" fo:margin-right="0.05in" fo:text-indent="-0.4756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1.1625in" fo:margin-right="0.05in" fo:text-indent="-0.4555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2777in" fo:margin-left="1.4201in" fo:margin-right="0.05in" fo:text-indent="-0.713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2777in" fo:margin-left="1.4201in" fo:margin-right="0.05in" fo:text-indent="-0.7131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fo:background-color="#FFFF00"/>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fo:background-color="#FFFF00"/>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fo:background-color="#00FF00"/>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fo:background-color="#FFFF00"/>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fo:background-color="#00FF00"/>
    </style:style>
    <style:style style:name="T197" style:parent-style-name="預設段落字型" style:family="text">
      <style:text-properties style:font-name="標楷體" style:font-name-asian="標楷體" fo:font-size="16pt" style:font-size-asian="16pt" style:font-size-complex="16pt" fo:background-color="#00FF00"/>
    </style:style>
    <style:style style:name="P198" style:parent-style-name="內文" style:family="paragraph">
      <style:paragraph-properties fo:text-align="justify" fo:line-height="0.2777in" fo:margin-left="1.4201in" fo:margin-right="0.05in" fo:text-indent="-0.7131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2777in" fo:margin-left="1.4201in" fo:margin-right="0.05in" fo:text-indent="-0.7131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1805in" fo:margin-right="0.05in" fo:text-indent="-0.475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2777in" fo:margin-left="1.1625in" fo:margin-right="0.05in" fo:text-indent="-0.4555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1.4201in" fo:margin-right="0.05in" fo:text-indent="-0.713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1.4201in" fo:margin-right="0.05in" fo:text-indent="-0.7131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4201in" fo:margin-right="0.05in" fo:text-indent="-0.713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2777in" fo:margin-left="1.4201in" fo:margin-right="0.05in" fo:text-indent="-0.7131in">
        <style:tab-stops/>
      </style:paragraph-properties>
      <style:text-properties style:font-name="標楷體" style:font-name-asian="標楷體"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純文字" style:family="paragraph">
      <style:paragraph-properties fo:text-align="justify" fo:line-height="0.2777in" fo:margin-left="0.0277in">
        <style:tab-stops/>
      </style:paragraph-properties>
      <style:text-properties style:font-name="標楷體" style:font-name-asian="標楷體" fo:letter-spacing="-0.0138in"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list-style-name="LFO47" style:family="paragraph">
      <style:paragraph-properties fo:text-align="justify" fo:line-height="0.2777in" fo:margin-left="0.3055in" fo:margin-right="0.05in" fo:text-indent="-0.3937in">
        <style:tab-stops/>
      </style:paragraph-properties>
      <style:text-properties style:font-name="標楷體" style:font-name-asian="標楷體" fo:letter-spacing="-0.0138in" fo:font-size="16pt" style:font-size-asian="16pt" style:font-size-complex="16pt"/>
    </style:style>
    <style:style style:name="P222" style:parent-style-name="內文" style:list-style-name="LFO47" style:family="paragraph">
      <style:paragraph-properties fo:text-align="justify" fo:line-height="0.2777in" fo:margin-left="0.3055in" fo:margin-right="0.05in" fo:text-indent="-0.3937in">
        <style:tab-stops/>
      </style:paragraph-properties>
      <style:text-properties style:font-name="標楷體" style:font-name-asian="標楷體" fo:letter-spacing="-0.0138in" fo:font-size="16pt" style:font-size-asian="16pt" style:font-size-complex="16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fo:margin-left="0.702in" fo:margin-right="0.05in" fo:text-indent="-0.702in">
        <style:tab-stops/>
      </style:paragraph-properties>
      <style:text-properties style:font-name="標楷體" style:font-name-asian="標楷體"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paragraph-properties fo:text-align="justify" fo:line-height="0.2777in" fo:margin-left="0.0277in">
        <style:tab-stops/>
      </style:paragraph-properties>
      <style:text-properties style:font-name="標楷體" style:font-name-asian="標楷體" fo:letter-spacing="-0.0138in"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fo:margin-right="0.05in"/>
      <style:text-properties style:font-name="標楷體" style:font-name-asian="標楷體" fo:letter-spacing="-0.0138in" fo:font-size="16pt" style:font-size-asian="16pt" style:font-size-complex="16pt"/>
    </style:style>
    <style:style style:name="P234" style:parent-style-name="內文" style:family="paragraph">
      <style:paragraph-properties fo:text-align="justify"/>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都市發展局修正「</text:span><text:span text:style-name="T14">臺北市土地使用分區附條件允許使用核准標準</text:span><text:span text:style-name="T15">」</text:span><text:span text:style-name="T16">為</text:span><text:span text:style-name="T17">「臺北市土地使用分區附條件允許使用標準」</text:span><text:span text:style-name="T18">第</text:span><text:span text:style-name="T19">二</text:span><text:span text:style-name="T20">條</text:span><text:span text:style-name="T21">附表</text:span><text:span text:style-name="T22">及第三條</text:span><text:span text:style-name="T23">條文草案</text:span><text:span text:style-name="T24">與</text:span><text:span text:style-name="T25">法務局法令事務第二科修正條文對照表</text:span></text:p>
          </table:table-cell>
          <table:covered-table-cell/>
          <table:covered-table-cell/>
          <table:covered-table-cell/>
          <table:covered-table-cell/>
        </table:table-row>
        <table:table-row table:style-name="TableRow26">
          <table:table-cell table:style-name="TableCell27">
            <text:p text:style-name="P28"><text:span text:style-name="T29">法務局法令事務第二科</text:span><text:span text:style-name="T30">修正條文</text:span></text:p>
          </table:table-cell>
          <table:table-cell table:style-name="TableCell31">
            <text:p text:style-name="P32">都發局修正條文</text:p>
          </table:table-cell>
          <table:table-cell table:style-name="TableCell33">
            <text:p text:style-name="P34">現行條文</text:p>
          </table:table-cell>
          <table:table-cell table:style-name="TableCell35">
            <text:p text:style-name="P36"><text:span text:style-name="T37">都</text:span><text:span text:style-name="T38">發局修正說明</text:span></text:p>
          </table:table-cell>
          <table:table-cell table:style-name="TableCell39">
            <text:p text:style-name="P40"><text:span text:style-name="T41">法務局法令事務第二科</text:span><text:span text:style-name="T42">修正說明</text:span></text:p>
          </table:table-cell>
        </table:table-row>
        <table:table-row table:style-name="TableRow43">
          <table:table-cell table:style-name="TableCell44">
            <text:p text:style-name="P45">名稱：臺北市土地使用分區附條件允許使用標準</text:p>
          </table:table-cell>
          <table:table-cell table:style-name="TableCell46">
            <text:p text:style-name="P47">名稱：臺北市土地使用分區附條件允許使用標準</text:p>
          </table:table-cell>
          <table:table-cell table:style-name="TableCell48">
            <text:p text:style-name="P49"><text:span text:style-name="T50">名稱：臺北市土地使用分區附條件允許使用</text:span><text:span text:style-name="T51">核准</text:span><text:span text:style-name="T52">標準</text:span></text:p>
          </table:table-cell>
          <table:table-cell table:style-name="TableCell53">
            <text:p text:style-name="P54"><text:span text:style-name="T55">九十八年四月十三日中央廢止營利事業統一發證制度後，受限於商業登記相關法令之「行政管理與商業登記分離」原則，一般營業場所辦理商業登記或公司登記時，本府已無根據是否符合土地使用管制規定為准駁程序，故配合</text:span><text:span text:style-name="T56">臺北市</text:span><text:span text:style-name="T57">土</text:span><text:span text:style-name="T58">地使用分區</text:span><text:span text:style-name="T59">管</text:span><text:span text:style-name="T60">制自治條例</text:span><text:span text:style-name="T61">第二條第三十四款</text:span><text:span text:style-name="T62">及第</text:span><text:soft-page-break/><text:span text:style-name="T63">九十七條之五</text:span><text:span text:style-name="T64">之修正</text:span><text:span text:style-name="T65">(尚未公布)</text:span><text:span text:style-name="T66">，修正法規名稱，刪除「核准」等文字。</text:span></text:p>
          </table:table-cell>
          <table:table-cell table:style-name="TableCell67">
            <text:p text:style-name="P68">說明欄酌作文字修正。</text:p>
          </table:table-cell>
        </table:table-row>
        <text:soft-page-break/>
        <table:table-row table:style-name="TableRow69">
          <table:table-cell table:style-name="TableCell70">
            <text:p text:style-name="P71">第一條　　本標準依臺北市土地使用分區管制自治條例第九十七條之五規定訂定之。</text:p>
          </table:table-cell>
          <table:table-cell table:style-name="TableCell72">
            <text:p text:style-name="P73"/>
          </table:table-cell>
          <table:table-cell table:style-name="TableCell74">
            <text:p text:style-name="P75">第一條　　本標準依臺北市土地使用分區管制自治條例第九十七條之五規定訂定之。</text:p>
          </table:table-cell>
          <table:table-cell table:style-name="TableCell76">
            <text:p text:style-name="P77"/>
          </table:table-cell>
          <table:table-cell table:style-name="TableCell78">
            <text:p text:style-name="P79">未修正。</text:p>
          </table:table-cell>
        </table:table-row>
        <table:table-row table:style-name="TableRow80">
          <table:table-cell table:style-name="TableCell81">
            <text:p text:style-name="P82"><text:span text:style-name="T83">第</text:span><text:span text:style-name="T84">二</text:span><text:span text:style-name="T85">條 <text:s text:c="3"/></text:span><text:span text:style-name="T86">臺北市</text:span><text:span text:style-name="T87">（以下簡稱本市）</text:span><text:span text:style-name="T88">各使用分區附條件允許使用之組別及使用項目</text:span><text:span text:style-name="T89">如附表。</text:span></text:p>
          </table:table-cell>
          <table:table-cell table:style-name="TableCell90">
            <text:p text:style-name="P91"><text:span text:style-name="T92">第</text:span><text:span text:style-name="T93">二</text:span><text:span text:style-name="T94">條 <text:s text:c="3"/></text:span><text:span text:style-name="T95">臺北市各使用分區附條件允許使用之組別及使用項目如附表。</text:span></text:p>
          </table:table-cell>
          <table:table-cell table:style-name="TableCell96">
            <text:p text:style-name="P97"><text:span text:style-name="T98">第二條 <text:s text:c="3"/>臺北市各使用分區附條件允許使用之組別及使用項目如附表。</text:span></text:p>
          </table:table-cell>
          <table:table-cell table:style-name="TableCell99">
            <text:p text:style-name="P100"><text:span text:style-name="T101">第二條主條文未修正，附表配合</text:span><text:span text:style-name="T102">「</text:span><text:span text:style-name="T103">臺北市土地使用管制自治條例</text:span><text:span text:style-name="T104">」(下稱土管)</text:span><text:span text:style-name="T105">部分條文修正案、都市發展需要及實務執行情形修正。</text:span></text:p>
          </table:table-cell>
          <table:table-cell table:style-name="TableCell106">
            <text:p text:style-name="P107">文字及說明欄酌作文字修正。</text:p>
            <text:p text:style-name="P108"/>
          </table:table-cell>
        </table:table-row>
        <table:table-row table:style-name="TableRow109">
          <table:table-cell table:style-name="TableCell110">
            <text:p text:style-name="P111"><text:span text:style-name="T112">第三條 <text:s text:c="3"/>前條附表之</text:span><text:span text:style-name="T113">允許使用</text:span><text:span text:style-name="T114">條件中，有關應辦理社區參與之規定，其辦法由</text:span><text:span text:style-name="T115">臺北市政</text:span><text:span text:style-name="T116">府</text:span><text:span text:style-name="T117">定之。</text:span></text:p>
          </table:table-cell>
          <table:table-cell table:style-name="TableCell118">
            <text:p text:style-name="P119"><text:span text:style-name="T120">第三條 <text:s text:c="3"/>前條附表之</text:span><text:span text:style-name="T121">附</text:span><text:span text:style-name="T122">條件</text:span><text:span text:style-name="T123">允許使用標準</text:span><text:span text:style-name="T124">中，有關應辦理社區參與之規定，其辦法由</text:span><text:span text:style-name="T125">本</text:span><text:span text:style-name="T126">府定之。</text:span></text:p>
          </table:table-cell>
          <table:table-cell table:style-name="TableCell127">
            <text:p text:style-name="P128"><text:span text:style-name="T129">第三條 <text:s text:c="3"/>前條附表之</text:span><text:span text:style-name="T130">核准</text:span><text:span text:style-name="T131">條件中，有關應辦理社區參與之規定，其辦法由本府定之。</text:span></text:p>
          </table:table-cell>
          <table:table-cell table:style-name="TableCell132">
            <text:p text:style-name="P133">修正理由同法規名稱。</text:p>
          </table:table-cell>
          <table:table-cell table:style-name="TableCell134">
            <text:p text:style-name="P135">文字修正。</text:p>
          </table:table-cell>
        </table:table-row>
        <table:table-row table:style-name="TableRow136">
          <table:table-cell table:style-name="TableCell137">
            <text:p text:style-name="P138">第四條　　本市住宅區<text:soft-page-break/>建築物跨住宅加級地區及非加級地區，符合下列各款之條件者，得依較高使用強度分區用途規定使用：</text:p>
            <text:p text:style-name="P139"><text:span text:style-name="T140">一</text:span><text:span text:style-name="T141">、</text:span><text:span text:style-name="T142">建築物位於較高使用強度使用分區之樓地板面積占整棟建築物樓地板面積三分之二以上或其投影面積占整棟投影面積三分之二以上。</text:span></text:p>
            <text:p text:style-name="P143"><text:span text:style-name="T144">二</text:span><text:span text:style-name="T145">、</text:span><text:span text:style-name="T146">建築物之主要出入口位於較高強度使用分區。</text:span></text:p>
          </table:table-cell>
          <table:table-cell table:style-name="TableCell147">
            <text:p text:style-name="P148"/>
          </table:table-cell>
          <table:table-cell table:style-name="TableCell149">
            <text:p text:style-name="P150">第四條　　本市住宅區<text:soft-page-break/>建築物跨住宅加級地區及非加級地區，符合下列各款之條件者，得依較高使用強度分區用途規定使用：</text:p>
            <text:p text:style-name="P151">一　建築物位於較高使用強度使用分區之樓地板面積占整棟建築物樓地板面積三分之二以上或其投影面積占整棟投影面積三分之二以上。</text:p>
            <text:p text:style-name="P152">二　建築物之主要出入口位於較高強度使用分區。</text:p>
          </table:table-cell>
          <table:table-cell table:style-name="TableCell153">
            <text:p text:style-name="P154"/>
          </table:table-cell>
          <table:table-cell table:style-name="TableCell155">
            <text:p text:style-name="P156">依行政院<text:soft-page-break/>現行法制體例，法規款次應於數字右方加具頓號，再接續規定內容，故增加修正本條各款之標點符號。</text:p>
          </table:table-cell>
        </table:table-row>
        <text:soft-page-break/>
        <table:table-row table:style-name="TableRow157">
          <table:table-cell table:style-name="TableCell158">
            <text:p text:style-name="P159">第五條　　前條所稱住宅加級地區，指依都市計畫程序劃定之第二之一種住宅區、第二之二種住宅區、第三之一種住宅區、第三之二種住宅區及第四之一種住宅區。</text:p>
          </table:table-cell>
          <table:table-cell table:style-name="TableCell160">
            <text:p text:style-name="P161"/>
          </table:table-cell>
          <table:table-cell table:style-name="TableCell162">
            <text:p text:style-name="P163">第五條　　前條所稱住宅加級地區，指依都市計畫程序劃定之第二之一種住宅區、第二之二種住宅區、第三之一種住宅區、第三之二種住宅區及第四之一種住宅區。</text:p>
          </table:table-cell>
          <table:table-cell table:style-name="TableCell164">
            <text:p text:style-name="P165"/>
          </table:table-cell>
          <table:table-cell table:style-name="TableCell166">
            <text:p text:style-name="P167">未修正。</text:p>
          </table:table-cell>
        </table:table-row>
        <table:table-row table:style-name="TableRow168">
          <table:table-cell table:style-name="TableCell169">
            <text:p text:style-name="P170">第六條 <text:s text:c="3"/>本條文一百年十二月二十八日修正發布前之合法建築物跨商業區及住宅區，該住宅區附條件允許使用之組別，如符合下列各款情形之一，得免附條件允許使用：</text:p>
            <text:p text:style-name="P171"><text:span text:style-name="T172">一</text:span><text:span text:style-name="T173">、</text:span><text:span text:style-name="T174">合於第四條第一款及第二款規定</text:span><text:soft-page-break/><text:span text:style-name="T175">者</text:span><text:span text:style-name="T176">。</text:span></text:p>
            <text:p text:style-name="P177"><text:span text:style-name="T178">二</text:span><text:span text:style-name="T179">、</text:span><text:span text:style-name="T180">合於下列各目規定者：</text:span></text:p>
            <text:p text:style-name="P181">（一）該樓層配合商業區使用作整體規劃。</text:p>
            <text:p text:style-name="P182"><text:span text:style-name="T183">（二）</text:span><text:span text:style-name="T184">如設置於第二層以上者，其</text:span><text:span text:style-name="T185">同層及以下</text:span><text:span text:style-name="T186">地面</text:span><text:span text:style-name="T187">各</text:span><text:span text:style-name="T188">樓</text:span><text:span text:style-name="T189">層均供非住宅使用</text:span><text:span text:style-name="T190">；</text:span><text:span text:style-name="T191">或取得同層及以下</text:span><text:span text:style-name="T192">地面</text:span><text:span text:style-name="T193">各</text:span><text:span text:style-name="T194">樓</text:span><text:span text:style-name="T195">層供住宅使用者之所有權人同意書。</text:span><text:span text:style-name="T196">但公寓大廈規約另有規</text:span><text:soft-page-break/><text:span text:style-name="T197">定者，從其規定。</text:span></text:p>
            <text:p text:style-name="P198">（三）建築物之主要出入口位於商業區。</text:p>
            <text:p text:style-name="P199">（四）經臺北市都市設計及土地使用開發許可審議委員會審議通過。</text:p>
          </table:table-cell>
          <table:table-cell table:style-name="TableCell200">
            <text:p text:style-name="P201"/>
          </table:table-cell>
          <table:table-cell table:style-name="TableCell202">
            <text:p text:style-name="P203">第六條 <text:s text:c="3"/>本條文一百年十二月二十八日修正發布前之合法建築物跨商業區及住宅區，該住宅區附條件允許使用之組別，如符合下列各款情形之一，得免附條件允許使用：</text:p>
            <text:p text:style-name="P204"><text:span text:style-name="T205">一</text:span><text:span text:style-name="T206"><text:s text:c="2"/></text:span><text:span text:style-name="T207">合於第四條第一款及第二款規定</text:span><text:soft-page-break/><text:span text:style-name="T208">者</text:span><text:span text:style-name="T209">。</text:span></text:p>
            <text:p text:style-name="P210"><text:span text:style-name="T211">二</text:span><text:span text:style-name="T212"><text:s text:c="2"/></text:span><text:span text:style-name="T213">合於下列各目規定者：</text:span></text:p>
            <text:p text:style-name="P214">（一）該樓層配合商業區使用作整體規劃。</text:p>
            <text:p text:style-name="P215">（二）同層及以下各層均供非住宅使用或取得同層及以下各層供住宅使用者之所有權人同意書。</text:p>
            <text:p text:style-name="P216">（三）建築物之主要出入口位於商業區。</text:p>
            <text:p text:style-name="P217">（四）經臺北市都市設計及土地使<text:soft-page-break/>用開發許可審議委員會審議通過。</text:p>
          </table:table-cell>
          <table:table-cell table:style-name="TableCell218">
            <text:p text:style-name="P219"/>
          </table:table-cell>
          <table:table-cell table:style-name="TableCell220">
            <text:list text:style-name="LFO47" text:continue-numbering="true">
              <text:list-item>
                <text:p text:style-name="P221">依行政院現行法制體例，法規款次應於數字右方加具頓號，再接續規定內容，故增加修正本條<text:soft-page-break/>各款之標點符號。</text:p>
              </text:list-item>
              <text:list-item>
                <text:p text:style-name="P222">經洽都發局確認第二款第二目所規定之以下各層，其規範原意及實務執行均僅限於地面層，故於附表中相類之允許使用條件均予文字修正，本<text:soft-page-break/>條文為求明確及體例一致，併予修正。</text:p>
              </text:list-item>
            </text:list>
          </table:table-cell>
        </table:table-row>
        <text:soft-page-break/>
        <table:table-row table:style-name="TableRow223">
          <table:table-cell table:style-name="TableCell224">
            <text:p text:style-name="P225">第七條　　本標準自發布日施行。</text:p>
          </table:table-cell>
          <table:table-cell table:style-name="TableCell226">
            <text:p text:style-name="P227"/>
          </table:table-cell>
          <table:table-cell table:style-name="TableCell228">
            <text:p text:style-name="P229">第七條　　本標準自發布日施行。</text:p>
          </table:table-cell>
          <table:table-cell table:style-name="TableCell230">
            <text:p text:style-name="P231"/>
          </table:table-cell>
          <table:table-cell table:style-name="TableCell232">
            <text:p text:style-name="P233">未修正。</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 style:display-name="內文2" style:family="paragraph" style:parent-style-name="內文">
      <style:paragraph-properties fo:text-align="center" fo:margin-top="0.0833in" fo:line-height="0.1666in"/>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5LVL1" style:family="text">
      <style:text-properties style:font-name="標楷體" style:font-name-asian="標楷體"/>
    </style:style>
    <style:style style:name="WW_CharLFO9LVL2" style:family="text">
      <style:text-properties style:text-line-through-type="none" style:text-underline-type="none" style:text-underline-color="#000000"/>
    </style:style>
    <style:style style:name="WW_CharLFO9LVL4" style:family="text">
      <style:text-properties style:font-name="標楷體" style:font-name-asian="標楷體"/>
    </style: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Times New Roman" style:font-name-asian="Times New Roman" style:font-name-complex="Times New Roman"/>
    </style:style>
    <style:style style:name="WW_CharLFO12LVL2"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text-line-through-type="none" style:text-underline-type="none" style:text-underline-color="#000000"/>
    </style:style>
    <style:style style:name="WW_CharLFO23LVL2" style:family="text">
      <style:text-properties style:text-line-through-type="none" style:text-underline-type="none" style:text-underline-color="#000000"/>
    </style:style>
    <style:style style:name="WW_CharLFO24LVL1" style:family="text">
      <style:text-properties style:font-name="Times New Roman" style:font-name-asian="標楷體"/>
    </style:style>
    <style:style style:name="WW_CharLFO27LVL1" style:family="text">
      <style:text-properties style:font-name="Times New Roman" style:font-name-asian="標楷體" fo:color="#FF0000"/>
    </style:style>
    <style:style style:name="WW_CharLFO28LVL1" style:family="text">
      <style:text-properties style:font-name="標楷體" style:font-name-asian="標楷體"/>
    </style:style>
    <style:style style:name="WW_CharLFO29LVL1" style:family="text">
      <style:text-properties style:font-name="標楷體" style:font-name-asian="標楷體" style:font-name-complex="Times New Roman" style:use-window-font-color="true"/>
    </style:style>
    <style:style style:name="WW_CharLFO31LVL1" style:family="text">
      <style:text-properties style:font-name="標楷體" style:font-name-asian="標楷體"/>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use-window-font-color="true"/>
    </style:style>
    <style:style style:name="WW_CharLFO36LVL1"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43LVL1" style:family="text">
      <style:text-properties style:use-window-font-color="true" fo:font-size="11pt" style:font-size-asian="11pt" style:font-size-complex="11pt"/>
    </style:style>
    <style:style style:name="WW_CharLFO43LVL2" style:family="text">
      <style:text-properties style:use-window-font-color="true" fo:font-size="11pt" style:font-size-asian="11pt" style:font-size-complex="11pt"/>
    </style:style>
    <style:style style:name="WW_CharLFO44LVL1" style:family="text">
      <style:text-properties style:use-window-font-color="true" fo:font-size="11pt" style:font-size-asian="11pt" style:font-size-complex="11pt"/>
    </style:style>
    <style:style style:name="WW_CharLFO44LVL2"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text:style-name="WW_CharLFO10LVL2"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prefix="第" style:num-suffix="條"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一, 十, 一百(繁),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第" style:num-suffix="條" style:num-format="一, 十, 一百(繁),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1">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style>
    <text:list-style style:name="LFO25">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6">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7">
      <text:list-level-style-number text:level="1" text:style-name="WW_CharLFO27LVL1" style:num-prefix="第" style:num-suffix="條" style:num-format="一, 十, 一百(繁), ..." text:start-value="4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第" style:num-suffix="條" style:num-format="一, 十, 一百(繁), ..." text:start-value="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1">
        <style:list-level-properties text:space-before="4.7916in" text:min-label-width="0.25in" text:list-level-position-and-space-mode="label-alignment">
          <style:list-level-label-alignment text:label-followed-by="listtab" fo:margin-left="5.0416in" fo:text-indent="-0.25in"/>
        </style:list-level-properties>
      </text:list-level-style-number>
    </text:list-style>
    <text:list-style style:name="LFO32">
      <text:list-level-style-number text:level="1" text:style-name="WW_CharLFO32LVL1" style:num-prefix="第" style:num-suffix="條" style:num-format="一, 十, 一百(繁), ..." text:start-value="3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條"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4">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5">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8">
      <text:list-level-style-number text:level="1" text:style-name="WW_CharLFO38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2">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prefix="第六條 " style:num-format="">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43LVL2" style:num-prefix="     "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44LVL2" style:num-prefix="     "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5909in" style:num-format="- 1 -, - 2 -, - 3 -, ..."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都市計畫公共設施保留地臨時建築使用自治條例」草案條文對照表</dc:title>
    <dc:subject/>
    <meta:initial-creator>台北市政府工務局</meta:initial-creator>
    <dc:creator>陳宜霞</dc:creator>
    <meta:creation-date>2019-01-16T07:10:00Z</meta:creation-date>
    <dc:date>2019-01-16T07:10:00Z</dc:date>
    <meta:print-date>2013-04-16T06:35:00Z</meta:print-date>
    <meta:template xlink:href="Normal" xlink:type="simple"/>
    <meta:editing-cycles>2</meta:editing-cycles>
    <meta:editing-duration>PT60S</meta:editing-duration>
    <meta:document-statistic meta:page-count="6" meta:paragraph-count="3" meta:word-count="290" meta:character-count="1941" meta:row-count="13" meta:non-whitespace-character-count="1654"/>
  </office:meta>
</office:document-meta>
</file>