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language-asian="zh" style:country-asian="HK"/>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language-asian="zh" style:country-asian="HK"/>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868in" fo:text-indent="-0.5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language-asian="zh" style:country-asian="HK"/>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language-asian="zh" style:country-asian="HK"/>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9368in" fo:text-indent="-0.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margin-left="0.9368in" fo:text-indent="-0.5in">
        <style:tab-stops/>
      </style:paragraph-properties>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language-asian="zh" style:country-asian="HK"/>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style:snap-to-layout-grid="false" fo:text-align="justify" fo:line-height="0.3333in" fo:margin-left="0.6868in" fo:text-indent="-0.5in">
        <style:tab-stops/>
      </style:paragraph-properties>
    </style:style>
    <style:style style:name="T45" style:parent-style-name="預設段落字型" style:family="text">
      <style:text-properties style:font-name="標楷體" style:font-name-asian="標楷體" fo:font-size="18pt" style:font-size-asian="18pt" style:font-size-complex="18pt" style:language-asian="zh" style:country-asian="HK"/>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language-asian="zh" style:country-asian="HK"/>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fo:line-height="0.3333in" fo:margin-left="0.6868in" fo:text-indent="-0.5in">
        <style:tab-stops/>
      </style:paragraph-properties>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language-asian="zh" style:country-asian="HK"/>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63"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65" style:family="table-column">
      <style:table-column-properties style:column-width="3.6187in"/>
    </style:style>
    <style:style style:name="TableColumn66" style:family="table-column">
      <style:table-column-properties style:column-width="3.5437in"/>
    </style:style>
    <style:style style:name="TableColumn67" style:family="table-column">
      <style:table-column-properties style:column-width="2.7562in"/>
    </style:style>
    <style:style style:name="Table64" style:family="table" style:master-page-name="MP1">
      <style:table-properties style:width="9.9187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break-before="page" fo:text-align="center" fo:margin-top="0.1388in" fo:margin-bottom="0.1388in" fo:line-height="0.3055in" fo:margin-left="0.4451in" fo:text-indent="-0.445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Courier New" fo:font-size="16pt" style:font-size-asian="16pt" style:font-size-complex="16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4" style:parent-style-name="內文" style:family="paragraph">
      <style:paragraph-properties fo:text-align="justify" fo:line-height="0.3055in" fo:margin-left="0.6666in" fo:text-indent="-0.6666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line-height="0.3055in" fo:margin-left="1.1388in" fo:text-indent="-0.4736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1.1388in" fo:text-indent="-0.4736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left="1.1388in" fo:text-indent="-0.4736in">
        <style:tab-stops/>
      </style:paragraph-propertie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0" style:parent-style-name="內文" style:family="paragraph">
      <style:paragraph-properties fo:text-align="justify" fo:line-height="0.3055in" fo:margin-left="1.1388in" fo:text-indent="-0.4736in">
        <style:tab-stops/>
      </style:paragraph-properties>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 style:parent-style-name="內文" style:family="paragraph">
      <style:paragraph-properties fo:text-align="justify" fo:line-height="0.3055in" fo:margin-left="1.1388in" fo:text-indent="-0.4736in">
        <style:tab-stops/>
      </style:paragraph-propertie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 style:parent-style-name="內文" style:family="paragraph">
      <style:paragraph-properties fo:text-align="justify" fo:line-height="0.3055in" fo:margin-left="1.1388in" fo:text-indent="-0.4736in">
        <style:tab-stops/>
      </style:paragraph-properties>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text-align="justify" fo:line-height="0.3055in" fo:margin-left="1.1388in" fo:text-indent="-0.4736in">
        <style:tab-stops/>
      </style:paragraph-properties>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8" style:parent-style-name="內文" style:family="paragraph">
      <style:paragraph-properties fo:text-align="justify" fo:line-height="0.3055in" fo:margin-left="1.1388in" fo:text-indent="-0.4736in">
        <style:tab-stops/>
      </style:paragraph-propertie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0"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fo:text-align="justify" fo:line-height="0.3055in" fo:margin-left="0.6666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6666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8" style:parent-style-name="內文" style:family="paragraph">
      <style:paragraph-properties fo:text-align="justify" fo:line-height="0.3055in" fo:margin-left="0.6666in" fo:text-indent="-0.6666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1.1388in" fo:text-indent="-0.473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1.1388in" fo:text-indent="-0.4736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1.1388in" fo:text-indent="-0.4736in">
        <style:tab-stops/>
      </style:paragraph-properties>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4" style:parent-style-name="內文" style:family="paragraph">
      <style:paragraph-properties fo:text-align="justify" fo:line-height="0.3055in" fo:margin-left="1.1388in" fo:text-indent="-0.4736in">
        <style:tab-stops/>
      </style:paragraph-properties>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6" style:parent-style-name="內文" style:family="paragraph">
      <style:paragraph-properties fo:text-align="justify" fo:line-height="0.3055in" fo:margin-left="1.1388in" fo:text-indent="-0.4736in">
        <style:tab-stops/>
      </style:paragraph-properties>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8" style:parent-style-name="內文" style:family="paragraph">
      <style:paragraph-properties fo:text-align="justify" fo:line-height="0.3055in" fo:margin-left="1.1409in" fo:text-indent="-0.4756in">
        <style:tab-stops/>
      </style:paragraph-properties>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0" style:parent-style-name="內文" style:family="paragraph">
      <style:paragraph-properties fo:text-align="justify" fo:line-height="0.3055in" fo:margin-left="1.1388in" fo:text-indent="-0.4736in">
        <style:tab-stops/>
      </style:paragraph-propertie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fo:margin-left="0.6666in" fo:text-indent="0.444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ableCell1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6" style:parent-style-name="內文" style:family="paragraph">
      <style:paragraph-properties fo:text-align="justify" fo:line-height="0.3055in" fo:margin-left="0.4444in" fo:text-indent="-0.4444in">
        <style:tab-stops/>
      </style:paragraph-properties>
    </style:style>
    <style:style style:name="T14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P176" style:parent-style-name="內文" style:family="paragraph">
      <style:paragraph-properties fo:text-align="justify" fo:line-height="0.3055in" fo:margin-left="0.4444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4444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4" style:parent-style-name="內文" style:family="paragraph">
      <style:paragraph-properties fo:text-align="justify" fo:line-height="0.3055in" fo:margin-left="0.6666in" fo:text-indent="-0.6666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1.1111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1.1111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1.1111in" fo:text-indent="-0.4444in">
        <style:tab-stops>
          <style:tab-stop style:type="left" style:position="0.3319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ableCell2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 style:parent-style-name="內文" style:family="paragraph">
      <style:paragraph-properties fo:text-align="justify" fo:line-height="0.3055in" fo:margin-left="0.6666in" fo:text-indent="-0.6666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1.1111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1.1111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1.1111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0" style:parent-style-name="內文" style:family="paragraph">
      <style:paragraph-properties fo:text-align="justify" fo:line-height="0.3055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widows="2" fo:orphans="2" style:text-autospace="none" style:snap-to-layout-grid="false" fo:text-align="justify" fo:line-height="0.3055in" fo:margin-left="0.6493in" fo:text-indent="-0.6493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4" style:parent-style-name="預設段落字型" style:family="text">
      <style:text-properties style:font-name="標楷體" style:font-name-asian="標楷體" fo:font-size="16pt" style:font-size-asian="16pt" style:font-size-complex="16pt"/>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widows="2" fo:orphans="2" style:snap-to-layout-grid="false" fo:text-align="justify" fo:line-height="0.3055in" fo:margin-left="0.6666in" fo:text-indent="-0.666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widows="2" fo:orphans="2" style:snap-to-layout-grid="false" fo:text-align="justify" fo:line-height="0.3055in" fo:margin-left="0.6666in" fo:text-indent="0.4444in">
        <style:tab-stops/>
      </style:paragraph-propertie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P261" style:parent-style-name="內文" style:family="paragraph">
      <style:paragraph-properties fo:widows="2" fo:orphans="2" style:snap-to-layout-grid="false" fo:text-align="justify" fo:line-height="0.3055in" fo:margin-left="0.6666in" fo:text-indent="0.4444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text-align="justify" fo:line-height="0.3055in" fo:margin-left="0.4444in" fo:text-indent="-0.4444in">
        <style:tab-stops/>
      </style:paragraph-properties>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language-asian="zh" style:country-asian="HK"/>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4444in" fo:text-indent="-0.4444in">
        <style:tab-stops/>
      </style:paragraph-properties>
    </style:style>
    <style:style style:name="T278" style:parent-style-name="預設段落字型" style:family="text">
      <style:text-properties style:font-name="標楷體" style:font-name-asian="標楷體" fo:font-size="16pt" style:font-size-asian="16pt" style:font-size-complex="16pt" style:language-asian="zh" style:country-asian="HK"/>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language-asian="zh" style:country-asian="HK"/>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language-asian="zh" style:country-asian="HK"/>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master-page-name="MP2" style:family="paragraph">
      <style:paragraph-properties fo:break-before="page" fo:text-align="justify" style:vertical-align="auto" fo:margin-bottom="0.125in" fo:line-height="0.3055in"/>
      <style:text-properties style:font-name="標楷體" style:font-name-asian="標楷體" style:font-name-complex="Times New Roman" style:letter-kerning="true" fo:font-size="16pt" style:font-size-asian="16pt" style:font-size-complex="16pt" fo:hyphenate="true"/>
    </style:style>
    <style:style style:name="P289"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290"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1" style:parent-style-name="內文" style:family="paragraph">
      <style:paragraph-properties fo:text-align="justify" style:vertical-align="auto" fo:line-height="0.3055in" fo:margin-left="0.5833in" fo:text-indent="-0.583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2"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3"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4"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5"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6"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7"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8"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299" style:parent-style-name="內文" style:family="paragraph">
      <style:paragraph-properties fo:text-align="justify" style:vertical-align="auto" fo:line-height="0.3055in" fo:margin-left="0.5902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0" style:parent-style-name="內文" style:family="paragraph">
      <style:paragraph-properties fo:text-align="justify" style:vertical-align="auto" fo:line-height="0.3055in" fo:margin-left="0.5902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1" style:parent-style-name="內文" style:family="paragraph">
      <style:paragraph-properties fo:text-align="justify" style:vertical-align="auto" fo:line-height="0.3055in" fo:margin-left="0.5888in" fo:text-indent="-0.5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2"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3"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4" style:parent-style-name="內文" style:family="paragraph">
      <style:paragraph-properties fo:text-align="justify" style:vertical-align="auto" fo:line-height="0.3055in" fo:margin-left="0.5902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5"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06" style:parent-style-name="內文" style:family="paragraph">
      <style:paragraph-properties fo:text-align="justify" style:vertical-align="auto" fo:line-height="0.3055in" fo:margin-left="0.5902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7" style:parent-style-name="內文" style:family="paragraph">
      <style:paragraph-properties fo:text-align="justify" style:vertical-align="auto" fo:line-height="0.3055in" fo:margin-left="0.5902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8" style:parent-style-name="內文" style:family="paragraph">
      <style:paragraph-properties fo:text-align="justify" style:vertical-align="auto" fo:line-height="0.3055in" fo:margin-left="0.5902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09" style:parent-style-name="內文" style:family="paragraph">
      <style:paragraph-properties fo:text-align="justify" style:vertical-align="auto" fo:line-height="0.3055in" fo:margin-left="0.5902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10" style:parent-style-name="內文" style:family="paragraph">
      <style:paragraph-properties fo:text-align="justify" style:vertical-align="auto" fo:line-height="0.3055in" fo:margin-left="0.5888in" fo:text-indent="-0.5888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11"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12"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13" style:parent-style-name="內文" style:family="paragraph">
      <style:paragraph-properties fo:text-align="justify" style:vertical-align="auto" fo:line-height="0.3055in"/>
      <style:text-properties style:font-name="標楷體" style:font-name-asian="標楷體" style:font-name-complex="Times New Roman" style:letter-kerning="true" fo:font-size="14pt" style:font-size-asian="14pt" style:font-size-complex="14pt" fo:hyphenate="true"/>
    </style:style>
    <style:style style:name="P314" style:parent-style-name="內文" style:family="paragraph">
      <style:paragraph-properties style:vertical-align="auto" fo:margin-bottom="0.1791in" fo:line-height="0.3194in"/>
      <style:text-properties fo:hyphenate="true"/>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text:span><text:span text:style-name="T17">修正</text:span><text:span text:style-name="T18">「臺北市幼兒教育及照顧服務諮詢會設置辦法」第三條、第四條及第五條</text:span><text:span text:style-name="T19">條文案</text:span><text:span text:style-name="T20">，謹提請審議。</text:span></text:p>
      <text:p text:style-name="P21">說明：</text:p>
      <text:p text:style-name="P22">一、按一００年六月二十九日制定公布之幼兒教育及照顧法（以下簡稱幼照法）第四條第二項規定：「前項諮詢會，其成員應包括主管機關代表、衛生主管機關代表、身心障礙團體代表、教保學者專家、教保團體代表、教保服務人員團體代表及家長團體代表；其組織及會議等相關事項之辦法及自治法規，由各主管機關定之。」本府依上開規定之授權，於一０一年十二月二十七日訂定發布「臺北市幼兒教育及照顧服務諮詢會設置辦法」（以下簡稱本辦法）。本辦法因配合將府層級任務編組之委員會調整為局層級之任務編組，嗣於一０四年十二月二十九日修正發布本辦法第三條條文。</text:p>
      <text:p text:style-name="P23">二、幼照法一０七年六月二十七日修正公布後，其第四條第二項規定修正為：「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茲因上開規定增列勞動主管機關代表、兒童福利學者專家、兒童福利團體代表及婦女團體代表，本辦法第三條第一項及第五條第四項關於臺北市幼兒教育及照顧服務諮詢會（以下簡稱諮詢會）之委員類型及得委託代理人出席之委員類型等規定，<text:soft-page-break/>自應配合修正。此外，本辦法第三條第一項及第四條各款款次後未加具頓號之部分，均依行政院現行法制體例修正之。</text:p>
      <text:p text:style-name="P24"><text:span text:style-name="T25">三、本辦法共</text:span><text:span text:style-name="T26">九</text:span><text:span text:style-name="T27">條，本次修正</text:span><text:span text:style-name="T28">三</text:span><text:span text:style-name="T29">條，修正重點說明如下：</text:span></text:p>
      <text:p text:style-name="P30">(一)依行政院現行法制體例，法規款次應於數字右方加具頓號，再接續規定內容，爰於現行條文第三條第一項各款款次後加具頓號；同項所定之諮詢會委員，增列勞動主管機關代表、兒童福利學者專家、兒童福利團體代表及婦女團體代表。(修正條文第三條)</text:p>
      <text:p text:style-name="P31"><text:span text:style-name="T32">(</text:span><text:span text:style-name="T33">二</text:span><text:span text:style-name="T34">)</text:span><text:span text:style-name="T35">依行政院現行法制體例，法規款次應於數字右方加具頓號，再接續規定內容，爰於現行條文第四條各</text:span><text:span text:style-name="T36">款款次後加具頓號。（修正條文第四條）</text:span></text:p>
      <text:p text:style-name="P37"><text:span text:style-name="T38">(</text:span><text:span text:style-name="T39">三</text:span><text:span text:style-name="T40">)</text:span><text:span text:style-name="T41">修正條文第三條第一項因增列若干諮詢會委員之專家及機關與團體代表，致</text:span><text:span text:style-name="T42">該條</text:span><text:span text:style-name="T43">款次有所增加及異動，爰配合修正現行條文第五條第四項所定第三條第一項之相關款次規定。（修正條文第五條）</text:span></text:p>
      <text:p text:style-name="P44"><text:span text:style-name="T45">四</text:span><text:span text:style-name="T46">、本案業經本府法務局一０</text:span><text:span text:style-name="T47">八</text:span><text:span text:style-name="T48">年</text:span><text:span text:style-name="T49">一</text:span><text:span text:style-name="T50">月</text:span><text:span text:style-name="T51">十</text:span><text:span text:style-name="T52">日第</text:span><text:span text:style-name="T53">七</text:span><text:span text:style-name="T54">０</text:span><text:span text:style-name="T55">五</text:span><text:span text:style-name="T56">次法規委員會審議通過。</text:span></text:p>
      <text:p text:style-name="P57"><text:span text:style-name="T58">五</text:span><text:span text:style-name="T59">、檢陳本辦法第三條、第四條及第五條修正草案條文對照表</text:span><text:span text:style-name="T60">及現行條文各</text:span><text:span text:style-name="T61">一份。</text:span></text:p>
      <text:p text:style-name="P62">擬辦：擬提請審議通過後，辦理後續發布事宜；俟發布後，依地方制度法第二十七條第三項規定函請行政院備查及臺北市議會查照。</text:p>
      <text:p text:style-name="P63">決議：</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soft-page-break/>
            <text:p text:style-name="P70"><text:span text:style-name="T73">「臺北市幼兒教育及照顧服務諮詢會設置辦法」第三條、第四條及第五條</text:span><text:span text:style-name="T74">修正草案條文對照表</text:span></text:p>
          </table:table-cell>
          <table:covered-table-cell/>
          <table:covered-table-cell/>
        </table:table-row>
        <table:table-row table:style-name="TableRow75">
          <table:table-cell table:style-name="TableCell76">
            <text:p text:style-name="P77">修正條文</text:p>
          </table:table-cell>
          <table:table-cell table:style-name="TableCell78">
            <text:p text:style-name="P79">現行條文</text:p>
          </table:table-cell>
          <table:table-cell table:style-name="TableCell80">
            <text:p text:style-name="P81">說　　明</text:p>
          </table:table-cell>
        </table:table-row>
        <table:table-row table:style-name="TableRow82">
          <table:table-cell table:style-name="TableCell83">
            <text:p text:style-name="P84"><text:span text:style-name="T85">第</text:span><text:span text:style-name="T86">三</text:span><text:span text:style-name="T87">條　　臺北市幼兒教育及照顧服務諮詢會（以下簡稱本會）置召集人一人，由教育局局長兼任，委員十五人至二十三人，除召集人為當然委員外，其餘委員由教育局局長就下列人員聘（派）之：</text:span></text:p>
            <text:p text:style-name="P88"><text:span text:style-name="T89">一</text:span><text:span text:style-name="T90">、</text:span><text:span text:style-name="T91">教育局代表。</text:span></text:p>
            <text:p text:style-name="P92"><text:span text:style-name="T93">二</text:span><text:span text:style-name="T94">、</text:span><text:span text:style-name="T95">臺北市政府衛生局代表。</text:span></text:p>
            <text:p text:style-name="P96"><text:span text:style-name="T97">三、</text:span><text:span text:style-name="T98">臺北市政</text:span><text:span text:style-name="T99">府勞動局代表。</text:span></text:p>
            <text:p text:style-name="P100"><text:span text:style-name="T101">四、身心障礙團體代表。</text:span></text:p>
            <text:p text:style-name="P102"><text:span text:style-name="T103">五、教保與兒童福利學者專家。</text:span></text:p>
            <text:soft-page-break/>
            <text:p text:style-name="P104"><text:span text:style-name="T105">六、教保與兒童福利團體代表。</text:span></text:p>
            <text:p text:style-name="P106"><text:span text:style-name="T107">七、教保服務人員團體代表。</text:span></text:p>
            <text:p text:style-name="P108"><text:span text:style-name="T109">八、家長團體代表。</text:span></text:p>
            <text:p text:style-name="P110">九、婦女團體代表。</text:p>
            <text:p text:style-name="P111"><text:span text:style-name="T112">前項委員任期</text:span><text:span text:style-name="T113">為</text:span><text:span text:style-name="T114">二年，任期屆滿得續聘（派）；任期內因故出缺或有不適當之行為經教育局局長解聘時，得補行聘（派）至原任期屆滿之日止。但以機關代表身分出任者，應隨其本職進退。</text:span></text:p>
            <text:p text:style-name="P115"><text:span text:style-name="T116">第一項委員中，任一性別人數不得少於三分之一。</text:span></text:p>
          </table:table-cell>
          <table:table-cell table:style-name="TableCell117">
            <text:p text:style-name="P118"><text:span text:style-name="T119">第</text:span><text:span text:style-name="T120">三</text:span><text:span text:style-name="T121">條　　臺北市幼兒教育及照顧服務諮詢會（以下簡稱本會）置召集人一人，由教育局局長兼任，委員十五人至二十三人，除召集人為當然委員外，其餘委員由教育局局長就下列人員聘（派）之：</text:span></text:p>
            <text:p text:style-name="P122"><text:span text:style-name="T123">一</text:span><text:span text:style-name="T124">　</text:span><text:span text:style-name="T125">教育局代表。</text:span></text:p>
            <text:p text:style-name="P126"><text:span text:style-name="T127">二</text:span><text:span text:style-name="T128">　</text:span><text:span text:style-name="T129">臺北市政府</text:span><text:span text:style-name="T130">（以下簡稱本府）</text:span><text:span text:style-name="T131">衛生局代表。</text:span></text:p>
            <text:p text:style-name="P132"><text:span text:style-name="T133">三　身心障礙團體代表。</text:span></text:p>
            <text:p text:style-name="P134"><text:span text:style-name="T135">四　教保學者專家。</text:span></text:p>
            <text:p text:style-name="P136"><text:span text:style-name="T137">五　教保團體代表。</text:span></text:p>
            <text:p text:style-name="P138"><text:span text:style-name="T139">六　教保服務人員團體代表。</text:span></text:p>
            <text:soft-page-break/>
            <text:p text:style-name="P140"><text:span text:style-name="T141">七　家長團體代表。</text:span></text:p>
            <text:p text:style-name="P142">前項委員任期為二年，任期屆滿得續聘（派）；任期內因故出缺或有不適當之行為經教育局局長解聘時，得補行聘（派）至原任期屆滿之日止。但以機關代表身分出任者，應隨其本職進退。</text:p>
            <text:p text:style-name="P143"><text:span text:style-name="T144">第一項委員中，任一性別人數不得少於三分之一。</text:span></text:p>
          </table:table-cell>
          <table:table-cell table:style-name="TableCell145">
            <text:p text:style-name="P146"><text:span text:style-name="T147">一</text:span><text:span text:style-name="T148">、一０七年六月二十七日修正公布之幼</text:span><text:span text:style-name="T149">兒教育及</text:span><text:span text:style-name="T150">照</text:span><text:span text:style-name="T151">顧</text:span><text:span text:style-name="T152">法第四條第二項有關</text:span><text:span text:style-name="T153">諮詢會成</text:span><text:span text:style-name="T154">員規定，增</text:span><text:span text:style-name="T155">列</text:span><text:span text:style-name="T156">勞動主管機關代表、兒童福利學者專家、兒童福利團體代表</text:span><text:span text:style-name="T157">及</text:span><text:span text:style-name="T158">婦女團體代表，爰</text:span><text:span text:style-name="T159">配合</text:span><text:span text:style-name="T160">增訂修正</text:span><text:span text:style-name="T161">條文</text:span><text:span text:style-name="T162">第三條</text:span><text:span text:style-name="T163">第一項第三款</text:span><text:span text:style-name="T164">及</text:span><text:span text:style-name="T165">第九款規定，</text:span><text:span text:style-name="T166">現行條文</text:span><text:span text:style-name="T167">第三條</text:span><text:span text:style-name="T168">第一項第三款</text:span><text:span text:style-name="T169">至第七款款次遞改</text:span><text:span text:style-name="T170">，</text:span><text:span text:style-name="T171">並於修正條文第一項第五款及第六款增列</text:span><text:span text:style-name="T172">兒童福</text:span><text:soft-page-break/><text:span text:style-name="T173">利學者專家</text:span><text:span text:style-name="T174">及</text:span><text:span text:style-name="T175">兒童福利團體代表。</text:span></text:p>
            <text:p text:style-name="P176"><text:span text:style-name="T177">二</text:span><text:span text:style-name="T178">、機關名稱為專有名詞，於該名詞之中加入簡稱定義，尚非妥適，爰刪除現行條文第三條第一項第二款所定臺北市政府之簡稱規定。</text:span></text:p>
            <text:p text:style-name="P179"><text:span text:style-name="T180">三</text:span><text:span text:style-name="T181">、依行政院現行法制體例，法規款次應於數字右方加具頓號，再接續規定內容，爰於第一項各款款次後加具頓號。</text:span></text:p>
          </table:table-cell>
        </table:table-row>
        <text:soft-page-break/>
        <table:table-row table:style-name="TableRow182">
          <table:table-cell table:style-name="TableCell183">
            <text:p text:style-name="P184"><text:span text:style-name="T185">第</text:span><text:span text:style-name="T186">四</text:span><text:span text:style-name="T187">條　　本會任務為就臺北市幼兒教保服務之下列事項，提供諮詢意見：</text:span></text:p>
            <text:p text:style-name="P188"><text:span text:style-name="T189">一</text:span><text:span text:style-name="T190">、</text:span><text:span text:style-name="T191">整合規劃、協調及宣</text:span><text:soft-page-break/><text:span text:style-name="T192">導。</text:span></text:p>
            <text:p text:style-name="P193"><text:span text:style-name="T194">二</text:span><text:span text:style-name="T195">、</text:span><text:span text:style-name="T196">政策規劃、評估、執行及法令研擬。</text:span></text:p>
            <text:p text:style-name="P197"><text:span text:style-name="T198">三</text:span><text:span text:style-name="T199">、</text:span><text:span text:style-name="T200">方案之規劃、實驗及推展。</text:span></text:p>
          </table:table-cell>
          <table:table-cell table:style-name="TableCell201">
            <text:p text:style-name="P202"><text:span text:style-name="T203">第</text:span><text:span text:style-name="T204">四</text:span><text:span text:style-name="T205">條　　本會任務為就臺北市幼兒教保服務之下列事項，提供諮詢意見：</text:span></text:p>
            <text:p text:style-name="P206"><text:span text:style-name="T207">一</text:span><text:span text:style-name="T208">　</text:span><text:span text:style-name="T209">整合規劃、協調及宣</text:span><text:soft-page-break/><text:span text:style-name="T210">導。</text:span></text:p>
            <text:p text:style-name="P211"><text:span text:style-name="T212">二</text:span><text:span text:style-name="T213">　</text:span><text:span text:style-name="T214">政策規劃、評估、執行及法令研擬。</text:span></text:p>
            <text:p text:style-name="P215"><text:span text:style-name="T216">三</text:span><text:span text:style-name="T217">　</text:span><text:span text:style-name="T218">方案之規劃、實驗及推展。</text:span></text:p>
          </table:table-cell>
          <table:table-cell table:style-name="TableCell219">
            <text:p text:style-name="P220"><text:span text:style-name="T221">依行政院現行法制體例，法規款次應於數字右方加具頓號，再接續規定內容，爰於</text:span><text:span text:style-name="T222">現行條文第四條</text:span><text:soft-page-break/><text:span text:style-name="T223">各款款次後加具頓號。</text:span></text:p>
          </table:table-cell>
        </table:table-row>
        <text:soft-page-break/>
        <table:table-row table:style-name="TableRow224">
          <table:table-cell table:style-name="TableCell225">
            <text:p text:style-name="P226"><text:span text:style-name="T227">第</text:span><text:span text:style-name="T228">五</text:span><text:span text:style-name="T229">條　　本會每六個月召開會議一次，必要時得召開臨時會議。</text:span></text:p>
            <text:p text:style-name="P230">前項會議由召集人擔任主席，召集人因故不能出席時，由召集人指定委員一人代理之；如未指定代理人，由委員互推一人為主席。</text:p>
            <text:p text:style-name="P231">第一項會議應有過半數委員出席始得開會；經出席委員過半數同意，始得作成決議。</text:p>
            <text:p text:style-name="P232"><text:span text:style-name="T233">第三條第一項第一款至第</text:span><text:span text:style-name="T234">四</text:span><text:span text:style-name="T235">款及第</text:span><text:span text:style-name="T236">六</text:span><text:span text:style-name="T237">款至第</text:span><text:span text:style-name="T238">九</text:span><text:span text:style-name="T239">款之</text:span><text:soft-page-break/><text:span text:style-name="T240">委員不克出席會議時，得以書面委任該委員所屬機關或團體內之成員為代理人出席。</text:span></text:p>
            <text:p text:style-name="P241"><text:span text:style-name="T242">本會得依會務需要，邀請</text:span><text:span text:style-name="T243">臺北市政</text:span><text:span text:style-name="T244">府相關局處、其他民間團體代表及學者專家列席。</text:span></text:p>
          </table:table-cell>
          <table:table-cell table:style-name="TableCell245">
            <text:p text:style-name="P246"><text:span text:style-name="T247">第</text:span><text:span text:style-name="T248">五</text:span><text:span text:style-name="T249">條　　本會每六個月召開會議一次，必要時得召開臨時會議。</text:span></text:p>
            <text:p text:style-name="P250">前項會議由召集人擔任主席，召集人因故不能出席時，由召集人指定委員一人代理之；如未指定代理人，由委員互推一人為主席。</text:p>
            <text:p text:style-name="P251">第一項會議應有過半數委員出席始得開會；經出席委員過半數同意，始得作成決議。</text:p>
            <text:p text:style-name="P252"><text:span text:style-name="T253">第三條第一項第一款至第</text:span><text:span text:style-name="T254">三</text:span><text:span text:style-name="T255">款及第</text:span><text:span text:style-name="T256">五</text:span><text:span text:style-name="T257">款至第</text:span><text:span text:style-name="T258">七</text:span><text:span text:style-name="T259">款之</text:span><text:soft-page-break/><text:span text:style-name="T260">委員不克出席會議時，得以書面委任該委員所屬機關或團體內之成員為代理人出席。</text:span></text:p>
            <text:p text:style-name="P261"><text:span text:style-name="T262">本會得依會務需要，邀請</text:span><text:span text:style-name="T263">本</text:span><text:span text:style-name="T264">府相關局處、其他民間團體代表及學者專家列席。</text:span></text:p>
          </table:table-cell>
          <table:table-cell table:style-name="TableCell265">
            <text:p text:style-name="P266"><text:span text:style-name="T267">一</text:span><text:span text:style-name="T268">、</text:span><text:span text:style-name="T269">因修正條文</text:span><text:span text:style-name="T270">第三條第一項增列若干諮詢會委員之專家及機關與團體代表，致款次有所增加</text:span><text:span text:style-name="T271">及</text:span><text:span text:style-name="T272">異動，爰配合修正</text:span><text:span text:style-name="T273">現行條文</text:span><text:span text:style-name="T274">第五條第四項</text:span><text:span text:style-name="T275">所定第三條第一項之</text:span><text:span text:style-name="T276">相關款次規定。</text:span></text:p>
            <text:p text:style-name="P277"><text:span text:style-name="T278">二</text:span><text:span text:style-name="T279">、</text:span><text:span text:style-name="T280">修正條文第三條第一項第二款已刪除臺北市政府之簡稱定義</text:span><text:span text:style-name="T281">，</text:span><text:span text:style-name="T282">爰將現行條文第五項所定「本府」一詞</text:span><text:span text:style-name="T283">，</text:span><text:soft-page-break/><text:span text:style-name="T284">修正為「臺北市政府」</text:span><text:span text:style-name="T285">。</text:span></text:p>
          </table:table-cell>
        </table:table-row>
      </table:table>
      <text:soft-page-break/>
      <text:p text:style-name="P286">臺北市幼兒教育及照顧服務諮詢會設置辦法</text:p>
      <text:p text:style-name="P289">第一條　　本辦法依幼兒教育及照顧法第四條第二項規定訂定之。</text:p>
      <text:p text:style-name="P290">第二條　　本辦法之主管機關為臺北市政府教育局（以下簡稱教育局）。</text:p>
      <text:p text:style-name="P291">第三條　　臺北市幼兒教育及照顧服務諮詢會（以下簡稱本會）置召集人一人，由教育局局長兼任，委員十五人至二十三人，除召集人為當然委員外，其餘委員由教育局局長就下列人員聘（派）之：</text:p>
      <text:p text:style-name="P292">一　教育局代表。</text:p>
      <text:p text:style-name="P293">二　臺北市政府（以下簡稱本府）衛生局代表。</text:p>
      <text:p text:style-name="P294">三　身心障礙團體代表。</text:p>
      <text:p text:style-name="P295">四　教保學者專家。</text:p>
      <text:p text:style-name="P296">五　教保團體代表。</text:p>
      <text:p text:style-name="P297">六　教保服務人員團體代表。</text:p>
      <text:p text:style-name="P298">七　家長團體代表。</text:p>
      <text:p text:style-name="P299">前項委員任期為二年，任期屆滿得續聘（派）；任期內因故出缺或有不適當之行為經教育局局長解聘時，得補行聘（派）至原任期屆滿之日止。但以機關代表身分出任者，應隨其本職進退。</text:p>
      <text:p text:style-name="P300">第一項委員中，任一性別人數不得少於三分之一。</text:p>
      <text:p text:style-name="P301">第四條　　本會任務為就臺北市幼兒教保服務之下列事項，提供諮詢意見：</text:p>
      <text:p text:style-name="P302">一　整合規劃、協調及宣導。</text:p>
      <text:p text:style-name="P303">二　政策規劃、評估、執行及法令研擬。</text:p>
      <text:p text:style-name="P304">三　方案之規劃、實驗及推展。</text:p>
      <text:p text:style-name="P305">第五條　　本會每六個月召開會議一次，必要時得召開臨時會議。</text:p>
      <text:p text:style-name="P306">前項會議由召集人擔任主席，召集人因故不能出席時，由召集人指定委員一人代理之；如未指定代理人，由委員互推一人為主席。</text:p>
      <text:p text:style-name="P307">第一項會議應有過半數委員出席始得開會；經出席委員過半數同意，始得作成決議。</text:p>
      <text:soft-page-break/>
      <text:p text:style-name="P308">第三條第一項第一款至第三款及第五款至第七款之委員不克出席會議時，得以書面委任該委員所屬機關或團體內之成員為代理人出席。</text:p>
      <text:p text:style-name="P309">本會得依會務需要，邀請本府相關局處、其他民間團體代表及學者專家列席。</text:p>
      <text:p text:style-name="P310">第六條　　本會置執行秘書一人，由教育局學前教育科科長兼任，綜理會務推動；置工作人員一人，由教育局指派相關人員兼任，辦理會務。</text:p>
      <text:p text:style-name="P311">第七條　　本會委員及兼職人員均為無給職。</text:p>
      <text:p text:style-name="P312">第八條　　本會所需經費，由教育局年度相關預算支應。</text:p>
      <text:p text:style-name="P313">第九條　　本辦法自發布日施行。</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7" style:parent-style-name="頁尾" style:family="paragraph">
      <style:paragraph-properties fo:text-align="center"/>
    </style:style>
    <style:style style:name="T28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71"><text:span text:style-name="T72"><text:page-number text:fixed="false">4</text:page-number></text:span></text:p>
        <text:p text:style-name="頁尾"/>
      </style:footer>
    </style:master-page>
    <style:master-page style:name="MP2" style:page-layout-name="PL2">
      <style:footer>
        <text:p text:style-name="P287"><text:span text:style-name="T28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幼兒教育及照顧服務諮詢會設置辦法</meta:keyword>
    <meta:initial-creator>臺北市政府法務局</meta:initial-creator>
    <dc:creator>周德明</dc:creator>
    <meta:creation-date>2019-01-11T07:53:00Z</meta:creation-date>
    <dc:date>2019-01-19T03:05:00Z</dc:date>
    <meta:print-date>2018-05-22T04:31:00Z</meta:print-date>
    <meta:template xlink:href="Normal" xlink:type="simple"/>
    <meta:editing-cycles>4</meta:editing-cycles>
    <meta:editing-duration>PT720S</meta:editing-duration>
    <meta:document-statistic meta:page-count="8" meta:paragraph-count="7" meta:word-count="540" meta:character-count="3616" meta:row-count="25" meta:non-whitespace-character-count="3083"/>
  </office:meta>
</office:document-meta>
</file>