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48in" text:min-label-width="0.5in" text:list-level-position-and-space-mode="label-alignment">
          <style:list-level-label-alignment text:label-followed-by="listtab" fo:margin-left="0.5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611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P6" style:parent-style-name="內文" style:family="paragraph">
      <style:paragraph-properties style:snap-to-layout-grid="false" fo:text-align="justify" fo:line-height="0.3194in" fo:margin-left="0.6666in" fo:text-indent="-0.6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194in" fo:margin-left="0.6944in" fo:text-indent="-0.44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194in" fo:margin-left="0.9444in" fo:text-indent="-0.4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194in" fo:margin-left="0.9444in" fo:text-indent="-0.44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5" style:parent-style-name="內文" style:family="paragraph">
      <style:paragraph-properties fo:text-align="justify" fo:line-height="0.3194in" fo:margin-left="0.9444in" fo:text-indent="-0.44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text-align="justify" fo:line-height="0.3194in" fo:margin-left="0.9444in" fo:text-indent="-0.444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justify" fo:line-height="0.3194in" fo:margin-left="1.1388in" fo:text-indent="-0.222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justify" fo:line-height="0.3194in" fo:margin-left="1.1388in" fo:text-indent="-0.222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justify" fo:line-height="0.3194in" fo:margin-left="1.1388in" fo:text-indent="-0.222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justify" fo:line-height="0.3194in" fo:margin-left="1.1388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style:snap-to-layout-grid="false" fo:text-align="justify" fo:line-height="0.3194in" fo:margin-left="1.1388in" fo:text-indent="-0.222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style:snap-to-layout-grid="false" fo:text-align="justify" fo:line-height="0.3194in" fo:margin-left="1.1388in" fo:text-indent="-0.222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style:snap-to-layout-grid="false" fo:text-align="justify" fo:line-height="0.3194in" fo:margin-left="1.1388in" fo:text-indent="-0.2222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style:snap-to-layout-grid="false" fo:text-align="justify" fo:line-height="0.3194in" fo:margin-left="0.6944in" fo:text-indent="-0.444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style:snap-to-layout-grid="false" fo:text-align="justify" fo:line-height="0.3194in" fo:margin-left="0.6944in" fo:text-indent="-0.444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style:snap-to-layout-grid="false" fo:text-align="justify" fo:line-height="0.3194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TableColumn247" style:family="table-column">
      <style:table-column-properties style:column-width="2.2722in" style:use-optimal-column-width="false"/>
    </style:style>
    <style:style style:name="TableColumn248" style:family="table-column">
      <style:table-column-properties style:column-width="2.2638in" style:use-optimal-column-width="false"/>
    </style:style>
    <style:style style:name="TableColumn249" style:family="table-column">
      <style:table-column-properties style:column-width="2.2638in" style:use-optimal-column-width="false"/>
    </style:style>
    <style:style style:name="TableColumn250" style:family="table-column">
      <style:table-column-properties style:column-width="2.0673in" style:use-optimal-column-width="false"/>
    </style:style>
    <style:style style:name="TableColumn251" style:family="table-column">
      <style:table-column-properties style:column-width="1.8826in" style:use-optimal-column-width="false"/>
    </style:style>
    <style:style style:name="Table246" style:family="table" style:master-page-name="MP1">
      <style:table-properties style:width="10.75in" fo:margin-left="-0.4805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break-before="page" fo:text-align="center" fo:margin-top="0.125in" fo:line-height="0.3055in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text-align="center" fo:margin-bottom="0.125in" fo:line-height="0.3055in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986in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986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986in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986in"/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986in"/>
      <style:text-properties style:font-name="標楷體" style:font-name-asian="標楷體" fo:letter-spacing="-0.0097in" fo:font-size="16pt" style:font-size-asian="16pt" style:font-size-complex="16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986in" fo:margin-left="0.6666in" fo:text-indent="-0.66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986in" fo:margin-left="0.6666in" fo:text-indent="-0.666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986in" fo:margin-left="0.6666in" fo:text-indent="-0.666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986in" fo:margin-left="0.4444in" fo:text-indent="-0.4444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 style:language-asian="zh" style:country-asian="HK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0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 style:language-asian="zh" style:country-asian="HK"/>
    </style:style>
    <style:style style:name="T30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20" style:parent-style-name="內文" style:family="paragraph">
      <style:paragraph-properties fo:text-align="justify" fo:line-height="0.2986in" fo:margin-left="0.4493in" fo:text-indent="-0.4444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986in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45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text-autospace="none" fo:text-align="justify" fo:line-height="0.3055in"/>
    </style:style>
    <style:style style:name="T37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7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3055in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3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3055in" fo:margin-left="0.6881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3055in" fo:margin-left="0.6881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3055in"/>
    </style:style>
    <style:style style:name="T4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3055in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3055in" fo:margin-left="0.6881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3055in" fo:margin-left="0.6881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text-align="justify" fo:line-height="0.3055in">
        <style:tab-stops>
          <style:tab-stop style:type="left" style:position="0.8333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21" style:parent-style-name="內文" style:family="paragraph">
      <style:paragraph-properties style:text-autospace="none" fo:text-align="justify" fo:line-height="0.3055in" fo:margin-left="0.4402in" fo:text-indent="-0.4402in">
        <style:tab-stops>
          <style:tab-stop style:type="left" style:position="0.393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3055in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2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3055in" fo:margin-left="0.6652in" fo:text-indent="-0.6652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text-autospace="none" fo:text-align="justify" fo:line-height="0.3055in" fo:margin-left="0.4402in" fo:text-indent="-0.4402in">
        <style:tab-stops>
          <style:tab-stop style:type="left" style:position="0.393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66" style:parent-style-name="內文" style:family="paragraph">
      <style:paragraph-properties style:text-autospace="none" fo:text-align="justify" fo:line-height="0.3055in" fo:margin-left="0.4402in" fo:text-indent="-0.4402in">
        <style:tab-stops>
          <style:tab-stop style:type="left" style:position="0.393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6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7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73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47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7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3055in" fo:margin-left="0.6652in" fo:text-indent="-0.6652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4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4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92" style:parent-style-name="內文" style:family="paragraph">
      <style:paragraph-properties fo:widows="2" fo:orphans="2" style:snap-to-layout-grid="false" fo:text-align="justify" fo:line-height="0.3055in" fo:margin-left="0.6666in" fo:text-indent="0.444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99" style:parent-style-name="內文" style:family="paragraph">
      <style:paragraph-properties fo:widows="2" fo:orphans="2" style:snap-to-layout-grid="false" fo:text-align="justify" fo:line-height="0.3055in" fo:margin-left="1.1111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00" style:parent-style-name="內文" style:family="paragraph">
      <style:paragraph-properties fo:widows="2" fo:orphans="2" style:snap-to-layout-grid="false" fo:text-align="justify" fo:line-height="0.3055in" fo:margin-left="1.1111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01" style:parent-style-name="內文" style:family="paragraph">
      <style:paragraph-properties fo:widows="2" fo:orphans="2" style:snap-to-layout-grid="false" fo:text-align="justify" fo:line-height="0.3055in" fo:margin-left="1.1111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02" style:parent-style-name="內文" style:family="paragraph">
      <style:paragraph-properties fo:widows="2" fo:orphans="2" style:snap-to-layout-grid="false" fo:text-align="justify" fo:line-height="0.3055in" fo:margin-left="1.1111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03" style:parent-style-name="內文" style:family="paragraph">
      <style:paragraph-properties fo:widows="2" fo:orphans="2" style:snap-to-layout-grid="false" fo:text-align="justify" fo:line-height="0.3055in" fo:margin-left="1.1111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04" style:parent-style-name="內文" style:family="paragraph">
      <style:paragraph-properties fo:widows="2" fo:orphans="2" style:snap-to-layout-grid="false" fo:text-align="justify" fo:line-height="0.3055in" fo:margin-left="1.1111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05" style:parent-style-name="內文" style:family="paragraph">
      <style:paragraph-properties fo:text-align="justify" fo:line-height="0.3055in" fo:margin-left="0.6666in" fo:text-indent="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06" style:parent-style-name="內文" style:family="paragraph">
      <style:paragraph-properties fo:text-align="justify" fo:line-height="0.3055in" fo:margin-left="0.6666in" fo:text-indent="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3055in" fo:margin-left="0.6652in" fo:text-indent="-0.6652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511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51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513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51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515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5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17" style:parent-style-name="內文" style:family="paragraph">
      <style:paragraph-properties fo:widows="2" fo:orphans="2" style:snap-to-layout-grid="false" fo:text-align="justify" fo:line-height="0.3055in" fo:margin-left="0.6666in" fo:text-indent="0.4444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26" style:parent-style-name="內文" style:family="paragraph">
      <style:paragraph-properties fo:widows="2" fo:orphans="2" style:snap-to-layout-grid="false" fo:text-align="justify" fo:line-height="0.3055in" fo:margin-left="1.1111in" fo:text-indent="-0.4444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30" style:parent-style-name="內文" style:family="paragraph">
      <style:paragraph-properties fo:widows="2" fo:orphans="2" style:snap-to-layout-grid="false" fo:text-align="justify" fo:line-height="0.3055in" fo:margin-left="1.1111in" fo:text-indent="-0.4444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36" style:parent-style-name="內文" style:family="paragraph">
      <style:paragraph-properties fo:widows="2" fo:orphans="2" style:snap-to-layout-grid="false" fo:text-align="justify" fo:line-height="0.3055in" fo:margin-left="1.1111in" fo:text-indent="-0.4444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42" style:parent-style-name="內文" style:family="paragraph">
      <style:paragraph-properties fo:widows="2" fo:orphans="2" style:snap-to-layout-grid="false" fo:text-align="justify" fo:line-height="0.3055in" fo:margin-left="1.1111in" fo:text-indent="-0.4444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46" style:parent-style-name="內文" style:family="paragraph">
      <style:paragraph-properties fo:widows="2" fo:orphans="2" style:snap-to-layout-grid="false" fo:text-align="justify" fo:line-height="0.3055in" fo:margin-left="1.1111in" fo:text-indent="-0.4444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50" style:parent-style-name="內文" style:family="paragraph">
      <style:paragraph-properties fo:widows="2" fo:orphans="2" style:snap-to-layout-grid="false" fo:text-align="justify" fo:line-height="0.3055in" fo:margin-left="1.1111in" fo:text-indent="-0.4444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58" style:parent-style-name="內文" style:family="paragraph">
      <style:paragraph-properties fo:text-align="justify" fo:line-height="0.3055in" fo:margin-left="0.6666in" fo:text-indent="0.4444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62" style:parent-style-name="內文" style:family="paragraph">
      <style:paragraph-properties fo:text-align="justify" fo:line-height="0.3055in" fo:margin-left="0.6666in" fo:text-indent="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5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72" style:parent-style-name="內文" style:family="paragraph">
      <style:paragraph-properties fo:text-align="justify" fo:line-height="0.3055in" fo:margin-left="0.6666in" fo:text-indent="0.4444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77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81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85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92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96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00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06" style:parent-style-name="內文" style:family="paragraph">
      <style:paragraph-properties fo:text-align="justify" fo:line-height="0.3055in" fo:margin-left="0.6666in" fo:text-indent="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07" style:parent-style-name="內文" style:family="paragraph">
      <style:paragraph-properties fo:text-align="justify" fo:line-height="0.3055in" fo:margin-left="0.6666in" fo:text-indent="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text-autospace="none" fo:text-align="justify" fo:line-height="0.3055in" fo:margin-left="0.4402in" fo:text-indent="-0.4402in">
        <style:tab-stops>
          <style:tab-stop style:type="left" style:position="0.393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10" style:parent-style-name="內文" style:family="paragraph">
      <style:paragraph-properties style:text-autospace="none" fo:text-align="justify" fo:line-height="0.3055in" fo:margin-left="0.4402in" fo:text-indent="-0.4402in">
        <style:tab-stops>
          <style:tab-stop style:type="left" style:position="0.393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1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1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1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1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19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62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2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29" style:parent-style-name="內文" style:family="paragraph">
      <style:paragraph-properties style:text-autospace="none" fo:text-align="justify" fo:line-height="0.3055in" fo:margin-left="0.4402in" fo:text-indent="-0.4402in">
        <style:tab-stops>
          <style:tab-stop style:type="left" style:position="0.393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3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6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6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48" style:parent-style-name="內文" style:family="paragraph">
      <style:paragraph-properties style:text-autospace="none" fo:text-align="justify" fo:line-height="0.3055in" fo:margin-left="0.4402in" fo:text-indent="-0.4402in">
        <style:tab-stops>
          <style:tab-stop style:type="left" style:position="0.393in"/>
        </style:tab-stops>
      </style:paragraph-properties>
    </style:style>
    <style:style style:name="T6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5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6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9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3055in" fo:margin-left="0.6652in" fo:text-indent="-0.665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96" style:parent-style-name="內文" style:family="paragraph">
      <style:paragraph-properties fo:widows="2" fo:orphans="2" style:snap-to-layout-grid="false" fo:text-align="justify" fo:line-height="0.3055in" fo:margin-left="0.6666in" fo:text-indent="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97" style:parent-style-name="內文" style:family="paragraph">
      <style:paragraph-properties fo:widows="2" fo:orphans="2" style:snap-to-layout-grid="false" fo:text-align="justify" fo:line-height="0.3055in" fo:margin-left="0.6666in" fo:text-indent="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3055in" fo:margin-left="0.6652in" fo:text-indent="-0.6652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06" style:parent-style-name="內文" style:family="paragraph">
      <style:paragraph-properties fo:widows="2" fo:orphans="2" style:snap-to-layout-grid="false" fo:text-align="justify" fo:line-height="0.3055in" fo:margin-left="0.6666in" fo:text-indent="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07" style:parent-style-name="內文" style:family="paragraph">
      <style:paragraph-properties fo:widows="2" fo:orphans="2" style:snap-to-layout-grid="false" fo:text-align="justify" fo:line-height="0.3055in" fo:margin-left="0.6666in" fo:text-indent="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3055in" fo:margin-left="0.6652in" fo:text-indent="-0.6652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16" style:parent-style-name="內文" style:family="paragraph">
      <style:paragraph-properties fo:widows="2" fo:orphans="2" style:snap-to-layout-grid="false" fo:text-align="justify" fo:line-height="0.3055in" fo:margin-left="0.6666in" fo:text-indent="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17" style:parent-style-name="內文" style:family="paragraph">
      <style:paragraph-properties fo:widows="2" fo:orphans="2" style:snap-to-layout-grid="false" fo:text-align="justify" fo:line-height="0.3055in" fo:margin-left="0.6666in" fo:text-indent="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2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text-autospace="none" fo:text-align="justify" fo:line-height="0.3055in"/>
    </style:style>
    <style:style style:name="T7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3055in" fo:margin-left="0.6652in" fo:text-indent="-0.6652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3055in" fo:margin-left="0.6652in" fo:text-indent="-0.6652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text-autospace="none" fo:text-align="justify" fo:line-height="0.3055in" fo:margin-left="0.001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74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3055in"/>
    </style:style>
    <style:style style:name="T7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3055in" fo:margin-left="0.6652in" fo:text-indent="-0.665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52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53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54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7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58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59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60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61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62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63" style:parent-style-name="內文" style:family="paragraph">
      <style:paragraph-properties fo:text-align="justify" fo:line-height="0.3055in" fo:margin-left="0.6666in" fo:text-indent="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64" style:parent-style-name="內文" style:family="paragraph">
      <style:paragraph-properties fo:text-align="justify" fo:line-height="0.3055in" fo:margin-left="0.6666in" fo:text-indent="0.4444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7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3055in" fo:margin-left="0.6652in" fo:text-indent="-0.6652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76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80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84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7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90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94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98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02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06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10" style:parent-style-name="內文" style:family="paragraph">
      <style:paragraph-properties fo:text-align="justify" fo:line-height="0.3055in" fo:margin-left="0.6666in" fo:text-indent="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11" style:parent-style-name="內文" style:family="paragraph">
      <style:paragraph-properties fo:text-align="justify" fo:line-height="0.3055in" fo:margin-left="0.6666in" fo:text-indent="0.4444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8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justify" fo:line-height="0.3055in" fo:margin-left="0.6652in" fo:text-indent="-0.6652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23" style:parent-style-name="內文" style:family="paragraph">
      <style:paragraph-properties fo:widows="2" fo:orphans="2" style:snap-to-layout-grid="false" fo:text-align="justify" fo:line-height="0.3055in" fo:margin-left="1.1111in" fo:text-indent="-0.4444in">
        <style:tab-stops/>
      </style:paragraph-properties>
    </style:style>
    <style:style style:name="T8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27" style:parent-style-name="內文" style:family="paragraph">
      <style:paragraph-properties fo:widows="2" fo:orphans="2" style:snap-to-layout-grid="false" fo:text-align="justify" fo:line-height="0.3055in" fo:margin-left="1.1111in" fo:text-indent="-0.4444in">
        <style:tab-stops/>
      </style:paragraph-properties>
    </style:style>
    <style:style style:name="T8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31" style:parent-style-name="內文" style:family="paragraph">
      <style:paragraph-properties fo:widows="2" fo:orphans="2" style:snap-to-layout-grid="false" fo:text-align="justify" fo:line-height="0.3055in" fo:margin-left="1.1111in" fo:text-indent="-0.4444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37" style:parent-style-name="內文" style:family="paragraph">
      <style:paragraph-properties fo:widows="2" fo:orphans="2" style:snap-to-layout-grid="false" fo:text-align="justify" fo:line-height="0.3055in" fo:margin-left="1.1111in" fo:text-indent="-0.4444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3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41" style:parent-style-name="內文" style:family="paragraph">
      <style:paragraph-properties fo:widows="2" fo:orphans="2" style:snap-to-layout-grid="false" fo:text-align="justify" fo:line-height="0.3055in" fo:margin-left="1.1111in" fo:text-indent="-0.4444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45" style:parent-style-name="內文" style:family="paragraph">
      <style:paragraph-properties fo:widows="2" fo:orphans="2" style:snap-to-layout-grid="false" fo:text-align="justify" fo:line-height="0.3055in" fo:margin-left="1.1111in" fo:text-indent="-0.4444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49" style:parent-style-name="內文" style:family="paragraph">
      <style:paragraph-properties fo:widows="2" fo:orphans="2" style:snap-to-layout-grid="false" fo:text-align="justify" fo:line-height="0.3055in" fo:margin-left="1.1111in" fo:text-indent="-0.4444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53" style:parent-style-name="內文" style:family="paragraph">
      <style:paragraph-properties fo:widows="2" fo:orphans="2" style:snap-to-layout-grid="false" fo:text-align="justify" fo:line-height="0.3055in" fo:margin-left="1.1111in" fo:text-indent="-0.4444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5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57" style:parent-style-name="內文" style:family="paragraph">
      <style:paragraph-properties fo:widows="2" fo:orphans="2" style:snap-to-layout-grid="false" fo:text-align="justify" fo:line-height="0.3055in" fo:margin-left="0.6666in" fo:text-indent="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58" style:parent-style-name="內文" style:family="paragraph">
      <style:paragraph-properties fo:widows="2" fo:orphans="2" style:snap-to-layout-grid="false" fo:text-align="justify" fo:line-height="0.3055in" fo:margin-left="0.6666in" fo:text-indent="0.4444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text-autospace="none" fo:text-align="justify" fo:line-height="0.3055in" fo:margin-left="0.4402in" fo:text-indent="-0.4402in">
        <style:tab-stops>
          <style:tab-stop style:type="left" style:position="0.393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64" style:parent-style-name="內文" style:family="paragraph">
      <style:paragraph-properties style:text-autospace="none" fo:text-align="justify" fo:line-height="0.3055in" fo:margin-left="0.4444in" fo:text-indent="-0.4444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86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86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86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87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87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87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875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87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7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87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16pt" style:font-size-asian="16pt" style:font-size-complex="16pt"/>
    </style:style>
    <style:style style:name="T8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84" style:parent-style-name="內文" style:family="paragraph">
      <style:paragraph-properties style:text-autospace="none" fo:text-align="justify" fo:line-height="0.3055in" fo:margin-left="0.4402in" fo:text-indent="-0.4402in">
        <style:tab-stops>
          <style:tab-stop style:type="left" style:position="0.393in"/>
        </style:tab-stops>
      </style:paragraph-properties>
    </style:style>
    <style:style style:name="T8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8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91" style:parent-style-name="內文" style:family="paragraph">
      <style:paragraph-properties style:text-autospace="none" fo:text-align="justify" fo:line-height="0.3055in" fo:margin-left="0.4402in" fo:text-indent="-0.4402in">
        <style:tab-stops>
          <style:tab-stop style:type="left" style:position="0.393in"/>
        </style:tab-stops>
      </style:paragraph-properties>
    </style:style>
    <style:style style:name="T8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8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89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89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00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9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02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9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90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90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90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3055in" fo:margin-left="0.6652in" fo:text-indent="-0.6652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2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3055in" fo:margin-left="0.6652in" fo:text-indent="-0.6652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3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text-autospace="none" fo:text-align="justify" fo:line-height="0.3055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9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3055in"/>
    </style:style>
    <style:style style:name="T9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3055in" fo:margin-left="0.6652in" fo:text-indent="-0.665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961" style:parent-style-name="內文" style:family="paragraph">
      <style:paragraph-properties fo:widows="2" fo:orphans="2" style:snap-to-layout-grid="false" fo:text-align="justify" fo:line-height="0.3055in" fo:margin-left="0.6666in" fo:text-indent="0.4444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967" style:parent-style-name="內文" style:family="paragraph">
      <style:paragraph-properties fo:widows="2" fo:orphans="2" style:snap-to-layout-grid="false" fo:text-align="justify" fo:line-height="0.3055in" fo:margin-left="0.6666in" fo:text-indent="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968" style:parent-style-name="內文" style:family="paragraph">
      <style:paragraph-properties fo:widows="2" fo:orphans="2" style:snap-to-layout-grid="false" fo:text-align="justify" fo:line-height="0.3055in" fo:margin-left="0.6666in" fo:text-indent="0.4444in">
        <style:tab-stops/>
      </style:paragraph-properties>
    </style:style>
    <style:style style:name="T9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3055in" fo:margin-left="0.6652in" fo:text-indent="-0.6652in">
        <style:tab-stops/>
      </style:paragraph-properties>
    </style:style>
    <style:style style:name="T9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979" style:parent-style-name="內文" style:family="paragraph">
      <style:paragraph-properties fo:widows="2" fo:orphans="2" style:snap-to-layout-grid="false" fo:text-align="justify" fo:line-height="0.3055in" fo:margin-left="0.6666in" fo:text-indent="0.4444in">
        <style:tab-stops/>
      </style:paragraph-properties>
    </style:style>
    <style:style style:name="T9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8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8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988" style:parent-style-name="內文" style:family="paragraph">
      <style:paragraph-properties fo:widows="2" fo:orphans="2" style:snap-to-layout-grid="false" fo:text-align="justify" fo:line-height="0.3055in" fo:margin-left="0.6666in" fo:text-indent="0.4444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992" style:parent-style-name="內文" style:family="paragraph">
      <style:paragraph-properties fo:widows="2" fo:orphans="2" style:snap-to-layout-grid="false" fo:text-align="justify" fo:line-height="0.3055in" fo:margin-left="0.6666in" fo:text-indent="0.4444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3055in" fo:margin-left="0.6652in" fo:text-indent="-0.6652in">
        <style:tab-stops/>
      </style:paragraph-properties>
    </style:style>
    <style:style style:name="T9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0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003" style:parent-style-name="內文" style:family="paragraph">
      <style:paragraph-properties fo:widows="2" fo:orphans="2" style:snap-to-layout-grid="false" fo:text-align="justify" fo:line-height="0.3055in" fo:margin-left="0.6666in" fo:text-indent="0.4444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010" style:parent-style-name="內文" style:family="paragraph">
      <style:paragraph-properties fo:widows="2" fo:orphans="2" style:snap-to-layout-grid="false" fo:text-align="justify" fo:line-height="0.3055in" fo:margin-left="0.6666in" fo:text-indent="0.4444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1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014" style:parent-style-name="內文" style:family="paragraph">
      <style:paragraph-properties fo:widows="2" fo:orphans="2" style:snap-to-layout-grid="false" fo:text-align="justify" fo:line-height="0.3055in" fo:margin-left="0.6666in" fo:text-indent="0.4444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text-autospace="none" fo:text-align="justify" fo:line-height="0.3055in" fo:margin-left="0.4402in" fo:text-indent="-0.4402in">
        <style:tab-stops>
          <style:tab-stop style:type="left" style:position="0.3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18" style:parent-style-name="內文" style:family="paragraph">
      <style:paragraph-properties style:text-autospace="none" fo:text-align="justify" fo:line-height="0.3055in" fo:margin-left="0.4402in" fo:text-indent="-0.4402in">
        <style:tab-stops>
          <style:tab-stop style:type="left" style:position="0.393in"/>
        </style:tab-stops>
      </style:paragraph-properties>
    </style:style>
    <style:style style:name="T10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2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02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02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02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02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028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102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0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3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03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16pt" style:font-size-asian="16pt" style:font-size-complex="16pt"/>
    </style:style>
    <style:style style:name="T10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0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3055in"/>
    </style:style>
    <style:style style:name="T10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style:snap-to-layout-grid="false" fo:text-align="justify" fo:line-height="0.3055in" fo:margin-left="0.6666in" fo:text-indent="-0.6666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048" style:parent-style-name="內文" style:family="paragraph">
      <style:paragraph-properties fo:widows="2" fo:orphans="2" style:snap-to-layout-grid="false" fo:text-align="justify" fo:line-height="0.3055in" fo:margin-left="0.6666in" fo:text-indent="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049" style:parent-style-name="內文" style:family="paragraph">
      <style:paragraph-properties fo:text-align="justify" fo:line-height="0.3055in" fo:margin-left="0.6666in" fo:text-indent="0.4444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style:snap-to-layout-grid="false" fo:text-align="justify" fo:line-height="0.3055in" fo:margin-left="0.6666in" fo:text-indent="-0.6666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5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061" style:parent-style-name="內文" style:family="paragraph">
      <style:paragraph-properties fo:widows="2" fo:orphans="2" style:snap-to-layout-grid="false" fo:text-align="justify" fo:line-height="0.3055in" fo:margin-left="0.6666in" fo:text-indent="0.4444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6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065" style:parent-style-name="內文" style:family="paragraph">
      <style:paragraph-properties fo:widows="2" fo:orphans="2" style:snap-to-layout-grid="false" fo:text-align="justify" fo:line-height="0.3055in" fo:margin-left="0.6666in" fo:text-indent="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style:snap-to-layout-grid="false" fo:text-align="justify" fo:line-height="0.3055in" fo:margin-left="0.8888in" fo:text-indent="-0.8888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6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076" style:parent-style-name="內文" style:family="paragraph">
      <style:paragraph-properties fo:widows="2" fo:orphans="2" style:snap-to-layout-grid="false" fo:text-align="justify" fo:line-height="0.3055in" fo:margin-left="0.8333in" fo:text-indent="0.4444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7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080" style:parent-style-name="內文" style:family="paragraph">
      <style:paragraph-properties fo:widows="2" fo:orphans="2" style:snap-to-layout-grid="false" fo:text-align="justify" fo:line-height="0.3055in" fo:margin-left="0.8333in" fo:text-indent="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text-autospace="none" fo:text-align="justify" fo:line-height="0.3055in" fo:margin-left="0.4402in" fo:text-indent="-0.4402in">
        <style:tab-stops>
          <style:tab-stop style:type="left" style:position="0.3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83" style:parent-style-name="內文" style:family="paragraph">
      <style:paragraph-properties style:text-autospace="none" fo:text-align="justify" fo:line-height="0.3055in" fo:margin-left="0.4402in" fo:text-indent="-0.4402in">
        <style:tab-stops>
          <style:tab-stop style:type="left" style:position="0.393in"/>
        </style:tab-stops>
      </style:paragraph-properties>
    </style:style>
    <style:style style:name="T10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8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08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08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08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09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09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09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095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109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9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09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16pt" style:font-size-asian="16pt" style:font-size-complex="16pt"/>
    </style:style>
    <style:style style:name="T11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10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justify" fo:line-height="0.3055in"/>
    </style:style>
    <style:style style:name="T1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snap-to-layout-grid="false" fo:text-align="justify" fo:line-height="0.3055in" fo:margin-left="0.8888in" fo:text-indent="-0.888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110" style:parent-style-name="內文" style:family="paragraph">
      <style:paragraph-properties fo:widows="2" fo:orphans="2" style:snap-to-layout-grid="false" fo:text-align="justify" fo:line-height="0.3055in" fo:margin-left="0.9166in" fo:text-indent="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111" style:parent-style-name="內文" style:family="paragraph">
      <style:paragraph-properties fo:text-align="justify" fo:line-height="0.3055in" fo:margin-left="0.9166in" fo:text-indent="0.4444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style:snap-to-layout-grid="false" fo:text-align="justify" fo:line-height="0.3055in" fo:margin-left="0.8888in" fo:text-indent="-0.8888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1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2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2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126" style:parent-style-name="內文" style:family="paragraph">
      <style:paragraph-properties fo:widows="2" fo:orphans="2" style:snap-to-layout-grid="false" fo:text-align="justify" fo:line-height="0.3055in" fo:margin-left="0.9166in" fo:text-indent="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127" style:parent-style-name="內文" style:family="paragraph">
      <style:paragraph-properties fo:widows="2" fo:orphans="2" style:snap-to-layout-grid="false" fo:text-align="justify" fo:line-height="0.3055in" fo:margin-left="0.9166in" fo:text-indent="0.4444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3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3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style:snap-to-layout-grid="false" fo:text-align="justify" fo:line-height="0.3055in" fo:margin-left="0.8888in" fo:text-indent="-0.8888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3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4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4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146" style:parent-style-name="內文" style:family="paragraph">
      <style:paragraph-properties fo:widows="2" fo:orphans="2" style:snap-to-layout-grid="false" fo:text-align="justify" fo:line-height="0.3055in" fo:margin-left="0.9166in" fo:text-indent="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147" style:parent-style-name="內文" style:family="paragraph">
      <style:paragraph-properties fo:widows="2" fo:orphans="2" style:snap-to-layout-grid="false" fo:text-align="justify" fo:line-height="0.3055in" fo:margin-left="0.9166in" fo:text-indent="0.4444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5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style:text-autospace="none" fo:text-align="justify" fo:line-height="0.3055in" fo:margin-left="0.4402in" fo:text-indent="-0.4402in">
        <style:tab-stops>
          <style:tab-stop style:type="left" style:position="0.3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56" style:parent-style-name="內文" style:family="paragraph">
      <style:paragraph-properties style:text-autospace="none" fo:text-align="justify" fo:line-height="0.3055in" fo:margin-left="0.4402in" fo:text-indent="-0.4402in">
        <style:tab-stops>
          <style:tab-stop style:type="left" style:position="0.393in"/>
        </style:tab-stops>
      </style:paragraph-properties>
    </style:style>
    <style:style style:name="T1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5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16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16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16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16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16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167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116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1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7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17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16pt" style:font-size-asian="16pt" style:font-size-complex="16pt"/>
    </style:style>
    <style:style style:name="T11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1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justify" fo:line-height="0.3055in"/>
    </style:style>
    <style:style style:name="T1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0.3055in" fo:margin-left="0.8888in" fo:text-indent="-0.8888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style:snap-to-layout-grid="false" fo:text-align="justify" fo:line-height="0.3055in" fo:margin-left="0.8888in" fo:text-indent="-0.8888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9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9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style:snap-to-layout-grid="false" fo:text-align="justify" fo:line-height="0.3055in" fo:margin-left="0.8888in" fo:text-indent="-0.8888in">
        <style:tab-stops/>
      </style:paragraph-properties>
    </style:style>
    <style:style style:name="T12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0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0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style:text-autospace="none" fo:text-align="justify" fo:line-height="0.3055in" fo:margin-left="0.4402in" fo:text-indent="-0.4402in">
        <style:tab-stops>
          <style:tab-stop style:type="left" style:position="0.3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12" style:parent-style-name="內文" style:family="paragraph">
      <style:paragraph-properties style:text-autospace="none" fo:text-align="justify" fo:line-height="0.3055in" fo:margin-left="0.4402in" fo:text-indent="-0.4402in">
        <style:tab-stops>
          <style:tab-stop style:type="left" style:position="0.393in"/>
        </style:tab-stops>
      </style:paragraph-properties>
    </style:style>
    <style:style style:name="T1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1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21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21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21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22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222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122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2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22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16pt" style:font-size-asian="16pt" style:font-size-complex="16pt"/>
    </style:style>
    <style:style style:name="T12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23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justify" fo:line-height="0.3055in"/>
    </style:style>
    <style:style style:name="T1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style:snap-to-layout-grid="false" fo:text-align="justify" fo:line-height="0.3055in" fo:margin-left="0.8888in" fo:text-indent="-0.8888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4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2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245" style:parent-style-name="內文" style:family="paragraph">
      <style:paragraph-properties fo:widows="2" fo:orphans="2" style:snap-to-layout-grid="false" fo:text-align="justify" fo:line-height="0.3055in" fo:margin-left="0.9166in" fo:text-indent="0.4444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4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2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5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2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style:snap-to-layout-grid="false" fo:text-align="justify" fo:line-height="0.3055in" fo:margin-left="0.8888in" fo:text-indent="-0.8888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5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6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262" style:parent-style-name="內文" style:family="paragraph">
      <style:paragraph-properties fo:widows="2" fo:orphans="2" style:snap-to-layout-grid="false" fo:text-align="justify" fo:line-height="0.3055in" fo:margin-left="0.9166in" fo:text-indent="0.4444in">
        <style:tab-stops/>
      </style:paragraph-properties>
    </style:style>
    <style:style style:name="T12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6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6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style:snap-to-layout-grid="false" fo:text-align="justify" fo:line-height="0.3055in" fo:margin-left="0.8888in" fo:text-indent="-0.8888in">
        <style:tab-stops/>
      </style:paragraph-properties>
    </style:style>
    <style:style style:name="T12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7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277" style:parent-style-name="內文" style:family="paragraph">
      <style:paragraph-properties fo:widows="2" fo:orphans="2" style:snap-to-layout-grid="false" fo:text-align="justify" fo:line-height="0.3055in" fo:margin-left="0.9166in" fo:text-indent="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style:text-autospace="none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12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12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8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12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snap-to-layout-grid="false" fo:text-align="justify" fo:line-height="0.3055in" fo:margin-left="0.8888in" fo:text-indent="-0.888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299" style:parent-style-name="內文" style:family="paragraph">
      <style:paragraph-properties fo:widows="2" fo:orphans="2" style:snap-to-layout-grid="false" fo:text-align="justify" fo:line-height="0.3055in" fo:margin-left="0.9166in" fo:text-indent="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style:snap-to-layout-grid="false" fo:text-align="justify" fo:line-height="0.3055in" fo:margin-left="0.8888in" fo:text-indent="-0.8888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0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308" style:parent-style-name="內文" style:family="paragraph">
      <style:paragraph-properties fo:widows="2" fo:orphans="2" style:snap-to-layout-grid="false" fo:text-align="justify" fo:line-height="0.3055in" fo:margin-left="0.9166in" fo:text-indent="0.4444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1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style:snap-to-layout-grid="false" fo:text-align="justify" fo:line-height="0.3055in" fo:margin-left="0.8888in" fo:text-indent="-0.8888in">
        <style:tab-stops/>
      </style:paragraph-properties>
    </style:style>
    <style:style style:name="T13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1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322" style:parent-style-name="內文" style:family="paragraph">
      <style:paragraph-properties fo:widows="2" fo:orphans="2" style:snap-to-layout-grid="false" fo:text-align="justify" fo:line-height="0.3055in" fo:margin-left="0.9166in" fo:text-indent="0.4444in">
        <style:tab-stops/>
      </style:paragraph-properties>
    </style:style>
    <style:style style:name="T13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2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text-autospace="none" fo:text-align="justify" fo:line-height="0.3055in" fo:margin-left="0.4402in" fo:text-indent="-0.4402in">
        <style:tab-stops>
          <style:tab-stop style:type="left" style:position="0.3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28" style:parent-style-name="內文" style:family="paragraph">
      <style:paragraph-properties style:text-autospace="none" fo:text-align="justify" fo:line-height="0.3055in" fo:margin-left="0.4402in" fo:text-indent="-0.4402in">
        <style:tab-stops>
          <style:tab-stop style:type="left" style:position="0.393in"/>
        </style:tab-stops>
      </style:paragraph-properties>
    </style:style>
    <style:style style:name="T1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3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33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33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33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33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33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33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340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134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4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34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16pt" style:font-size-asian="16pt" style:font-size-complex="16pt"/>
    </style:style>
    <style:style style:name="T13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34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text-align="justify" fo:line-height="0.3055in"/>
    </style:style>
    <style:style style:name="T1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3055in" fo:margin-left="0.8888in" fo:text-indent="-0.8888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snap-to-layout-grid="false" fo:text-align="justify" fo:line-height="0.3055in" fo:margin-left="0.8888in" fo:text-indent="-0.8888in">
        <style:tab-stops/>
      </style:paragraph-properties>
    </style:style>
    <style:style style:name="T13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6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style:snap-to-layout-grid="false" fo:text-align="justify" fo:line-height="0.3055in" fo:margin-left="0.8888in" fo:text-indent="-0.8888in">
        <style:tab-stops/>
      </style:paragraph-properties>
    </style:style>
    <style:style style:name="T13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6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style:text-autospace="none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137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justify" fo:line-height="0.3055in"/>
    </style:style>
    <style:style style:name="T13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style:snap-to-layout-grid="false" fo:text-align="justify" fo:line-height="0.3055in" fo:margin-left="0.8888in" fo:text-indent="-0.888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381" style:parent-style-name="內文" style:family="paragraph">
      <style:paragraph-properties fo:widows="2" fo:orphans="2" style:snap-to-layout-grid="false" fo:text-align="justify" fo:line-height="0.3055in" fo:margin-left="1.3701in" fo:text-indent="-0.4569in">
        <style:tab-stops/>
      </style:paragraph-properties>
    </style:style>
    <style:style style:name="T138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38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84" style:parent-style-name="內文" style:family="paragraph">
      <style:paragraph-properties fo:widows="2" fo:orphans="2" style:snap-to-layout-grid="false" fo:text-align="justify" fo:line-height="0.3055in" fo:margin-left="1.3708in" fo:text-indent="-0.4569in">
        <style:tab-stops/>
      </style:paragraph-properties>
    </style:style>
    <style:style style:name="T138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38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3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392" style:parent-style-name="內文" style:family="paragraph">
      <style:paragraph-properties fo:widows="2" fo:orphans="2" style:snap-to-layout-grid="false" fo:text-align="justify" fo:line-height="0.3055in" fo:margin-left="1.3701in" fo:text-indent="-0.4569in">
        <style:tab-stops/>
      </style:paragraph-properties>
    </style:style>
    <style:style style:name="T139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396" style:parent-style-name="內文" style:family="paragraph">
      <style:paragraph-properties fo:widows="2" fo:orphans="2" style:snap-to-layout-grid="false" fo:text-align="justify" fo:line-height="0.3055in" fo:margin-left="1.3708in" fo:text-indent="-0.4569in">
        <style:tab-stops/>
      </style:paragraph-properties>
    </style:style>
    <style:style style:name="T139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402" style:parent-style-name="內文" style:family="paragraph">
      <style:paragraph-properties fo:widows="2" fo:orphans="2" style:snap-to-layout-grid="false" fo:text-align="justify" fo:line-height="0.3055in" fo:margin-left="1.3708in" fo:text-indent="-0.4569in">
        <style:tab-stops/>
      </style:paragraph-properties>
    </style:style>
    <style:style style:name="T140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406" style:parent-style-name="內文" style:family="paragraph">
      <style:paragraph-properties fo:widows="2" fo:orphans="2" style:snap-to-layout-grid="false" fo:text-align="justify" fo:line-height="0.3055in" fo:margin-left="1.3708in" fo:text-indent="-0.4569in">
        <style:tab-stops/>
      </style:paragraph-properties>
    </style:style>
    <style:style style:name="T140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40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style:snap-to-layout-grid="false" fo:text-align="justify" fo:line-height="0.3055in" fo:margin-left="0.8888in" fo:text-indent="-0.8888in">
        <style:tab-stops/>
      </style:paragraph-properties>
    </style:style>
    <style:style style:name="T14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1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418" style:parent-style-name="內文" style:family="paragraph">
      <style:paragraph-properties fo:widows="2" fo:orphans="2" style:snap-to-layout-grid="false" fo:text-align="justify" fo:line-height="0.3055in" fo:margin-left="1.3708in" fo:text-indent="-0.4569in">
        <style:tab-stops/>
      </style:paragraph-properties>
    </style:style>
    <style:style style:name="T141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425" style:parent-style-name="內文" style:family="paragraph">
      <style:paragraph-properties fo:widows="2" fo:orphans="2" style:snap-to-layout-grid="false" fo:text-align="justify" fo:line-height="0.3055in" fo:margin-left="1.3701in" fo:text-indent="-0.4569in">
        <style:tab-stops/>
      </style:paragraph-properties>
    </style:style>
    <style:style style:name="T142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429" style:parent-style-name="內文" style:family="paragraph">
      <style:paragraph-properties fo:widows="2" fo:orphans="2" style:snap-to-layout-grid="false" fo:text-align="justify" fo:line-height="0.3055in" fo:margin-left="1.3708in" fo:text-indent="-0.4569in">
        <style:tab-stops/>
      </style:paragraph-properties>
    </style:style>
    <style:style style:name="T143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435" style:parent-style-name="內文" style:family="paragraph">
      <style:paragraph-properties fo:widows="2" fo:orphans="2" style:snap-to-layout-grid="false" fo:text-align="justify" fo:line-height="0.3055in" fo:margin-left="1.3708in" fo:text-indent="-0.4569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440" style:parent-style-name="內文" style:family="paragraph">
      <style:paragraph-properties fo:widows="2" fo:orphans="2" style:snap-to-layout-grid="false" fo:text-align="justify" fo:line-height="0.3055in" fo:margin-left="1.3708in" fo:text-indent="-0.4569in">
        <style:tab-stops/>
      </style:paragraph-properties>
    </style:style>
    <style:style style:name="T144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style:snap-to-layout-grid="false" fo:text-align="justify" fo:line-height="0.3055in" fo:margin-left="0.8888in" fo:text-indent="-0.8888in">
        <style:tab-stops/>
      </style:paragraph-properties>
    </style:style>
    <style:style style:name="T14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4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451" style:parent-style-name="內文" style:family="paragraph">
      <style:paragraph-properties fo:widows="2" fo:orphans="2" style:snap-to-layout-grid="false" fo:text-align="justify" fo:line-height="0.3055in" fo:margin-left="1.3708in" fo:text-indent="-0.4569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5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455" style:parent-style-name="內文" style:family="paragraph">
      <style:paragraph-properties fo:widows="2" fo:orphans="2" style:snap-to-layout-grid="false" fo:text-align="justify" fo:line-height="0.3055in" fo:margin-left="1.3701in" fo:text-indent="-0.4569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5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459" style:parent-style-name="內文" style:family="paragraph">
      <style:paragraph-properties fo:widows="2" fo:orphans="2" style:snap-to-layout-grid="false" fo:text-align="justify" fo:line-height="0.3055in" fo:margin-left="1.3708in" fo:text-indent="-0.4569in">
        <style:tab-stops/>
      </style:paragraph-properties>
    </style:style>
    <style:style style:name="T14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6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463" style:parent-style-name="內文" style:family="paragraph">
      <style:paragraph-properties fo:widows="2" fo:orphans="2" style:snap-to-layout-grid="false" fo:text-align="justify" fo:line-height="0.3055in" fo:margin-left="1.3708in" fo:text-indent="-0.4569in">
        <style:tab-stops/>
      </style:paragraph-properties>
    </style:style>
    <style:style style:name="T14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6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468" style:parent-style-name="內文" style:family="paragraph">
      <style:paragraph-properties fo:widows="2" fo:orphans="2" style:snap-to-layout-grid="false" fo:text-align="justify" fo:line-height="0.3055in" fo:margin-left="1.3708in" fo:text-indent="-0.4569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7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style:text-autospace="none" fo:text-align="justify" fo:line-height="0.3055in" fo:margin-left="0.4402in" fo:text-indent="-0.4402in">
        <style:tab-stops>
          <style:tab-stop style:type="left" style:position="0.393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474" style:parent-style-name="內文" style:family="paragraph">
      <style:paragraph-properties style:text-autospace="none" fo:text-align="justify" fo:line-height="0.3055in" fo:margin-left="0.4402in" fo:text-indent="-0.4402in">
        <style:tab-stops>
          <style:tab-stop style:type="left" style:position="0.393in"/>
        </style:tab-stops>
      </style:paragraph-properties>
    </style:style>
    <style:style style:name="T1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14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4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8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4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149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9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text-align="justify" fo:line-height="0.3055in" fo:margin-left="0.8888in" fo:text-indent="-0.8888in">
        <style:tab-stops/>
      </style:paragraph-properties>
    </style:style>
    <style:style style:name="T15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style:snap-to-layout-grid="false" fo:text-align="justify" fo:line-height="0.3055in" fo:margin-left="0.8888in" fo:text-indent="-0.8888in">
        <style:tab-stops/>
      </style:paragraph-properties>
    </style:style>
    <style:style style:name="T15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1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style:snap-to-layout-grid="false" fo:text-align="justify" fo:line-height="0.3055in" fo:margin-left="0.8888in" fo:text-indent="-0.8888in">
        <style:tab-stops/>
      </style:paragraph-properties>
    </style:style>
    <style:style style:name="T15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2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style:text-autospace="none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15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text-align="justify" fo:line-height="0.3055in"/>
    </style:style>
    <style:style style:name="T15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text-align="justify" fo:line-height="0.3055in" fo:margin-left="0.8888in" fo:text-indent="-0.8888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style:snap-to-layout-grid="false" fo:text-align="justify" fo:line-height="0.3055in" fo:margin-left="0.8888in" fo:text-indent="-0.8888in">
        <style:tab-stops/>
      </style:paragraph-properties>
    </style:style>
    <style:style style:name="T15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4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style:snap-to-layout-grid="false" fo:text-align="justify" fo:line-height="0.3055in" fo:margin-left="0.8888in" fo:text-indent="-0.8888in">
        <style:tab-stops/>
      </style:paragraph-properties>
    </style:style>
    <style:style style:name="T15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5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style:text-autospace="none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15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text-align="justify" fo:line-height="0.3055in"/>
    </style:style>
    <style:style style:name="T15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style:snap-to-layout-grid="false" fo:text-align="justify" fo:line-height="0.3055in" fo:margin-left="0.8888in" fo:text-indent="-0.8888in">
        <style:tab-stops/>
      </style:paragraph-properties>
    </style:style>
    <style:style style:name="T15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64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15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6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5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568" style:parent-style-name="內文" style:family="paragraph">
      <style:paragraph-properties fo:widows="2" fo:orphans="2" style:snap-to-layout-grid="false" fo:text-align="justify" fo:line-height="0.3055in" fo:margin-left="1.2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569" style:parent-style-name="內文" style:family="paragraph">
      <style:paragraph-properties fo:widows="2" fo:orphans="2" style:snap-to-layout-grid="false" fo:text-align="justify" fo:line-height="0.3055in" fo:margin-left="1.2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570" style:parent-style-name="內文" style:family="paragraph">
      <style:paragraph-properties fo:widows="2" fo:orphans="2" style:snap-to-layout-grid="false" fo:text-align="justify" fo:line-height="0.3055in" fo:margin-left="1.2777in" fo:text-indent="-0.4444in">
        <style:tab-stops/>
      </style:paragraph-properties>
    </style:style>
    <style:style style:name="T15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72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15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574" style:parent-style-name="內文" style:family="paragraph">
      <style:paragraph-properties fo:widows="2" fo:orphans="2" style:snap-to-layout-grid="false" fo:text-align="justify" fo:line-height="0.3055in" fo:margin-left="1.2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575" style:parent-style-name="內文" style:family="paragraph">
      <style:paragraph-properties fo:widows="2" fo:orphans="2" style:snap-to-layout-grid="false" fo:text-align="justify" fo:line-height="0.3055in" fo:margin-left="1.2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576" style:parent-style-name="內文" style:family="paragraph">
      <style:paragraph-properties fo:widows="2" fo:orphans="2" style:snap-to-layout-grid="false" fo:text-align="justify" fo:line-height="0.3055in" fo:margin-left="1.2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577" style:parent-style-name="內文" style:family="paragraph">
      <style:paragraph-properties fo:widows="2" fo:orphans="2" style:snap-to-layout-grid="false" fo:text-align="justify" fo:line-height="0.3055in" fo:margin-left="0.8333in" fo:text-indent="0.4444in">
        <style:tab-stops/>
      </style:paragraph-properties>
    </style:style>
    <style:style style:name="T15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80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15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style:snap-to-layout-grid="false" fo:text-align="justify" fo:line-height="0.3055in" fo:margin-left="0.8888in" fo:text-indent="-0.8888in">
        <style:tab-stops/>
      </style:paragraph-properties>
    </style:style>
    <style:style style:name="T15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8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8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5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9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9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9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595" style:parent-style-name="內文" style:family="paragraph">
      <style:paragraph-properties fo:widows="2" fo:orphans="2" style:snap-to-layout-grid="false" fo:text-align="justify" fo:line-height="0.3055in" fo:margin-left="1.2777in" fo:text-indent="-0.4444in">
        <style:tab-stops/>
      </style:paragraph-properties>
    </style:style>
    <style:style style:name="T15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9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600" style:parent-style-name="內文" style:family="paragraph">
      <style:paragraph-properties fo:widows="2" fo:orphans="2" style:snap-to-layout-grid="false" fo:text-align="justify" fo:line-height="0.3055in" fo:margin-left="1.2777in" fo:text-indent="-0.4444in">
        <style:tab-stops/>
      </style:paragraph-properties>
    </style:style>
    <style:style style:name="T16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0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604" style:parent-style-name="內文" style:family="paragraph">
      <style:paragraph-properties fo:widows="2" fo:orphans="2" style:snap-to-layout-grid="false" fo:text-align="justify" fo:line-height="0.3055in" fo:margin-left="1.2777in" fo:text-indent="-0.4444in">
        <style:tab-stops/>
      </style:paragraph-properties>
    </style:style>
    <style:style style:name="T16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0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0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6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610" style:parent-style-name="內文" style:family="paragraph">
      <style:paragraph-properties fo:widows="2" fo:orphans="2" style:snap-to-layout-grid="false" fo:text-align="justify" fo:line-height="0.3055in" fo:margin-left="1.2777in" fo:text-indent="-0.4444in">
        <style:tab-stops/>
      </style:paragraph-properties>
    </style:style>
    <style:style style:name="T16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1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615" style:parent-style-name="內文" style:family="paragraph">
      <style:paragraph-properties fo:widows="2" fo:orphans="2" style:snap-to-layout-grid="false" fo:text-align="justify" fo:line-height="0.3055in" fo:margin-left="1.2777in" fo:text-indent="-0.4444in">
        <style:tab-stops/>
      </style:paragraph-properties>
    </style:style>
    <style:style style:name="T16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1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619" style:parent-style-name="內文" style:family="paragraph">
      <style:paragraph-properties fo:widows="2" fo:orphans="2" style:snap-to-layout-grid="false" fo:text-align="justify" fo:line-height="0.3055in" fo:margin-left="1.2777in" fo:text-indent="-0.4444in">
        <style:tab-stops/>
      </style:paragraph-properties>
    </style:style>
    <style:style style:name="T16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2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623" style:parent-style-name="內文" style:family="paragraph">
      <style:paragraph-properties fo:widows="2" fo:orphans="2" style:snap-to-layout-grid="false" fo:text-align="justify" fo:line-height="0.3055in" fo:margin-left="0.8333in" fo:text-indent="0.4444in">
        <style:tab-stops/>
      </style:paragraph-properties>
    </style:style>
    <style:style style:name="T16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2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6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style:snap-to-layout-grid="false" fo:text-align="justify" fo:line-height="0.3055in" fo:margin-left="0.8888in" fo:text-indent="-0.8888in">
        <style:tab-stops/>
      </style:paragraph-properties>
    </style:style>
    <style:style style:name="T16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3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636" style:parent-style-name="內文" style:family="paragraph">
      <style:paragraph-properties fo:widows="2" fo:orphans="2" style:snap-to-layout-grid="false" fo:text-align="justify" fo:line-height="0.3055in" fo:margin-left="1.2777in" fo:text-indent="-0.4444in">
        <style:tab-stops/>
      </style:paragraph-properties>
    </style:style>
    <style:style style:name="T16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3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641" style:parent-style-name="內文" style:family="paragraph">
      <style:paragraph-properties fo:widows="2" fo:orphans="2" style:snap-to-layout-grid="false" fo:text-align="justify" fo:line-height="0.3055in" fo:margin-left="1.2777in" fo:text-indent="-0.4444in">
        <style:tab-stops/>
      </style:paragraph-properties>
    </style:style>
    <style:style style:name="T16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4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645" style:parent-style-name="內文" style:family="paragraph">
      <style:paragraph-properties fo:widows="2" fo:orphans="2" style:snap-to-layout-grid="false" fo:text-align="justify" fo:line-height="0.3055in" fo:margin-left="1.2777in" fo:text-indent="-0.4444in">
        <style:tab-stops/>
      </style:paragraph-properties>
    </style:style>
    <style:style style:name="T16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4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4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651" style:parent-style-name="內文" style:family="paragraph">
      <style:paragraph-properties fo:widows="2" fo:orphans="2" style:snap-to-layout-grid="false" fo:text-align="justify" fo:line-height="0.3055in" fo:margin-left="1.2777in" fo:text-indent="-0.4444in">
        <style:tab-stops/>
      </style:paragraph-properties>
    </style:style>
    <style:style style:name="T16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5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656" style:parent-style-name="內文" style:family="paragraph">
      <style:paragraph-properties fo:widows="2" fo:orphans="2" style:snap-to-layout-grid="false" fo:text-align="justify" fo:line-height="0.3055in" fo:margin-left="1.2777in" fo:text-indent="-0.4444in">
        <style:tab-stops/>
      </style:paragraph-properties>
    </style:style>
    <style:style style:name="T16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5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660" style:parent-style-name="內文" style:family="paragraph">
      <style:paragraph-properties fo:widows="2" fo:orphans="2" style:snap-to-layout-grid="false" fo:text-align="justify" fo:line-height="0.3055in" fo:margin-left="1.2777in" fo:text-indent="-0.4444in">
        <style:tab-stops/>
      </style:paragraph-properties>
    </style:style>
    <style:style style:name="T16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6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664" style:parent-style-name="內文" style:family="paragraph">
      <style:paragraph-properties fo:widows="2" fo:orphans="2" style:snap-to-layout-grid="false" fo:text-align="justify" fo:line-height="0.3055in" fo:margin-left="0.8333in" fo:text-indent="0.4444in">
        <style:tab-stops/>
      </style:paragraph-properties>
    </style:style>
    <style:style style:name="T16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6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style:text-autospace="none" fo:text-align="justify" fo:line-height="0.3055in" fo:margin-left="0.4402in" fo:text-indent="-0.4402in">
        <style:tab-stops>
          <style:tab-stop style:type="left" style:position="0.3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71" style:parent-style-name="內文" style:family="paragraph">
      <style:paragraph-properties style:text-autospace="none" fo:text-align="justify" fo:line-height="0.3055in" fo:margin-left="0.4402in" fo:text-indent="-0.4402in">
        <style:tab-stops>
          <style:tab-stop style:type="left" style:position="0.393in"/>
        </style:tab-stops>
      </style:paragraph-properties>
    </style:style>
    <style:style style:name="T1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67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67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67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7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67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67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8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681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168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8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6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8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68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8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8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16pt" style:font-size-asian="16pt" style:font-size-complex="16pt"/>
    </style:style>
    <style:style style:name="T16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691" style:parent-style-name="內文" style:family="paragraph">
      <style:paragraph-properties style:text-autospace="none" fo:text-align="justify" fo:line-height="0.3055in" fo:margin-left="0.4402in" fo:text-indent="-0.4402in">
        <style:tab-stops>
          <style:tab-stop style:type="left" style:position="0.393in"/>
        </style:tab-stops>
      </style:paragraph-properties>
    </style:style>
    <style:style style:name="T16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16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6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text-align="justify" fo:line-height="0.3055in"/>
    </style:style>
    <style:style style:name="T169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text-align="justify" fo:line-height="0.3055in" fo:margin-left="0.8888in" fo:text-indent="-0.8888in">
        <style:tab-stops/>
      </style:paragraph-properties>
    </style:style>
    <style:style style:name="T17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style:snap-to-layout-grid="false" fo:text-align="justify" fo:line-height="0.3055in" fo:margin-left="0.8888in" fo:text-indent="-0.8888in">
        <style:tab-stops/>
      </style:paragraph-properties>
    </style:style>
    <style:style style:name="T17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1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style:snap-to-layout-grid="false" fo:text-align="justify" fo:line-height="0.3055in" fo:margin-left="1.1111in" fo:text-indent="-1.1111in">
        <style:tab-stops/>
      </style:paragraph-properties>
    </style:style>
    <style:style style:name="T17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1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2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style:text-autospace="none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1725" style:parent-style-name="內文" style:family="paragraph">
      <style:paragraph-properties style:text-autospace="none" fo:text-align="justify" fo:line-height="0.3055in" fo:margin-left="0.4444in" fo:text-indent="-0.4444in">
        <style:tab-stops/>
      </style:paragraph-properties>
    </style:style>
    <style:style style:name="T17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2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72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72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73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3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73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3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734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173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3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73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3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4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4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16pt" style:font-size-asian="16pt" style:font-size-complex="16pt"/>
    </style:style>
    <style:style style:name="T17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74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text-align="justify" fo:line-height="0.3055in"/>
    </style:style>
    <style:style style:name="T17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text-align="justify" fo:line-height="0.3055in" fo:margin-left="1.1111in" fo:text-indent="-1.1111in">
        <style:tab-stops/>
      </style:paragraph-properties>
    </style:style>
    <style:style style:name="T17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style:snap-to-layout-grid="false" fo:text-align="justify" fo:line-height="0.3055in" fo:margin-left="1.1416in" fo:text-indent="-1.1416in">
        <style:tab-stops/>
      </style:paragraph-properties>
    </style:style>
    <style:style style:name="T17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5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style:snap-to-layout-grid="false" fo:text-align="justify" fo:line-height="0.3055in" fo:margin-left="1.1416in" fo:text-indent="-1.1416in">
        <style:tab-stops/>
      </style:paragraph-properties>
    </style:style>
    <style:style style:name="T17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6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style:text-autospace="none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177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text-align="justify" fo:line-height="0.3055in"/>
    </style:style>
    <style:style style:name="T17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text-align="justify" fo:line-height="0.3055in" fo:margin-left="1.1111in" fo:text-indent="-1.1111in">
        <style:tab-stops/>
      </style:paragraph-properties>
    </style:style>
    <style:style style:name="T17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style:snap-to-layout-grid="false" fo:text-align="justify" fo:line-height="0.3055in" fo:margin-left="1.1402in" fo:text-indent="-1.1402in">
        <style:tab-stops/>
      </style:paragraph-properties>
    </style:style>
    <style:style style:name="T17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8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style:snap-to-layout-grid="false" fo:text-align="justify" fo:line-height="0.3055in" fo:margin-left="1.1402in" fo:text-indent="-1.1402in">
        <style:tab-stops/>
      </style:paragraph-properties>
    </style:style>
    <style:style style:name="T17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9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style:text-autospace="none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18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text-align="justify" fo:line-height="0.3055in"/>
    </style:style>
    <style:style style:name="T18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4" style:parent-style-name="內文" style:family="paragraph">
      <style:paragraph-properties style:text-autospace="none"/>
    </style:style>
  </office:automatic-styles>
  <office:body>
    <office:text text:use-soft-page-breaks="true">
      <text:p text:style-name="P1"><text:span text:style-name="T2"><text:s text:c="6"/></text:span><text:span text:style-name="T3">審議事項</text:span><text:span text:style-name="T4"><text:s text:c="15"/></text:span><text:span text:style-name="T5">提案單位：法令事務第一科 承辦人：周德明　分機：2410</text:span></text:p>
      <text:p text:style-name="P6"><text:span text:style-name="T7">案由：為本府教育局函請修正「</text:span><text:span text:style-name="T8">臺北市幼兒園教保服務申訴評議會組織及評議辦法</text:span><text:span text:style-name="T9">」</text:span><text:span text:style-name="T10">為</text:span><text:span text:style-name="T11">「</text:span><text:span text:style-name="T12">臺北市教保服務機構教保服務申訴評議會組織及評議辦法</text:span><text:span text:style-name="T13">」案，業經審查完竣，謹提請審議。</text:span></text:p>
      <text:p text:style-name="P14">說明：</text:p>
      <text:p text:style-name="P15"><text:span text:style-name="T16">一、本府教育局一０</text:span><text:span text:style-name="T17">八</text:span><text:span text:style-name="T18">年</text:span><text:span text:style-name="T19">一</text:span><text:span text:style-name="T20">月</text:span><text:span text:style-name="T21">八</text:span><text:span text:style-name="T22">日北市教前字第一０</text:span><text:span text:style-name="T23">八三</text:span><text:span text:style-name="T24">０</text:span><text:span text:style-name="T25">０</text:span><text:span text:style-name="T26">四</text:span><text:span text:style-name="T27">七五二</text:span><text:span text:style-name="T28">號函略以：</text:span></text:p>
      <text:p text:style-name="P29"><text:span text:style-name="T30">(一)</text:span><text:span text:style-name="T31">按一００年六月二十九日制定公布之幼兒教育及照顧法（以下簡稱幼照法）第三十九條規定：「</text:span><text:span text:style-name="T32">幼兒園之教保服務有損及幼兒權益者，其父母或監護人，得向幼兒園提出異議，不服幼兒園之處理時，得於知悉處理結果之日起三十日內，向幼兒園所在地之直轄市、縣（市）主管機關提出申訴</text:span><text:span text:style-name="T33">……</text:span><text:span text:style-name="T34">。</text:span><text:span text:style-name="T35">直轄市或縣(市)主管機關為評議前項申訴事件，應召開申訴評議會；其成員應包括主管機關代表、教保團體代表、幼兒園行政人員代表、教保服務人員團體代表、家長團體代表及法律、教育、心理或輔導學者專家，其中非機關代表人員不得少於成員總額二分之一，任一性別成員應占成員總數三分之一以上；其組織及評議等相關事項之自治法規，由直轄市、縣(市)主管機關定之。」本府依</text:span><text:span text:style-name="T36">前</text:span><text:span text:style-name="T37">開</text:span><text:span text:style-name="T38">第二項</text:span><text:span text:style-name="T39">規定之授權，於一０一年十二月二十七日訂定發布「臺北市幼兒園教保服務申訴評議會組織及評議辦法」（以下簡稱本辦法）</text:span><text:span text:style-name="T40">。</text:span></text:p>
      <text:p text:style-name="P41"><text:span text:style-name="T42">(</text:span><text:span text:style-name="T43">二</text:span><text:span text:style-name="T44">)</text:span><text:span text:style-name="T45">幼照法</text:span><text:span text:style-name="T46">於</text:span><text:span text:style-name="T47">一０</text:span><text:span text:style-name="T48">七</text:span><text:span text:style-name="T49">年</text:span><text:span text:style-name="T50">六</text:span><text:span text:style-name="T51">月</text:span><text:span text:style-name="T52">二十七</text:span><text:span text:style-name="T53">日修正</text:span><text:span text:style-name="T54">後</text:span><text:span text:style-name="T55">，</text:span><text:span text:style-name="T56">本辦法授權</text:span><text:span text:style-name="T57">依據</text:span><text:span text:style-name="T58">條文</text:span><text:span text:style-name="T59">除</text:span><text:span text:style-name="T60">移列</text:span><text:span text:style-name="T61">第三十五</text:span><text:span text:style-name="T62">條</text:span><text:span text:style-name="T63">外</text:span><text:span text:style-name="T64">，</text:span><text:span text:style-name="T65">並</text:span><text:span text:style-name="T66">修正為</text:span><text:span text:style-name="T67">：</text:span><text:span text:style-name="T68">「</text:span><text:span text:style-name="T69">教保服務機構之教保服務有損及幼兒權益者，其父母或監護人，得向教保服務機構提出異議，不服教保服務機構之處理時，得於知悉處理結果之日起三十日內，向教保服務機構所在地之直轄市、縣(市)主管機關提出申訴……。</text:span><text:span text:style-name="T70">直轄市</text:span><text:soft-page-break/><text:span text:style-name="T71">或縣（市）主管機關為評議前項申訴事件，應召開申訴評議會；其成員應包括主管機關代表、教保與兒童福利團體代表、教保服務人員團體代表、家長團體代表、教保服務機構行政人員代表及法律、教育、兒童福利、心理或輔導學者專家，其中非機關代表人員不得少於成員總數二分之一，任一性別成員應占成員總數三分之一以上；其組織及評議等相關事項之自治法規，由直轄市、縣（市）主管機關定之。</text:span><text:span text:style-name="T72">」</text:span><text:span text:style-name="T73">準此，</text:span><text:span text:style-name="T74">本辦法除第一條授權規定之條次應予修正外，因</text:span><text:span text:style-name="T75">前開授權規定</text:span><text:span text:style-name="T76">已</text:span><text:span text:style-name="T77">將「幼兒園」之用語均修正為「教保服務機構」，</text:span><text:span text:style-name="T78">故</text:span><text:span text:style-name="T79">本辦法名稱與</text:span><text:span text:style-name="T80">現行條文第四條、第五條、第八條、第十條</text:span><text:span text:style-name="T81">至</text:span><text:span text:style-name="T82">第十三條、第十五條、第二十條</text:span><text:span text:style-name="T83">及</text:span><text:span text:style-name="T84">第二十一條所定「幼兒園」之用語，亦應配合修正為「教保服務機構」。</text:span></text:p>
      <text:p text:style-name="P85"><text:span text:style-name="T86">(</text:span><text:span text:style-name="T87">三</text:span><text:span text:style-name="T88">)</text:span><text:span text:style-name="T89">本辦法</text:span><text:span text:style-name="T90">修正後之</text:span><text:span text:style-name="T91">適用對象為本市所有教保服務機構，</text:span><text:span text:style-name="T92">自已包括設立於本市之公</text:span><text:span text:style-name="T93">、</text:span><text:span text:style-name="T94">私立幼兒園</text:span><text:span text:style-name="T95">（</text:span><text:span text:style-name="T96">幼照法第三條第三款規定參照</text:span><text:span text:style-name="T97">），</text:span><text:span text:style-name="T98">現行條文第三條已無保留必要，</text:span><text:span text:style-name="T99">爰</text:span><text:span text:style-name="T100">予以刪除，本辦法第四條至第二十三條條次</text:span><text:span text:style-name="T101">配合</text:span><text:span text:style-name="T102">遞改</text:span><text:span text:style-name="T103">。</text:span><text:span text:style-name="T104">此</text:span><text:span text:style-name="T105">外</text:span><text:span text:style-name="T106">，</text:span><text:span text:style-name="T107">配合</text:span><text:span text:style-name="T108">幼照法第三十五條第二項規定</text:span><text:span text:style-name="T109">增訂之申訴評議會成員</text:span><text:span text:style-name="T110">，</text:span><text:span text:style-name="T111">爰於</text:span><text:span text:style-name="T112">本辦法修正條文第四條第二項</text:span><text:span text:style-name="T113">增列兒童福利團體代表、兒童福利學者專家，並配合提高教保服務機構行政人員代表至二人</text:span><text:span text:style-name="T114">，</text:span><text:span text:style-name="T115">申訴評議會委員總人數修正為十三人</text:span><text:span text:style-name="T116">。</text:span><text:span text:style-name="T117">另本辦法</text:span><text:span text:style-name="T118">現行</text:span><text:span text:style-name="T119">條文第</text:span><text:span text:style-name="T120">五</text:span><text:span text:style-name="T121">條</text:span><text:span text:style-name="T122">第二項</text:span><text:span text:style-name="T123">、第</text:span><text:span text:style-name="T124">八</text:span><text:span text:style-name="T125">條</text:span><text:span text:style-name="T126">第一項</text:span><text:span text:style-name="T127">、第十</text:span><text:span text:style-name="T128">七</text:span><text:span text:style-name="T129">條</text:span><text:span text:style-name="T130">及</text:span><text:span text:style-name="T131">第</text:span><text:span text:style-name="T132">二</text:span><text:span text:style-name="T133">十條</text:span><text:span text:style-name="T134">第一項各款款次後未加具頓號之部分，均依行政院現行法制體例修正之</text:span><text:span text:style-name="T135">，</text:span><text:span text:style-name="T136">並繕正</text:span><text:span text:style-name="T137">現行條文</text:span><text:span text:style-name="T138">第七條第三項誤植之款次。</text:span></text:p>
      <text:p text:style-name="P139"><text:span text:style-name="T140">(</text:span><text:span text:style-name="T141">四</text:span><text:span text:style-name="T142">)本</text:span><text:span text:style-name="T143">次</text:span><text:span text:style-name="T144">修正重點說明如下：</text:span></text:p>
      <text:p text:style-name="P145"><text:span text:style-name="T146">1.</text:span><text:span text:style-name="T147">本辦法</text:span><text:span text:style-name="T148">名稱修正為「臺北市教保服務機構教保服務申訴評議會組織及評議辦法」</text:span></text:p>
      <text:p text:style-name="P149"><text:span text:style-name="T150">2.</text:span><text:span text:style-name="T151">幼照法一０七年六月二十七日修正</text:span><text:span text:style-name="T152">後</text:span><text:span text:style-name="T153">，本辦法之法源依據</text:span><text:span text:style-name="T154">之條次移列為第三十五條</text:span><text:span text:style-name="T155">，</text:span><text:span text:style-name="T156">爰配合修正現行條文</text:span><text:soft-page-break/><text:span text:style-name="T157">第一條所定法源依據之條次</text:span><text:span text:style-name="T158">。（修正條文第一條）</text:span></text:p>
      <text:p text:style-name="P159"><text:span text:style-name="T160">3.</text:span><text:span text:style-name="T161">依幼照法第三十五條第二項規定，本辦法適用本市所有教保服務機構，本辦法</text:span><text:span text:style-name="T162">現行第三條關於幼兒園一詞之定義規定已無保留必要</text:span><text:span text:style-name="T163">，</text:span><text:span text:style-name="T164">爰予刪除</text:span><text:span text:style-name="T165">，</text:span><text:span text:style-name="T166">現行條文第四條以下各條</text:span><text:span text:style-name="T167">條次遞改。</text:span></text:p>
      <text:p text:style-name="P168"><text:span text:style-name="T169">4.</text:span><text:span text:style-name="T170">配合幼照法一０七年六月二十七日修正</text:span><text:span text:style-name="T171">後第三十五條規定之用語</text:span><text:span text:style-name="T172">，</text:span><text:span text:style-name="T173">將本辦法條文中所定「</text:span><text:span text:style-name="T174">幼兒園</text:span><text:span text:style-name="T175">」</text:span><text:span text:style-name="T176">一詞</text:span><text:span text:style-name="T177">，</text:span><text:span text:style-name="T178">均</text:span><text:span text:style-name="T179">修正為「教保服務機構」。（修正條文第三條、第四條、第七條、第九條</text:span><text:span text:style-name="T180">至</text:span><text:span text:style-name="T181">第十二條、第十四條、第十九條、第二十條）</text:span></text:p>
      <text:p text:style-name="P182"><text:span text:style-name="T183">5.</text:span><text:span text:style-name="T184">依幼照法第三十五條第二項規定，</text:span><text:span text:style-name="T185">增訂</text:span><text:span text:style-name="T186">兒童福利團體代表</text:span><text:span text:style-name="T187">及</text:span><text:span text:style-name="T188">兒童福利學者專家</text:span><text:span text:style-name="T189">為</text:span><text:span text:style-name="T190">申</text:span><text:span text:style-name="T191">訴</text:span><text:span text:style-name="T192">評</text:span><text:span text:style-name="T193">議</text:span><text:span text:style-name="T194">會</text:span><text:span text:style-name="T195">成員</text:span><text:span text:style-name="T196">。（修正條文第四條）</text:span></text:p>
      <text:p text:style-name="P197"><text:span text:style-name="T198">6.</text:span><text:span text:style-name="T199">現行條文第八條第三項所引</text:span><text:span text:style-name="T200">條文</text:span><text:span text:style-name="T201">之</text:span><text:span text:style-name="T202">款次</text:span><text:span text:style-name="T203">有</text:span><text:span text:style-name="T204">誤植</text:span><text:span text:style-name="T205">情事</text:span><text:span text:style-name="T206">，爰予修正。(修正條文第七條)</text:span></text:p>
      <text:p text:style-name="P207"><text:span text:style-name="T208">7.</text:span><text:span text:style-name="T209">依</text:span><text:span text:style-name="T210">行政院現行法制體例，法規款次應於數字右方加具頓號，再接續規定內容，爰於</text:span><text:span text:style-name="T211">相關條文</text:span><text:span text:style-name="T212">各款款次後加具頓號。</text:span><text:span text:style-name="T213">（修正條文第四條、第七條、第十六條、第十九條）</text:span></text:p>
      <text:p text:style-name="P214"><text:span text:style-name="T215">二、上開修正條文，經核與臺北市法規標準自治條例第二十六條第一款及第二款規定：「市法規有下列情形之一者，得修正之：一、基於政策或事實之需要，有增減內容之必要者。二、因有關法規之修正或廢止而應配合修正者。」尚無不合，</text:span><text:span text:style-name="T216">本局除</text:span><text:span text:style-name="T217">依教育部一０二年二月二十日臺教授國部字第一０二０００九八九四號函復本府訂定本辦法之備查意見，</text:span><text:span text:style-name="T218">刪除</text:span><text:span text:style-name="T219">現行條文第九條有關「屆期未補正者，申評會得逕為評議」</text:span><text:span text:style-name="T220">等</text:span><text:span text:style-name="T221">文字，並於修正條文第十六條增訂第一款「申訴書不合程式不能補正，或經通知限期補正屆期不補正」，為申訴應為不受理評議決定之情事</text:span><text:span text:style-name="T222">，</text:span><text:span text:style-name="T223">另</text:span><text:span text:style-name="T224">就教育局</text:span><text:span text:style-name="T225">修正條文</text:span><text:span text:style-name="T226">第四條</text:span><text:span text:style-name="T227">、</text:span><text:span text:style-name="T228">第八條</text:span><text:span text:style-name="T229">、</text:span><text:span text:style-name="T230">第十三條</text:span><text:span text:style-name="T231">、</text:span><text:span text:style-name="T232">第十六條</text:span><text:span text:style-name="T233">、</text:span><text:span text:style-name="T234">第十九條</text:span><text:soft-page-break/><text:span text:style-name="T235">及</text:span><text:span text:style-name="T236">修正說明酌作文字修正外</text:span><text:span text:style-name="T237">，擬予同意。</text:span></text:p>
      <text:p text:style-name="P238"><text:span text:style-name="T239">三、檢附教育局修正本辦法</text:span><text:span text:style-name="T240">條文</text:span><text:span text:style-name="T241">草案</text:span><text:span text:style-name="T242">及</text:span><text:span text:style-name="T243">本科修正條文對照表一份。</text:span></text:p>
      <text:p text:style-name="P244">擬辦：提請審議通過後，送請市政會議審議。</text:p>
      <text:p text:style-name="P245">決議：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5">
            <text:soft-page-break/>
            <text:p text:style-name="P254">教育局修正「臺北市幼兒園教保服務申訴評議會組織及評議辦法」草案與法務局法令事務第一科</text:p>
            <text:p text:style-name="P255"><text:span text:style-name="T256">修正條文對照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法務局法一科修正條文</text:p>
          </table:table-cell>
          <table:table-cell table:style-name="TableCell260">
            <text:p text:style-name="P261">教育局修正條文</text:p>
          </table:table-cell>
          <table:table-cell table:style-name="TableCell262">
            <text:p text:style-name="P263">現行條文</text:p>
          </table:table-cell>
          <table:table-cell table:style-name="TableCell264">
            <text:p text:style-name="P265">教育局修正說明</text:p>
          </table:table-cell>
          <table:table-cell table:style-name="TableCell266">
            <text:p text:style-name="P267">法務局法一科修正說明</text:p>
          </table:table-cell>
        </table:table-row>
        <table:table-row table:style-name="TableRow268">
          <table:table-cell table:style-name="TableCell269">
            <text:p text:style-name="P270"><text:span text:style-name="T271">名稱</text:span><text:span text:style-name="T272">：</text:span><text:span text:style-name="T273">臺北市教保服務機構教保服務申訴評議會組織及評議辦法</text:span></text:p>
          </table:table-cell>
          <table:table-cell table:style-name="TableCell274">
            <text:p text:style-name="P275"><text:span text:style-name="T276">名稱</text:span><text:span text:style-name="T277">：</text:span><text:span text:style-name="T278">臺北市</text:span><text:span text:style-name="T279">教保服務機構</text:span><text:span text:style-name="T280">教保服務申訴評議會組織及評議辦法</text:span></text:p>
          </table:table-cell>
          <table:table-cell table:style-name="TableCell281">
            <text:p text:style-name="P282"><text:span text:style-name="T283">名稱</text:span><text:span text:style-name="T284">：</text:span><text:span text:style-name="T285">臺北市</text:span><text:span text:style-name="T286">幼兒園</text:span><text:span text:style-name="T287">教保服務申訴評議會組織及評議辦法</text:span></text:p>
          </table:table-cell>
          <table:table-cell table:style-name="TableCell288">
            <text:p text:style-name="P289"><text:span text:style-name="T290">一</text:span><text:span text:style-name="T291">、</text:span><text:span text:style-name="T292">因應</text:span><text:span text:style-name="T293">按</text:span><text:span text:style-name="T294">一０七年六月二十七日修正公布之幼兒教育及照顧法</text:span><text:span text:style-name="T295">（</text:span><text:span text:style-name="T296">下稱幼照法</text:span><text:span text:style-name="T297">）</text:span><text:span text:style-name="T298">第三十五條規定：「教保服務機構之教保服務有損及幼兒權益者，其父母或監護人，得向教保服務機構提出異議，不服教保服務機構之處理時，得於知悉處理結果之日起三</text:span><text:soft-page-break/><text:span text:style-name="T299">十日內，向教保服務機構所在地之直轄市、縣(市)主管機關提出申訴……。直轄市或縣(市)主管機關為評議前項申訴事件，應召開申訴評議會</text:span><text:span text:style-name="T300">……</text:span><text:span text:style-name="T301">；其組織及評議等相關事項之自治法規，由直轄市、縣(市)主管機關定之。」準此，</text:span><text:span text:style-name="T302">上開規定所定之適用對象，已由幼兒園修正為教保服務機構</text:span><text:span text:style-name="T303">幼照法所定</text:span><text:span text:style-name="T304">幼兒之父母</text:span><text:span text:style-name="T305">或監護人</text:span><text:span text:style-name="T306">得提起</text:span><text:soft-page-break/><text:span text:style-name="T307">申訴</text:span><text:span text:style-name="T308">之標的</text:span><text:span text:style-name="T309">，</text:span><text:span text:style-name="T310">由</text:span><text:span text:style-name="T311">修正前第三十九條所定</text:span><text:span text:style-name="T312">之「幼兒園損及幼兒權益之教保服務」</text:span><text:span text:style-name="T313">，</text:span><text:span text:style-name="T314">修正為</text:span><text:span text:style-name="T315">「</text:span><text:span text:style-name="T316">教保服務機構損及幼兒權益之教保服務」</text:span><text:span text:style-name="T317">，</text:span><text:span text:style-name="T318">故本辦法名稱自應配合修正</text:span><text:span text:style-name="T319">。</text:span></text:p>
            <text:p text:style-name="P320"><text:span text:style-name="T321">二</text:span><text:span text:style-name="T322">、</text:span><text:span text:style-name="T323">另</text:span><text:span text:style-name="T324">依</text:span><text:span text:style-name="T325">本</text:span><text:span text:style-name="T326">幼照</text:span><text:span text:style-name="T327">法第三條第三款</text:span><text:span text:style-name="T328">規</text:span><text:span text:style-name="T329">定</text:span><text:span text:style-name="T330">義</text:span><text:span text:style-name="T331">，教保服務機構係指以同條第二款第二目至第五目</text:span><text:span text:style-name="T332">之方式</text:span><text:span text:style-name="T333">（</text:span><text:span text:style-name="T334">即</text:span><text:span text:style-name="T335">幼兒園、社區互助式、部落互助式</text:span><text:span text:style-name="T336">及</text:span><text:span text:style-name="T337">職場互助式</text:span><text:span text:style-name="T338">），</text:span><text:span text:style-name="T339">提供幼兒</text:span><text:soft-page-break/><text:span text:style-name="T340">教育及照顧服務者。</text:span></text:p>
          </table:table-cell>
          <table:table-cell table:style-name="TableCell341">
            <text:p text:style-name="P342"><text:span text:style-name="T343">教育局修正說明酌作文字</text:span><text:span text:style-name="T344">修正</text:span><text:span text:style-name="T345">。</text:span></text:p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第一條</text:span><text:span text:style-name="T350">　　</text:span><text:span text:style-name="T351">本辦法依幼兒教育及照顧法第</text:span><text:span text:style-name="T352">三十五</text:span><text:span text:style-name="T353">條第二項規定訂定之。</text:span></text:p>
          </table:table-cell>
          <table:table-cell table:style-name="TableCell354">
            <text:p text:style-name="P355"><text:span text:style-name="T356">第一條</text:span><text:span text:style-name="T357">　　</text:span><text:span text:style-name="T358">本辦法依幼兒教育及照顧法第</text:span><text:span text:style-name="T359">三十</text:span><text:span text:style-name="T360">五</text:span><text:span text:style-name="T361">條第二項規定訂定之。</text:span></text:p>
          </table:table-cell>
          <table:table-cell table:style-name="TableCell362">
            <text:p text:style-name="P363"><text:span text:style-name="T364">第一條</text:span><text:span text:style-name="T365">　　</text:span><text:span text:style-name="T366">本辦法依幼兒教育及照顧法第</text:span><text:span text:style-name="T367">三十</text:span><text:span text:style-name="T368">九</text:span><text:span text:style-name="T369">條第二項規定訂定之。</text:span></text:p>
          </table:table-cell>
          <table:table-cell table:style-name="TableCell370">
            <text:p text:style-name="P371"><text:span text:style-name="T372">因應</text:span><text:span text:style-name="T373">幼照法</text:span><text:span text:style-name="T374">一０七年六月二十七日修正公布</text:span><text:span text:style-name="T375">施行之幼照法授權依據條文</text:span><text:span text:style-name="T376">後</text:span><text:span text:style-name="T377">，</text:span><text:span text:style-name="T378">本辦法</text:span><text:span text:style-name="T379">法源依據</text:span><text:span text:style-name="T380">之條次</text:span><text:span text:style-name="T381">移列</text:span><text:span text:style-name="T382">同法</text:span><text:span text:style-name="T383">第三十五條，</text:span><text:span text:style-name="T384">爰</text:span><text:span text:style-name="T385">配合修正</text:span><text:span text:style-name="T386">現行條文第一條所引</text:span><text:span text:style-name="T387">本辦法法源依據</text:span><text:span text:style-name="T388">之條次</text:span><text:span text:style-name="T389">。</text:span></text:p>
          </table:table-cell>
          <table:table-cell table:style-name="TableCell390">
            <text:p text:style-name="P391"><text:span text:style-name="T392">教育局修正說明酌作文字修正</text:span><text:span text:style-name="T393">。</text:span></text:p>
          </table:table-cell>
        </table:table-row>
        <table:table-row table:style-name="TableRow394">
          <table:table-cell table:style-name="TableCell395">
            <text:p text:style-name="P396"><text:span text:style-name="T397">第二條</text:span><text:span text:style-name="T398">　　</text:span><text:span text:style-name="T399">本辦法之主管機關為臺北市政府教育局（以下簡稱教育局）。</text:span></text:p>
          </table:table-cell>
          <table:table-cell table:style-name="TableCell400">
            <text:p text:style-name="P401">第二條　　本辦法之主管機關為臺北市政府教育局（以下簡稱教育局）。</text:p>
          </table:table-cell>
          <table:table-cell table:style-name="TableCell402">
            <text:p text:style-name="P403">第二條　　本辦法之主管機關為臺北市政府教育局（以下簡稱教育局）。</text:p>
          </table:table-cell>
          <table:table-cell table:style-name="TableCell404">
            <text:p text:style-name="P405">未修正。</text:p>
          </table:table-cell>
          <table:table-cell table:style-name="TableCell406">
            <text:p text:style-name="P407"><text:span text:style-name="T408">未修正。</text:span>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第三條　　本辦法所稱幼兒園為設立於臺北市之公、私立幼兒<text:soft-page-break/>園（以下簡稱幼兒園）。</text:p>
          </table:table-cell>
          <table:table-cell table:style-name="TableCell416">
            <text:p text:style-name="P417"><text:span text:style-name="T418">一、</text:span><text:span text:style-name="T419">本條刪除</text:span><text:span text:style-name="T420">。</text:span></text:p>
            <text:p text:style-name="P421"><text:span text:style-name="T422">二、本辦法修正後，其適用對象由原定之幼兒園修正</text:span><text:soft-page-break/><text:span text:style-name="T423">為教保服務機構，</text:span><text:span text:style-name="T424">本條關於幼兒園之定義已無保留必要</text:span><text:span text:style-name="T425">。</text:span><text:span text:style-name="T426">此外</text:span><text:span text:style-name="T427">，</text:span><text:span text:style-name="T428">幼照法第三條第三款業已就教保服務機構為明確之定義，本條自無重複明定其定義之必要，爰刪除本條規定。</text:span></text:p>
          </table:table-cell>
          <table:table-cell table:style-name="TableCell429">
            <text:p text:style-name="P430"><text:span text:style-name="T431">教育局修正說明酌作文字修正</text:span><text:span text:style-name="T432">。</text:span></text:p>
          </table:table-cell>
        </table:table-row>
        <text:soft-page-break/>
        <table:table-row table:style-name="TableRow433">
          <table:table-cell table:style-name="TableCell434">
            <text:p text:style-name="P435"><text:span text:style-name="T436">第三條　　教保服務機構之教保服 <text:s text:c="2"/>務有損及幼兒權益者，其父母或監護人，經向教保服務機構提出異議後，仍不服教保服務機構之</text:span><text:soft-page-break/><text:span text:style-name="T437">處理時，得於知悉處理結果之日起三十日內，向教育局提出申訴。</text:span></text:p>
          </table:table-cell>
          <table:table-cell table:style-name="TableCell438">
            <text:p text:style-name="P439"><text:span text:style-name="T440">第</text:span><text:span text:style-name="T441">三</text:span><text:span text:style-name="T442">條</text:span><text:span text:style-name="T443">　　</text:span><text:span text:style-name="T444">教保服務機構</text:span><text:span text:style-name="T445">之教保服 <text:s text:c="2"/>務有損及幼兒權益者，其父母或監護人，經向</text:span><text:span text:style-name="T446">教保服務機構</text:span><text:span text:style-name="T447">提出異議後，仍不服</text:span><text:span text:style-name="T448">教保服務機構</text:span><text:span text:style-name="T449">之</text:span><text:soft-page-break/><text:span text:style-name="T450">處理時，得於知悉處理結果之日起三十日內，向教育局提出申訴。</text:span></text:p>
          </table:table-cell>
          <table:table-cell table:style-name="TableCell451">
            <text:p text:style-name="P452"><text:span text:style-name="T453">第</text:span><text:span text:style-name="T454">四</text:span><text:span text:style-name="T455">條</text:span><text:span text:style-name="T456">　　</text:span><text:span text:style-name="T457">幼兒園</text:span><text:span text:style-name="T458">之教保服務有損及幼兒權益者，其父母或監護人，經向</text:span><text:span text:style-name="T459">幼兒園</text:span><text:span text:style-name="T460">提出異議後，仍不服</text:span><text:span text:style-name="T461">幼兒園</text:span><text:span text:style-name="T462">之處理時，得於知悉處理結</text:span><text:soft-page-break/><text:span text:style-name="T463">果之日起三十日內，向教育局提出申訴。</text:span></text:p>
          </table:table-cell>
          <table:table-cell table:style-name="TableCell464">
            <text:p text:style-name="P465">一、條次遞改。</text:p>
            <text:p text:style-name="P466"><text:span text:style-name="T467">二、</text:span><text:span text:style-name="T468">現行條文第四條所定</text:span><text:span text:style-name="T469">「</text:span><text:span text:style-name="T470">幼兒園</text:span><text:span text:style-name="T471">」</text:span><text:span text:style-name="T472">之</text:span><text:span text:style-name="T473">用語</text:span><text:span text:style-name="T474">，</text:span><text:span text:style-name="T475">均</text:span><text:span text:style-name="T476">配合修正</text:span><text:span text:style-name="T477">為</text:span><text:span text:style-name="T478">「</text:span><text:span text:style-name="T479">教保服務機構</text:span><text:span text:style-name="T480">」</text:span><text:span text:style-name="T481">用語</text:span><text:span text:style-name="T482">。</text:span></text:p>
          </table:table-cell>
          <table:table-cell table:style-name="TableCell483">
            <text:p text:style-name="P484">教育局修正說明酌作文字修正。</text:p>
          </table:table-cell>
        </table:table-row>
        <text:soft-page-break/>
        <table:table-row table:style-name="TableRow485">
          <table:table-cell table:style-name="TableCell486">
            <text:p text:style-name="P487"><text:span text:style-name="T488">第四條</text:span><text:span text:style-name="T489">　　</text:span><text:span text:style-name="T490">教育局為處理教保服務機構教保服務申訴案件，應設教保服務機構教保服務申訴評議會</text:span><text:span text:style-name="T491">（以下簡稱申評會）。</text:span></text:p>
            <text:p text:style-name="P492"><text:span text:style-name="T493">申評會置召集人一人，由教育局</text:span><text:span text:style-name="T494">局長</text:span><text:span text:style-name="T495">兼任，委員十三人，除召集人為當然委員外，其餘委員由教育局就下列</text:span><text:soft-page-break/><text:span text:style-name="T496">人員聘（派）</text:span><text:span text:style-name="T497">兼</text:span><text:span text:style-name="T498">之：</text:span></text:p>
            <text:p text:style-name="P499">一、教育局代表二人。</text:p>
            <text:p text:style-name="P500">二、教保與兒童福利團體代表二人。</text:p>
            <text:p text:style-name="P501">三、教保服務機構行政人員代表二人。</text:p>
            <text:p text:style-name="P502">四、教保服務人員團體代表一人。</text:p>
            <text:p text:style-name="P503">五、家長團體代表一人。</text:p>
            <text:p text:style-name="P504">六、法律、教育、兒童福利、心理或輔導學者專家四人。</text:p>
            <text:soft-page-break/>
            <text:p text:style-name="P505">前項委員任期一年，任期屆滿得續聘（派）之；任期內因故出缺或有不適當行為經教育局解聘時，應補行聘（派）至原任期屆滿之日止。但以機關代表身分出任者，應隨其本職進退。</text:p>
            <text:p text:style-name="P506">第一項委員中，任一性別委員應占委員總數三分之一以上。</text:p>
          </table:table-cell>
          <table:table-cell table:style-name="TableCell507">
            <text:p text:style-name="P508"><text:span text:style-name="T509">第</text:span><text:span text:style-name="T510">四</text:span><text:span text:style-name="T511">條　　教育局為處理</text:span><text:span text:style-name="T512">教保服務機構</text:span><text:span text:style-name="T513">教保服務申訴案件，應設</text:span><text:span text:style-name="T514">教保服務機構</text:span><text:span text:style-name="T515">教保服務申訴評議會</text:span><text:span text:style-name="T516">（以下簡稱申評會）。</text:span></text:p>
            <text:p text:style-name="P517"><text:span text:style-name="T518">申評會置召集人一人，由教育局</text:span><text:span text:style-name="T519">局長</text:span><text:span text:style-name="T520">兼任，委員十</text:span><text:span text:style-name="T521">三</text:span><text:span text:style-name="T522">人，除召集人為當然委員外，其餘委員由教育局</text:span><text:span text:style-name="T523">局長</text:span><text:span text:style-name="T524">就</text:span><text:soft-page-break/><text:span text:style-name="T525">下列人員聘（派）之：</text:span></text:p>
            <text:p text:style-name="P526"><text:span text:style-name="T527">一</text:span><text:span text:style-name="T528">、</text:span><text:span text:style-name="T529">教育局代表二人。</text:span></text:p>
            <text:p text:style-name="P530"><text:span text:style-name="T531">二</text:span><text:span text:style-name="T532">、</text:span><text:span text:style-name="T533">教保</text:span><text:span text:style-name="T534">與兒童福利</text:span><text:span text:style-name="T535">團體代表二人。</text:span></text:p>
            <text:p text:style-name="P536"><text:span text:style-name="T537">三</text:span><text:span text:style-name="T538">、教保服務機構</text:span><text:span text:style-name="T539">行政人員代表</text:span><text:span text:style-name="T540">二</text:span><text:span text:style-name="T541">人。</text:span></text:p>
            <text:p text:style-name="P542"><text:span text:style-name="T543">四</text:span><text:span text:style-name="T544">、</text:span><text:span text:style-name="T545">教保服務人員團體代表一人。</text:span></text:p>
            <text:p text:style-name="P546"><text:span text:style-name="T547">五</text:span><text:span text:style-name="T548">、</text:span><text:span text:style-name="T549">家長團體代表一人。</text:span></text:p>
            <text:p text:style-name="P550"><text:span text:style-name="T551">六</text:span><text:span text:style-name="T552">、</text:span><text:span text:style-name="T553">法律、教育、</text:span><text:span text:style-name="T554">兒童福利、</text:span><text:span text:style-name="T555">心理或輔導學者專家</text:span><text:span text:style-name="T556">四</text:span><text:span text:style-name="T557">人。</text:span></text:p>
            <text:soft-page-break/>
            <text:p text:style-name="P558"><text:span text:style-name="T559">前項委員任期一年，任期屆滿得續聘（派）之；任期內因故出缺或有不適當行為經教育局</text:span><text:span text:style-name="T560">局長</text:span><text:span text:style-name="T561">解聘時，應補行聘（派）至原任期屆滿之日止。但以機關代表身分出任者，應隨其本職進退。</text:span></text:p>
            <text:p text:style-name="P562">第一項委員中，任一性別委員應占委員總數三分之一以上。</text:p>
          </table:table-cell>
          <table:table-cell table:style-name="TableCell563">
            <text:p text:style-name="P564"><text:span text:style-name="T565">第五條</text:span><text:span text:style-name="T566">　　</text:span><text:span text:style-name="T567">教育局為處理</text:span><text:span text:style-name="T568">幼兒園</text:span><text:span text:style-name="T569">教保服務申訴案件，應設</text:span><text:span text:style-name="T570">幼兒園</text:span><text:span text:style-name="T571">教保服務申訴評議會（以下簡稱申評會）。</text:span></text:p>
            <text:p text:style-name="P572"><text:span text:style-name="T573">申評會置召集人一人，由教育局局長兼任，委員十</text:span><text:span text:style-name="T574">一</text:span><text:span text:style-name="T575">人，除召集人為當然委員外，其餘委員由教育局局長就下列人員聘</text:span><text:soft-page-break/><text:span text:style-name="T576">（派）之：</text:span></text:p>
            <text:p text:style-name="P577"><text:span text:style-name="T578">一</text:span><text:span text:style-name="T579">　</text:span><text:span text:style-name="T580">教育局代表二人。</text:span></text:p>
            <text:p text:style-name="P581"><text:span text:style-name="T582">二</text:span><text:span text:style-name="T583">　</text:span><text:span text:style-name="T584">教保團體代表二人。</text:span></text:p>
            <text:p text:style-name="P585"><text:span text:style-name="T586">三</text:span><text:span text:style-name="T587">　</text:span><text:span text:style-name="T588">幼兒園</text:span><text:span text:style-name="T589">行政人員代表</text:span><text:span text:style-name="T590">一</text:span><text:span text:style-name="T591">人。</text:span></text:p>
            <text:p text:style-name="P592"><text:span text:style-name="T593">四</text:span><text:span text:style-name="T594">　</text:span><text:span text:style-name="T595">教保服務人員團體代表一人。</text:span></text:p>
            <text:p text:style-name="P596"><text:span text:style-name="T597">五</text:span><text:span text:style-name="T598">　</text:span><text:span text:style-name="T599">家長團體代表一人。</text:span></text:p>
            <text:p text:style-name="P600"><text:span text:style-name="T601">六</text:span><text:span text:style-name="T602">　</text:span><text:span text:style-name="T603">法律、教育、心理或輔導學者專家</text:span><text:span text:style-name="T604">三</text:span><text:span text:style-name="T605">人。</text:span></text:p>
            <text:p text:style-name="P606">前項委員任期一年，任期屆滿得續聘（派）<text:soft-page-break/>之；任期內因故出缺或有不適當之行為經教育局局長解聘時，應補行聘（派）至原任期屆滿之日止。但以機關代表身分出任者，應隨其本職進退。</text:p>
            <text:p text:style-name="P607">第一項委員中，任一性別委員應占委員總數三分之一以上。</text:p>
          </table:table-cell>
          <table:table-cell table:style-name="TableCell608">
            <text:p text:style-name="P609">一、條次遞改。</text:p>
            <text:p text:style-name="P610"><text:span text:style-name="T611">二、</text:span><text:span text:style-name="T612">現行條文第</text:span><text:span text:style-name="T613">五</text:span><text:span text:style-name="T614">條所定</text:span><text:span text:style-name="T615">「</text:span><text:span text:style-name="T616">幼兒園</text:span><text:span text:style-name="T617">」</text:span><text:span text:style-name="T618">之</text:span><text:span text:style-name="T619">用語</text:span><text:span text:style-name="T620">，</text:span><text:span text:style-name="T621">均</text:span><text:span text:style-name="T622">配合修正</text:span><text:span text:style-name="T623">為</text:span><text:span text:style-name="T624">「</text:span><text:span text:style-name="T625">教保服務機構</text:span><text:span text:style-name="T626">」</text:span><text:span text:style-name="T627">用語</text:span><text:span text:style-name="T628">。</text:span></text:p>
            <text:p text:style-name="P629"><text:span text:style-name="T630">三、</text:span><text:span text:style-name="T631">因應</text:span><text:span text:style-name="T632">依</text:span><text:span text:style-name="T633">一０七年六月二十七日修正公布之幼照法第三十五條第二項有關</text:span><text:span text:style-name="T634">申評會成</text:span><text:span text:style-name="T635">委</text:span><text:span text:style-name="T636">員</text:span><text:span text:style-name="T637">資格</text:span><text:span text:style-name="T638">之</text:span><text:span text:style-name="T639">規定，增列兒童福利團體代表</text:span><text:span text:style-name="T640">及</text:span><text:span text:style-name="T641">兒童福利學者專</text:span><text:soft-page-break/><text:span text:style-name="T642">家，並配合提高教保服務機構行政人員代表至二人，爰修正</text:span><text:span text:style-name="T643">現行條文</text:span><text:span text:style-name="T644">第二項第二款、第三款及第六款規定</text:span><text:span text:style-name="T645">，</text:span><text:span text:style-name="T646">委員總人數修正十三人</text:span><text:span text:style-name="T647">。</text:span></text:p>
            <text:p text:style-name="P648"><text:span text:style-name="T649">四、</text:span><text:span text:style-name="T650">依法制體例及總統公布法律之格式繕正。</text:span><text:span text:style-name="T651">依行政院現行法制體例，法規款次應於數字右方加具頓號，再接續規定內容，爰於</text:span><text:span text:style-name="T652">第二項</text:span><text:span text:style-name="T653">各款款次後加具頓號。</text:span></text:p>
          </table:table-cell>
          <table:table-cell table:style-name="TableCell654">
            <text:p text:style-name="P655"><text:span text:style-name="T656">一</text:span><text:span text:style-name="T657">、</text:span><text:span text:style-name="T658">除</text:span><text:span text:style-name="T659">教育局局長兼任之</text:span><text:span text:style-name="T660">主任委員外，</text:span><text:span text:style-name="T661">申評</text:span><text:span text:style-name="T662">會之其餘委員</text:span><text:span text:style-name="T663">，</text:span><text:span text:style-name="T664">應由教育局</text:span><text:span text:style-name="T665">而非教育局局長</text:span><text:span text:style-name="T666">之</text:span><text:span text:style-name="T667">個人名義</text:span><text:span text:style-name="T668">聘(派)兼之，</text:span><text:span text:style-name="T669">爰</text:span><text:span text:style-name="T670">予修正</text:span><text:span text:style-name="T671">。</text:span><text:span text:style-name="T672">又申評會委員中有教育局代表兼任之委員二人</text:span><text:span text:style-name="T673">，</text:span><text:span text:style-name="T674">爰依本府所屬機關任務編組之法規體</text:span><text:soft-page-break/><text:span text:style-name="T675">例</text:span><text:span text:style-name="T676">，</text:span><text:span text:style-name="T677">將現行條文第二項本文之</text:span><text:span text:style-name="T678">「</text:span><text:span text:style-name="T679">聘（派）之</text:span><text:span text:style-name="T680">」，</text:span><text:span text:style-name="T681">修正</text:span><text:span text:style-name="T682">為</text:span><text:span text:style-name="T683">「</text:span><text:span text:style-name="T684">聘（派）</text:span><text:span text:style-name="T685">兼</text:span><text:span text:style-name="T686">之</text:span><text:span text:style-name="T687">」</text:span><text:span text:style-name="T688">。</text:span></text:p>
            <text:p text:style-name="P689"><text:span text:style-name="T690">二</text:span><text:span text:style-name="T691">、</text:span><text:span text:style-name="T692">教育局修正說明酌作文字修正。</text:span></text:p>
          </table:table-cell>
        </table:table-row>
        <text:soft-page-break/>
        <table:table-row table:style-name="TableRow693">
          <table:table-cell table:style-name="TableCell694">
            <text:p text:style-name="P695">第五條　　申評會召開會議時，由召集人擔任主席；召<text:soft-page-break/>集人因故未能出席時，由召集人指定委員一人代理之。</text:p>
            <text:p text:style-name="P696">前項會議應有過半數委員出席始得開會；應經出席委員過半數同意，始得作成決議。</text:p>
            <text:p text:style-name="P697">第一項會議應由委員親自出席，不得委任他人代理。</text:p>
          </table:table-cell>
          <table:table-cell table:style-name="TableCell698">
            <text:p text:style-name="P699"><text:span text:style-name="T700">第</text:span><text:span text:style-name="T701">五</text:span><text:span text:style-name="T702">條</text:span><text:span text:style-name="T703">　　</text:span><text:span text:style-name="T704">申評會召開會議時，由召集人擔任主席；召</text:span><text:soft-page-break/><text:span text:style-name="T705">集人因故未能出席時，由召集人指定委員一人代理之。</text:span></text:p>
            <text:p text:style-name="P706">前項會議應有過半數委員出席始得開會；應經出席委員過半數同意，始得作成決議。</text:p>
            <text:p text:style-name="P707">第一項會議應由委員親自出席，不得委任他人代理。</text:p>
          </table:table-cell>
          <table:table-cell table:style-name="TableCell708">
            <text:p text:style-name="P709"><text:span text:style-name="T710">第</text:span><text:span text:style-name="T711">六</text:span><text:span text:style-name="T712">條</text:span><text:span text:style-name="T713">　　</text:span><text:span text:style-name="T714">申評會召開會議時，由召集人擔任主席；召</text:span><text:soft-page-break/><text:span text:style-name="T715">集人因故未能出席時，由召集人指定委員一人代理之。</text:span></text:p>
            <text:p text:style-name="P716">前項會議應有過半數委員出席始得開會；應經出席委員過半數同意，始得作成決議。</text:p>
            <text:p text:style-name="P717">第一項會議應由委員親自出席，不得委任他人代理。</text:p>
          </table:table-cell>
          <table:table-cell table:style-name="TableCell718">
            <text:p text:style-name="P719">條次遞改。</text:p>
          </table:table-cell>
          <table:table-cell table:style-name="TableCell720">
            <text:p text:style-name="P721"><text:span text:style-name="T722">未修正。</text:span></text:p>
          </table:table-cell>
        </table:table-row>
        <text:soft-page-break/>
        <table:table-row table:style-name="TableRow723">
          <table:table-cell table:style-name="TableCell724">
            <text:p text:style-name="P725"><text:span text:style-name="T726">第六條　　申評會置執行秘書一人，由教育局學前教育科科長兼任，綜理會務；置工作人員若干人，由</text:span><text:soft-page-break/><text:span text:style-name="T727">教育局指派相關人員兼任，辦理會務。</text:span></text:p>
          </table:table-cell>
          <table:table-cell table:style-name="TableCell728">
            <text:p text:style-name="P729"><text:span text:style-name="T730">第</text:span><text:span text:style-name="T731">六</text:span><text:span text:style-name="T732">條</text:span><text:span text:style-name="T733">　　</text:span><text:span text:style-name="T734">申評會置執行秘書一人，由教育局學前教育科科長兼任，綜理會務；置工作人員若干人，由</text:span><text:soft-page-break/><text:span text:style-name="T735">教育局指派相關人員兼任，辦理會務。</text:span></text:p>
          </table:table-cell>
          <table:table-cell table:style-name="TableCell736">
            <text:p text:style-name="P737"><text:span text:style-name="T738">第</text:span><text:span text:style-name="T739">七</text:span><text:span text:style-name="T740">條</text:span><text:span text:style-name="T741">　　</text:span><text:span text:style-name="T742">申評會置執行秘書一人，由教育局學前教育科科長兼任，綜理會務；置工作人員若干人，由</text:span><text:soft-page-break/><text:span text:style-name="T743">教育局指派相關人員兼任，辦理會務。</text:span></text:p>
          </table:table-cell>
          <table:table-cell table:style-name="TableCell744">
            <text:p text:style-name="P745">條次遞改。</text:p>
          </table:table-cell>
          <table:table-cell table:style-name="TableCell746">
            <text:p text:style-name="P747"><text:span text:style-name="T748">未修正。</text:span></text:p>
          </table:table-cell>
        </table:table-row>
        <text:soft-page-break/>
        <table:table-row table:style-name="TableRow749">
          <table:table-cell table:style-name="TableCell750">
            <text:p text:style-name="P751">第七條　　申訴應填具申訴書，載明下列事項，由幼兒之父母或監護人（以下簡稱申訴人）簽名或蓋章：</text:p>
            <text:p text:style-name="P752">一、申訴人及幼兒之姓名、住所或居所或其他足資識別之特徵。</text:p>
            <text:p text:style-name="P753">二、有代理人者，其姓名及聯絡方式。</text:p>
            <text:soft-page-break/>
            <text:p text:style-name="P754"><text:span text:style-name="T755">三、被申訴之</text:span><text:span text:style-name="T756">教保服務機構</text:span><text:span text:style-name="T757">。</text:span></text:p>
            <text:p text:style-name="P758">四、申訴之事實、理由及證據。</text:p>
            <text:p text:style-name="P759">五、知悉異議處理結果之日。</text:p>
            <text:p text:style-name="P760">六、請求事項。</text:p>
            <text:p text:style-name="P761">七、其他陳述事項。</text:p>
            <text:p text:style-name="P762">八、提起申訴之年月日。</text:p>
            <text:p text:style-name="P763">前項申訴人應出具相關身分證明文件。</text:p>
            <text:p text:style-name="P764"><text:span text:style-name="T765">第一項第</text:span><text:span text:style-name="T766">二</text:span><text:span text:style-name="T767">款所定代理人應出具申訴人之委</text:span><text:soft-page-break/><text:span text:style-name="T768">託書。</text:span></text:p>
          </table:table-cell>
          <table:table-cell table:style-name="TableCell769">
            <text:p text:style-name="P770"><text:span text:style-name="T771">第</text:span><text:span text:style-name="T772">七</text:span><text:span text:style-name="T773">條</text:span><text:span text:style-name="T774">　　</text:span><text:span text:style-name="T775">申訴應填具申訴書，載明下列事項，由幼兒之父母或監護人（以下簡稱申訴人）簽名或蓋章：</text:span></text:p>
            <text:p text:style-name="P776"><text:span text:style-name="T777">一</text:span><text:span text:style-name="T778">、</text:span><text:span text:style-name="T779">申訴人及幼兒之姓名、住所或居所或其他足資識別之特徵。</text:span></text:p>
            <text:p text:style-name="P780"><text:span text:style-name="T781">二</text:span><text:span text:style-name="T782">、</text:span><text:span text:style-name="T783">有代理人者，其姓名及聯絡方式。</text:span></text:p>
            <text:soft-page-break/>
            <text:p text:style-name="P784"><text:span text:style-name="T785">三</text:span><text:span text:style-name="T786">、</text:span><text:span text:style-name="T787">被申訴之</text:span><text:span text:style-name="T788">教保服務機構</text:span><text:span text:style-name="T789">。</text:span></text:p>
            <text:p text:style-name="P790"><text:span text:style-name="T791">四</text:span><text:span text:style-name="T792">、</text:span><text:span text:style-name="T793">申訴之事實、理由及證據。</text:span></text:p>
            <text:p text:style-name="P794"><text:span text:style-name="T795">五</text:span><text:span text:style-name="T796">、</text:span><text:span text:style-name="T797">知悉異議處理結果之日。</text:span></text:p>
            <text:p text:style-name="P798"><text:span text:style-name="T799">六</text:span><text:span text:style-name="T800">、</text:span><text:span text:style-name="T801">請求事項。</text:span></text:p>
            <text:p text:style-name="P802"><text:span text:style-name="T803">七</text:span><text:span text:style-name="T804">、</text:span><text:span text:style-name="T805">其他陳述事項。</text:span></text:p>
            <text:p text:style-name="P806"><text:span text:style-name="T807">八</text:span><text:span text:style-name="T808">、</text:span><text:span text:style-name="T809">提起申訴之年月日。</text:span></text:p>
            <text:p text:style-name="P810">前項申訴人應出具相關身分證明文件。</text:p>
            <text:p text:style-name="P811"><text:span text:style-name="T812">第一項第</text:span><text:span text:style-name="T813">二</text:span><text:span text:style-name="T814">款所定代理人應出具申訴人之委</text:span><text:soft-page-break/><text:span text:style-name="T815">託書。</text:span></text:p>
          </table:table-cell>
          <table:table-cell table:style-name="TableCell816">
            <text:p text:style-name="P817"><text:span text:style-name="T818">第</text:span><text:span text:style-name="T819">八</text:span><text:span text:style-name="T820">條</text:span><text:span text:style-name="T821">　　</text:span><text:span text:style-name="T822">申訴應填具申訴書，載明下列事項，由幼兒之父母或監護人（以下簡稱申訴人）簽名或蓋章：</text:span></text:p>
            <text:p text:style-name="P823"><text:span text:style-name="T824">一</text:span><text:span text:style-name="T825">　</text:span><text:span text:style-name="T826">申訴人及幼兒之姓名、住所或居所或其他足資識別之特徵。</text:span></text:p>
            <text:p text:style-name="P827"><text:span text:style-name="T828">二</text:span><text:span text:style-name="T829">　</text:span><text:span text:style-name="T830">有代理人者，其姓名及聯絡方式。</text:span></text:p>
            <text:soft-page-break/>
            <text:p text:style-name="P831"><text:span text:style-name="T832">三</text:span><text:span text:style-name="T833">　</text:span><text:span text:style-name="T834">被申訴之</text:span><text:span text:style-name="T835">幼兒園</text:span><text:span text:style-name="T836">。</text:span></text:p>
            <text:p text:style-name="P837"><text:span text:style-name="T838">四</text:span><text:span text:style-name="T839">　</text:span><text:span text:style-name="T840">申訴之事實、理由及證據。</text:span></text:p>
            <text:p text:style-name="P841"><text:span text:style-name="T842">五</text:span><text:span text:style-name="T843">　</text:span><text:span text:style-name="T844">知悉異議處理結果之日。</text:span></text:p>
            <text:p text:style-name="P845"><text:span text:style-name="T846">六</text:span><text:span text:style-name="T847">　</text:span><text:span text:style-name="T848">請求事項。</text:span></text:p>
            <text:p text:style-name="P849"><text:span text:style-name="T850">七</text:span><text:span text:style-name="T851">　</text:span><text:span text:style-name="T852">其他陳述事項。</text:span></text:p>
            <text:p text:style-name="P853"><text:span text:style-name="T854">八</text:span><text:span text:style-name="T855">　</text:span><text:span text:style-name="T856">提起申訴之年月日。</text:span></text:p>
            <text:p text:style-name="P857">前項申訴人應出具相關身分證明文件。</text:p>
            <text:p text:style-name="P858"><text:span text:style-name="T859">第一項第</text:span><text:span text:style-name="T860">三</text:span><text:span text:style-name="T861">款所定代理人應出具申訴人之委託書。</text:span></text:p>
          </table:table-cell>
          <table:table-cell table:style-name="TableCell862">
            <text:p text:style-name="P863">一、條次遞改。</text:p>
            <text:p text:style-name="P864"><text:span text:style-name="T865">二、</text:span><text:span text:style-name="T866">現行條文第</text:span><text:span text:style-name="T867">八</text:span><text:span text:style-name="T868">條</text:span><text:span text:style-name="T869">第一項第三款</text:span><text:span text:style-name="T870">所定</text:span><text:span text:style-name="T871">「</text:span><text:span text:style-name="T872">幼兒園</text:span><text:span text:style-name="T873">」</text:span><text:span text:style-name="T874">之</text:span><text:span text:style-name="T875">用語</text:span><text:span text:style-name="T876">，</text:span><text:span text:style-name="T877">配合修正</text:span><text:span text:style-name="T878">為</text:span><text:span text:style-name="T879">「</text:span><text:span text:style-name="T880">教保服務機構</text:span><text:span text:style-name="T881">」</text:span><text:span text:style-name="T882">用語</text:span><text:span text:style-name="T883">。</text:span></text:p>
            <text:p text:style-name="P884"><text:span text:style-name="T885">三</text:span><text:span text:style-name="T886">、</text:span><text:span text:style-name="T887">依法制體例及總統公布法律之格式繕正。</text:span><text:span text:style-name="T888">依行政院現行法制體例，法規款次應於數字右方加具頓號，再接續規定內容，爰於</text:span><text:span text:style-name="T889">第一項</text:span><text:span text:style-name="T890">各款款次後加具頓號。</text:span></text:p>
            <text:soft-page-break/>
            <text:p text:style-name="P891"><text:span text:style-name="T892">四、</text:span><text:span text:style-name="T893">現行</text:span><text:span text:style-name="T894">條文第三項</text:span><text:span text:style-name="T895">所定</text:span><text:span text:style-name="T896">「</text:span><text:span text:style-name="T897">第三款</text:span><text:span text:style-name="T898">」</text:span><text:span text:style-name="T899">之款次係</text:span><text:span text:style-name="T900">屬</text:span><text:span text:style-name="T901">誤植，爰</text:span><text:span text:style-name="T902">予</text:span><text:span text:style-name="T903">修正</text:span><text:span text:style-name="T904">為</text:span><text:span text:style-name="T905">「</text:span><text:span text:style-name="T906">第二款</text:span><text:span text:style-name="T907">」</text:span><text:span text:style-name="T908">。</text:span></text:p>
          </table:table-cell>
          <table:table-cell table:style-name="TableCell909">
            <text:p text:style-name="P910">教育局修正說明酌作文字修正。</text:p>
          </table:table-cell>
        </table:table-row>
        <text:soft-page-break/>
        <table:table-row table:style-name="TableRow911">
          <table:table-cell table:style-name="TableCell912">
            <text:p text:style-name="P913"><text:span text:style-name="T914">第</text:span><text:span text:style-name="T915">八</text:span><text:span text:style-name="T916">條</text:span><text:span text:style-name="T917">　　</text:span><text:span text:style-name="T918">教育局發現申訴案件不合前條規定而其情形可補正者，應以書面通知申訴人或代理人於文到十日內補正。</text:span></text:p>
          </table:table-cell>
          <table:table-cell table:style-name="TableCell919">
            <text:p text:style-name="P920"><text:span text:style-name="T921">第</text:span><text:span text:style-name="T922">八</text:span><text:span text:style-name="T923">條</text:span><text:span text:style-name="T924">　　</text:span><text:span text:style-name="T925">教育局發現申訴案件不合前條規定而其情形可補正者，應以書面通知申訴人或代理人於文到十日內補正。</text:span><text:span text:style-name="T926">屆期未補正者，申評會得逕為評議。</text:span></text:p>
          </table:table-cell>
          <table:table-cell table:style-name="TableCell927">
            <text:p text:style-name="P928"><text:span text:style-name="T929">第</text:span><text:span text:style-name="T930">九</text:span><text:span text:style-name="T931">條</text:span><text:span text:style-name="T932">　　</text:span><text:span text:style-name="T933">教育局發現申訴案件不合前條規定而其情形可補正者，應以書面通知申訴人或代理人於文到十日內補正。屆期未補正者，申評會得逕為評議。</text:span></text:p>
          </table:table-cell>
          <table:table-cell table:style-name="TableCell934">
            <text:p text:style-name="P935">條次遞改。</text:p>
          </table:table-cell>
          <table:table-cell table:style-name="TableCell936">
            <text:p text:style-name="P937"><text:span text:style-name="T938">依教育部一</text:span><text:span text:style-name="T939">０</text:span><text:span text:style-name="T940">二年二月二十日臺教授國部字第一</text:span><text:span text:style-name="T941">０</text:span><text:span text:style-name="T942">二</text:span><text:span text:style-name="T943">０００</text:span><text:span text:style-name="T944">九八九四號函復本府訂定本辦法之備查意見</text:span><text:span text:style-name="T945">，</text:span><text:span text:style-name="T946">現行條文第九條有關「</text:span><text:span text:style-name="T947">屆期未補正者，申評會得逕為評議</text:span><text:span text:style-name="T948">」乙節應屬不受理之評議決議，爰依其備查意見刪除上開文字</text:span><text:span text:style-name="T949">，</text:span><text:span text:style-name="T950">並參照「臺北市國民中小學學生申訴及再申訴案件處理辦法」第十條第一款規定，</text:span><text:span text:style-name="T951">於修正條文第十六條增訂第一款</text:span><text:soft-page-break/><text:span text:style-name="T952">「申訴書不合程式不能補正</text:span><text:span text:style-name="T953">，</text:span><text:span text:style-name="T954">或經通知限期補正屆期不補正</text:span><text:span text:style-name="T955">」，</text:span><text:span text:style-name="T956">為申訴應為不受理評議決定之情事</text:span><text:span text:style-name="T957">。</text:span></text:p>
          </table:table-cell>
        </table:table-row>
        <text:soft-page-break/>
        <table:table-row table:style-name="TableRow958">
          <table:table-cell table:style-name="TableCell959">
            <text:p text:style-name="P960">第九條　　教育局應自收到申訴書之次日起七日內，以書面檢附申訴書影本及相關書件，通知被申訴之教保服務機構提出說明。</text:p>
            <text:p text:style-name="P961"><text:span text:style-name="T962">被申訴之教保服務機構應自前項書面通知送達之次日起十日內，擬具說明書連同關係</text:span><text:span text:style-name="T963">文件</text:span><text:span text:style-name="T964">送</text:span><text:soft-page-break/><text:span text:style-name="T965">教育局，並應將說明書抄送申訴人或代理人。但被申訴之教保服務機構認</text:span><text:span text:style-name="T966">申訴為有理由者，得自行撤銷或變更原措施，並函知教育局。</text:span></text:p>
            <text:p text:style-name="P967">被申訴之教保服務機構逾前項期限未提出說明者，申評會得逕為評議。</text:p>
            <text:p text:style-name="P968"><text:span text:style-name="T969">第一項期間，於依前條規定補正者，自補正之次日起算。</text:span></text:p>
          </table:table-cell>
          <table:table-cell table:style-name="TableCell970">
            <text:p text:style-name="P971"><text:span text:style-name="T972">第</text:span><text:span text:style-name="T973">九</text:span><text:span text:style-name="T974">條</text:span><text:span text:style-name="T975">　　</text:span><text:span text:style-name="T976">教育局應自收到申訴書之次日起七日內，以書面檢附申訴書影本及相關書件，通知被申訴之</text:span><text:span text:style-name="T977">教保服務機構</text:span><text:span text:style-name="T978">提出說明。</text:span></text:p>
            <text:p text:style-name="P979"><text:span text:style-name="T980">被申訴之</text:span><text:span text:style-name="T981">教保服務機構</text:span><text:span text:style-name="T982">應自前項書面通知送達之次日起十日內，擬具說明書連同關係</text:span><text:span text:style-name="T983">文件</text:span><text:span text:style-name="T984">送</text:span><text:soft-page-break/><text:span text:style-name="T985">教育局，並應將說明書抄送申訴人或代理人。但被申訴之</text:span><text:span text:style-name="T986">教保服務機構</text:span><text:span text:style-name="T987">認申訴為有理由者，得自行撤銷或變更原措施，並函知教育局。</text:span></text:p>
            <text:p text:style-name="P988"><text:span text:style-name="T989">被申訴之</text:span><text:span text:style-name="T990">教保服務機構</text:span><text:span text:style-name="T991">逾前項期限未提出說明者，申評會得逕為評議。</text:span></text:p>
            <text:p text:style-name="P992"><text:span text:style-name="T993">第一項期間，於依前條規定補正者，自補正之次日起算。</text:span></text:p>
          </table:table-cell>
          <table:table-cell table:style-name="TableCell994">
            <text:p text:style-name="P995"><text:span text:style-name="T996">第</text:span><text:span text:style-name="T997">十</text:span><text:span text:style-name="T998">條</text:span><text:span text:style-name="T999">　　</text:span><text:span text:style-name="T1000">教育局應自收到申訴書之次日起七日內，以書面檢附申訴書影本及相關書件，通知被申訴之</text:span><text:span text:style-name="T1001">幼兒園</text:span><text:span text:style-name="T1002">提出說明。</text:span></text:p>
            <text:p text:style-name="P1003"><text:span text:style-name="T1004">被申訴之</text:span><text:span text:style-name="T1005">幼兒園</text:span><text:span text:style-name="T1006">應自前項書面通知送達之次日起十日內，擬具說明書連同關係文件送教育</text:span><text:soft-page-break/><text:span text:style-name="T1007">局，並應將說明書抄送申訴人或代理人。但被申訴之</text:span><text:span text:style-name="T1008">幼兒園</text:span><text:span text:style-name="T1009">認申訴為有理由者，得自行撤銷或變更原措施，並函知教育局。</text:span></text:p>
            <text:p text:style-name="P1010"><text:span text:style-name="T1011">被申訴之</text:span><text:span text:style-name="T1012">幼兒園</text:span><text:span text:style-name="T1013">逾前項期限未提出說明者，申評會得逕為評議。</text:span></text:p>
            <text:p text:style-name="P1014"><text:span text:style-name="T1015">第一項期間，於依前條規定補正者，自補正之次日起算。</text:span></text:p>
          </table:table-cell>
          <table:table-cell table:style-name="TableCell1016">
            <text:p text:style-name="P1017">一、條次遞改。</text:p>
            <text:p text:style-name="P1018"><text:span text:style-name="T1019">二</text:span><text:span text:style-name="T1020">、</text:span><text:span text:style-name="T1021">現行條文第</text:span><text:span text:style-name="T1022">十</text:span><text:span text:style-name="T1023">條所定</text:span><text:span text:style-name="T1024">「</text:span><text:span text:style-name="T1025">幼兒園</text:span><text:span text:style-name="T1026">」</text:span><text:span text:style-name="T1027">之</text:span><text:span text:style-name="T1028">用語</text:span><text:span text:style-name="T1029">，</text:span><text:span text:style-name="T1030">均</text:span><text:span text:style-name="T1031">配合修正</text:span><text:span text:style-name="T1032">為</text:span><text:span text:style-name="T1033">「</text:span><text:span text:style-name="T1034">教保服務機構</text:span><text:span text:style-name="T1035">」</text:span><text:span text:style-name="T1036">用語</text:span><text:span text:style-name="T1037">。</text:span></text:p>
          </table:table-cell>
          <table:table-cell table:style-name="TableCell1038">
            <text:p text:style-name="P1039"><text:span text:style-name="T1040">教育局修正說明酌作文字修正。</text:span></text:p>
          </table:table-cell>
        </table:table-row>
        <text:soft-page-break/>
        <table:table-row table:style-name="TableRow1041">
          <table:table-cell table:style-name="TableCell1042">
            <text:p text:style-name="P1043"><text:span text:style-name="T1044">第十條　　申訴提起後，於評議決定</text:span><text:soft-page-break/><text:span text:style-name="T1045">書送達</text:span><text:span text:style-name="T1046">申訴</text:span><text:span text:style-name="T1047">人或代理人前，申訴人得撤回之。</text:span></text:p>
            <text:p text:style-name="P1048">申訴經撤回者，申評會應終結申訴案件之評議，並以書面通知申訴人或代理人及被申訴之教保服務機構。</text:p>
            <text:p text:style-name="P1049"><text:span text:style-name="T1050">申訴人撤回申訴後，不得就同一案件重行提起申訴。</text:span></text:p>
          </table:table-cell>
          <table:table-cell table:style-name="TableCell1051">
            <text:p text:style-name="P1052"><text:span text:style-name="T1053">第</text:span><text:span text:style-name="T1054">十</text:span><text:span text:style-name="T1055">條</text:span><text:span text:style-name="T1056">　　</text:span><text:span text:style-name="T1057">申訴提起後，於評議決定</text:span><text:soft-page-break/><text:span text:style-name="T1058">書送達</text:span><text:span text:style-name="T1059">申訴</text:span><text:span text:style-name="T1060">人或代理人前，申訴人得撤回之。</text:span></text:p>
            <text:p text:style-name="P1061"><text:span text:style-name="T1062">申訴經撤回者，申評會應終結申訴案件之評議，並以書面通知申訴人或代理人及被申訴之</text:span><text:span text:style-name="T1063">教保服務機構</text:span><text:span text:style-name="T1064">。</text:span></text:p>
            <text:p text:style-name="P1065">申訴人撤回申訴後，不得就同一案件重行提起申訴。</text:p>
          </table:table-cell>
          <table:table-cell table:style-name="TableCell1066">
            <text:p text:style-name="P1067"><text:span text:style-name="T1068">第十</text:span><text:span text:style-name="T1069">一</text:span><text:span text:style-name="T1070">條</text:span><text:span text:style-name="T1071">　　</text:span><text:span text:style-name="T1072">申訴提起後，</text:span><text:span text:style-name="T1073">於評議決</text:span><text:soft-page-break/><text:span text:style-name="T1074">定書送達申訴人或</text:span><text:span text:style-name="T1075">代理人前，申訴人得撤回之。</text:span></text:p>
            <text:p text:style-name="P1076"><text:span text:style-name="T1077">申訴經撤回者，申評會應終結申訴案件之評議，並以書面通知申訴人或代理人及被申訴之</text:span><text:span text:style-name="T1078">幼兒園</text:span><text:span text:style-name="T1079">。</text:span></text:p>
            <text:p text:style-name="P1080">申訴人撤回申訴後，不得就同一案件重行提起申訴。</text:p>
          </table:table-cell>
          <table:table-cell table:style-name="TableCell1081">
            <text:p text:style-name="P1082">一、條次遞改。</text:p>
            <text:p text:style-name="P1083"><text:span text:style-name="T1084">二</text:span><text:span text:style-name="T1085">、</text:span><text:span text:style-name="T1086">現行條文第</text:span><text:span text:style-name="T1087">十一</text:span><text:soft-page-break/><text:span text:style-name="T1088">條</text:span><text:span text:style-name="T1089">第二項</text:span><text:span text:style-name="T1090">所定</text:span><text:span text:style-name="T1091">「</text:span><text:span text:style-name="T1092">幼兒園</text:span><text:span text:style-name="T1093">」</text:span><text:span text:style-name="T1094">之</text:span><text:span text:style-name="T1095">用語</text:span><text:span text:style-name="T1096">，</text:span><text:span text:style-name="T1097">配合修正</text:span><text:span text:style-name="T1098">為</text:span><text:span text:style-name="T1099">「</text:span><text:span text:style-name="T1100">教保服務機構</text:span><text:span text:style-name="T1101">」</text:span><text:span text:style-name="T1102">用語</text:span><text:span text:style-name="T1103">。</text:span></text:p>
          </table:table-cell>
          <table:table-cell table:style-name="TableCell1104">
            <text:p text:style-name="P1105"><text:span text:style-name="T1106">教育局修正說明酌作文字修正。</text:span></text:p>
          </table:table-cell>
        </table:table-row>
        <text:soft-page-break/>
        <table:table-row table:style-name="TableRow1107">
          <table:table-cell table:style-name="TableCell1108">
            <text:p text:style-name="P1109">第十一條　　申訴案件之評議決定，以他法律關係<text:soft-page-break/>是否成立為準據，而該法律關係在訴訟或行政救濟程序進行中者，於該法律關係確定前，申評會得停止申訴案件之評議，並以書面通知申訴人或代理人及被申訴之教保服務機構；於停止原因消滅後，應繼續評議，並以書面通知申訴人或代理人及被申訴之教保服務機構。</text:p>
            <text:soft-page-break/>
            <text:p text:style-name="P1110">申訴人就申訴案件或相牽連之事件，同時或先後另行提起訴願、行政訴訟、民事訴訟、刑事訴訟者，應即以書面通知申評會。</text:p>
            <text:p text:style-name="P1111"><text:span text:style-name="T1112">申評會依前項通知或依職權知有前項情形時，得停止申訴案件之評議，並以書面通知申</text:span><text:soft-page-break/><text:span text:style-name="T1113">訴人或代理人及被申訴之教保服務機構；於停止原因消滅後，經申訴人或代理人書面請求時，應繼續評議，並以書面通知申訴人或代理人及被申訴之教保服務機構。</text:span></text:p>
          </table:table-cell>
          <table:table-cell table:style-name="TableCell1114">
            <text:p text:style-name="P1115"><text:span text:style-name="T1116">第十</text:span><text:span text:style-name="T1117">一</text:span><text:span text:style-name="T1118">條</text:span><text:span text:style-name="T1119">　　</text:span><text:span text:style-name="T1120">申訴案件之評議決定，以他法律關係</text:span><text:soft-page-break/><text:span text:style-name="T1121">是否成立為準據，而該法律關係在訴訟或行政救濟程序進行中者，於該法律關係確定前，申評會得停止申訴案件之評議，並以書面通知申訴人或代理人及被申訴之</text:span><text:span text:style-name="T1122">教保服務機構</text:span><text:span text:style-name="T1123">；於停止原因消滅後，應繼續評議，並以書面通知申訴人或代理人及被申訴之</text:span><text:span text:style-name="T1124">教保服務機構</text:span><text:span text:style-name="T1125">。</text:span></text:p>
            <text:soft-page-break/>
            <text:p text:style-name="P1126">申訴人就申訴案件或相牽連之事件，同時或先後另行提起訴願、行政訴訟、民事訴訟、刑事訴訟者，應即以書面通知申評會。</text:p>
            <text:p text:style-name="P1127"><text:span text:style-name="T1128">申評會依前項通知或依職權知有前項情形時，得停止申訴案件之評議，並以書面通知申</text:span><text:soft-page-break/><text:span text:style-name="T1129">訴人或代理人及被申訴之</text:span><text:span text:style-name="T1130">教保服務機構</text:span><text:span text:style-name="T1131">；於停止原因消滅後，經申訴人或代理人書面請求時，應繼續評議，並以書面通知申訴人或代理人及被申訴之</text:span><text:span text:style-name="T1132">教保服務機構</text:span><text:span text:style-name="T1133">。</text:span></text:p>
          </table:table-cell>
          <table:table-cell table:style-name="TableCell1134">
            <text:p text:style-name="P1135"><text:span text:style-name="T1136">第十</text:span><text:span text:style-name="T1137">二</text:span><text:span text:style-name="T1138">條</text:span><text:span text:style-name="T1139">　　</text:span><text:span text:style-name="T1140">申訴案件之評議決定，以他法律關係</text:span><text:soft-page-break/><text:span text:style-name="T1141">是否成立為準據，而該法律關係在訴訟或行政救濟程序進行中者，於該法律關係確定前，申評會得停止申訴案件之評議，並以書面通知申訴人或代理人及被申訴之</text:span><text:span text:style-name="T1142">幼兒園</text:span><text:span text:style-name="T1143">；於停止原因消滅後，應繼續評議，並以書面通知申訴人或代理人及被申訴之</text:span><text:span text:style-name="T1144">幼兒園</text:span><text:span text:style-name="T1145">。</text:span></text:p>
            <text:soft-page-break/>
            <text:p text:style-name="P1146">申訴人就申訴案件或相牽連之事件，同時或先後另行提起訴願、行政訴訟、民事訴訟、刑事訴訟者，應即以書面通知申評會。</text:p>
            <text:p text:style-name="P1147"><text:span text:style-name="T1148">申評會依前項通知或依職權知有前項情形時，得停止申訴案件之評議，並以書面通知申</text:span><text:soft-page-break/><text:span text:style-name="T1149">訴人或代理人及被申訴之</text:span><text:span text:style-name="T1150">幼兒園</text:span><text:span text:style-name="T1151">；於停止原因消滅後，經申訴人或代理人書面請求時，應繼續評議，並以書面通知申訴人或代理人及被申訴之</text:span><text:span text:style-name="T1152">幼兒園</text:span><text:span text:style-name="T1153">。</text:span></text:p>
          </table:table-cell>
          <table:table-cell table:style-name="TableCell1154">
            <text:p text:style-name="P1155">一、條次遞改。</text:p>
            <text:p text:style-name="P1156"><text:span text:style-name="T1157">二</text:span><text:span text:style-name="T1158">、</text:span><text:span text:style-name="T1159">現行條文第</text:span><text:span text:style-name="T1160">十二</text:span><text:span text:style-name="T1161">條所定</text:span><text:span text:style-name="T1162">「</text:span><text:span text:style-name="T1163">幼兒</text:span><text:soft-page-break/><text:span text:style-name="T1164">園</text:span><text:span text:style-name="T1165">」</text:span><text:span text:style-name="T1166">之</text:span><text:span text:style-name="T1167">用語</text:span><text:span text:style-name="T1168">，</text:span><text:span text:style-name="T1169">均</text:span><text:span text:style-name="T1170">配合修正</text:span><text:span text:style-name="T1171">為</text:span><text:span text:style-name="T1172">「</text:span><text:span text:style-name="T1173">教保服務機構</text:span><text:span text:style-name="T1174">」</text:span><text:span text:style-name="T1175">用語</text:span><text:span text:style-name="T1176">。</text:span></text:p>
          </table:table-cell>
          <table:table-cell table:style-name="TableCell1177">
            <text:p text:style-name="P1178"><text:span text:style-name="T1179">教育局修正說明酌作文字修正。</text:span></text:p>
          </table:table-cell>
        </table:table-row>
        <text:soft-page-break/>
        <table:table-row table:style-name="TableRow1180">
          <table:table-cell table:style-name="TableCell1181">
            <text:p text:style-name="P1182"><text:span text:style-name="T1183">第十</text:span><text:span text:style-name="T1184">二條　　申評會會議以不公開為原則，並得</text:span><text:span text:style-name="T1185">通知</text:span><text:span text:style-name="T1186">申訴人、被申訴之教保服</text:span><text:soft-page-break/><text:span text:style-name="T1187">務機構或其他關係人到場陳述意見，必要時得諮</text:span><text:span text:style-name="T1188">詢相關專業人員之意見。</text:span></text:p>
          </table:table-cell>
          <table:table-cell table:style-name="TableCell1189">
            <text:p text:style-name="P1190"><text:span text:style-name="T1191">第十</text:span><text:span text:style-name="T1192">二</text:span><text:span text:style-name="T1193">條</text:span><text:span text:style-name="T1194">　　</text:span><text:span text:style-name="T1195">申評會會議以不公開為原則，並得</text:span><text:span text:style-name="T1196">通知</text:span><text:span text:style-name="T1197">申訴人、被申訴之</text:span><text:span text:style-name="T1198">教保服</text:span><text:soft-page-break/><text:span text:style-name="T1199">務機構</text:span><text:span text:style-name="T1200">或其他關係人到場陳述意見，必要時得諮詢相關專業人員之意見。</text:span></text:p>
          </table:table-cell>
          <table:table-cell table:style-name="TableCell1201">
            <text:p text:style-name="P1202"><text:span text:style-name="T1203">第十</text:span><text:span text:style-name="T1204">三</text:span><text:span text:style-name="T1205">條</text:span><text:span text:style-name="T1206">　　</text:span><text:span text:style-name="T1207">申評會會議以不公開為原則，並得通知申訴人、被申訴之</text:span><text:span text:style-name="T1208">幼兒園</text:span><text:soft-page-break/><text:span text:style-name="T1209">或其他關係人到場陳述意見，必要時得諮詢相關專業人員之意見。</text:span></text:p>
          </table:table-cell>
          <table:table-cell table:style-name="TableCell1210">
            <text:p text:style-name="P1211">一、條次遞改。</text:p>
            <text:p text:style-name="P1212"><text:span text:style-name="T1213">二</text:span><text:span text:style-name="T1214">、</text:span><text:span text:style-name="T1215">現行條文第</text:span><text:span text:style-name="T1216">十三</text:span><text:span text:style-name="T1217">條所定</text:span><text:span text:style-name="T1218">「</text:span><text:span text:style-name="T1219">幼兒園</text:span><text:span text:style-name="T1220">」</text:span><text:span text:style-name="T1221">之</text:span><text:span text:style-name="T1222">用語</text:span><text:span text:style-name="T1223">，</text:span><text:span text:style-name="T1224">配合修正</text:span><text:span text:style-name="T1225">為</text:span><text:span text:style-name="T1226">「</text:span><text:span text:style-name="T1227">教保</text:span><text:soft-page-break/><text:span text:style-name="T1228">服務機構</text:span><text:span text:style-name="T1229">」</text:span><text:span text:style-name="T1230">用語</text:span><text:span text:style-name="T1231">。</text:span></text:p>
          </table:table-cell>
          <table:table-cell table:style-name="TableCell1232">
            <text:p text:style-name="P1233"><text:span text:style-name="T1234">教育局修正說明酌作文字修正。</text:span></text:p>
          </table:table-cell>
        </table:table-row>
        <text:soft-page-break/>
        <table:table-row table:style-name="TableRow1235">
          <table:table-cell table:style-name="TableCell1236">
            <text:p text:style-name="P1237"><text:span text:style-name="T1238">第十</text:span><text:span text:style-name="T1239">三</text:span><text:span text:style-name="T1240">條</text:span><text:span text:style-name="T1241">　　</text:span><text:span text:style-name="T1242">申評會之評議決定，除依第十</text:span><text:span text:style-name="T1243">一</text:span><text:span text:style-name="T1244">條規定停止評議者外，自收受申訴書之次日起，應於六十日內為之；必要時，得予延長，並通知申訴人。延長以一次為限，最長不得逾六十日。</text:span></text:p>
            <text:soft-page-break/>
            <text:p text:style-name="P1245"><text:span text:style-name="T1246">前項</text:span><text:span text:style-name="T1247">期間</text:span><text:span text:style-name="T1248">，於依第</text:span><text:span text:style-name="T1249">八</text:span><text:span text:style-name="T1250">條規定補正者，自補正之次日起算；未為補正者，自補正期限屆滿之次日起算；依第十</text:span><text:span text:style-name="T1251">一</text:span><text:span text:style-name="T1252">條規定停止評議者，自繼續評議之日起重行起算。</text:span></text:p>
          </table:table-cell>
          <table:table-cell table:style-name="TableCell1253">
            <text:p text:style-name="P1254"><text:span text:style-name="T1255">第十</text:span><text:span text:style-name="T1256">三</text:span><text:span text:style-name="T1257">條</text:span><text:span text:style-name="T1258">　　</text:span><text:span text:style-name="T1259">申評會之評議決定，除依第十</text:span><text:span text:style-name="T1260">二</text:span><text:span text:style-name="T1261">條規定停止評議者外，自收受申訴書之次日起，應於六十日內為之；必要時，得予延長，並通知申訴人。延長以一次為限，最長不得逾六十日。</text:span></text:p>
            <text:soft-page-break/>
            <text:p text:style-name="P1262"><text:span text:style-name="T1263">前項</text:span><text:span text:style-name="T1264">期間</text:span><text:span text:style-name="T1265">，於依第</text:span><text:span text:style-name="T1266">十</text:span><text:span text:style-name="T1267">條規定補正者，自補正之次日起算；未為補正者，自補正期限屆滿之次日起算；依第十</text:span><text:span text:style-name="T1268">二</text:span><text:span text:style-name="T1269">條規定停止評議者，自繼續評議之日起重行起算。</text:span></text:p>
          </table:table-cell>
          <table:table-cell table:style-name="TableCell1270">
            <text:p text:style-name="P1271"><text:span text:style-name="T1272">第十</text:span><text:span text:style-name="T1273">四</text:span><text:span text:style-name="T1274">條</text:span><text:span text:style-name="T1275">　　</text:span><text:span text:style-name="T1276">申評會之評議決定，除依第十二條規定停止評議者外，自收受申訴書之次日起，應於六十日內為之；必要時，得予延長，並通知申訴人。延長以一次為限，最長不得逾六十日。</text:span></text:p>
            <text:soft-page-break/>
            <text:p text:style-name="P1277">前項期間，於依第十條規定補正者，自補正之次日起算；未為補正者，自補正期限屆滿之次日起算；依第十二條規定停止評議者，自繼續評議之日起重行起算。</text:p>
          </table:table-cell>
          <table:table-cell table:style-name="TableCell1278">
            <text:p text:style-name="P1279">條次遞改。</text:p>
          </table:table-cell>
          <table:table-cell table:style-name="TableCell1280">
            <text:p text:style-name="P1281"><text:span text:style-name="T1282">一</text:span><text:span text:style-name="T1283">、</text:span><text:span text:style-name="T1284">修正條文第一項及第二項所定「第十二條」之文字</text:span><text:span text:style-name="T1285">，</text:span><text:span text:style-name="T1286">應配合修正後條次，爰酌作文字修正</text:span><text:span text:style-name="T1287">。</text:span></text:p>
            <text:p text:style-name="P1288"><text:span text:style-name="T1289">二</text:span><text:span text:style-name="T1290">、</text:span><text:span text:style-name="T1291">修正條文第二項所定「於依第十條規定補正者」</text:span><text:span text:style-name="T1292">，</text:span><text:span text:style-name="T1293">查應係現行條文第九條關於通知申訴人補正規</text:span><text:soft-page-break/><text:span text:style-name="T1294">定之條號誤植，爰配合修正後條次，將文字修正為「於依第八條規定補正者」</text:span><text:span text:style-name="T1295">。</text:span></text:p>
          </table:table-cell>
        </table:table-row>
        <text:soft-page-break/>
        <table:table-row table:style-name="TableRow1296">
          <table:table-cell table:style-name="TableCell1297">
            <text:p text:style-name="P1298">第十四條　　申評會為審議申訴案件，必要時，得經申評會議決後，推派委<text:soft-page-break/>員三人以上組成專案小組進行調查。</text:p>
            <text:p text:style-name="P1299">專案小組調查過程應保護申訴人、被申訴之教保服務機構及其他關係人之隱私權，調查結束後，由專案小組作成調查報告，提申評會審議。</text:p>
          </table:table-cell>
          <table:table-cell table:style-name="TableCell1300">
            <text:p text:style-name="P1301"><text:span text:style-name="T1302">第十</text:span><text:span text:style-name="T1303">四</text:span><text:span text:style-name="T1304">條</text:span><text:span text:style-name="T1305">　　</text:span><text:span text:style-name="T1306">申評會為審議申訴案件，必要時，得經申評會議決後，推派委</text:span><text:soft-page-break/><text:span text:style-name="T1307">員三人以上組成專案小組進行調查。</text:span></text:p>
            <text:p text:style-name="P1308"><text:span text:style-name="T1309">專案小組調查過程應保護申訴人、被申訴之</text:span><text:span text:style-name="T1310">教保服務機構</text:span><text:span text:style-name="T1311">及其他關係人之隱私權，調查結束後，由專案小組作成調查報告，提申評會審議。</text:span></text:p>
          </table:table-cell>
          <table:table-cell table:style-name="TableCell1312">
            <text:p text:style-name="P1313"><text:span text:style-name="T1314">第十</text:span><text:span text:style-name="T1315">五</text:span><text:span text:style-name="T1316">條</text:span><text:span text:style-name="T1317">　　</text:span><text:span text:style-name="T1318">申評會為審議申訴案件，必要時，得經申評會議決後，推派委</text:span><text:soft-page-break/><text:span text:style-name="T1319">員三人以上組成</text:span><text:span text:style-name="T1320">專案小組</text:span><text:span text:style-name="T1321">進行調查。</text:span></text:p>
            <text:p text:style-name="P1322"><text:span text:style-name="T1323">專案小組調查過程應保護申訴人、被申訴之</text:span><text:span text:style-name="T1324">幼兒園</text:span><text:span text:style-name="T1325">及其他關係人之隱私權，調查結束後，由專案小組作成調查報告，提申評會審議。</text:span></text:p>
          </table:table-cell>
          <table:table-cell table:style-name="TableCell1326">
            <text:p text:style-name="P1327">一、條次遞改。</text:p>
            <text:p text:style-name="P1328"><text:span text:style-name="T1329">二</text:span><text:span text:style-name="T1330">、</text:span><text:span text:style-name="T1331">現行條文第</text:span><text:span text:style-name="T1332">十五</text:span><text:span text:style-name="T1333">條</text:span><text:span text:style-name="T1334">第二項</text:span><text:span text:style-name="T1335">所定</text:span><text:span text:style-name="T1336">「</text:span><text:span text:style-name="T1337">幼兒園</text:span><text:span text:style-name="T1338">」</text:span><text:span text:style-name="T1339">之</text:span><text:span text:style-name="T1340">用語</text:span><text:span text:style-name="T1341">，</text:span><text:span text:style-name="T1342">配合修正</text:span><text:span text:style-name="T1343">為</text:span><text:soft-page-break/><text:span text:style-name="T1344">「</text:span><text:span text:style-name="T1345">教保服務機構</text:span><text:span text:style-name="T1346">」</text:span><text:span text:style-name="T1347">用語</text:span><text:span text:style-name="T1348">。</text:span></text:p>
          </table:table-cell>
          <table:table-cell table:style-name="TableCell1349">
            <text:p text:style-name="P1350"><text:span text:style-name="T1351">教育局修正說明酌作文字修正。</text:span></text:p>
          </table:table-cell>
        </table:table-row>
        <text:soft-page-break/>
        <table:table-row table:style-name="TableRow1352">
          <table:table-cell table:style-name="TableCell1353">
            <text:p text:style-name="P1354"><text:span text:style-name="T1355">第十五條　　申評會處理申訴案件，關於委員之迴避，依行政程</text:span><text:soft-page-break/><text:span text:style-name="T1356">序法第三十二條及第三十三條規定辦理。</text:span></text:p>
          </table:table-cell>
          <table:table-cell table:style-name="TableCell1357">
            <text:p text:style-name="P1358"><text:span text:style-name="T1359">第十</text:span><text:span text:style-name="T1360">五</text:span><text:span text:style-name="T1361">條</text:span><text:span text:style-name="T1362">　　</text:span><text:span text:style-name="T1363">申評會處理申訴案件，關於委員之迴避，依行政程</text:span><text:soft-page-break/><text:span text:style-name="T1364">序法第三十二條及第三十三條規定辦理。</text:span></text:p>
          </table:table-cell>
          <table:table-cell table:style-name="TableCell1365">
            <text:p text:style-name="P1366"><text:span text:style-name="T1367">第十</text:span><text:span text:style-name="T1368">六</text:span><text:span text:style-name="T1369">條</text:span><text:span text:style-name="T1370">　　</text:span><text:span text:style-name="T1371">申評會處理申訴案件，關於委員之迴避，依行政程</text:span><text:soft-page-break/><text:span text:style-name="T1372">序法第三十二條及第三十三條規定辦理。</text:span></text:p>
          </table:table-cell>
          <table:table-cell table:style-name="TableCell1373">
            <text:p text:style-name="P1374">條次遞改。</text:p>
          </table:table-cell>
          <table:table-cell table:style-name="TableCell1375">
            <text:p text:style-name="P1376"><text:span text:style-name="T1377">未修正。</text:span></text:p>
          </table:table-cell>
        </table:table-row>
        <text:soft-page-break/>
        <table:table-row table:style-name="TableRow1378">
          <table:table-cell table:style-name="TableCell1379">
            <text:p text:style-name="P1380">第十六條　　申訴有下列情形之一者，應為不受理之評議決定：</text:p>
            <text:p text:style-name="P1381"><text:span text:style-name="T1382">一</text:span><text:span text:style-name="T1383">、申訴書不合程式不能補正，或經通知限期補正屆期不補正。</text:span></text:p>
            <text:p text:style-name="P1384"><text:span text:style-name="T1385">二</text:span><text:span text:style-name="T1386">、</text:span><text:span text:style-name="T1387">提起申訴逾</text:span><text:span text:style-name="T1388">第</text:span><text:span text:style-name="T1389">三</text:span><text:span text:style-name="T1390">條規</text:span><text:soft-page-break/><text:span text:style-name="T1391">定之期間。</text:span></text:p>
            <text:p text:style-name="P1392"><text:span text:style-name="T1393">三</text:span><text:span text:style-name="T1394">、</text:span><text:span text:style-name="T1395">申訴人不適格。</text:span></text:p>
            <text:p text:style-name="P1396"><text:span text:style-name="T1397">四</text:span><text:span text:style-name="T1398">、</text:span><text:span text:style-name="T1399">非屬</text:span><text:span text:style-name="T1400">幼兒</text:span><text:span text:style-name="T1401">權益事項。</text:span></text:p>
            <text:p text:style-name="P1402"><text:span text:style-name="T1403">五</text:span><text:span text:style-name="T1404">、</text:span><text:span text:style-name="T1405">原措施已不存在或申訴已無補救實益。</text:span></text:p>
            <text:p text:style-name="P1406"><text:span text:style-name="T1407">六</text:span><text:span text:style-name="T1408">、</text:span><text:span text:style-name="T1409">對已為實體評議之決定或已撤回之申訴案</text:span><text:soft-page-break/><text:span text:style-name="T1410">件重行提起申訴。</text:span></text:p>
          </table:table-cell>
          <table:table-cell table:style-name="TableCell1411">
            <text:p text:style-name="P1412"><text:span text:style-name="T1413">第十</text:span><text:span text:style-name="T1414">六</text:span><text:span text:style-name="T1415">條</text:span><text:span text:style-name="T1416">　　</text:span><text:span text:style-name="T1417">申訴有下列情形之一者，應為不受理之評議決定：</text:span></text:p>
            <text:p text:style-name="P1418"><text:span text:style-name="T1419">一</text:span><text:span text:style-name="T1420">、</text:span><text:span text:style-name="T1421">提起申訴逾</text:span><text:span text:style-name="T1422">第</text:span><text:span text:style-name="T1423">四</text:span><text:span text:style-name="T1424">條規定之期間。</text:span></text:p>
            <text:p text:style-name="P1425"><text:span text:style-name="T1426">二</text:span><text:span text:style-name="T1427">、</text:span><text:span text:style-name="T1428">申訴人不適格。</text:span></text:p>
            <text:p text:style-name="P1429"><text:span text:style-name="T1430">三</text:span><text:span text:style-name="T1431">、</text:span><text:span text:style-name="T1432">非屬</text:span><text:span text:style-name="T1433">幼兒</text:span><text:span text:style-name="T1434">權益事項。</text:span></text:p>
            <text:p text:style-name="P1435"><text:span text:style-name="T1436">四</text:span><text:span text:style-name="T1437">、</text:span><text:span text:style-name="T1438">原措施已不存</text:span><text:soft-page-break/><text:span text:style-name="T1439">在或申訴已無補救實益。</text:span></text:p>
            <text:p text:style-name="P1440"><text:span text:style-name="T1441">五</text:span><text:span text:style-name="T1442">、</text:span><text:span text:style-name="T1443">對已為實體評議之決定或已撤回之申訴案件重行提起申訴。</text:span></text:p>
          </table:table-cell>
          <table:table-cell table:style-name="TableCell1444">
            <text:p text:style-name="P1445"><text:span text:style-name="T1446">第十</text:span><text:span text:style-name="T1447">七</text:span><text:span text:style-name="T1448">條</text:span><text:span text:style-name="T1449">　　</text:span><text:span text:style-name="T1450">申訴有下列情形之一者，應為不受理之評議決定：</text:span></text:p>
            <text:p text:style-name="P1451"><text:span text:style-name="T1452">一</text:span><text:span text:style-name="T1453">　</text:span><text:span text:style-name="T1454">提起申訴逾第四條規定之期間。</text:span></text:p>
            <text:p text:style-name="P1455"><text:span text:style-name="T1456">二</text:span><text:span text:style-name="T1457">　</text:span><text:span text:style-name="T1458">申訴人不適格。</text:span></text:p>
            <text:p text:style-name="P1459"><text:span text:style-name="T1460">三</text:span><text:span text:style-name="T1461">　</text:span><text:span text:style-name="T1462">非屬幼兒權益事項。</text:span></text:p>
            <text:p text:style-name="P1463"><text:span text:style-name="T1464">四</text:span><text:span text:style-name="T1465">　</text:span><text:span text:style-name="T1466">原措施已不存</text:span><text:soft-page-break/><text:span text:style-name="T1467">在或申訴已無補救實益。</text:span></text:p>
            <text:p text:style-name="P1468"><text:span text:style-name="T1469">五</text:span><text:span text:style-name="T1470">　</text:span><text:span text:style-name="T1471">對已為實體評議之決定或已撤回之申訴案件重行提起申訴。</text:span></text:p>
          </table:table-cell>
          <table:table-cell table:style-name="TableCell1472">
            <text:p text:style-name="P1473">一、條次遞改。</text:p>
            <text:p text:style-name="P1474"><text:span text:style-name="T1475">二、</text:span><text:span text:style-name="T1476">依法制體例及總統公布法律之格式繕正。</text:span><text:span text:style-name="T1477">依行政院現行法制體例，法規款次應於數字右方加具頓號，再接續規定內容，爰於各款款次後加具頓號。</text:span></text:p>
          </table:table-cell>
          <table:table-cell table:style-name="TableCell1478">
            <text:p text:style-name="P1479"><text:span text:style-name="T1480">一</text:span><text:span text:style-name="T1481">、</text:span><text:span text:style-name="T1482">依教育部一０二年二月二十日臺教授國部字第一０二０００九八九四號函復本府訂定本辦法之備查意見，現行條文第九條有關「屆期未補正者，申評會得逕為評議」乙節應屬不受理之評議決議，爰依其備查意見刪除</text:span><text:span text:style-name="T1483">教育局修正條文</text:span><text:soft-page-break/><text:span text:style-name="T1484">第八條</text:span><text:span text:style-name="T1485">上開文字，並</text:span><text:span text:style-name="T1486">參照「</text:span><text:span text:style-name="T1487">臺北市國民中小學學生申訴及再申訴案件處理辦法</text:span><text:span text:style-name="T1488">」第十條第一款規定</text:span><text:span text:style-name="T1489">，</text:span><text:span text:style-name="T1490">於修正條文第十六條增訂第一款「申訴書不合程式不能補正，或經通知限期補正屆期不補正」，為不受理評議決定之情事</text:span><text:span text:style-name="T1491">，</text:span><text:span text:style-name="T1492">以下款次遞改</text:span><text:span text:style-name="T1493">。</text:span></text:p>
            <text:p text:style-name="P1494"><text:span text:style-name="T1495">二</text:span><text:span text:style-name="T1496">、</text:span><text:span text:style-name="T1497">為配合修正後條次，爰將教</text:span><text:soft-page-break/><text:span text:style-name="T1498">育局修正條文第一款所定</text:span><text:span text:style-name="T1499">「</text:span><text:span text:style-name="T1500">第四條</text:span><text:span text:style-name="T1501">」</text:span><text:span text:style-name="T1502">之文字</text:span><text:span text:style-name="T1503">，</text:span><text:span text:style-name="T1504">修正為</text:span><text:span text:style-name="T1505">「</text:span><text:span text:style-name="T1506">第三條</text:span><text:span text:style-name="T1507">」。</text:span></text:p>
          </table:table-cell>
        </table:table-row>
        <text:soft-page-break/>
        <table:table-row table:style-name="TableRow1508">
          <table:table-cell table:style-name="TableCell1509">
            <text:p text:style-name="P1510"><text:span text:style-name="T1511">第十七條　　申訴無理由者，申評會應為駁回之評議決定。</text:span></text:p>
          </table:table-cell>
          <table:table-cell table:style-name="TableCell1512">
            <text:p text:style-name="P1513"><text:span text:style-name="T1514">第十</text:span><text:span text:style-name="T1515">七</text:span><text:span text:style-name="T1516">條</text:span><text:span text:style-name="T1517">　　</text:span><text:span text:style-name="T1518">申訴無理由者，申評會應為駁回之評議決定。</text:span></text:p>
          </table:table-cell>
          <table:table-cell table:style-name="TableCell1519">
            <text:p text:style-name="P1520"><text:span text:style-name="T1521">第十</text:span><text:span text:style-name="T1522">八</text:span><text:span text:style-name="T1523">條</text:span><text:span text:style-name="T1524">　　</text:span><text:span text:style-name="T1525">申訴無理由者，申評會應為駁回之評議決定。</text:span></text:p>
          </table:table-cell>
          <table:table-cell table:style-name="TableCell1526">
            <text:p text:style-name="P1527">條次遞改。</text:p>
          </table:table-cell>
          <table:table-cell table:style-name="TableCell1528">
            <text:p text:style-name="P1529"><text:span text:style-name="T1530">未修正</text:span><text:span text:style-name="T1531">。</text:span></text:p>
          </table:table-cell>
        </table:table-row>
        <table:table-row table:style-name="TableRow1532">
          <table:table-cell table:style-name="TableCell1533">
            <text:p text:style-name="P1534"><text:span text:style-name="T1535">第十八條　　申訴有理由者，</text:span><text:span text:style-name="T1536">申評會應為有理由</text:span><text:span text:style-name="T1537">之評議決定；其有補救措施者，並應於評議決定書主文中載明。</text:span></text:p>
          </table:table-cell>
          <table:table-cell table:style-name="TableCell1538">
            <text:p text:style-name="P1539"><text:span text:style-name="T1540">第十</text:span><text:span text:style-name="T1541">八</text:span><text:span text:style-name="T1542">條</text:span><text:span text:style-name="T1543">　　</text:span><text:span text:style-name="T1544">申訴有理由者，</text:span><text:span text:style-name="T1545">申評會應為有理由</text:span><text:span text:style-name="T1546">之評議決定；其有補救措施者，並應於評議決定書主文中載明。</text:span></text:p>
          </table:table-cell>
          <table:table-cell table:style-name="TableCell1547">
            <text:p text:style-name="P1548"><text:span text:style-name="T1549">第十</text:span><text:span text:style-name="T1550">九</text:span><text:span text:style-name="T1551">條</text:span><text:span text:style-name="T1552">　　</text:span><text:span text:style-name="T1553">申訴有理由者，申評會應為有理由之評議決定；其有補救措施者，並應於評議決定書主文中載明。</text:span></text:p>
          </table:table-cell>
          <table:table-cell table:style-name="TableCell1554">
            <text:p text:style-name="P1555">條次遞改。</text:p>
          </table:table-cell>
          <table:table-cell table:style-name="TableCell1556">
            <text:p text:style-name="P1557"><text:span text:style-name="T1558">未修正</text:span><text:span text:style-name="T1559">。</text:span></text:p>
          </table:table-cell>
        </table:table-row>
        <table:table-row table:style-name="TableRow1560">
          <table:table-cell table:style-name="TableCell1561">
            <text:p text:style-name="P1562"><text:span text:style-name="T1563">第十</text:span><text:span text:style-name="T1564">九</text:span><text:span text:style-name="T1565">條　　評議決定書，</text:span><text:span text:style-name="T1566">應</text:span><text:span text:style-name="T1567">載明下列事項：</text:span></text:p>
            <text:soft-page-break/>
            <text:p text:style-name="P1568">一、申訴人及幼兒之姓名、住所或居所或其他足資識別之特徵。</text:p>
            <text:p text:style-name="P1569">二、有代理人者，其姓名及聯絡方式。</text:p>
            <text:p text:style-name="P1570"><text:span text:style-name="T1571">三、被申訴之</text:span><text:span text:style-name="T1572">教保服務機構</text:span><text:span text:style-name="T1573">。</text:span></text:p>
            <text:p text:style-name="P1574">四、評議主文、事實及理由；其係不受理決定者，得不<text:soft-page-break/>記載事實。</text:p>
            <text:p text:style-name="P1575">五、申評會主席署名。決定作成時主席因故不能執行職務者，由代理主席署名，並記載其事由。</text:p>
            <text:p text:style-name="P1576">六、評議決定書作成之年月日。</text:p>
            <text:p text:style-name="P1577"><text:span text:style-name="T1578">申評會作成評議決定書，應即以教育局之名義送</text:span><text:soft-page-break/><text:span text:style-name="T1579">達申訴人或其代理人及被申訴之</text:span><text:span text:style-name="T1580">教保服務機構</text:span><text:span text:style-name="T1581">。</text:span></text:p>
          </table:table-cell>
          <table:table-cell table:style-name="TableCell1582">
            <text:p text:style-name="P1583"><text:span text:style-name="T1584">第</text:span><text:span text:style-name="T1585">十</text:span><text:span text:style-name="T1586">九</text:span><text:span text:style-name="T1587">條</text:span><text:span text:style-name="T1588">　　</text:span><text:span text:style-name="T1589">評議決定</text:span><text:span text:style-name="T1590">應</text:span><text:span text:style-name="T1591">制作評議決</text:span><text:soft-page-break/><text:span text:style-name="T1592">定</text:span><text:span text:style-name="T1593">書，</text:span><text:span text:style-name="T1594">載明下列事項：</text:span></text:p>
            <text:p text:style-name="P1595"><text:span text:style-name="T1596">一</text:span><text:span text:style-name="T1597">、</text:span><text:span text:style-name="T1598">申訴人及幼兒之姓名、住所或居所或其他足資識別之特徵</text:span><text:span text:style-name="T1599">。</text:span></text:p>
            <text:p text:style-name="P1600"><text:span text:style-name="T1601">二</text:span><text:span text:style-name="T1602">、</text:span><text:span text:style-name="T1603">有代理人者，其姓名及聯絡方式。</text:span></text:p>
            <text:p text:style-name="P1604"><text:span text:style-name="T1605">三</text:span><text:span text:style-name="T1606">、</text:span><text:span text:style-name="T1607">被申訴之</text:span><text:span text:style-name="T1608">教保服務機構</text:span><text:span text:style-name="T1609">。</text:span></text:p>
            <text:p text:style-name="P1610"><text:span text:style-name="T1611">四</text:span><text:span text:style-name="T1612">、</text:span><text:span text:style-name="T1613">評議主文、事實及理由；其係不受</text:span><text:soft-page-break/><text:span text:style-name="T1614">理決定者，得不記載事實。</text:span></text:p>
            <text:p text:style-name="P1615"><text:span text:style-name="T1616">五</text:span><text:span text:style-name="T1617">、</text:span><text:span text:style-name="T1618">申評會主席署名。決定作成時主席因故不能執行職務者，由代理主席署名，並記載其事由。</text:span></text:p>
            <text:p text:style-name="P1619"><text:span text:style-name="T1620">六</text:span><text:span text:style-name="T1621">、</text:span><text:span text:style-name="T1622">評議決定書作成之年月日。</text:span></text:p>
            <text:p text:style-name="P1623"><text:span text:style-name="T1624">申評會作成評議決定</text:span><text:soft-page-break/><text:span text:style-name="T1625">書，應即以教育局之名義送達申訴人或其代理人及被申訴之</text:span><text:span text:style-name="T1626">教保服務機構</text:span><text:span text:style-name="T1627">。</text:span></text:p>
          </table:table-cell>
          <table:table-cell table:style-name="TableCell1628">
            <text:p text:style-name="P1629"><text:span text:style-name="T1630">第</text:span><text:span text:style-name="T1631">二十</text:span><text:span text:style-name="T1632">條</text:span><text:span text:style-name="T1633">　　</text:span><text:span text:style-name="T1634">評議決定應制作評議決</text:span><text:soft-page-break/><text:span text:style-name="T1635">定書，載明下列事項：</text:span></text:p>
            <text:p text:style-name="P1636"><text:span text:style-name="T1637">一</text:span><text:span text:style-name="T1638">　</text:span><text:span text:style-name="T1639">申訴人及幼兒之姓名、住所或居所或其他足資識別之特徵</text:span><text:span text:style-name="T1640">。</text:span></text:p>
            <text:p text:style-name="P1641"><text:span text:style-name="T1642">二</text:span><text:span text:style-name="T1643">　</text:span><text:span text:style-name="T1644">有代理人者，其姓名及聯絡方式。</text:span></text:p>
            <text:p text:style-name="P1645"><text:span text:style-name="T1646">三</text:span><text:span text:style-name="T1647">　</text:span><text:span text:style-name="T1648">被申訴之</text:span><text:span text:style-name="T1649">幼兒園</text:span><text:span text:style-name="T1650">。</text:span></text:p>
            <text:p text:style-name="P1651"><text:span text:style-name="T1652">四</text:span><text:span text:style-name="T1653">　</text:span><text:span text:style-name="T1654">評議主文、事實及理由；其係不受理決定</text:span><text:soft-page-break/><text:span text:style-name="T1655">者，得不記載事實。</text:span></text:p>
            <text:p text:style-name="P1656"><text:span text:style-name="T1657">五</text:span><text:span text:style-name="T1658">　</text:span><text:span text:style-name="T1659">申評會主席署名。決定作成時主席因故不能執行職務者，由代理主席署名，並記載其事由。</text:span></text:p>
            <text:p text:style-name="P1660"><text:span text:style-name="T1661">六</text:span><text:span text:style-name="T1662">　</text:span><text:span text:style-name="T1663">評議決定書作成之年月日。</text:span></text:p>
            <text:p text:style-name="P1664"><text:span text:style-name="T1665">申評會作成評議決定書，應即以教</text:span><text:soft-page-break/><text:span text:style-name="T1666">育局之名義送達申訴人或其代理人及被申訴之</text:span><text:span text:style-name="T1667">幼兒園</text:span><text:span text:style-name="T1668">。</text:span></text:p>
          </table:table-cell>
          <table:table-cell table:style-name="TableCell1669">
            <text:p text:style-name="P1670">一、條次遞改。</text:p>
            <text:p text:style-name="P1671"><text:span text:style-name="T1672">二、</text:span><text:span text:style-name="T1673">現行條文第</text:span><text:span text:style-name="T1674">二十</text:span><text:span text:style-name="T1675">條所定</text:span><text:span text:style-name="T1676">「</text:span><text:span text:style-name="T1677">幼兒</text:span><text:soft-page-break/><text:span text:style-name="T1678">園</text:span><text:span text:style-name="T1679">」</text:span><text:span text:style-name="T1680">之</text:span><text:span text:style-name="T1681">用語</text:span><text:span text:style-name="T1682">，</text:span><text:span text:style-name="T1683">均</text:span><text:span text:style-name="T1684">配合修正</text:span><text:span text:style-name="T1685">為</text:span><text:span text:style-name="T1686">「</text:span><text:span text:style-name="T1687">教保服務機構</text:span><text:span text:style-name="T1688">」</text:span><text:span text:style-name="T1689">用語</text:span><text:span text:style-name="T1690">。</text:span></text:p>
            <text:p text:style-name="P1691"><text:span text:style-name="T1692">三、</text:span><text:span text:style-name="T1693">依法制體例及總統公布法律之格式繕正。</text:span><text:span text:style-name="T1694">依行政院現行法制體例，法規款次應於數字右方加具頓號，再接續規定內容，爰於各款款次後加具頓號。</text:span></text:p>
          </table:table-cell>
          <table:table-cell table:style-name="TableCell1695">
            <text:p text:style-name="P1696"><text:span text:style-name="T1697">教育局修正條文及修正說明酌作文字修正</text:span><text:span text:style-name="T1698">。</text:span></text:p>
          </table:table-cell>
        </table:table-row>
        <text:soft-page-break/>
        <table:table-row table:style-name="TableRow1699">
          <table:table-cell table:style-name="TableCell1700">
            <text:p text:style-name="P1701"><text:span text:style-name="T1702">第二十條</text:span><text:span text:style-name="T1703">　　</text:span><text:span text:style-name="T1704">申訴案件經作成評議決定書送達後，被申訴之</text:span><text:span text:style-name="T1705">教保服務機構</text:span><text:span text:style-name="T1706">應依評議決定執行。教育局並應依法監督其確實執行。</text:span></text:p>
          </table:table-cell>
          <table:table-cell table:style-name="TableCell1707">
            <text:p text:style-name="P1708"><text:span text:style-name="T1709">第二十條</text:span><text:span text:style-name="T1710">　　</text:span><text:span text:style-name="T1711">申訴案件經作成評議決定書送達後，被申訴之</text:span><text:span text:style-name="T1712">教保服務機構</text:span><text:span text:style-name="T1713">應依評議決定執行。教育局並應依法監督其確實執行。</text:span></text:p>
          </table:table-cell>
          <table:table-cell table:style-name="TableCell1714">
            <text:p text:style-name="P1715"><text:span text:style-name="T1716">第二十</text:span><text:span text:style-name="T1717">一</text:span><text:span text:style-name="T1718">條</text:span><text:span text:style-name="T1719">　　</text:span><text:span text:style-name="T1720">申訴案件經作成評議決定書送達後，被申訴之</text:span><text:span text:style-name="T1721">幼兒園</text:span><text:span text:style-name="T1722">應依評議決定執行。教育局並應依法監督其確實執行。</text:span></text:p>
          </table:table-cell>
          <table:table-cell table:style-name="TableCell1723">
            <text:p text:style-name="P1724">一、條次遞改。</text:p>
            <text:p text:style-name="P1725"><text:span text:style-name="T1726">二、</text:span><text:span text:style-name="T1727">現行條文第</text:span><text:span text:style-name="T1728">二十一</text:span><text:span text:style-name="T1729">條所定</text:span><text:span text:style-name="T1730">「</text:span><text:span text:style-name="T1731">幼兒園</text:span><text:span text:style-name="T1732">」</text:span><text:span text:style-name="T1733">之</text:span><text:span text:style-name="T1734">用語</text:span><text:span text:style-name="T1735">，</text:span><text:span text:style-name="T1736">配合修正</text:span><text:span text:style-name="T1737">為</text:span><text:span text:style-name="T1738">「</text:span><text:span text:style-name="T1739">教保服務機構</text:span><text:span text:style-name="T1740">」</text:span><text:span text:style-name="T1741">用語</text:span><text:span text:style-name="T1742">。</text:span></text:p>
          </table:table-cell>
          <table:table-cell table:style-name="TableCell1743">
            <text:p text:style-name="P1744"><text:span text:style-name="T1745">教育局修正說明酌作文字修正。</text:span></text:p>
          </table:table-cell>
        </table:table-row>
        <table:table-row table:style-name="TableRow1746">
          <table:table-cell table:style-name="TableCell1747">
            <text:p text:style-name="P1748"><text:span text:style-name="T1749">第二十</text:span><text:span text:style-name="T1750">一</text:span><text:span text:style-name="T1751">條</text:span><text:span text:style-name="T1752">　　</text:span><text:span text:style-name="T1753">申評會委員及兼職人員均為無給職。</text:span></text:p>
          </table:table-cell>
          <table:table-cell table:style-name="TableCell1754">
            <text:p text:style-name="P1755"><text:span text:style-name="T1756">第二十</text:span><text:span text:style-name="T1757">一</text:span><text:span text:style-name="T1758">條</text:span><text:span text:style-name="T1759">　　</text:span><text:span text:style-name="T1760">申評會委員及兼職人員均</text:span><text:soft-page-break/><text:span text:style-name="T1761">為無給職。</text:span></text:p>
          </table:table-cell>
          <table:table-cell table:style-name="TableCell1762">
            <text:p text:style-name="P1763"><text:span text:style-name="T1764">第二十</text:span><text:span text:style-name="T1765">二</text:span><text:span text:style-name="T1766">條</text:span><text:span text:style-name="T1767">　　</text:span><text:span text:style-name="T1768">申評會委員及兼職人員均</text:span><text:soft-page-break/><text:span text:style-name="T1769">為無給職。</text:span></text:p>
          </table:table-cell>
          <table:table-cell table:style-name="TableCell1770">
            <text:p text:style-name="P1771">條次遞改。</text:p>
          </table:table-cell>
          <table:table-cell table:style-name="TableCell1772">
            <text:p text:style-name="P1773"><text:span text:style-name="T1774">未修正</text:span><text:span text:style-name="T1775">。</text:span></text:p>
          </table:table-cell>
        </table:table-row>
        <text:soft-page-break/>
        <table:table-row table:style-name="TableRow1776">
          <table:table-cell table:style-name="TableCell1777">
            <text:p text:style-name="P1778"><text:span text:style-name="T1779">第二十</text:span><text:span text:style-name="T1780">二</text:span><text:span text:style-name="T1781">條</text:span><text:span text:style-name="T1782">　　</text:span><text:span text:style-name="T1783">本辦法自發布日施行。</text:span></text:p>
          </table:table-cell>
          <table:table-cell table:style-name="TableCell1784">
            <text:p text:style-name="P1785"><text:span text:style-name="T1786">第二十</text:span><text:span text:style-name="T1787">二</text:span><text:span text:style-name="T1788">條</text:span><text:span text:style-name="T1789">　　</text:span><text:span text:style-name="T1790">本辦法自發布日施行。</text:span></text:p>
          </table:table-cell>
          <table:table-cell table:style-name="TableCell1791">
            <text:p text:style-name="P1792"><text:span text:style-name="T1793">第二十</text:span><text:span text:style-name="T1794">三</text:span><text:span text:style-name="T1795">條</text:span><text:span text:style-name="T1796">　　</text:span><text:span text:style-name="T1797">本辦法自發布日施行。</text:span></text:p>
          </table:table-cell>
          <table:table-cell table:style-name="TableCell1798">
            <text:p text:style-name="P1799">條次遞改。</text:p>
          </table:table-cell>
          <table:table-cell table:style-name="TableCell1800">
            <text:p text:style-name="P1801"><text:span text:style-name="T1802">未修正</text:span><text:span text:style-name="T1803">。</text:span></text:p>
          </table:table-cell>
        </table:table-row>
      </table:table>
      <text:p text:style-name="P1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letter-kerning="false" style:font-size-complex="12pt" fo:hyphenate="false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專案融資圖解" style:display-name="專案融資圖解" style:family="paragraph" style:parent-style-name="內文">
      <style:text-properties style:font-name="Arial" style:font-name-asian="全真楷書" fo:font-size="16pt" style:font-size-asian="16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48in" text:min-label-width="0.5in" text:list-level-position-and-space-mode="label-alignment">
          <style:list-level-label-alignment text:label-followed-by="listtab" fo:margin-left="0.5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11.693in" fo:page-height="8.268in" style:print-orientation="landscape" fo:margin-top="0.5in" fo:margin-left="0.9847in" fo:margin-bottom="0.5in" fo:margin-right="0.9847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.07014in" svg:height="0.15903in" style:rel-width="scale" style:rel-height="scale"><draw:text-box><text:p text:style-name="頁尾"><text:span text:style-name="頁碼"><text:page-number text:fixed="false">2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議事項</dc:title>
    <dc:subject>本府產業發展局函請修正「臺北市電子遊戲場業設置管理自治條例」部分條文案，業經審查完竣，謹提請　審議</dc:subject>
    <meta:keyword>教育局</meta:keyword>
    <meta:keyword>臺北市幼兒園教保服務申訴評議會組織及評議辦法</meta:keyword>
    <meta:initial-creator>臺北市政府法務局</meta:initial-creator>
    <dc:creator>周德明</dc:creator>
    <meta:creation-date>2019-01-17T04:10:00Z</meta:creation-date>
    <dc:date>2019-01-17T04:10:00Z</dc:date>
    <meta:print-date>2018-05-02T02:05:00Z</meta:print-date>
    <meta:template xlink:href="Normal" xlink:type="simple"/>
    <meta:editing-cycles>2</meta:editing-cycles>
    <meta:editing-duration>PT0S</meta:editing-duration>
    <meta:document-statistic meta:page-count="32" meta:paragraph-count="24" meta:word-count="1813" meta:character-count="12129" meta:row-count="86" meta:non-whitespace-character-count="10340"/>
  </office:meta>
</office:document-meta>
</file>