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3611in" fo:margin-left="0.6666in" fo:text-indent="-0.6666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justify" fo:line-height="0.3611in"/>
      <style:text-properties style:font-name-asian="標楷體" fo:font-size="16pt" style:font-size-asian="16pt"/>
    </style:style>
    <style:style style:name="P2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25"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3611in" fo:margin-left="1in" fo:text-indent="-0.6666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0"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1" style:parent-style-name="內文" style:family="paragraph">
      <style:paragraph-properties fo:text-align="justify" fo:line-height="0.3611in"/>
      <style:text-properties style:font-name-asian="標楷體" fo:font-size="16pt" style:font-size-asian="16pt"/>
    </style:style>
    <style:style style:name="P52" style:parent-style-name="內文" style:family="paragraph">
      <style:paragraph-properties fo:text-align="justify" fo:line-height="0.3611in"/>
    </style:style>
    <style:style style:name="T53" style:parent-style-name="預設段落字型" style:family="text">
      <style:text-properties style:font-name-asian="標楷體" fo:font-size="16pt" style:font-size-asian="16pt"/>
    </style:style>
    <style:style style:name="TableColumn55" style:family="table-column">
      <style:table-column-properties style:column-width="2.7736in" style:use-optimal-column-width="false"/>
    </style:style>
    <style:style style:name="TableColumn56" style:family="table-column">
      <style:table-column-properties style:column-width="2.7743in" style:use-optimal-column-width="false"/>
    </style:style>
    <style:style style:name="TableColumn57" style:family="table-column">
      <style:table-column-properties style:column-width="2.7743in" style:use-optimal-column-width="false"/>
    </style:style>
    <style:style style:name="TableColumn58" style:family="table-column">
      <style:table-column-properties style:column-width="1.8361in" style:use-optimal-column-width="false"/>
    </style:style>
    <style:style style:name="Table54" style:family="table" style:master-page-name="MP1">
      <style:table-properties style:width="10.1583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break-before="page" fo:text-align="center" fo:line-height="0.3333in" fo:margin-right="0.0333in"/>
    </style:style>
    <style:style style:name="T65" style:parent-style-name="預設段落字型" style:family="text">
      <style:text-properties style:font-name="標楷體" style:font-name-asian="標楷體" fo:letter-spacing="-0.0138in" style:letter-kerning="false" fo:font-size="16pt" style:font-size-asian="16pt" style:font-size-complex="16pt"/>
    </style:style>
    <style:style style:name="T66" style:parent-style-name="預設段落字型" style:family="text">
      <style:text-properties style:font-name="標楷體" style:font-name-asian="標楷體" fo:letter-spacing="-0.0138in" style:letter-kerning="false" fo:font-size="16pt" style:font-size-asian="16pt" style:font-size-complex="16pt"/>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P7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P8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2777in" fo:margin-left="0.625in" fo:text-indent="-0.625in">
        <style:tab-stops/>
      </style:paragraph-properties>
      <style:text-properties style:font-name-asian="標楷體" fo:letter-spacing="-0.0069in" style:letter-kerning="false" fo:font-size="16pt" style:font-size-asian="16pt"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fo:margin-left="0.625in" fo:text-indent="-0.625in">
        <style:tab-stops/>
      </style:paragraph-properties>
    </style:style>
    <style:style style:name="T89" style:parent-style-name="預設段落字型" style:family="text">
      <style:text-properties style:font-name-asian="標楷體" fo:letter-spacing="-0.0069in" style:letter-kerning="false" fo:font-size="16pt" style:font-size-asian="16pt" style:font-size-complex="16pt"/>
    </style:style>
    <style:style style:name="T90" style:parent-style-name="預設段落字型" style:family="text">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98" style:family="table-cell">
      <style:table-cell-properties fo:border="0.0069in solid #000000" style:writing-mode="lr-tb" fo:padding-top="0in" fo:padding-left="0.0194in" fo:padding-bottom="0in" fo:padding-right="0.0194in"/>
    </style:style>
    <style:style style:name="P99"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清單段落" style:family="paragraph">
      <style:paragraph-properties fo:text-align="justify" fo:line-height="0.2777in" fo:margin-left="0.4166in" fo:text-indent="-0.4166in">
        <style:tab-stops/>
      </style:paragraph-properties>
    </style:style>
    <style:style style:name="T102" style:parent-style-name="預設段落字型" style:family="text">
      <style:text-properties style:font-name="Times New Roman" style:font-name-asian="標楷體" fo:color="#FF0000" fo:letter-spacing="-0.0069in" style:letter-kerning="false" fo:font-size="16pt" style:font-size-asian="16pt" style:font-size-complex="16pt"/>
    </style:style>
    <style:style style:name="T103" style:parent-style-name="預設段落字型" style:family="text">
      <style:text-properties style:font-name="Times New Roman" style:font-name-asian="標楷體" fo:letter-spacing="-0.0069in" style:letter-kerning="false" fo:font-size="16pt" style:font-size-asian="16pt" style:font-size-complex="16pt"/>
    </style:style>
    <style:style style:name="P104" style:parent-style-name="清單段落" style:family="paragraph">
      <style:paragraph-properties fo:text-align="justify" fo:line-height="0.2777in" fo:margin-left="0.4166in" fo:text-indent="-0.4166in">
        <style:tab-stops/>
      </style:paragraph-properties>
      <style:text-properties style:font-name="Times New Roman" style:font-name-asian="標楷體" fo:color="#FF0000" fo:letter-spacing="-0.0069in" style:letter-kerning="false"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777in" fo:margin-left="0.3888in" fo:text-indent="-0.3888in">
        <style:tab-stops/>
      </style:paragraph-properties>
    </style:style>
    <style:style style:name="T107" style:parent-style-name="預設段落字型" style:family="text">
      <style:text-properties style:font-name-asian="標楷體" fo:color="#FF0000" fo:letter-spacing="-0.0138in" fo:font-size="16pt" style:font-size-asian="16pt" style:font-size-complex="16pt"/>
    </style:style>
    <style:style style:name="T108" style:parent-style-name="預設段落字型" style:family="text">
      <style:text-properties style:font-name-asian="標楷體" fo:letter-spacing="-0.0138in" fo:font-size="16pt" style:font-size-asian="16pt" style:font-size-complex="16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12" style:parent-style-name="預設段落字型" style:family="text">
      <style:text-properties style:font-name="Times New Roman" style:font-name-asian="標楷體" fo:letter-spacing="-0.0069in" style:letter-kerning="false" fo:font-size="16pt" style:font-size-asian="16pt" style:font-size-complex="16pt"/>
    </style:style>
    <style:style style:name="T113" style:parent-style-name="預設段落字型" style:family="text">
      <style:text-properties style:font-name="Times New Roman" style:font-name-asian="標楷體" fo:letter-spacing="-0.0069in" style:letter-kerning="false" fo:font-size="16pt" style:font-size-asian="16pt" style:font-size-complex="16pt"/>
    </style:style>
    <style:style style:name="T114" style:parent-style-name="預設段落字型" style:family="text">
      <style:text-properties style:font-name="Times New Roman" style:font-name-asian="標楷體" fo:letter-spacing="-0.0069in" style:letter-kerning="false" fo:font-size="16pt" style:font-size-asian="16pt" style:font-size-complex="16pt"/>
    </style:style>
    <style:style style:name="T115"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18" style:parent-style-name="預設段落字型" style:family="text">
      <style:text-properties style:font-name="Times New Roman" style:font-name-asian="標楷體" fo:letter-spacing="-0.0069in" style:letter-kerning="false" fo:font-size="16pt" style:font-size-asian="16pt" style:font-size-complex="16pt"/>
    </style:style>
    <style:style style:name="T119" style:parent-style-name="預設段落字型" style:family="text">
      <style:text-properties style:font-name="Times New Roman" style:font-name-asian="標楷體" fo:letter-spacing="-0.0069in" style:letter-kerning="false" fo:font-size="16pt" style:font-size-asian="16pt" style:font-size-complex="16pt"/>
    </style:style>
    <style:style style:name="T120" style:parent-style-name="預設段落字型" style:family="text">
      <style:text-properties style:font-name="Times New Roman" style:font-name-asian="標楷體" fo:letter-spacing="-0.0069in" style:letter-kerning="false" fo:font-size="16pt" style:font-size-asian="16pt" style:font-size-complex="16pt"/>
    </style:style>
    <style:style style:name="T121"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fo:margin-left="0.3888in" fo:text-indent="-0.3888in">
        <style:tab-stops/>
      </style:paragraph-properties>
    </style:style>
    <style:style style:name="T135" style:parent-style-name="預設段落字型" style:family="text">
      <style:text-properties style:font-name-asian="標楷體" fo:letter-spacing="-0.0138in" fo:font-size="16pt" style:font-size-asian="16pt" style:font-size-complex="16pt"/>
    </style:style>
    <style:style style:name="T13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letter-spacing="-0.0138in" fo:font-size="16pt" style:font-size-asian="16pt" style:font-size-complex="16pt"/>
    </style:style>
    <style:style style:name="P138"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42" style:parent-style-name="預設段落字型" style:family="text">
      <style:text-properties style:font-name="Times New Roman" style:font-name-asian="標楷體" fo:letter-spacing="-0.0069in" style:letter-kerning="false" fo:font-size="16pt" style:font-size-asian="16pt" style:font-size-complex="16pt"/>
    </style:style>
    <style:style style:name="T14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letter-spacing="-0.0069in" style:letter-kerning="false" fo:font-size="16pt" style:font-size-asian="16pt" style:font-size-complex="16pt"/>
    </style:style>
    <style:style style:name="T145" style:parent-style-name="預設段落字型" style:family="text">
      <style:text-properties style:font-name="Times New Roman" style:font-name-asian="標楷體" fo:letter-spacing="-0.0069in" style:letter-kerning="false" fo:font-size="16pt" style:font-size-asian="16pt" style:font-size-complex="16pt"/>
    </style:style>
    <style:style style:name="T14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letter-spacing="-0.0069in" style:letter-kerning="false" fo:font-size="16pt" style:font-size-asian="16pt" style:font-size-complex="16pt"/>
    </style:style>
    <style:style style:name="T14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style>
    <style:style style:name="P14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50"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51"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15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57" style:parent-style-name="預設段落字型" style:family="text">
      <style:text-properties style:font-name="Times New Roman" style:font-name-asian="標楷體" fo:letter-spacing="-0.0069in" style:letter-kerning="false" fo:font-size="16pt" style:font-size-asian="16pt" style:font-size-complex="16pt"/>
    </style:style>
    <style:style style:name="T15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letter-spacing="-0.0069in" style:letter-kerning="false" fo:font-size="16pt" style:font-size-asian="16pt" style:font-size-complex="16pt"/>
    </style:style>
    <style:style style:name="T160" style:parent-style-name="預設段落字型" style:family="text">
      <style:text-properties style:font-name="Times New Roman" style:font-name-asian="標楷體" fo:letter-spacing="-0.0069in" style:letter-kerning="false" fo:font-size="16pt" style:font-size-asian="16pt" style:font-size-complex="16pt"/>
    </style:style>
    <style:style style:name="T16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letter-spacing="-0.0069in" style:letter-kerning="false" fo:font-size="16pt" style:font-size-asian="16pt" style:font-size-complex="16pt"/>
    </style:style>
    <style:style style:name="T16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letter-spacing="-0.0069in" style:letter-kerning="false" fo:font-size="16pt" style:font-size-asian="16pt" style:font-size-complex="16pt"/>
    </style:style>
    <style:style style:name="T16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166"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67"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68"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16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fo:margin-left="0.4173in" fo:text-indent="-0.4173in">
        <style:tab-stops/>
      </style:paragraph-properties>
    </style:style>
    <style:style style:name="T174" style:parent-style-name="預設段落字型" style:family="text">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letter-spacing="-0.0069in" style:letter-kerning="false" fo:font-size="16pt" style:font-size-asian="16pt" style:font-size-complex="16pt"/>
    </style:style>
    <style:style style:name="T176" style:parent-style-name="預設段落字型" style:family="text">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letter-spacing="-0.0069in" style:letter-kerning="false" fo:font-size="16pt" style:font-size-asian="16pt" style:font-size-complex="16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179" style:parent-style-name="預設段落字型" style:family="text">
      <style:text-properties style:font-name-asian="標楷體" fo:letter-spacing="-0.0069in" style:letter-kerning="false" fo:font-size="16pt" style:font-size-asian="16pt" style:font-size-complex="16pt"/>
    </style:style>
    <style:style style:name="P180" style:parent-style-name="內文" style:family="paragraph">
      <style:paragraph-properties fo:text-align="justify" fo:line-height="0.2777in" fo:margin-left="0.4173in" fo:text-indent="-0.4173in">
        <style:tab-stops/>
      </style:paragraph-properties>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18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18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88" style:parent-style-name="預設段落字型" style:family="text">
      <style:text-properties style:font-name="Times New Roman" style:font-name-asian="標楷體" fo:letter-spacing="-0.0069in" style:letter-kerning="false" fo:font-size="16pt" style:font-size-asian="16pt" style:font-size-complex="16pt"/>
    </style:style>
    <style:style style:name="T18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letter-spacing="-0.0069in" style:letter-kerning="false" fo:font-size="16pt" style:font-size-asian="16pt" style:font-size-complex="16pt"/>
    </style:style>
    <style:style style:name="T191" style:parent-style-name="預設段落字型" style:family="text">
      <style:text-properties style:font-name="Times New Roman" style:font-name-asian="標楷體" fo:letter-spacing="-0.0069in" style:letter-kerning="false" fo:font-size="16pt" style:font-size-asian="16pt" style:font-size-complex="16pt"/>
    </style:style>
    <style:style style:name="T192" style:parent-style-name="預設段落字型" style:family="text">
      <style:text-properties style:font-name="Times New Roman" style:font-name-asian="標楷體" fo:letter-spacing="-0.0069in" style:letter-kerning="false" fo:font-size="16pt" style:font-size-asian="16pt" style:font-size-complex="16pt"/>
    </style:style>
    <style:style style:name="T19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letter-spacing="-0.0069in" style:letter-kerning="false" fo:font-size="16pt" style:font-size-asian="16pt" style:font-size-complex="16pt"/>
    </style:style>
    <style:style style:name="T19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letter-spacing="-0.0069in" style:letter-kerning="false" fo:font-size="16pt" style:font-size-asian="16pt" style:font-size-complex="16pt"/>
    </style:style>
    <style:style style:name="T20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letter-spacing="-0.0069in" style:letter-kerning="false" fo:font-size="16pt" style:font-size-asian="16pt" style:font-size-complex="16pt"/>
    </style:style>
    <style:style style:name="T204" style:parent-style-name="預設段落字型" style:family="text">
      <style:text-properties style:font-name="Times New Roman" style:font-name-asian="標楷體" fo:letter-spacing="-0.0069in" style:letter-kerning="false" fo:font-size="16pt" style:font-size-asian="16pt" style:font-size-complex="16pt"/>
    </style:style>
    <style:style style:name="T20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207"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0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0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10" style:parent-style-name="清單段落" style:family="paragraph">
      <style:paragraph-properties fo:text-align="justify" fo:line-height="0.2777in" fo:margin-left="0.6333in" fo:text-indent="0.4166in">
        <style:tab-stops/>
      </style:paragraph-properties>
    </style:style>
    <style:style style:name="T211" style:parent-style-name="預設段落字型" style:family="text">
      <style:text-properties style:font-name="Times New Roman" style:font-name-asian="標楷體" fo:letter-spacing="-0.0069in" style:letter-kerning="false" fo:font-size="16pt" style:font-size-asian="16pt" style:font-size-complex="16pt"/>
    </style:style>
    <style:style style:name="T21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69in" style:letter-kerning="false" fo:font-size="16pt" style:font-size-asian="16pt" style:font-size-complex="16pt"/>
    </style:style>
    <style:style style:name="T21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letter-spacing="-0.0069in" style:letter-kerning="false" fo:font-size="16pt" style:font-size-asian="16pt" style:font-size-complex="16pt"/>
    </style:style>
    <style:style style:name="T21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217"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1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19"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22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194in" fo:padding-bottom="0in" fo:padding-right="0.0194in"/>
    </style:style>
    <style:style style:name="P22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228" style:parent-style-name="預設段落字型" style:family="text">
      <style:text-properties style:font-name="Times New Roman" style:font-name-asian="標楷體" fo:letter-spacing="-0.0069in" style:letter-kerning="false" fo:font-size="16pt" style:font-size-asian="16pt" style:font-size-complex="16pt"/>
    </style:style>
    <style:style style:name="T22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letter-spacing="-0.0069in" style:letter-kerning="false" fo:font-size="16pt" style:font-size-asian="16pt" style:font-size-complex="16pt"/>
    </style:style>
    <style:style style:name="T231" style:parent-style-name="預設段落字型" style:family="text">
      <style:text-properties style:font-name="Times New Roman" style:font-name-asian="標楷體" fo:letter-spacing="-0.0069in" style:letter-kerning="false" fo:font-size="16pt" style:font-size-asian="16pt" style:font-size-complex="16pt"/>
    </style:style>
    <style:style style:name="T232" style:parent-style-name="預設段落字型" style:family="text">
      <style:text-properties style:font-name="Times New Roman" style:font-name-asian="標楷體" fo:letter-spacing="-0.0069in" style:letter-kerning="false" fo:font-size="16pt" style:font-size-asian="16pt" style:font-size-complex="16pt"/>
    </style:style>
    <style:style style:name="T23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letter-spacing="-0.0069in" style:letter-kerning="false" fo:font-size="16pt" style:font-size-asian="16pt" style:font-size-complex="16pt"/>
    </style:style>
    <style:style style:name="T23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letter-spacing="-0.0069in" style:letter-kerning="false" fo:font-size="16pt" style:font-size-asian="16pt" style:font-size-complex="16pt"/>
    </style:style>
    <style:style style:name="T237"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letter-spacing="-0.0069in" style:letter-kerning="false" fo:font-size="16pt" style:font-size-asian="16pt" style:font-size-complex="16pt"/>
    </style:style>
    <style:style style:name="T23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240" style:parent-style-name="清單段落" style:family="paragraph">
      <style:paragraph-properties fo:text-align="justify" fo:line-height="0.2777in" fo:margin-left="0.6333in" fo:text-indent="0.4166in">
        <style:tab-stops/>
      </style:paragraph-properties>
    </style:style>
    <style:style style:name="T24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letter-spacing="-0.0069in" style:letter-kerning="false" fo:font-size="16pt" style:font-size-asian="16pt" style:font-size-complex="16pt"/>
    </style:style>
    <style:style style:name="T24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244"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194in" fo:padding-bottom="0in" fo:padding-right="0.0194in"/>
    </style:style>
    <style:style style:name="P246"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47" style:parent-style-name="預設段落字型" style:family="text">
      <style:text-properties style:font-name="Times New Roman" style:font-name-asian="標楷體" fo:letter-spacing="-0.0069in" style:letter-kerning="false" fo:font-size="16pt" style:font-size-asian="16pt" style:font-size-complex="16pt"/>
    </style:style>
    <style:style style:name="T248" style:parent-style-name="預設段落字型" style:family="text">
      <style:text-properties style:font-name="Times New Roman" style:font-name-asian="標楷體" fo:letter-spacing="-0.0069in" style:letter-kerning="false" fo:font-size="16pt" style:font-size-asian="16pt" style:font-size-complex="16pt"/>
    </style:style>
    <style:style style:name="T2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50" style:parent-style-name="預設段落字型" style:family="text">
      <style:text-properties style:font-name="Times New Roman" style:font-name-asian="標楷體" fo:letter-spacing="-0.0069in" style:letter-kerning="false" fo:font-size="16pt" style:font-size-asian="16pt" style:font-size-complex="16pt"/>
    </style:style>
    <style:style style:name="T2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5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letter-spacing="-0.0069in" style:letter-kerning="false" fo:font-size="16pt" style:font-size-asian="16pt" style:font-size-complex="16pt"/>
    </style:style>
    <style:style style:name="T25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letter-spacing="-0.0069in" style:letter-kerning="false" fo:font-size="16pt" style:font-size-asian="16pt" style:font-size-complex="16pt"/>
    </style:style>
    <style:style style:name="P257"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58" style:parent-style-name="預設段落字型" style:family="text">
      <style:text-properties style:font-name="Times New Roman" style:font-name-asian="標楷體" fo:letter-spacing="-0.0069in" style:letter-kerning="false" fo:font-size="16pt" style:font-size-asian="16pt" style:font-size-complex="16pt"/>
    </style:style>
    <style:style style:name="T259" style:parent-style-name="預設段落字型" style:family="text">
      <style:text-properties style:font-name="Times New Roman" style:font-name-asian="標楷體" fo:letter-spacing="-0.0069in" style:letter-kerning="false" fo:font-size="16pt" style:font-size-asian="16pt" style:font-size-complex="16pt"/>
    </style:style>
    <style:style style:name="T2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61" style:parent-style-name="預設段落字型" style:family="text">
      <style:text-properties style:font-name="Times New Roman" style:font-name-asian="標楷體" fo:letter-spacing="-0.0069in" style:letter-kerning="false" fo:font-size="16pt" style:font-size-asian="16pt" style:font-size-complex="16pt"/>
    </style:style>
    <style:style style:name="T2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6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letter-spacing="-0.0069in" style:letter-kerning="false" fo:font-size="16pt" style:font-size-asian="16pt" style:font-size-complex="16pt"/>
    </style:style>
    <style:style style:name="T2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6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letter-spacing="-0.0069in" style:letter-kerning="false" fo:font-size="16pt" style:font-size-asian="16pt" style:font-size-complex="16pt"/>
    </style:style>
    <style:style style:name="T26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letter-spacing="-0.0069in" style:letter-kerning="false" fo:font-size="16pt" style:font-size-asian="16pt" style:font-size-complex="16pt"/>
    </style:style>
    <style:style style:name="T270" style:parent-style-name="預設段落字型" style:family="text">
      <style:text-properties style:font-name="Times New Roman" style:font-name-asian="標楷體" fo:letter-spacing="-0.0069in" style:letter-kerning="false" fo:font-size="16pt" style:font-size-asian="16pt" style:font-size-complex="16pt"/>
    </style:style>
    <style:style style:name="P271"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72" style:parent-style-name="預設段落字型" style:family="text">
      <style:text-properties style:font-name="Times New Roman" style:font-name-asian="標楷體" fo:letter-spacing="-0.0069in" style:letter-kerning="false" fo:font-size="16pt" style:font-size-asian="16pt" style:font-size-complex="16pt"/>
    </style:style>
    <style:style style:name="T273" style:parent-style-name="預設段落字型" style:family="text">
      <style:text-properties style:font-name="Times New Roman" style:font-name-asian="標楷體" fo:letter-spacing="-0.0069in" style:letter-kerning="false" fo:font-size="16pt" style:font-size-asian="16pt" style:font-size-complex="16pt"/>
    </style:style>
    <style:style style:name="T2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75" style:parent-style-name="預設段落字型" style:family="text">
      <style:text-properties style:font-name="Times New Roman" style:font-name-asian="標楷體" fo:letter-spacing="-0.0069in" style:letter-kerning="false" fo:font-size="16pt" style:font-size-asian="16pt" style:font-size-complex="16pt"/>
    </style:style>
    <style:style style:name="T27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78" style:parent-style-name="預設段落字型" style:family="text">
      <style:text-properties style:font-name="Times New Roman" style:font-name-asian="標楷體" fo:letter-spacing="-0.0069in" style:letter-kerning="false" fo:font-size="16pt" style:font-size-asian="16pt" style:font-size-complex="16pt"/>
    </style:style>
    <style:style style:name="T2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280"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8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8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85"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289" style:parent-style-name="預設段落字型" style:family="text">
      <style:text-properties style:font-name="Times New Roman" style:font-name-asian="標楷體" fo:letter-spacing="-0.0069in" style:letter-kerning="false" fo:font-size="16pt" style:font-size-asian="16pt" style:font-size-complex="16pt"/>
    </style:style>
    <style:style style:name="T29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letter-spacing="-0.0069in" style:letter-kerning="false" fo:font-size="16pt" style:font-size-asian="16pt" style:font-size-complex="16pt"/>
    </style:style>
    <style:style style:name="T292" style:parent-style-name="預設段落字型" style:family="text">
      <style:text-properties style:font-name="Times New Roman" style:font-name-asian="標楷體" fo:letter-spacing="-0.0069in" style:letter-kerning="false" fo:font-size="16pt" style:font-size-asian="16pt" style:font-size-complex="16pt"/>
    </style:style>
    <style:style style:name="T293" style:parent-style-name="預設段落字型" style:family="text">
      <style:text-properties style:font-name="Times New Roman" style:font-name-asian="標楷體" fo:letter-spacing="-0.0069in" style:letter-kerning="false" fo:font-size="16pt" style:font-size-asian="16pt" style:font-size-complex="16pt"/>
    </style:style>
    <style:style style:name="T29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letter-spacing="-0.0069in" style:letter-kerning="false" fo:font-size="16pt" style:font-size-asian="16pt" style:font-size-complex="16pt"/>
    </style:style>
    <style:style style:name="T29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letter-spacing="-0.0069in" style:letter-kerning="false" fo:font-size="16pt" style:font-size-asian="16pt" style:font-size-complex="16pt"/>
    </style:style>
    <style:style style:name="T298" style:parent-style-name="預設段落字型" style:family="text">
      <style:text-properties style:font-name="Times New Roman" style:font-name-asian="標楷體" fo:letter-spacing="-0.0069in" style:letter-kerning="false" fo:font-size="16pt" style:font-size-asian="16pt" style:font-size-complex="16pt"/>
    </style:style>
    <style:style style:name="T29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letter-spacing="-0.0069in" style:letter-kerning="false" fo:font-size="16pt" style:font-size-asian="16pt" style:font-size-complex="16pt"/>
    </style:style>
    <style:style style:name="T30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letter-spacing="-0.0069in" style:letter-kerning="false" fo:font-size="16pt" style:font-size-asian="16pt" style:font-size-complex="16pt"/>
    </style:style>
    <style:style style:name="T303" style:parent-style-name="預設段落字型" style:family="text">
      <style:text-properties style:font-name="Times New Roman" style:font-name-asian="標楷體" fo:letter-spacing="-0.0069in" style:letter-kerning="false" fo:font-size="16pt" style:font-size-asian="16pt" style:font-size-complex="16pt"/>
    </style:style>
    <style:style style:name="T30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letter-spacing="-0.0069in" style:letter-kerning="false" fo:font-size="16pt" style:font-size-asian="16pt" style:font-size-complex="16pt"/>
    </style:style>
    <style:style style:name="T30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0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0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10"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11"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31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17"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31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29" style:parent-style-name="清單段落" style:family="paragraph">
      <style:paragraph-properties fo:text-align="justify" fo:line-height="0.2777in" fo:margin-left="1.4256in" fo:text-indent="-0.6256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olumn331" style:family="table-column">
      <style:table-column-properties style:column-width="1.2798in" style:use-optimal-column-width="false"/>
    </style:style>
    <style:style style:name="TableColumn332" style:family="table-column">
      <style:table-column-properties style:column-width="0.8687in" style:use-optimal-column-width="false"/>
    </style:style>
    <style:style style:name="Table330" style:family="table">
      <style:table-properties style:width="2.1486in" fo:margin-left="0.4791in" table:align="left"/>
    </style:style>
    <style:style style:name="TableRow333" style:family="table-row">
      <style:table-row-properties style:min-row-height="0.2673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38"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Row339" style:family="table-row">
      <style:table-row-properties style:min-row-height="0.2673in" style:use-optimal-row-height="false"/>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Row344" style:family="table-row">
      <style:table-row-properties style:min-row-height="0.2673in" style:use-optimal-row-height="false"/>
    </style:style>
    <style:style style:name="TableCell345" style:family="table-cell">
      <style:table-cell-properties fo:border="0.0069in solid #000000" style:writing-mode="lr-tb" fo:padding-top="0in" fo:padding-left="0.0395in" fo:padding-bottom="0in" fo:padding-right="0.0395in"/>
    </style:style>
    <style:style style:name="P346"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Row350" style:family="table-row">
      <style:table-row-properties style:min-row-height="0.2673in" style:use-optimal-row-height="false"/>
    </style:style>
    <style:style style:name="TableCell351" style:family="table-cell">
      <style:table-cell-properties fo:border="0.0069in solid #000000" style:writing-mode="lr-tb" fo:padding-top="0in" fo:padding-left="0.0395in" fo:padding-bottom="0in" fo:padding-right="0.0395in"/>
    </style:style>
    <style:style style:name="P352"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53"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Row356" style:family="table-row">
      <style:table-row-properties style:min-row-height="0.2548in" style:use-optimal-row-height="false"/>
    </style:style>
    <style:style style:name="TableCell357" style:family="table-cell">
      <style:table-cell-properties fo:border="0.0069in solid #000000" style:writing-mode="lr-tb" fo:padding-top="0in" fo:padding-left="0.0395in" fo:padding-bottom="0in" fo:padding-right="0.0395in"/>
    </style:style>
    <style:style style:name="P358"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center" fo:line-height="0.2083in"/>
      <style:text-properties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361"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62" style:parent-style-name="清單段落" style:family="paragraph">
      <style:paragraph-properties fo:text-align="justify" fo:line-height="0.2777in" fo:margin-left="0.6333in" fo:text-indent="0.4173in">
        <style:tab-stops/>
      </style:paragraph-properties>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194in" fo:padding-bottom="0in" fo:padding-right="0.0194in"/>
    </style:style>
    <style:style style:name="P364"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365" style:parent-style-name="預設段落字型" style:family="text">
      <style:text-properties style:font-name="Times New Roman" style:font-name-asian="標楷體" fo:letter-spacing="-0.0069in" style:letter-kerning="false" fo:font-size="16pt" style:font-size-asian="16pt" style:font-size-complex="16pt"/>
    </style:style>
    <style:style style:name="T36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letter-spacing="-0.0069in" style:letter-kerning="false" fo:font-size="16pt" style:font-size-asian="16pt" style:font-size-complex="16pt"/>
    </style:style>
    <style:style style:name="T368" style:parent-style-name="預設段落字型" style:family="text">
      <style:text-properties style:font-name="Times New Roman" style:font-name-asian="標楷體" fo:letter-spacing="-0.0069in" style:letter-kerning="false" fo:font-size="16pt" style:font-size-asian="16pt" style:font-size-complex="16pt"/>
    </style:style>
    <style:style style:name="T369" style:parent-style-name="預設段落字型" style:family="text">
      <style:text-properties style:font-name="Times New Roman" style:font-name-asian="標楷體" fo:letter-spacing="-0.0069in" style:letter-kerning="false" fo:font-size="16pt" style:font-size-asian="16pt" style:font-size-complex="16pt"/>
    </style:style>
    <style:style style:name="T37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letter-spacing="-0.0069in" style:letter-kerning="false" fo:font-size="16pt" style:font-size-asian="16pt" style:font-size-complex="16pt"/>
    </style:style>
    <style:style style:name="T37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letter-spacing="-0.0069in" style:letter-kerning="false" fo:font-size="16pt" style:font-size-asian="16pt" style:font-size-complex="16pt"/>
    </style:style>
    <style:style style:name="T37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letter-spacing="-0.0069in" style:letter-kerning="false" fo:font-size="16pt" style:font-size-asian="16pt" style:font-size-complex="16pt"/>
    </style:style>
    <style:style style:name="T37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letter-spacing="-0.0069in" style:letter-kerning="false" fo:font-size="16pt" style:font-size-asian="16pt" style:font-size-complex="16pt"/>
    </style:style>
    <style:style style:name="T37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379"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380"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381" style:family="table-cell">
      <style:table-cell-properties fo:border="0.0069in solid #000000" style:writing-mode="lr-tb" fo:padding-top="0in" fo:padding-left="0.0194in" fo:padding-bottom="0in" fo:padding-right="0.0194in"/>
    </style:style>
    <style:style style:name="P382"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383" style:parent-style-name="預設段落字型" style:family="text">
      <style:text-properties style:font-name="Times New Roman" style:font-name-asian="標楷體" fo:letter-spacing="-0.0069in" fo:font-size="16pt" style:font-size-asian="16pt" style:font-size-complex="16pt"/>
    </style:style>
    <style:style style:name="T384" style:parent-style-name="預設段落字型" style:family="text">
      <style:text-properties style:font-name="Times New Roman" style:font-name-asian="標楷體" fo:letter-spacing="-0.0069in" fo:font-size="16pt" style:font-size-asian="16pt" style:font-size-complex="16pt"/>
    </style:style>
    <style:style style:name="T3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386" style:parent-style-name="預設段落字型" style:family="text">
      <style:text-properties style:font-name="Times New Roman" style:font-name-asian="標楷體" fo:letter-spacing="-0.0069in" fo:font-size="16pt" style:font-size-asian="16pt" style:font-size-complex="16pt"/>
    </style:style>
    <style:style style:name="T387"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3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394" style:parent-style-name="預設段落字型" style:family="text">
      <style:text-properties style:font-name="Times New Roman" style:font-name-asian="標楷體" fo:letter-spacing="-0.0069in" style:letter-kerning="false" fo:font-size="16pt" style:font-size-asian="16pt" style:font-size-complex="16pt"/>
    </style:style>
    <style:style style:name="T39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letter-spacing="-0.0069in" style:letter-kerning="false" fo:font-size="16pt" style:font-size-asian="16pt" style:font-size-complex="16pt"/>
    </style:style>
    <style:style style:name="T40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02" style:parent-style-name="預設段落字型" style:family="text">
      <style:text-properties style:font-name="Times New Roman" style:font-name-asian="標楷體" fo:letter-spacing="-0.0069in" style:letter-kerning="false" fo:font-size="16pt" style:font-size-asian="16pt" style:font-size-complex="16pt"/>
    </style:style>
    <style:style style:name="T40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404"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05" style:parent-style-name="預設段落字型" style:family="text">
      <style:text-properties style:font-name="Times New Roman" style:font-name-asian="標楷體" fo:letter-spacing="-0.0069in" style:letter-kerning="false" fo:font-size="16pt" style:font-size-asian="16pt" style:font-size-complex="16pt"/>
    </style:style>
    <style:style style:name="T406" style:parent-style-name="預設段落字型" style:family="text">
      <style:text-properties style:font-name="Times New Roman" style:font-name-asian="標楷體" fo:letter-spacing="-0.0069in" style:letter-kerning="false" fo:font-size="16pt" style:font-size-asian="16pt" style:font-size-complex="16pt"/>
    </style:style>
    <style:style style:name="T40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11" style:parent-style-name="預設段落字型" style:family="text">
      <style:text-properties style:font-name="Times New Roman" style:font-name-asian="標楷體" fo:letter-spacing="-0.0069in" style:letter-kerning="false" fo:font-size="16pt" style:font-size-asian="16pt" style:font-size-complex="16pt"/>
    </style:style>
    <style:style style:name="P412"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18"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19"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20"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21"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2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26" style:parent-style-name="預設段落字型" style:family="text">
      <style:text-properties style:font-name="Times New Roman" style:font-name-asian="標楷體" fo:letter-spacing="-0.0069in" style:letter-kerning="false" fo:font-size="16pt" style:font-size-asian="16pt" style:font-size-complex="16pt"/>
    </style:style>
    <style:style style:name="T42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letter-spacing="-0.0069in" style:letter-kerning="false" fo:font-size="16pt" style:font-size-asian="16pt" style:font-size-complex="16pt"/>
    </style:style>
    <style:style style:name="T429" style:parent-style-name="預設段落字型" style:family="text">
      <style:text-properties style:font-name="Times New Roman" style:font-name-asian="標楷體" fo:letter-spacing="-0.0069in" style:letter-kerning="false" fo:font-size="16pt" style:font-size-asian="16pt" style:font-size-complex="16pt"/>
    </style:style>
    <style:style style:name="T430" style:parent-style-name="預設段落字型" style:family="text">
      <style:text-properties style:font-name="Times New Roman" style:font-name-asian="標楷體" fo:letter-spacing="-0.0069in" style:letter-kerning="false" fo:font-size="16pt" style:font-size-asian="16pt" style:font-size-complex="16pt"/>
    </style:style>
    <style:style style:name="T43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letter-spacing="-0.0069in" style:letter-kerning="false" fo:font-size="16pt" style:font-size-asian="16pt" style:font-size-complex="16pt"/>
    </style:style>
    <style:style style:name="T433"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436" style:family="table-cell">
      <style:table-cell-properties fo:border="0.0069in solid #000000" style:writing-mode="lr-tb" fo:padding-top="0in" fo:padding-left="0.0194in" fo:padding-bottom="0in" fo:padding-right="0.0194in"/>
    </style:style>
    <style:style style:name="P43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38" style:parent-style-name="預設段落字型" style:family="text">
      <style:text-properties style:font-name="Times New Roman" style:font-name-asian="標楷體" fo:letter-spacing="-0.0069in" style:letter-kerning="false" fo:font-size="16pt" style:font-size-asian="16pt" style:font-size-complex="16pt"/>
    </style:style>
    <style:style style:name="T43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letter-spacing="-0.0069in" style:letter-kerning="false" fo:font-size="16pt" style:font-size-asian="16pt" style:font-size-complex="16pt"/>
    </style:style>
    <style:style style:name="T441" style:parent-style-name="預設段落字型" style:family="text">
      <style:text-properties style:font-name="Times New Roman" style:font-name-asian="標楷體" fo:letter-spacing="-0.0069in" style:letter-kerning="false" fo:font-size="16pt" style:font-size-asian="16pt" style:font-size-complex="16pt"/>
    </style:style>
    <style:style style:name="T44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letter-spacing="-0.0069in" style:letter-kerning="false" fo:font-size="16pt" style:font-size-asian="16pt" style:font-size-complex="16pt"/>
    </style:style>
    <style:style style:name="T44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letter-spacing="-0.0069in" style:letter-kerning="false" fo:font-size="16pt" style:font-size-asian="16pt" style:font-size-complex="16pt"/>
    </style:style>
    <style:style style:name="T44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letter-spacing="-0.0069in" style:letter-kerning="false" fo:font-size="16pt" style:font-size-asian="16pt" style:font-size-complex="16pt"/>
    </style:style>
    <style:style style:name="T44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letter-spacing="-0.0069in" style:letter-kerning="false" fo:font-size="16pt" style:font-size-asian="16pt" style:font-size-complex="16pt"/>
    </style:style>
    <style:style style:name="P450" style:parent-style-name="清單段落" style:family="paragraph">
      <style:paragraph-properties fo:text-align="justify" fo:line-height="0.2777in" fo:margin-left="0.6333in" fo:text-indent="0.4166in">
        <style:tab-stops/>
      </style:paragraph-properties>
    </style:style>
    <style:style style:name="T451"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P454"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55"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56"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57"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58"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59"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60" style:parent-style-name="清單段落" style:family="paragraph">
      <style:paragraph-properties fo:text-align="justify" fo:line-height="0.2777in" fo:margin-left="0.6333in" fo:text-indent="0.4166in">
        <style:tab-stops/>
      </style:paragraph-properties>
    </style:style>
    <style:style style:name="T46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194in" fo:padding-bottom="0in" fo:padding-right="0.0194in"/>
    </style:style>
    <style:style style:name="P463"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465" style:parent-style-name="預設段落字型" style:family="text">
      <style:text-properties style:font-name="Times New Roman" style:font-name-asian="標楷體" fo:letter-spacing="-0.0069in" fo:font-size="16pt" style:font-size-asian="16pt" style:font-size-complex="16pt"/>
    </style:style>
    <style:style style:name="T466"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468" style:parent-style-name="預設段落字型" style:family="text">
      <style:text-properties style:font-name="Times New Roman" style:font-name-asian="標楷體" fo:letter-spacing="-0.0069in" fo:font-size="16pt" style:font-size-asian="16pt" style:font-size-complex="16pt"/>
    </style:style>
    <style:style style:name="P469"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fo:hyphenate="false"/>
    </style:style>
    <style:style style:name="P470"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fo:hyphenate="false"/>
    </style:style>
    <style:style style:name="P471"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4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4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80"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81"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82"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86" style:parent-style-name="預設段落字型" style:family="text">
      <style:text-properties style:font-name="Times New Roman" style:font-name-asian="標楷體" fo:letter-spacing="-0.0069in" style:letter-kerning="false" fo:font-size="16pt" style:font-size-asian="16pt" style:font-size-complex="16pt"/>
    </style:style>
    <style:style style:name="T48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letter-spacing="-0.0069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letter-spacing="-0.0069in" style:letter-kerning="false" fo:font-size="16pt" style:font-size-asian="16pt" style:font-size-complex="16pt"/>
    </style:style>
    <style:style style:name="T49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letter-spacing="-0.0069in" style:letter-kerning="false" fo:font-size="16pt" style:font-size-asian="16pt" style:font-size-complex="16pt"/>
    </style:style>
    <style:style style:name="T4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letter-spacing="-0.0069in"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letter-spacing="-0.0069in" style:letter-kerning="false" fo:font-size="16pt" style:font-size-asian="16pt" style:font-size-complex="16pt"/>
    </style:style>
    <style:style style:name="T49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letter-spacing="-0.0069in" style:letter-kerning="false" fo:font-size="16pt" style:font-size-asian="16pt" style:font-size-complex="16pt"/>
    </style:style>
    <style:style style:name="T50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508"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0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P515"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16"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P519"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2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P524" style:parent-style-name="清單段落" style:family="paragraph">
      <style:paragraph-properties fo:text-align="justify" fo:line-height="0.2777in" fo:margin-left="0.6333in" fo:text-indent="0.4173in">
        <style:tab-stops/>
      </style:paragraph-properties>
    </style:style>
    <style:style style:name="T525"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letter-spacing="-0.0069in" style:letter-kerning="false" fo:font-size="16pt" style:font-size-asian="16pt" style:font-size-complex="16pt"/>
    </style:style>
    <style:style style:name="T529" style:parent-style-name="預設段落字型" style:family="text">
      <style:text-properties style:font-name="Times New Roman" style:font-name-asian="標楷體" fo:letter-spacing="-0.0069in" style:letter-kerning="false" fo:font-size="16pt" style:font-size-asian="16pt" style:font-size-complex="16pt"/>
    </style:style>
    <style:style style:name="T53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letter-spacing="-0.0069in" style:letter-kerning="false" fo:font-size="16pt" style:font-size-asian="16pt" style:font-size-complex="16pt"/>
    </style:style>
    <style:style style:name="T53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letter-spacing="-0.0069in" style:letter-kerning="false" fo:font-size="16pt" style:font-size-asian="16pt" style:font-size-complex="16pt"/>
    </style:style>
    <style:style style:name="T53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letter-spacing="-0.0069in" style:letter-kerning="false" fo:font-size="16pt" style:font-size-asian="16pt" style:font-size-complex="16pt"/>
    </style:style>
    <style:style style:name="T536"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letter-spacing="-0.0069in" style:letter-kerning="false" fo:font-size="16pt" style:font-size-asian="16pt" style:font-size-complex="16pt"/>
    </style:style>
    <style:style style:name="T53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540" style:family="table-cell">
      <style:table-cell-properties fo:border="0.0069in solid #000000" style:writing-mode="lr-tb" fo:padding-top="0in" fo:padding-left="0.0194in" fo:padding-bottom="0in" fo:padding-right="0.0194in"/>
    </style:style>
    <style:style style:name="P541"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542" style:parent-style-name="預設段落字型" style:family="text">
      <style:text-properties style:font-name="Times New Roman" style:font-name-asian="標楷體" fo:letter-spacing="-0.0069in" style:letter-kerning="false" fo:font-size="16pt" style:font-size-asian="16pt" style:font-size-complex="16pt"/>
    </style:style>
    <style:style style:name="T54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letter-spacing="-0.0069in" style:letter-kerning="false" fo:font-size="16pt" style:font-size-asian="16pt" style:font-size-complex="16pt"/>
    </style:style>
    <style:style style:name="T54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letter-spacing="-0.0069in" style:letter-kerning="false" fo:font-size="16pt" style:font-size-asian="16pt" style:font-size-complex="16pt"/>
    </style:style>
    <style:style style:name="T547"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letter-spacing="-0.0069in" style:letter-kerning="false" fo:font-size="16pt" style:font-size-asian="16pt" style:font-size-complex="16pt"/>
    </style:style>
    <style:style style:name="T54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letter-spacing="-0.0069in" style:letter-kerning="false" fo:font-size="16pt" style:font-size-asian="16pt" style:font-size-complex="16pt"/>
    </style:style>
    <style:style style:name="T55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52" style:parent-style-name="清單段落" style:family="paragraph">
      <style:paragraph-properties fo:text-align="justify" fo:line-height="0.2777in" fo:margin-left="0.6333in" fo:text-indent="0.4166in">
        <style:tab-stops/>
      </style:paragraph-properties>
    </style:style>
    <style:style style:name="T553" style:parent-style-name="預設段落字型" style:family="text">
      <style:text-properties style:font-name="Times New Roman" style:font-name-asian="標楷體" fo:letter-spacing="-0.0069in" style:letter-kerning="false" fo:font-size="16pt" style:font-size-asian="16pt" style:font-size-complex="16pt"/>
    </style:style>
    <style:style style:name="T55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letter-spacing="-0.0069in" style:letter-kerning="false" fo:font-size="16pt" style:font-size-asian="16pt" style:font-size-complex="16pt"/>
    </style:style>
    <style:style style:name="T55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fo:letter-spacing="-0.0069in" style:letter-kerning="false" fo:font-size="16pt" style:font-size-asian="16pt" style:font-size-complex="16pt"/>
    </style:style>
    <style:style style:name="T55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letter-spacing="-0.0069in" style:letter-kerning="false" fo:font-size="16pt" style:font-size-asian="16pt" style:font-size-complex="16pt"/>
    </style:style>
    <style:style style:name="T56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letter-spacing="-0.0069in" style:letter-kerning="false" fo:font-size="16pt" style:font-size-asian="16pt" style:font-size-complex="16pt"/>
    </style:style>
    <style:style style:name="T56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letter-spacing="-0.0069in" style:letter-kerning="false" fo:font-size="16pt" style:font-size-asian="16pt" style:font-size-complex="16pt"/>
    </style:style>
    <style:style style:name="T56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letter-spacing="-0.0069in" style:letter-kerning="false" fo:font-size="16pt" style:font-size-asian="16pt" style:font-size-complex="16pt"/>
    </style:style>
    <style:style style:name="T56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letter-spacing="-0.0069in" style:letter-kerning="false" fo:font-size="16pt" style:font-size-asian="16pt" style:font-size-complex="16pt"/>
    </style:style>
    <style:style style:name="P568"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69"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57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P574"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575"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80" style:parent-style-name="清單段落" style:family="paragraph">
      <style:paragraph-properties fo:text-align="justify" fo:line-height="0.2777in" fo:margin-left="1.425in" fo:text-indent="-0.625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olumn582" style:family="table-column">
      <style:table-column-properties style:column-width="1.2798in" style:use-optimal-column-width="false"/>
    </style:style>
    <style:style style:name="TableColumn583" style:family="table-column">
      <style:table-column-properties style:column-width="0.8687in" style:use-optimal-column-width="false"/>
    </style:style>
    <style:style style:name="Table581" style:family="table">
      <style:table-properties style:width="2.1486in" fo:margin-left="0.4791in" table:align="left"/>
    </style:style>
    <style:style style:name="TableRow584" style:family="table-row">
      <style:table-row-properties style:min-row-height="0.2673in" style:use-optimal-row-height="false"/>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89"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590" style:family="table-row">
      <style:table-row-properties style:min-row-height="0.2673in" style:use-optimal-row-height="false"/>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595" style:family="table-row">
      <style:table-row-properties style:min-row-height="0.2673in" style:use-optimal-row-height="false"/>
    </style:style>
    <style:style style:name="TableCell596" style:family="table-cell">
      <style:table-cell-properties fo:border="0.0069in solid #000000" style:writing-mode="lr-tb" fo:padding-top="0in" fo:padding-left="0.0395in" fo:padding-bottom="0in" fo:padding-right="0.0395in"/>
    </style:style>
    <style:style style:name="P597"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01" style:family="table-row">
      <style:table-row-properties style:min-row-height="0.2673in" style:use-optimal-row-height="false"/>
    </style:style>
    <style:style style:name="TableCell602" style:family="table-cell">
      <style:table-cell-properties fo:border="0.0069in solid #000000" style:writing-mode="lr-tb" fo:padding-top="0in" fo:padding-left="0.0395in" fo:padding-bottom="0in" fo:padding-right="0.0395in"/>
    </style:style>
    <style:style style:name="P603"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395in" fo:padding-bottom="0in" fo:padding-right="0.0395in"/>
    </style:style>
    <style:style style:name="P606"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07" style:family="table-row">
      <style:table-row-properties style:min-row-height="0.2548in" style:use-optimal-row-height="false"/>
    </style:style>
    <style:style style:name="TableCell608" style:family="table-cell">
      <style:table-cell-properties fo:border="0.0069in solid #000000" style:writing-mode="lr-tb" fo:padding-top="0in" fo:padding-left="0.0395in" fo:padding-bottom="0in" fo:padding-right="0.0395in"/>
    </style:style>
    <style:style style:name="P609"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12" style:parent-style-name="清單段落" style:family="paragraph">
      <style:paragraph-properties fo:text-align="justify" fo:line-height="0.2777in" fo:margin-left="1.425in" fo:text-indent="-0.625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13"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614"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615"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194in" fo:padding-bottom="0in" fo:padding-right="0.0194in"/>
    </style:style>
    <style:style style:name="P620"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621" style:parent-style-name="預設段落字型" style:family="text">
      <style:text-properties style:font-name="Times New Roman" style:font-name-asian="標楷體" fo:letter-spacing="-0.0069in" style:letter-kerning="false" fo:font-size="16pt" style:font-size-asian="16pt" style:font-size-complex="16pt"/>
    </style:style>
    <style:style style:name="T622"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letter-spacing="-0.0069in" style:letter-kerning="false" fo:font-size="16pt" style:font-size-asian="16pt" style:font-size-complex="16pt"/>
    </style:style>
    <style:style style:name="T62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626" style:parent-style-name="預設段落字型" style:family="text">
      <style:text-properties style:font-name="Times New Roman" style:font-name-asian="標楷體" fo:letter-spacing="-0.0069in" style:letter-kerning="false" fo:font-size="16pt" style:font-size-asian="16pt" style:font-size-complex="16pt"/>
    </style:style>
    <style:style style:name="P627"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628" style:parent-style-name="預設段落字型" style:family="text">
      <style:text-properties style:font-name="Times New Roman" style:font-name-asian="標楷體" fo:letter-spacing="-0.0069in" style:letter-kerning="false" fo:font-size="16pt" style:font-size-asian="16pt" style:font-size-complex="16pt"/>
    </style:style>
    <style:style style:name="T629"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632" style:parent-style-name="預設段落字型" style:family="text">
      <style:text-properties style:font-name="Times New Roman" style:font-name-asian="標楷體" fo:letter-spacing="-0.0069in" style:letter-kerning="false" fo:font-size="16pt" style:font-size-asian="16pt" style:font-size-complex="16pt"/>
    </style:style>
    <style:style style:name="P633"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fo:hyphenate="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36"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37"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38"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39"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643" style:parent-style-name="預設段落字型" style:family="text">
      <style:text-properties style:font-name="Times New Roman" style:font-name-asian="標楷體" fo:letter-spacing="-0.0069in" style:letter-kerning="false" fo:font-size="16pt" style:font-size-asian="16pt" style:font-size-complex="16pt"/>
    </style:style>
    <style:style style:name="T644" style:parent-style-name="預設段落字型" style:family="text">
      <style:text-properties style:font-name="Times New Roman" style:font-name-asian="標楷體" fo:letter-spacing="-0.0069in" style:letter-kerning="false" fo:font-size="16pt" style:font-size-asian="16pt" style:font-size-complex="16pt"/>
    </style:style>
    <style:style style:name="T645" style:parent-style-name="預設段落字型" style:family="text">
      <style:text-properties style:font-name="Times New Roman" style:font-name-asian="標楷體" fo:letter-spacing="-0.0069in" style:letter-kerning="false" fo:font-size="16pt" style:font-size-asian="16pt" style:font-size-complex="16pt"/>
    </style:style>
    <style:style style:name="T646" style:parent-style-name="預設段落字型" style:family="text">
      <style:text-properties style:font-name="Times New Roman" style:font-name-asian="標楷體" fo:letter-spacing="-0.0069in" style:letter-kerning="false" fo:font-size="16pt" style:font-size-asian="16pt" style:font-size-complex="16pt"/>
    </style:style>
    <style:style style:name="T647" style:parent-style-name="預設段落字型" style:family="text">
      <style:text-properties style:font-name="Times New Roman" style:font-name-asian="標楷體" fo:letter-spacing="-0.0069in" style:letter-kerning="false" fo:font-size="16pt" style:font-size-asian="16pt" style:font-size-complex="16pt"/>
    </style:style>
    <style:style style:name="T648" style:parent-style-name="預設段落字型" style:family="text">
      <style:text-properties style:font-name="Times New Roman" style:font-name-asian="標楷體" fo:letter-spacing="-0.0069in" style:letter-kerning="false" fo:font-size="16pt" style:font-size-asian="16pt" style:font-size-complex="16pt"/>
    </style:style>
    <style:style style:name="T649" style:parent-style-name="預設段落字型" style:family="text">
      <style:text-properties style:font-name="Times New Roman" style:font-name-asian="標楷體" fo:letter-spacing="-0.0069in" style:letter-kerning="false" fo:font-size="16pt" style:font-size-asian="16pt" style:font-size-complex="16pt"/>
    </style:style>
    <style:style style:name="T650" style:parent-style-name="預設段落字型" style:family="text">
      <style:text-properties style:font-name="Times New Roman" style:font-name-asian="標楷體" fo:letter-spacing="-0.0069in" style:letter-kerning="false" fo:font-size="16pt" style:font-size-asian="16pt" style:font-size-complex="16pt"/>
    </style:style>
    <style:style style:name="T65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653" style:parent-style-name="預設段落字型" style:family="text">
      <style:text-properties style:font-name="Times New Roman" style:font-name-asian="標楷體" fo:letter-spacing="-0.0069in" style:letter-kerning="false" fo:font-size="16pt" style:font-size-asian="16pt" style:font-size-complex="16pt"/>
    </style:style>
    <style:style style:name="T654" style:parent-style-name="預設段落字型" style:family="text">
      <style:text-properties style:font-name="Times New Roman" style:font-name-asian="標楷體" fo:letter-spacing="-0.0069in" style:letter-kerning="false" fo:font-size="16pt" style:font-size-asian="16pt" style:font-size-complex="16pt"/>
    </style:style>
    <style:style style:name="T655" style:parent-style-name="預設段落字型" style:family="text">
      <style:text-properties style:font-name="Times New Roman" style:font-name-asian="標楷體" fo:letter-spacing="-0.0069in" style:letter-kerning="false" fo:font-size="16pt" style:font-size-asian="16pt" style:font-size-complex="16pt"/>
    </style:style>
    <style:style style:name="T656" style:parent-style-name="預設段落字型" style:family="text">
      <style:text-properties style:font-name="Times New Roman" style:font-name-asian="標楷體" fo:letter-spacing="-0.0069in" style:letter-kerning="false" fo:font-size="16pt" style:font-size-asian="16pt" style:font-size-complex="16pt"/>
    </style:style>
    <style:style style:name="P657"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P658"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P659"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清單段落" style:family="paragraph">
      <style:paragraph-properties style:text-autospace="none" fo:text-align="justify" style:vertical-align="baseline" fo:line-height="0.2777in" fo:margin-left="0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669" style:parent-style-name="預設段落字型" style:family="text">
      <style:text-properties style:font-name="Times New Roman" style:font-name-asian="標楷體" fo:letter-spacing="-0.0069in" style:letter-kerning="false" fo:font-size="16pt" style:font-size-asian="16pt" style:font-size-complex="16pt"/>
    </style:style>
    <style:style style:name="T670" style:parent-style-name="預設段落字型" style:family="text">
      <style:text-properties style:font-name="Times New Roman" style:font-name-asian="標楷體" fo:letter-spacing="-0.0069in" style:letter-kerning="false" fo:font-size="16pt" style:font-size-asian="16pt" style:font-size-complex="16pt"/>
    </style:style>
    <style:style style:name="T671" style:parent-style-name="預設段落字型" style:family="text">
      <style:text-properties style:font-name="Times New Roman" style:font-name-asian="標楷體" fo:letter-spacing="-0.0069in" style:letter-kerning="false" fo:font-size="16pt" style:font-size-asian="16pt" style:font-size-complex="16pt"/>
    </style:style>
    <style:style style:name="T672" style:parent-style-name="預設段落字型" style:family="text">
      <style:text-properties style:font-name="Times New Roman" style:font-name-asian="標楷體" fo:letter-spacing="-0.0069in" fo:font-size="16pt" style:font-size-asian="16pt" style:font-size-complex="16pt"/>
    </style:style>
    <style:style style:name="T673" style:parent-style-name="預設段落字型" style:family="text">
      <style:text-properties style:font-name="Times New Roman" style:font-name-asian="標楷體" fo:letter-spacing="-0.0069in" fo:font-size="16pt" style:font-size-asian="16pt" style:font-size-complex="16pt"/>
    </style:style>
    <style:style style:name="T674"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letter-spacing="-0.0069in" fo:font-size="16pt" style:font-size-asian="16pt" style:font-size-complex="16pt"/>
    </style:style>
    <style:style style:name="T676"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letter-spacing="-0.0069in" fo:font-size="16pt" style:font-size-asian="16pt" style:font-size-complex="16pt"/>
    </style:style>
    <style:style style:name="T678" style:parent-style-name="預設段落字型" style:family="text">
      <style:text-properties style:font-name="Times New Roman"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letter-spacing="-0.0069in" fo:font-size="16pt" style:font-size-asian="16pt" style:font-size-complex="16pt"/>
    </style:style>
    <style:style style:name="TableCell680" style:family="table-cell">
      <style:table-cell-properties fo:border="0.0069in solid #000000" style:writing-mode="lr-tb" fo:padding-top="0in" fo:padding-left="0.0194in" fo:padding-bottom="0in" fo:padding-right="0.0194in"/>
    </style:style>
    <style:style style:name="P681"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682" style:parent-style-name="預設段落字型" style:family="text">
      <style:text-properties style:font-name="Times New Roman" style:font-name-asian="標楷體" fo:letter-spacing="-0.0069in" style:letter-kerning="false" fo:font-size="16pt" style:font-size-asian="16pt" style:font-size-complex="16pt"/>
    </style:style>
    <style:style style:name="T683"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letter-spacing="-0.0069in" fo:font-size="16pt" style:font-size-asian="16pt" style:font-size-complex="16pt"/>
    </style:style>
    <style:style style:name="T685"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letter-spacing="-0.0069in" fo:font-size="16pt" style:font-size-asian="16pt" style:font-size-complex="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fo:letter-spacing="-0.0069in" fo:font-size="16pt" style:font-size-asian="16pt" style:font-size-complex="16pt"/>
    </style:style>
    <style:style style:name="T6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691" style:parent-style-name="預設段落字型" style:family="text">
      <style:text-properties style:font-name-asian="標楷體" fo:letter-spacing="-0.0069in" fo:font-size="16pt" style:font-size-asian="16pt" style:font-size-complex="16pt"/>
    </style:style>
    <style:style style:name="T692"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sian="標楷體" fo:letter-spacing="-0.0069in" fo:font-size="16pt" style:font-size-asian="16pt" style:font-size-complex="16pt"/>
    </style:style>
    <style:style style:name="T694"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letter-spacing="-0.0069in" fo:font-size="16pt" style:font-size-asian="16pt" style:font-size-complex="16pt"/>
    </style:style>
    <style:style style:name="T696"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asian="標楷體" fo:letter-spacing="-0.0069in" fo:font-size="16pt" style:font-size-asian="16pt"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703" style:parent-style-name="預設段落字型" style:family="text">
      <style:text-properties style:font-name="Times New Roman" style:font-name-asian="標楷體" fo:letter-spacing="-0.0069in" style:letter-kerning="false" fo:font-size="16pt" style:font-size-asian="16pt" style:font-size-complex="16pt"/>
    </style:style>
    <style:style style:name="T704" style:parent-style-name="預設段落字型" style:family="text">
      <style:text-properties style:font-name="Times New Roman" style:font-name-asian="標楷體" fo:letter-spacing="-0.0069in" style:letter-kerning="false" fo:font-size="16pt" style:font-size-asian="16pt" style:font-size-complex="16pt"/>
    </style:style>
    <style:style style:name="T705"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708"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0.2777in"/>
    </style:style>
    <style:style style:name="T711" style:parent-style-name="預設段落字型" style:family="text">
      <style:text-properties style:font-name-asian="標楷體" fo:letter-spacing="-0.0069in" fo:font-size="16pt" style:font-size-asian="16pt" style:font-size-complex="16pt"/>
    </style:style>
    <style:style style:name="T7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713" style:parent-style-name="預設段落字型" style:family="text">
      <style:text-properties style:font-name-asian="標楷體" fo:letter-spacing="-0.0069in" style:letter-kerning="false" fo:font-size="16pt" style:font-size-asian="16pt" style:font-size-complex="16pt"/>
    </style:style>
    <style:style style:name="T7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715" style:parent-style-name="預設段落字型" style:family="text">
      <style:text-properties style:font-name-asian="標楷體" fo:letter-spacing="-0.0069in" style:letter-kerning="false" fo:font-size="16pt" style:font-size-asian="16pt" style:font-size-complex="16pt"/>
    </style:style>
    <style:style style:name="T7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69in" style:letter-kerning="false" fo:font-size="16pt" style:font-size-asian="16pt" style:font-size-complex="16pt"/>
    </style:style>
    <style:style style:name="T717" style:parent-style-name="預設段落字型" style:family="text">
      <style:text-properties style:font-name-asian="標楷體" fo:letter-spacing="-0.0069in" style:letter-kerning="false" fo:font-size="16pt" style:font-size-asian="16pt" style:font-size-complex="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23" style:parent-style-name="預設段落字型" style:family="text">
      <style:text-properties style:font-name="Times New Roman" style:font-name-asian="標楷體" fo:letter-spacing="-0.0069in" style:letter-kerning="false" fo:font-size="16pt" style:font-size-asian="16pt" style:font-size-complex="16pt"/>
    </style:style>
    <style:style style:name="T724" style:parent-style-name="預設段落字型" style:family="text">
      <style:text-properties style:font-name="Times New Roman" style:font-name-asian="標楷體" fo:letter-spacing="-0.0069in" style:letter-kerning="false" fo:font-size="16pt" style:font-size-asian="16pt" style:font-size-complex="16pt"/>
    </style:style>
    <style:style style:name="T725" style:parent-style-name="預設段落字型" style:family="text">
      <style:text-properties style:font-name="Times New Roman" style:font-name-asian="標楷體" fo:letter-spacing="-0.0069in" style:letter-kerning="false" fo:font-size="16pt" style:font-size-asian="16pt" style:font-size-complex="16pt"/>
    </style:style>
    <style:style style:name="T726" style:parent-style-name="預設段落字型" style:family="text">
      <style:text-properties style:font-name="Times New Roman" style:font-name-asian="標楷體" fo:letter-spacing="-0.0069in" style:letter-kerning="false" fo:font-size="16pt" style:font-size-asian="16pt" style:font-size-complex="16pt"/>
    </style:style>
    <style:style style:name="T727" style:parent-style-name="預設段落字型" style:family="text">
      <style:text-properties style:font-name="Times New Roman" style:font-name-asian="標楷體" fo:letter-spacing="-0.0069in" style:letter-kerning="false" fo:font-size="16pt" style:font-size-asian="16pt" style:font-size-complex="16pt"/>
    </style:style>
    <style:style style:name="T728" style:parent-style-name="預設段落字型" style:family="text">
      <style:text-properties style:font-name="Times New Roman" style:font-name-asian="標楷體" fo:font-weight="bold" style:font-weight-asian="bold" fo:letter-spacing="-0.0069i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letter-spacing="-0.0069in" style:letter-kerning="false" fo:font-size="16pt" style:font-size-asian="16pt" style:font-size-complex="16pt"/>
    </style:style>
    <style:style style:name="T734" style:parent-style-name="預設段落字型" style:family="text">
      <style:text-properties style:font-name="Times New Roman" style:font-name-asian="標楷體" fo:letter-spacing="-0.0069in" style:letter-kerning="false" fo:font-size="16pt" style:font-size-asian="16pt" style:font-size-complex="16pt"/>
    </style:style>
    <style:style style:name="T735"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36" style:family="table-cell">
      <style:table-cell-properties fo:border="0.0069in solid #000000" style:writing-mode="lr-tb" fo:padding-top="0in" fo:padding-left="0.0194in" fo:padding-bottom="0in" fo:padding-right="0.0194in"/>
    </style:style>
    <style:style style:name="P737"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38" style:parent-style-name="預設段落字型" style:family="text">
      <style:text-properties style:font-name="Times New Roman" style:font-name-asian="標楷體" fo:letter-spacing="-0.0069in" style:letter-kerning="false" fo:font-size="16pt" style:font-size-asian="16pt" style:font-size-complex="16pt"/>
    </style:style>
    <style:style style:name="T739" style:parent-style-name="預設段落字型" style:family="text">
      <style:text-properties style:font-name="Times New Roman" style:font-name-asian="標楷體" fo:letter-spacing="-0.0069in" style:letter-kerning="false" fo:font-size="16pt" style:font-size-asian="16pt" style:font-size-complex="16pt"/>
    </style:style>
    <style:style style:name="T740" style:parent-style-name="預設段落字型" style:family="text">
      <style:text-properties style:font-name="Times New Roman" style:font-name-asian="標楷體" fo:letter-spacing="-0.0069in" style:letter-kerning="false" fo:font-size="16pt" style:font-size-asian="16pt" style:font-size-complex="16pt"/>
    </style:style>
    <style:style style:name="T74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line-height="0.2777in"/>
    </style:style>
    <style:style style:name="T745" style:parent-style-name="預設段落字型" style:family="text">
      <style:text-properties style:font-name-asian="標楷體" fo:letter-spacing="-0.0069in" fo:font-size="16pt" style:font-size-asian="16pt" style:font-size-complex="16pt"/>
    </style:style>
    <style:style style:name="T746"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asian="標楷體" fo:letter-spacing="-0.0069in" fo:font-size="16pt" style:font-size-asian="16pt" style:font-size-complex="16pt"/>
    </style:style>
    <style:style style:name="T7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0.0069in"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fo:letter-spacing="-0.0069in" fo:font-size="16pt" style:font-size-asian="16pt" style:font-size-complex="16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55" style:parent-style-name="預設段落字型" style:family="text">
      <style:text-properties style:font-name="Times New Roman" style:font-name-asian="標楷體" fo:letter-spacing="-0.0069in" fo:font-size="16pt" style:font-size-asian="16pt" style:font-size-complex="16pt"/>
    </style:style>
    <style:style style:name="T756" style:parent-style-name="預設段落字型" style:family="text">
      <style:text-properties style:font-name="Times New Roman" style:font-name-asian="標楷體" fo:letter-spacing="-0.0069in" fo:font-size="16pt" style:font-size-asian="16pt" style:font-size-complex="16pt"/>
    </style:style>
    <style:style style:name="T757" style:parent-style-name="預設段落字型" style:family="text">
      <style:text-properties style:font-name="Times New Roman" style:font-name-asian="標楷體" fo:letter-spacing="-0.0069in" fo:font-size="16pt" style:font-size-asian="16pt" style:font-size-complex="16pt"/>
    </style:style>
    <style:style style:name="T758" style:parent-style-name="預設段落字型" style:family="text">
      <style:text-properties style:font-name="Times New Roman" style:font-name-asian="標楷體" fo:letter-spacing="-0.0069in" fo:font-size="16pt" style:font-size-asian="16pt" style:font-size-complex="16pt"/>
    </style:style>
    <style:style style:name="T759" style:parent-style-name="預設段落字型" style:family="text">
      <style:text-properties style:font-name="Times New Roman" style:font-name-asian="標楷體" fo:letter-spacing="-0.0069in" fo:font-size="16pt" style:font-size-asian="16pt" style:font-size-complex="16pt"/>
    </style:style>
    <style:style style:name="T760" style:parent-style-name="預設段落字型" style:family="text">
      <style:text-properties style:font-name="Times New Roman" style:font-name-asian="標楷體" fo:letter-spacing="-0.0069in" fo:font-size="16pt" style:font-size-asian="16pt" style:font-size-complex="16pt"/>
    </style:style>
    <style:style style:name="T761" style:parent-style-name="預設段落字型" style:family="text">
      <style:text-properties style:font-name="Times New Roman" style:font-name-asian="標楷體" fo:letter-spacing="-0.0069in" fo:font-size="16pt" style:font-size-asian="16pt" style:font-size-complex="16pt"/>
    </style:style>
    <style:style style:name="T762" style:parent-style-name="預設段落字型" style:family="text">
      <style:text-properties style:font-name="Times New Roman" style:font-name-asian="標楷體" fo:letter-spacing="-0.0069in" style:letter-kerning="false" fo:font-size="16pt" style:font-size-asian="16pt" style:font-size-complex="16pt"/>
    </style:style>
    <style:style style:name="T763" style:parent-style-name="預設段落字型" style:family="text">
      <style:text-properties style:font-name="Times New Roman" style:font-name-asian="標楷體" fo:letter-spacing="-0.0069in" fo:font-size="16pt" style:font-size-asian="16pt" style:font-size-complex="16pt"/>
    </style:style>
    <style:style style:name="TableCell764" style:family="table-cell">
      <style:table-cell-properties fo:border="0.0069in solid #000000" style:writing-mode="lr-tb" fo:padding-top="0in" fo:padding-left="0.0194in" fo:padding-bottom="0in" fo:padding-right="0.0194in"/>
    </style:style>
    <style:style style:name="P765"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66" style:parent-style-name="預設段落字型" style:family="text">
      <style:text-properties style:font-name="Times New Roman" style:font-name-asian="標楷體" fo:letter-spacing="-0.0069in" fo:font-size="16pt" style:font-size-asian="16pt" style:font-size-complex="16pt"/>
    </style:style>
    <style:style style:name="T767" style:parent-style-name="預設段落字型" style:family="text">
      <style:text-properties style:font-name="Times New Roman" style:font-name-asian="標楷體" fo:letter-spacing="-0.0069in" fo:font-size="16pt" style:font-size-asian="16pt" style:font-size-complex="16pt"/>
    </style:style>
    <style:style style:name="T768" style:parent-style-name="預設段落字型" style:family="text">
      <style:text-properties style:font-name="Times New Roman" style:font-name-asian="標楷體" fo:letter-spacing="-0.0069in" fo:font-size="16pt" style:font-size-asian="16pt" style:font-size-complex="16pt"/>
    </style:style>
    <style:style style:name="T769" style:parent-style-name="預設段落字型" style:family="text">
      <style:text-properties style:font-name="Times New Roman" style:font-name-asian="標楷體" fo:letter-spacing="-0.0069in" fo:font-size="16pt" style:font-size-asian="16pt" style:font-size-complex="16pt"/>
    </style:style>
    <style:style style:name="T770" style:parent-style-name="預設段落字型" style:family="text">
      <style:text-properties style:font-name="Times New Roman" style:font-name-asian="標楷體" fo:letter-spacing="-0.0069in" fo:font-size="16pt" style:font-size-asian="16pt" style:font-size-complex="16pt"/>
    </style:style>
    <style:style style:name="T771" style:parent-style-name="預設段落字型" style:family="text">
      <style:text-properties style:font-name="Times New Roman" style:font-name-asian="標楷體" fo:letter-spacing="-0.0069in" style:letter-kerning="false" fo:font-size="16pt" style:font-size-asian="16pt" style:font-size-complex="16pt"/>
    </style:style>
    <style:style style:name="T772" style:parent-style-name="預設段落字型" style:family="text">
      <style:text-properties style:font-name="Times New Roman" style:font-name-asian="標楷體" fo:letter-spacing="-0.0069in"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asian="標楷體" fo:letter-spacing="-0.0069in" fo:font-size="16pt" style:font-size-asian="16pt" style:font-size-complex="16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asian="標楷體" fo:letter-spacing="-0.0138in" fo:font-size="16pt" style:font-size-asian="16pt" style:font-size-complex="16pt"/>
    </style:style>
    <style:style style:name="P777" style:parent-style-name="內文" style:family="paragraph">
      <style:paragraph-properties fo:line-height="0.0833in"/>
    </style:style>
  </office:automatic-styles>
  <office:body>
    <office:text text:use-soft-page-breaks="true">
      <text:p text:style-name="P1"><text:span text:style-name="T5">審議事項</text:span><text:span text:style-name="T6"><text:s text:c="16"/></text:span><text:span text:style-name="T7">提案單位：法令事務第</text:span><text:span text:style-name="T8">三</text:span><text:span text:style-name="T9">科承辦人：宋文瑜</text:span><text:span text:style-name="T10"><text:s/></text:span><text:span text:style-name="T11">分機</text:span><text:span text:style-name="T12">：</text:span><text:span text:style-name="T13">2</text:span><text:span text:style-name="T14">403</text:span></text:p>
      <text:p text:style-name="P15"><text:span text:style-name="T16">案由：為</text:span><text:span text:style-name="T17">本府</text:span><text:span text:style-name="T18">環境保護</text:span><text:span text:style-name="T19">局函請訂定「</text:span><text:span text:style-name="T20">臺北市</text:span><text:span text:style-name="T21">使用中汽車排放空氣污染物檢舉及獎勵辦法</text:span><text:span text:style-name="T22">」乙案，業經審查完竣，謹提請審議。</text:span></text:p>
      <text:p text:style-name="P23">說明：</text:p>
      <text:p text:style-name="P24">一、本府環境保護局（以下簡稱環保局）一０八年一月七日北市環空字第一０七六０五六三五九號函略以：</text:p>
      <text:p text:style-name="P25">（一）<text:tab/>一０七年八月一日修正前空氣污染防制法（以下簡稱本法）第四十六條規定中央主管機關應訂定人民檢舉使用中汽車排放空氣污染物之相關檢舉及獎勵辦法，因此行政院環境保護署（以下簡稱環保署）依授權訂定「使用中汽車排放空氣污染物檢舉及獎勵辦法（以下簡稱獎勵辦法）」，惟本法於一０七年八月一日修正公布，本法第九十四條第一項規定，人民或團體得敘明事實或檢具證據資料，檢舉使用中汽車排放空氣污染物情形；同條第二項並規定有關檢舉及獎勵之辦法，授權直轄市、縣（市）主管機關定之。環保署刻正進行廢止前揭獎勵辦法之法制程序。</text:p>
      <text:p text:style-name="P26">（二）為鼓勵人民或團體向環保局檢舉有污染之虞車輛，由環保局就符合一定規定之檢舉案件，給予檢舉人獎勵金，爰依本法第九十四條第二項規定之授權，訂定「臺北市使用中汽車排放空氣污染物檢舉及獎勵辦法」（草案）（以下簡稱本辦法）。</text:p>
      <text:p text:style-name="P27"><text:span text:style-name="T28">（三）</text:span><text:span text:style-name="T29">本辦法</text:span><text:span text:style-name="T30">條文</text:span><text:span text:style-name="T31">共計</text:span><text:span text:style-name="T32">十</text:span><text:span text:style-name="T33">二</text:span><text:span text:style-name="T34">條，</text:span><text:span text:style-name="T35">其</text:span><text:span text:style-name="T36">重點說明如下：</text:span></text:p>
      <text:p text:style-name="P37">1.第一條明定本辦法之法律授權依據。</text:p>
      <text:p text:style-name="P38">2.第二條明定本辦法之主管機關。</text:p>
      <text:p text:style-name="P39">3.<text:tab/>第三條明定本辦法之訂定目的。</text:p>
      <text:p text:style-name="P40">4.<text:tab/>第四條明定本辦法之名詞定義。</text:p>
      <text:p text:style-name="P41">5.<text:tab/>第五條明定檢舉人之資格、檢舉方式及應提供資料。</text:p>
      <text:p text:style-name="P42">6.<text:tab/>第六條明定環保局受理檢舉案件後對被檢舉車輛之查證及<text:soft-page-break/>列管。</text:p>
      <text:p text:style-name="P43">7.<text:tab/>第七條明定環保局對於檢舉案件之處理及回覆。</text:p>
      <text:p text:style-name="P44">8.<text:tab/>第八條明定檢舉案件獎勵金之核發規定。</text:p>
      <text:p text:style-name="P45">9.<text:tab/>第九條明定檢舉案件獎勵金之核發時間。</text:p>
      <text:p text:style-name="P46">10.第十條明定環保局對檢舉人資料之保密義務。</text:p>
      <text:p text:style-name="P47">11.第十一條明定檢舉案件獎勵金之預算編列。</text:p>
      <text:p text:style-name="P48">12.第十二條明定本辦法之施行日期。</text:p>
      <text:p text:style-name="P49">二、本辦法經核與臺北市法規標準自治條例第二條第三項及第四項規定尚無不合，本科除刪除第三條、酌作條次、項次及款次調整，並就條文及說明欄之文字酌作修正外，擬予同意。</text:p>
      <text:p text:style-name="P50">三、檢附環保局訂定本辦法草案及本科修正條文對照表各一份。</text:p>
      <text:p text:style-name="P51">擬辦：提請審議通過後，送請市政會議審議。</text:p>
      <text:p text:style-name="P52"><text:span text:style-name="T53">決議：</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soft-page-break/>
            <text:p text:style-name="P61"><text:span text:style-name="T65">環境保護</text:span><text:span text:style-name="T66">局訂定</text:span><text:span text:style-name="T67">「</text:span><text:span text:style-name="T68">臺北</text:span><text:span text:style-name="T69">市使用中汽車排放空氣污染物檢舉及獎勵</text:span><text:span text:style-name="T70">辦法</text:span><text:span text:style-name="T71">」</text:span><text:span text:style-name="T72">（草案）</text:span></text:p>
            <text:p text:style-name="P73">及法務局法令事務第三科修正條文對照表</text:p>
          </table:table-cell>
          <table:covered-table-cell/>
          <table:covered-table-cell/>
          <table:covered-table-cell/>
        </table:table-row>
        <table:table-row table:style-name="TableRow74">
          <table:table-cell table:style-name="TableCell75">
            <text:p text:style-name="P76">法令事務第三科修正條文</text:p>
          </table:table-cell>
          <table:table-cell table:style-name="TableCell77">
            <text:p text:style-name="P78">環境保護局訂定條文</text:p>
          </table:table-cell>
          <table:table-cell table:style-name="TableCell79">
            <text:p text:style-name="P80">環境保護局訂定說明</text:p>
          </table:table-cell>
          <table:table-cell table:style-name="TableCell81">
            <text:p text:style-name="P82">法令事務第三科</text:p>
            <text:p text:style-name="P83">修正說明</text:p>
          </table:table-cell>
        </table:table-row>
        <table:table-row table:style-name="TableRow84">
          <table:table-cell table:style-name="TableCell85">
            <text:p text:style-name="P86">名稱：臺北市使用中汽車排放空氣污染物檢舉及獎勵辦法</text:p>
          </table:table-cell>
          <table:table-cell table:style-name="TableCell87">
            <text:p text:style-name="P88"><text:span text:style-name="T89">名稱：臺北市使用中汽車排放空氣污染物檢舉及獎勵辦法</text:span><text:span text:style-name="T90">。</text:span></text:p>
          </table:table-cell>
          <table:table-cell table:style-name="TableCell91">
            <text:p text:style-name="P92">為有效維護空氣品質，藉由市民合作機制，共同防制空氣污染，特訂定本辦法。</text:p>
          </table:table-cell>
          <table:table-cell table:style-name="TableCell93">
            <text:p text:style-name="P94">刪除標點符號。</text:p>
          </table:table-cell>
        </table:table-row>
        <table:table-row table:style-name="TableRow95">
          <table:table-cell table:style-name="TableCell96">
            <text:p text:style-name="P97">第一條<text:s text:c="4"/>本辦法依空氣污染防制法（以下簡稱本法）第九十四條第二項規定訂定之。</text:p>
          </table:table-cell>
          <table:table-cell table:style-name="TableCell98">
            <text:p text:style-name="P99">第一條<text:s text:c="4"/>本辦法依空氣污染防制法（以下簡稱本法）第九十四條第二項規定訂定之。</text:p>
          </table:table-cell>
          <table:table-cell table:style-name="TableCell100">
            <text:p text:style-name="P101"><text:span text:style-name="T102">一、</text:span><text:span text:style-name="T103">明定本辦法之法律授權依據。</text:span></text:p>
            <text:p text:style-name="P104">二、空氣污染防制法第九十四條第一項及第二項規定：「人民或團體得敘明事實或檢具證據資料，向直轄市、縣（市）主管機關檢舉公私場所違反本法規定之行為，或使用中汽車排放空氣污染物情形。前項檢舉及獎勵之辦法，由直轄市、縣（市）主管機關定之。」爰依上開規定，訂定本辦法。</text:p>
          </table:table-cell>
          <table:table-cell table:style-name="TableCell105">
            <text:p text:style-name="P106"><text:span text:style-name="T107">說明欄酌作</text:span><text:span text:style-name="T108">修正。</text:span></text:p>
          </table:table-cell>
        </table:table-row>
        <table:table-row table:style-name="TableRow109">
          <table:table-cell table:style-name="TableCell110">
            <text:p text:style-name="P111"><text:span text:style-name="T112">第二條</text:span><text:span text:style-name="T113"><text:s text:c="4"/></text:span><text:span text:style-name="T114">本辦法之主管機關為臺北市政府環境保護</text:span><text:soft-page-break/><text:span text:style-name="T115">局（以下簡稱環保局）。</text:span></text:p>
          </table:table-cell>
          <table:table-cell table:style-name="TableCell116">
            <text:p text:style-name="P117"><text:span text:style-name="T118">第二條</text:span><text:span text:style-name="T119"><text:s text:c="4"/></text:span><text:span text:style-name="T120">本辦法之主管機關為臺北市政府環境保護</text:span><text:soft-page-break/><text:span text:style-name="T121">局（以下簡稱環保局）。</text:span></text:p>
          </table:table-cell>
          <table:table-cell table:style-name="TableCell122">
            <text:p text:style-name="P123">明定本辦法之主管機關。</text:p>
          </table:table-cell>
          <table:table-cell table:style-name="TableCell124">
            <text:p text:style-name="P125">未修正。</text:p>
          </table:table-cell>
        </table:table-row>
        <table:table-row table:style-name="TableRow126">
          <table:table-cell table:style-name="TableCell127">
            <text:p text:style-name="P128"/>
          </table:table-cell>
          <table:table-cell table:style-name="TableCell129">
            <text:p text:style-name="P130">第三條<text:s text:c="4"/>本辦法係為鼓勵人民或團體向環保局檢舉有污染之虞之車輛，由環保局通知被檢舉車輛至指定地點檢驗，經檢驗不符合排放標準或未依規定檢驗者，依法處罰；提出檢舉之民眾由環保局給予獎勵。</text:p>
          </table:table-cell>
          <table:table-cell table:style-name="TableCell131">
            <text:p text:style-name="P132">明定本辦法之訂定目的。</text:p>
          </table:table-cell>
          <table:table-cell table:style-name="TableCell133">
            <text:p text:style-name="P134"><text:span text:style-name="T135">一、</text:span><text:span text:style-name="T136">本條刪除。</text:span><text:span text:style-name="T137">以下條次遞改。</text:span></text:p>
            <text:p text:style-name="P138">二、有關鼓勵人民或團體檢舉之立法目的部分，按環保局訂定條文第一條已明定係依本法第九十四條第二項規定授權訂定，而依該授權依據已可明知本辦法之目的即在於獎勵人民或團體檢舉使用中汽車排放空氣污染物，故尚無訂定條文以為明文之必要；又有關環保局受理檢舉案件後通知被檢舉車輛至指定地點檢驗及處罰等部分，本法第四<text:soft-page-break/>十六條第二項及第七十九條已有明文規定，無須於本辦法另行重複規定；另有關獎勵檢舉人部分，後續條文另有更為明確規定。</text:p>
          </table:table-cell>
        </table:table-row>
        <text:soft-page-break/>
        <table:table-row table:style-name="TableRow139">
          <table:table-cell table:style-name="TableCell140">
            <text:p text:style-name="P141"><text:span text:style-name="T142">第</text:span><text:span text:style-name="T143">三</text:span><text:span text:style-name="T144">條</text:span><text:span text:style-name="T145"><text:s text:c="4"/></text:span><text:span text:style-name="T146">本辦法</text:span><text:span text:style-name="T147">所稱有污染之虞車輛</text:span><text:span text:style-name="T148">如下：</text:span></text:p>
            <text:p text:style-name="P149">一<text:s text:c="2"/>柴油車輛排煙污染情形嚴重者。</text:p>
            <text:p text:style-name="P150">二<text:s text:c="2"/>汽油車輛排煙污染情形嚴重者。</text:p>
            <text:p text:style-name="P151"><text:span text:style-name="T152">三</text:span><text:span text:style-name="T153"><text:s text:c="2"/></text:span><text:span text:style-name="T154">機車排煙污染情形嚴重者。</text:span></text:p>
          </table:table-cell>
          <table:table-cell table:style-name="TableCell155">
            <text:p text:style-name="P156"><text:span text:style-name="T157">第</text:span><text:span text:style-name="T158">四</text:span><text:span text:style-name="T159">條</text:span><text:span text:style-name="T160"><text:s text:c="4"/></text:span><text:span text:style-name="T161">前條</text:span><text:span text:style-name="T162">所稱有污染之虞</text:span><text:span text:style-name="T163">之</text:span><text:span text:style-name="T164">車輛</text:span><text:span text:style-name="T165">種類如下：</text:span></text:p>
            <text:p text:style-name="P166">一<text:s text:c="2"/>柴油車輛排煙污染情形嚴重者。</text:p>
            <text:p text:style-name="P167">二<text:s text:c="2"/>汽油車輛排煙污染情形嚴重者。</text:p>
            <text:p text:style-name="P168"><text:span text:style-name="T169">三</text:span><text:span text:style-name="T170"><text:s text:c="2"/></text:span><text:span text:style-name="T171">機車排煙污染情形嚴重者。</text:span></text:p>
          </table:table-cell>
          <table:table-cell table:style-name="TableCell172">
            <text:p text:style-name="P173"><text:span text:style-name="T174">一、</text:span><text:span text:style-name="T175">明定本辦法</text:span><text:span text:style-name="T176">所稱有污染之虞車輛</text:span><text:span text:style-name="T177">之</text:span><text:span text:style-name="T178">名詞</text:span><text:span text:style-name="T179">定義。</text:span></text:p>
            <text:p text:style-name="P180">二、本法第九十四條第一項規定之被檢舉情形為使用中汽車排放空氣污染物，惟使用中汽車是否排放空氣污染物須經專業儀器檢驗，人民或團體似僅得依目視使用中汽車之排煙狀況來判斷有無污染之虞，爰據此為規定。</text:p>
          </table:table-cell>
          <table:table-cell table:style-name="TableCell181">
            <text:p text:style-name="P182">一、條次遞改。</text:p>
            <text:p text:style-name="P183">二、按道路交通管理處罰條例第三條第八款及道路交通安全規則第二條第一項第一款等規定，已明定汽車乃指在道路上不依軌道或電力架線而以原動機行駛之車輛（包括機車），且本法第九十四條乃規定針對使用中汽車排放空氣<text:soft-page-break/>污染物之檢舉，爰本辦法所稱有污染之虞車輛，似僅須明定為使用中汽車排煙污染嚴重，而無區分柴油車輛、汽油車輛或機車等種類之必要，故將各款予以合併於本文中，並酌作文字修正。</text:p>
            <text:p text:style-name="P184">三、說明欄配合酌作文字修正。</text:p>
          </table:table-cell>
        </table:table-row>
        <text:soft-page-break/>
        <table:table-row table:style-name="TableRow185">
          <table:table-cell table:style-name="TableCell186">
            <text:p text:style-name="P187"><text:span text:style-name="T188">第</text:span><text:span text:style-name="T189">四</text:span><text:span text:style-name="T190">條</text:span><text:span text:style-name="T191"><text:s text:c="4"/></text:span><text:span text:style-name="T192">人民或團體</text:span><text:span text:style-name="T193">檢舉</text:span><text:span text:style-name="T194">有污染之虞車輛，</text:span><text:span text:style-name="T195">應</text:span><text:span text:style-name="T196">自</text:span><text:span text:style-name="T197">發現</text:span><text:span text:style-name="T198">之</text:span><text:span text:style-name="T199">日起十五日內，</text:span><text:span text:style-name="T200">以書面、網路或電子郵件</text:span><text:span text:style-name="T201">記載及檢附下列</text:span><text:span text:style-name="T202">資料</text:span><text:span text:style-name="T203">，</text:span><text:span text:style-name="T204">向環保局</text:span><text:span text:style-name="T205">提出</text:span><text:span text:style-name="T206">：</text:span></text:p>
            <text:p text:style-name="P207">一、檢舉人之姓名或團體名稱、聯絡電話及地址。</text:p>
            <text:p text:style-name="P208">二、被檢舉車輛之車號、<text:soft-page-break/>車種、發現時間及地點。</text:p>
            <text:p text:style-name="P209">三、可供查證污染事實之照片或影片。</text:p>
            <text:p text:style-name="P210"><text:span text:style-name="T211">檢舉</text:span><text:span text:style-name="T212">案件有下列情形之一</text:span><text:span text:style-name="T213">者，</text:span><text:span text:style-name="T214">環保局</text:span><text:span text:style-name="T215">不予受理</text:span><text:span text:style-name="T216">：</text:span></text:p>
            <text:p text:style-name="P217">一、未於前項規定期限內提出。</text:p>
            <text:p text:style-name="P218">二、匿名檢舉。</text:p>
            <text:p text:style-name="P219"><text:span text:style-name="T220">三、未提供</text:span><text:span text:style-name="T221">前項</text:span><text:span text:style-name="T222">第二款</text:span><text:span text:style-name="T223">或</text:span><text:span text:style-name="T224">第三款</text:span><text:span text:style-name="T225">規定資料。</text:span></text:p>
          </table:table-cell>
          <table:table-cell table:style-name="TableCell226">
            <text:p text:style-name="P227"><text:span text:style-name="T228">第</text:span><text:span text:style-name="T229">五</text:span><text:span text:style-name="T230">條</text:span><text:span text:style-name="T231"><text:s text:c="4"/></text:span><text:span text:style-name="T232">人民或團體</text:span><text:span text:style-name="T233">發現</text:span><text:span text:style-name="T234">有污染之虞車輛，</text:span><text:span text:style-name="T235">得</text:span><text:span text:style-name="T236">以書面、網路或電子郵件</text:span><text:span text:style-name="T237">敘明車號、車種、發現時間、地點及污染事實之照片或影片</text:span><text:span text:style-name="T238">，向環保局</text:span><text:span text:style-name="T239">檢舉。</text:span></text:p>
            <text:p text:style-name="P240"><text:span text:style-name="T241">未依前項規定</text:span><text:span text:style-name="T242">檢舉者，不予受理</text:span><text:span text:style-name="T243">。</text:span></text:p>
            <text:p text:style-name="P244">檢舉人應自發現有<text:soft-page-break/>污染之虞車輛日起十五日內提出檢舉，並留下真實姓名、聯絡電話及地址。</text:p>
          </table:table-cell>
          <table:table-cell table:style-name="TableCell245">
            <text:p text:style-name="P246"><text:span text:style-name="T247">一、</text:span><text:span text:style-name="T248">明定</text:span><text:span text:style-name="T249">本辦法之檢舉人資格、</text:span><text:span text:style-name="T250">檢舉方式</text:span><text:span text:style-name="T251">及</text:span><text:span text:style-name="T252">、</text:span><text:span text:style-name="T253">檢舉人</text:span><text:span text:style-name="T254">應提供之資料</text:span><text:span text:style-name="T255">及不予受理之情形</text:span><text:span text:style-name="T256">。</text:span></text:p>
            <text:p text:style-name="P257"><text:span text:style-name="T258">二、</text:span><text:span text:style-name="T259">為使檢舉人有多元檢舉管道，第一項明定檢舉人得以</text:span><text:span text:style-name="T260">電子郵件、</text:span><text:span text:style-name="T261">書面</text:span><text:span text:style-name="T262">或</text:span><text:span text:style-name="T263">、</text:span><text:span text:style-name="T264">環保</text:span><text:span text:style-name="T265">局指定檢舉</text:span><text:span text:style-name="T266">署建置之網路檢舉</text:span><text:span text:style-name="T267">系統</text:span><text:span text:style-name="T268">或電子郵件</text:span><text:span text:style-name="T269">等方式提供事證及相關資料</text:span><text:soft-page-break/><text:span text:style-name="T270">檢舉。</text:span></text:p>
            <text:p text:style-name="P271"><text:span text:style-name="T272">三、</text:span><text:span text:style-name="T273">考量空氣污染案件具有時效性及查證所需，</text:span><text:span text:style-name="T274">第三項</text:span><text:span text:style-name="T275">明定</text:span><text:span text:style-name="T276">應</text:span><text:span text:style-name="T277">未</text:span><text:span text:style-name="T278">於發現違規行為日起十五日內提出檢舉</text:span><text:span text:style-name="T279">，不發給獎金</text:span><text:span text:style-name="T280">。</text:span></text:p>
          </table:table-cell>
          <table:table-cell table:style-name="TableCell281">
            <text:p text:style-name="P282">一、條次遞改。</text:p>
            <text:p text:style-name="P283">二、查第三項有關檢舉期限、留下姓名等部分，亦屬檢舉人於提出檢舉時應遵循事項，爰予移併入第一項，並改以款次規定，以求明確。</text:p>
            <text:soft-page-break/>
            <text:p text:style-name="P284">三、經詢環保局獲悉，未於發現有污染之虞車輛日起十五日內提出檢舉，或匿名檢舉者，亦屬不予受理之情事，爰修正第二項條文，並改以款次規定，以求明確。至檢舉人留下姓名等資料屬不實者，則屬第七條得否領取獎勵金事項。</text:p>
            <text:p text:style-name="P285">四、其餘條文及說明欄酌作文字修正。</text:p>
          </table:table-cell>
        </table:table-row>
        <text:soft-page-break/>
        <table:table-row table:style-name="TableRow286">
          <table:table-cell table:style-name="TableCell287">
            <text:p text:style-name="P288"><text:span text:style-name="T289">第</text:span><text:span text:style-name="T290">五</text:span><text:span text:style-name="T291">條</text:span><text:span text:style-name="T292"><text:s text:c="4"/></text:span><text:span text:style-name="T293">環保局受理檢舉</text:span><text:span text:style-name="T294">案件</text:span><text:span text:style-name="T295">，</text:span><text:span text:style-name="T296">除經</text:span><text:span text:style-name="T297">查證</text:span><text:span text:style-name="T298">有</text:span><text:span text:style-name="T299">下列情形之一</text:span><text:span text:style-name="T300">者</text:span><text:span text:style-name="T301">外</text:span><text:span text:style-name="T302">，應依本法</text:span><text:span text:style-name="T303">第四十六條第二項規定通知</text:span><text:span text:style-name="T304">被檢舉車輛</text:span><text:span text:style-name="T305">所有人</text:span><text:span text:style-name="T306">至指定地點檢驗</text:span><text:span text:style-name="T307">：</text:span></text:p>
            <text:soft-page-break/>
            <text:p text:style-name="P308">一、被檢舉之車輛已報廢、停駛或失竊。</text:p>
            <text:p text:style-name="P309">二、檢舉人提供之車號、車種與監理機關車籍資料不符。</text:p>
            <text:p text:style-name="P310">三、不能依行政程序法為公示送達以外之送達。</text:p>
            <text:p text:style-name="P311"><text:span text:style-name="T312">四、檢舉人提供之</text:span><text:span text:style-name="T313">照片或影片</text:span><text:span text:style-name="T314">屬</text:span><text:span text:style-name="T315">怠速停等、起步、發動、夜間、下雨或路面潮濕時所拍攝</text:span><text:span text:style-name="T316">。</text:span></text:p>
            <text:p text:style-name="P317"><text:span text:style-name="T318">五、檢舉人提供之照片或影片</text:span><text:span text:style-name="T319">顯示</text:span><text:span text:style-name="T320">之排煙污染情形</text:span><text:span text:style-name="T321">，未</text:span><text:span text:style-name="T322">逾</text:span><text:span text:style-name="T323">達</text:span><text:span text:style-name="T324">下列不透光率標準</text:span><text:span text:style-name="T325">者</text:span><text:span text:style-name="T326">，認定</text:span><text:span text:style-name="T327">非排煙污染情形嚴重</text:span><text:span text:style-name="T328">：</text:span></text:p>
            <text:p text:style-name="P329">（一）柴油車輛黑煙（不透光率）標準：</text:p>
            <table:table table:style-name="Table330">
              <table:table-columns>
                <table:table-column table:style-name="TableColumn331"/>
                <table:table-column table:style-name="TableColumn332"/>
              </table:table-columns>
              <table:table-row table:style-name="TableRow333">
                <table:table-cell table:style-name="TableCell334">
                  <text:p text:style-name="P335"><text:s/>出廠日期</text:p>
                </table:table-cell>
                <table:table-cell table:style-name="TableCell336">
                  <text:p text:style-name="P337">黑煙（不透<text:soft-page-break/>光率）</text:p>
                  <text:p text:style-name="P338">標準</text:p>
                </table:table-cell>
              </table:table-row>
              <text:soft-page-break/>
              <table:table-row table:style-name="TableRow339">
                <table:table-cell table:style-name="TableCell340">
                  <text:p text:style-name="P341">中華民國八十二年六月三十日以前出廠</text:p>
                </table:table-cell>
                <table:table-cell table:style-name="TableCell342">
                  <text:p text:style-name="P343">百分之四十</text:p>
                </table:table-cell>
              </table:table-row>
              <table:table-row table:style-name="TableRow344">
                <table:table-cell table:style-name="TableCell345">
                  <text:p text:style-name="P346">中華民國八十二年七月一日以後</text:p>
                  <text:p text:style-name="P347">至九十五年九月三十日以前出廠</text:p>
                </table:table-cell>
                <table:table-cell table:style-name="TableCell348">
                  <text:p text:style-name="P349">百分之三十五</text:p>
                </table:table-cell>
              </table:table-row>
              <table:table-row table:style-name="TableRow350">
                <table:table-cell table:style-name="TableCell351">
                  <text:p text:style-name="P352">中華民國九十五年十月一日以後</text:p>
                  <text:p text:style-name="P353">至一百年十二月三十一日以前出廠</text:p>
                </table:table-cell>
                <table:table-cell table:style-name="TableCell354">
                  <text:p text:style-name="P355">百分之三十</text:p>
                </table:table-cell>
              </table:table-row>
              <table:table-row table:style-name="TableRow356">
                <table:table-cell table:style-name="TableCell357">
                  <text:p text:style-name="P358">中華民國一百零一年一月一日以後出廠</text:p>
                </table:table-cell>
                <table:table-cell table:style-name="TableCell359">
                  <text:p text:style-name="P360">百分之二十</text:p>
                </table:table-cell>
              </table:table-row>
            </table:table>
            <text:p text:style-name="P361">（二）其他車輛粒狀污染物（不透光率）標準：百分之三十。</text:p>
            <text:p text:style-name="P362">前項被通知檢驗車輛之所有人提出證明文件，經環保局認定檢舉案件屬不實檢舉者，得<text:soft-page-break/>免進行檢驗。</text:p>
          </table:table-cell>
          <table:table-cell table:style-name="TableCell363">
            <text:p text:style-name="P364"><text:span text:style-name="T365">第</text:span><text:span text:style-name="T366">六</text:span><text:span text:style-name="T367">條</text:span><text:span text:style-name="T368"><text:s text:c="4"/></text:span><text:span text:style-name="T369">環保局受理檢舉</text:span><text:span text:style-name="T370">後</text:span><text:span text:style-name="T371">，應即查證</text:span><text:span text:style-name="T372">，被檢舉車輛經查證及評定達不透光標準以上，確</text:span><text:span text:style-name="T373">有</text:span><text:span text:style-name="T374">污染之虞</text:span><text:span text:style-name="T375">者，應依本法第四十六條第二項規定通知</text:span><text:soft-page-break/><text:span text:style-name="T376">其</text:span><text:span text:style-name="T377">至指定地點檢驗</text:span><text:span text:style-name="T378">。但車輛所有人或使用人得依實際需要提出申請，至其他地點接受檢驗。該地點之環保機關應將檢驗結果移由受理該檢舉案件之環保機關處理。</text:span></text:p>
            <text:p text:style-name="P379">環保局應將處理結果上網公告或回覆檢舉人。但匿名檢舉或明示無須回覆者，不在此限。</text:p>
            <text:p text:style-name="P380">環保局對於通知未到檢、檢驗不合格及重複被檢舉之車輛，應加強管理至污染改善完成。</text:p>
          </table:table-cell>
          <table:table-cell table:style-name="TableCell381">
            <text:p text:style-name="P382"><text:span text:style-name="T383">一、</text:span><text:span text:style-name="T384">第一項明定</text:span><text:span text:style-name="T385">污染事實之照片或影片為受理檢舉要件之一，</text:span><text:span text:style-name="T386">環保局</text:span><text:span text:style-name="T387">受理檢舉</text:span><text:span text:style-name="T388">並查證相關事項</text:span><text:span text:style-name="T389">後</text:span><text:span text:style-name="T390">，</text:span><text:span text:style-name="T391">應</text:span><text:span text:style-name="T392">足以依該證據資料</text:span><text:span text:style-name="T393">進行被檢舉車輛之污染查證及</text:span><text:span text:style-name="T394">通知</text:span><text:span text:style-name="T395">被</text:span><text:soft-page-break/><text:span text:style-name="T396">檢舉車輛</text:span><text:span text:style-name="T397">所有人</text:span><text:span text:style-name="T398">進行</text:span><text:span text:style-name="T399">檢驗</text:span><text:span text:style-name="T400">之除外情形</text:span><text:span text:style-name="T401">等作業</text:span><text:span text:style-name="T402">。</text:span><text:span text:style-name="T403">除外情形中，第一款至第三款為無法通知檢驗之情形；第四款規定情形為無法判斷污染物排放情況；第五款規定情形為經環保局認定無污染之虞。</text:span></text:p>
            <text:p text:style-name="P404"><text:span text:style-name="T405">二、</text:span><text:span text:style-name="T406">第二項明定</text:span><text:span text:style-name="T407">經通知檢驗之被檢舉車輛</text:span><text:span text:style-name="T408">所有人</text:span><text:span text:style-name="T409">若舉證證明屬不實檢舉者，得免接受檢驗</text:span><text:span text:style-name="T410">環保局應將處理結果上網公告或回覆檢舉人</text:span><text:span text:style-name="T411">。</text:span></text:p>
            <text:p text:style-name="P412"><text:span text:style-name="T413">三、</text:span><text:span text:style-name="T414">第三項明定加強列管通知檢</text:span><text:span text:style-name="T415">驗未到或檢驗不合格及重複被檢舉之車輛。</text:span></text:p>
          </table:table-cell>
          <table:table-cell table:style-name="TableCell416">
            <text:p text:style-name="P417">一、條次遞改。</text:p>
            <text:p text:style-name="P418">二、經詢環保局獲悉，該局受理檢舉案件後，將先查證車籍等資訊，並就排煙情形進行<text:soft-page-break/>透光率評定，如非屬報廢等無法通知檢驗、無法判斷污染物排放情形或經認定無污染之虞者，將依規定通知檢驗。該局訂定條文第七條第二項第一款、第二款、第五款及第六款有關不予辦理之規定，即指上列不通知檢驗之情形；又該局訂定條文第七條第二項第四款規定情形，係指經通知檢驗後，被檢舉車輛之所有人舉證證明係遭不實檢舉，則得免進行檢驗；另該局訂定條文第八條<text:soft-page-break/>第三項第四款，依說明欄所載，此種情況下無法判斷污染物排放情形，亦無從據以評定其透光率。爰將上揭條文移列改為第一項各款及第二項。其餘條文酌作文字修正。</text:p>
            <text:p text:style-name="P419">三、至環保局訂定條文第一項但書部分，經審係屬受通知檢驗車輛所有人或使用人申請改定檢驗地點之規定，與檢舉及獎勵尚無相關連性，爰予以刪除。</text:p>
            <text:p text:style-name="P420">四、又環保局訂定條文第二項有關處理結果回覆部<text:soft-page-break/>分，經詢問後乃屬檢舉案件受理後之通案處理程序，不問該檢舉案件是否通知檢驗、併案處理，爰另列單獨條文規定之。至上網公告部分，經詢環保局獲悉，乃係環保署建置之網頁上會將檢舉案件之辦理情形予以公開，尚非該局須另行上網公告，爰予以刪除。</text:p>
            <text:p text:style-name="P421">五、另環保局訂定條文第三項有關加強管理部分，尚非檢舉及獎勵事項，僅為環保局應另行辦理事項，爰予以刪除。</text:p>
            <text:p text:style-name="P422">六、說明欄配合酌作<text:soft-page-break/>文字修正。</text:p>
          </table:table-cell>
        </table:table-row>
        <text:soft-page-break/>
        <table:table-row table:style-name="TableRow423">
          <table:table-cell table:style-name="TableCell424">
            <text:p text:style-name="P425"><text:span text:style-name="T426">第</text:span><text:span text:style-name="T427">六</text:span><text:span text:style-name="T428">條</text:span><text:span text:style-name="T429"><text:s text:c="4"/></text:span><text:span text:style-name="T430">檢舉案件</text:span><text:span text:style-name="T431">之被檢舉車輛</text:span><text:span text:style-name="T432">經查證</text:span><text:span text:style-name="T433">屬</text:span><text:span text:style-name="T434">環保局另案</text:span><text:span text:style-name="T435">通知檢驗期限內者，得併案處理。</text:span></text:p>
          </table:table-cell>
          <table:table-cell table:style-name="TableCell436">
            <text:p text:style-name="P437"><text:span text:style-name="T438">第</text:span><text:span text:style-name="T439">七</text:span><text:span text:style-name="T440">條</text:span><text:span text:style-name="T441"><text:s text:c="4"/></text:span><text:span text:style-name="T442">環保局對於</text:span><text:span text:style-name="T443">檢舉</text:span><text:span text:style-name="T444">之</text:span><text:span text:style-name="T445">案件經查證</text:span><text:span text:style-name="T446">係於</text:span><text:span text:style-name="T447">通知檢驗</text:span><text:span text:style-name="T448">或改善</text:span><text:span text:style-name="T449">期限內者，得併案處理。</text:span></text:p>
            <text:p text:style-name="P450"><text:span text:style-name="T451">對於檢舉之</text:span><text:span text:style-name="T452">案件</text:span><text:span text:style-name="T453">經查證有下列情形者，得不予辦理：</text:span></text:p>
            <text:p text:style-name="P454">一<text:s text:c="2"/>被檢舉之車輛已報廢、停駛或失竊等。</text:p>
            <text:p text:style-name="P455">二<text:s text:c="2"/>檢舉人提供之車號、車種與監理機關車籍資料不符者。</text:p>
            <text:p text:style-name="P456">三<text:s text:c="2"/>匿名檢舉者或經查證所留姓名、住址、聯絡電話或電子郵件位址偽冒、虛報或不實者。</text:p>
            <text:p text:style-name="P457">四<text:s text:c="2"/>被檢舉人提出證明文件係遭不實檢舉者。</text:p>
            <text:p text:style-name="P458">五<text:s text:c="2"/>不能依行政程序法為公示送達以外之<text:soft-page-break/>送達者。</text:p>
            <text:p text:style-name="P459">六<text:s text:c="2"/>經主管機關調查認定無污染之虞者。</text:p>
            <text:p text:style-name="P460"><text:span text:style-name="T461">環保局對於前項之案件，應回覆檢舉人並說明原因敘明具體意見及法規依據。但匿名檢舉或明示無須回覆者，不在此限。</text:span></text:p>
          </table:table-cell>
          <table:table-cell table:style-name="TableCell462">
            <text:p text:style-name="P463"><text:span text:style-name="T464">一、</text:span><text:span text:style-name="T465">明定檢舉</text:span><text:span text:style-name="T466">案件得予併案處理</text:span><text:span text:style-name="T467">人不予獎勵</text:span><text:span text:style-name="T468">之情形。</text:span></text:p>
            <text:p text:style-name="P469">二、為防止挾怨報復或查證檢舉事項困難情事，第二項第三款明定以偽冒資料檢舉者，不發給獎金。</text:p>
            <text:p text:style-name="P470">三、為提升有效檢舉，避免不實檢舉案件影響，第二項第四款明定未詳述違規事實或檢具事實資料者，不發給獎金。</text:p>
            <text:p text:style-name="P471"><text:span text:style-name="T472">四、</text:span><text:span text:style-name="T473">鑒於公示送達乃擬制應受送達人已受通知，難以發揮</text:span><text:span text:style-name="T474">實際通知的功能，自難期待被檢舉車輛所有人或使用人履行檢驗義務，爰於第二項第五款明定</text:span><text:span text:style-name="T475">不能依行政程序法為公示送達以外之送達者，</text:span><text:span text:style-name="T476">不發給獎金</text:span><text:span text:style-name="T477">。</text:span></text:p>
          </table:table-cell>
          <table:table-cell table:style-name="TableCell478">
            <text:p text:style-name="P479">一、條次遞改。</text:p>
            <text:p text:style-name="P480">二、環保局訂定條文第二項第一款、第二款、第四款至第五款移併第五條第一項及第二項；第三款前段匿名檢舉部分，移併第四條第二項；第三款後段姓名等資料為偽冒、虛報或不實部分，經詢環保局獲悉，乃屬不予核發獎勵金之情形，爰移併第七條第一項。其餘條文酌作文字修正。</text:p>
            <text:p text:style-name="P481">三、第一項條文及說明欄酌作文字修正。</text:p>
            <text:p text:style-name="P482"/>
          </table:table-cell>
        </table:table-row>
        <text:soft-page-break/>
        <table:table-row table:style-name="TableRow483">
          <table:table-cell table:style-name="TableCell484">
            <text:p text:style-name="P485"><text:span text:style-name="T486">第</text:span><text:span text:style-name="T487">七</text:span><text:span text:style-name="T488">條　　檢舉</text:span><text:span text:style-name="T489">案件經</text:span><text:span text:style-name="T490">環保局</text:span><text:span text:style-name="T491">依本法第四十六條第二項規定</text:span><text:span text:style-name="T492">通知檢驗</text:span><text:span text:style-name="T493">而</text:span><text:span text:style-name="T494">不符合排放標準</text:span><text:span text:style-name="T495">，</text:span><text:span text:style-name="T496">且</text:span><text:span text:style-name="T497">符合下列規定者，</text:span><text:span text:style-name="T498">環保局</text:span><text:span text:style-name="T499">應每案</text:span><text:span text:style-name="T500">核發獎勵金</text:span><text:span text:style-name="T501">新</text:span><text:span text:style-name="T502">臺</text:span><text:span text:style-name="T503">台</text:span><text:span text:style-name="T504">幣三百元</text:span><text:span text:style-name="T505">予</text:span><text:span text:style-name="T506">檢舉人</text:span><text:span text:style-name="T507">：</text:span></text:p>
            <text:p text:style-name="P508"><text:span text:style-name="T509">一、</text:span><text:span text:style-name="T510">檢舉人對同一有污染之虞車輛，檢附三張以上可顯示車輛確為行進中之照片，每張照片均可判別拍攝日期及時間，且任一張照片可判別地點、車號</text:span><text:soft-page-break/><text:span text:style-name="T511">及排煙污染情形嚴重；或檢附十五秒</text:span><text:span text:style-name="T512">以下行進中之影片，且影片可</text:span><text:span text:style-name="T513">判別</text:span><text:span text:style-name="T514">拍攝日期、時間、地點、車號及排煙污染情形嚴重。</text:span></text:p>
            <text:p text:style-name="P515"><text:span text:style-name="T516">二</text:span><text:span text:style-name="T517">、</text:span><text:span text:style-name="T518">檢舉人所留姓名或團體名稱、地址、聯絡電話或電子郵件位址經查證非屬偽冒、虛報或不實。</text:span></text:p>
            <text:p text:style-name="P519"><text:span text:style-name="T520">三、</text:span><text:span text:style-name="T521">檢舉人</text:span><text:span text:style-name="T522">有提供個人或團體代表人之</text:span><text:span text:style-name="T523">國民身分證統一編號。</text:span></text:p>
            <text:p text:style-name="P524"><text:span text:style-name="T525">同一車號之被檢舉車輛於環保局依</text:span><text:span text:style-name="T526">本法第四十六條第二項</text:span><text:span text:style-name="T527">規定通知檢驗前，有</text:span><text:span text:style-name="T528">二以上檢舉</text:span><text:span text:style-name="T529">案件</text:span><text:span text:style-name="T530">者</text:span><text:span text:style-name="T531">，</text:span><text:span text:style-name="T532">按其</text:span><text:span text:style-name="T533">受理先後依序</text:span><text:span text:style-name="T534">查證</text:span><text:span text:style-name="T535">，僅獎勵最先</text:span><text:span text:style-name="T536">符合前項規定之檢舉案件</text:span><text:span text:style-name="T537">檢舉</text:span><text:span text:style-name="T538">人</text:span><text:span text:style-name="T539">。</text:span></text:p>
          </table:table-cell>
          <table:table-cell table:style-name="TableCell540">
            <text:p text:style-name="P541"><text:span text:style-name="T542">第</text:span><text:span text:style-name="T543">八</text:span><text:span text:style-name="T544">條　　</text:span><text:span text:style-name="T545">經人民或團體</text:span><text:span text:style-name="T546">檢舉</text:span><text:span text:style-name="T547">，</text:span><text:span text:style-name="T548">環保局通知檢驗之</text:span><text:span text:style-name="T549">案件，</text:span><text:span text:style-name="T550">檢舉人</text:span><text:span text:style-name="T551">得領取獎勵金。</text:span></text:p>
            <text:p text:style-name="P552"><text:span text:style-name="T553">二</text:span><text:span text:style-name="T554">人</text:span><text:span text:style-name="T555">以上</text:span><text:span text:style-name="T556">先後</text:span><text:span text:style-name="T557">檢舉</text:span><text:span text:style-name="T558">同一車號之</text:span><text:span text:style-name="T559">案件，</text:span><text:span text:style-name="T560">於環保局未結案前，視為同一案件，並依</text:span><text:span text:style-name="T561">受理先後依序</text:span><text:span text:style-name="T562">評定</text:span><text:span text:style-name="T563">，僅獎勵最先</text:span><text:span text:style-name="T564">經評定達不透光率標準以上且通知檢驗</text:span><text:span text:style-name="T565">之檢舉</text:span><text:span text:style-name="T566">者</text:span><text:span text:style-name="T567">。</text:span></text:p>
            <text:p text:style-name="P568">符合下列規定之檢舉案件，檢舉人每案得領取獎勵金新臺幣三百<text:soft-page-break/>元：</text:p>
            <text:p text:style-name="P569"><text:span text:style-name="T570">一</text:span><text:span text:style-name="T571"><text:s text:c="2"/></text:span><text:span text:style-name="T572">檢舉人對同一輛有污染之虞車輛，檢附三張以上可顯示車輛確為行進中之照片，每張照片均可判別拍攝日期及時間，且任一張照片可判別地點、車號及排煙污染情形嚴重供佐證者；或檢舉人對同一輛有污染之虞車輛，檢附十五秒</text:span><text:span text:style-name="T573">以下行進中之影片，且影片可清晰顯示拍攝日期、時間、地點、車號及排煙污染情形嚴重供佐證者。</text:span></text:p>
            <text:p text:style-name="P574"><text:span text:style-name="T575">二</text:span><text:span text:style-name="T576"><text:s text:c="2"/></text:span><text:span text:style-name="T577">所檢舉之車輛經環保局通知檢驗不符合排放標準，或前款佐證照片或影片顯示</text:span><text:span text:style-name="T578">之排煙污染情</text:span><text:soft-page-break/><text:span text:style-name="T579">形經環保局評定達下列不透光率標準以上者：</text:span></text:p>
            <text:p text:style-name="P580">（一）柴油車輛黑煙（不透光率）標準：</text:p>
            <table:table table:style-name="Table581">
              <table:table-columns>
                <table:table-column table:style-name="TableColumn582"/>
                <table:table-column table:style-name="TableColumn583"/>
              </table:table-columns>
              <table:table-row table:style-name="TableRow584">
                <table:table-cell table:style-name="TableCell585">
                  <text:p text:style-name="P586"><text:s/>出廠日期</text:p>
                </table:table-cell>
                <table:table-cell table:style-name="TableCell587">
                  <text:p text:style-name="P588">黑煙（不透光率）</text:p>
                  <text:p text:style-name="P589">標準</text:p>
                </table:table-cell>
              </table:table-row>
              <table:table-row table:style-name="TableRow590">
                <table:table-cell table:style-name="TableCell591">
                  <text:p text:style-name="P592">中華民國八十二年六月三十日以前出廠</text:p>
                </table:table-cell>
                <table:table-cell table:style-name="TableCell593">
                  <text:p text:style-name="P594">百分之四十</text:p>
                </table:table-cell>
              </table:table-row>
              <table:table-row table:style-name="TableRow595">
                <table:table-cell table:style-name="TableCell596">
                  <text:p text:style-name="P597">中華民國八十二年七月一日以後</text:p>
                  <text:p text:style-name="P598">至九十五年九月三十日以前出廠</text:p>
                </table:table-cell>
                <table:table-cell table:style-name="TableCell599">
                  <text:p text:style-name="P600">百分之三十五</text:p>
                </table:table-cell>
              </table:table-row>
              <table:table-row table:style-name="TableRow601">
                <table:table-cell table:style-name="TableCell602">
                  <text:p text:style-name="P603">中華民國九十五年十月一日以後</text:p>
                  <text:p text:style-name="P604">至一百年十二月三十一日以前出廠</text:p>
                </table:table-cell>
                <table:table-cell table:style-name="TableCell605">
                  <text:p text:style-name="P606">百分之三十</text:p>
                </table:table-cell>
              </table:table-row>
              <table:table-row table:style-name="TableRow607">
                <table:table-cell table:style-name="TableCell608">
                  <text:p text:style-name="P609">中華民國一百零一年一月一日以後<text:soft-page-break/>出廠</text:p>
                </table:table-cell>
                <table:table-cell table:style-name="TableCell610">
                  <text:p text:style-name="P611">百分之二十</text:p>
                </table:table-cell>
              </table:table-row>
            </table:table>
            <text:p text:style-name="P612">（二）汽油車輛、機車粒狀污染物（不透光率）標準：百分之三十。</text:p>
            <text:p text:style-name="P613">三<text:s text:c="2"/>檢舉人留下國民身分證統一編號者。</text:p>
            <text:p text:style-name="P614"><text:span text:style-name="T615">四</text:span><text:span text:style-name="T616"><text:s text:c="2"/></text:span><text:span text:style-name="T617">檢舉人檢附之照片或影片</text:span><text:span text:style-name="T618">非於怠速停等、起步、發動、夜間、下雨或路面潮濕時所拍攝者。</text:span></text:p>
          </table:table-cell>
          <table:table-cell table:style-name="TableCell619">
            <text:p text:style-name="P620"><text:span text:style-name="T621">一、</text:span><text:span text:style-name="T622">第一項</text:span><text:span text:style-name="T623">明定</text:span><text:span text:style-name="T624">獎勵金核發標準及額度</text:span><text:span text:style-name="T625">被檢舉車輛經查證及評定達不透光率標準以上者，應依規定通知檢驗</text:span><text:span text:style-name="T626">。</text:span></text:p>
            <text:p text:style-name="P627"><text:span text:style-name="T628">二、</text:span><text:span text:style-name="T629">第二項明定環保局受理二以上檢舉案件</text:span><text:span text:style-name="T630">時，應按受理先後依序評定，並僅就最先符合第一項規定標準者核發獎勵金</text:span><text:span text:style-name="T631">鑒於佐證照片及影片為環保局查證及通知車主檢驗之重要依據，以利後續行政調查，爰於第三項明定為佐證依據</text:span><text:span text:style-name="T632">。</text:span></text:p>
            <text:soft-page-break/>
            <text:p text:style-name="P633">三、考量現行實際審理原則，於夜間、下雨或路面潮濕等情形下拍攝之影像，難以明確判斷污染物排放狀況，予以排除。</text:p>
          </table:table-cell>
          <table:table-cell table:style-name="TableCell634">
            <text:p text:style-name="P635">一、條次遞改。</text:p>
            <text:p text:style-name="P636">二、經詢環保局獲悉，有關獎勵金之核發，係以被檢舉車輛所有人經通知檢驗而不符合排放標準，且其提供之資訊符合一定規定者為限，爰將第三項第一款、第三款移併第一項，並就條文酌作文字修正。另參照中央法制體例及總<text:soft-page-break/>統公布法律之格式，增列頓號於第一項各款之後。原環保局訂定條文第三項第二款及第四款乃屬是否通知檢驗之判斷標準，移列第五條。</text:p>
            <text:p text:style-name="P637">三、其餘條文酌作文字修正。</text:p>
            <text:p text:style-name="P638">四、說明欄配合酌作文字修正。</text:p>
            <text:p text:style-name="P639">五、另經詢環保局獲悉，有關影片以十五秒以下為限，係考量檔案大小及檢視方便；至要求提供國民身分證統一編號，則係基於稅務上之要求。</text:p>
          </table:table-cell>
        </table:table-row>
        <text:soft-page-break/>
        <table:table-row table:style-name="TableRow640">
          <table:table-cell table:style-name="TableCell641">
            <text:p text:style-name="P642"><text:span text:style-name="T643">第八條</text:span><text:span text:style-name="T644"><text:s text:c="4"/></text:span><text:span text:style-name="T645">環保局</text:span><text:span text:style-name="T646">應將檢舉</text:span><text:span text:style-name="T647">案件</text:span><text:span text:style-name="T648">處理情形及是否核發獎勵金等事項回覆檢舉人</text:span><text:span text:style-name="T649">，並說明</text:span><text:span text:style-name="T650">理由</text:span><text:span text:style-name="T651">及</text:span><text:span text:style-name="T652">或</text:span><text:span text:style-name="T653">法規依據。但</text:span><text:span text:style-name="T654">有下列情形之一者，</text:span><text:span text:style-name="T655">不在此限</text:span><text:span text:style-name="T656">：</text:span></text:p>
            <text:p text:style-name="P657">一、檢舉人明示無須回覆。</text:p>
            <text:p text:style-name="P658">二、檢舉人為匿名檢舉。</text:p>
            <text:p text:style-name="P659">三、檢舉人所留姓名或團體名稱、地址、<text:soft-page-break/>聯絡電話或電子郵件位址經查證屬偽冒、虛報或不實。</text:p>
          </table:table-cell>
          <table:table-cell table:style-name="TableCell660">
            <text:p text:style-name="P661"/>
          </table:table-cell>
          <table:table-cell table:style-name="TableCell662">
            <text:p text:style-name="P663">明定環保局應回覆檢舉人之事項及免予回覆之情形。</text:p>
          </table:table-cell>
          <table:table-cell table:style-name="TableCell664">
            <text:p text:style-name="P665">有關檢舉案件之受理與否、處理情形及獎勵金核發等事項，均屬應回覆檢舉人之事項，爰將環保局訂定條文第六條第二項、第七條第三項移併為本條，並酌作文字修正；另第三款應屬免予回覆之情形，故增列之。</text:p>
          </table:table-cell>
        </table:table-row>
        <text:soft-page-break/>
        <table:table-row table:style-name="TableRow666">
          <table:table-cell table:style-name="TableCell667">
            <text:p text:style-name="P668"><text:span text:style-name="T669">第</text:span><text:span text:style-name="T670">九</text:span><text:span text:style-name="T671">條　　</text:span><text:span text:style-name="T672">環保局</text:span><text:span text:style-name="T673">應</text:span><text:span text:style-name="T674">至少</text:span><text:span text:style-name="T675">每季</text:span><text:span text:style-name="T676">辦理</text:span><text:span text:style-name="T677">乙次</text:span><text:span text:style-name="T678">獎勵金核發</text:span><text:span text:style-name="T679">。</text:span></text:p>
          </table:table-cell>
          <table:table-cell table:style-name="TableCell680">
            <text:p text:style-name="P681"><text:span text:style-name="T682">第九條　　環保局</text:span><text:span text:style-name="T683">對前條案件之獎項核發，至少</text:span><text:span text:style-name="T684">應每季</text:span><text:span text:style-name="T685">核發</text:span><text:span text:style-name="T686">乙次。</text:span></text:p>
          </table:table-cell>
          <table:table-cell table:style-name="TableCell687">
            <text:p text:style-name="P688"><text:span text:style-name="T689">明定</text:span><text:span text:style-name="T690">發給</text:span><text:span text:style-name="T691">檢舉</text:span><text:span text:style-name="T692">案件</text:span><text:span text:style-name="T693">獎</text:span><text:span text:style-name="T694">勵</text:span><text:span text:style-name="T695">金之</text:span><text:span text:style-name="T696">核發</text:span><text:span text:style-name="T697">頻率。</text:span></text:p>
          </table:table-cell>
          <table:table-cell table:style-name="TableCell698">
            <text:p text:style-name="P699">條文及說明欄酌作文字修正。</text:p>
          </table:table-cell>
        </table:table-row>
        <table:table-row table:style-name="TableRow700">
          <table:table-cell table:style-name="TableCell701">
            <text:p text:style-name="P702"><text:span text:style-name="T703">第</text:span><text:span text:style-name="T704">十</text:span><text:span text:style-name="T705">條　　環保局不得洩漏任何可資辨認檢舉人身分之消息或資料。</text:span></text:p>
          </table:table-cell>
          <table:table-cell table:style-name="TableCell706">
            <text:p text:style-name="P707"><text:span text:style-name="T708">第十條　　環保局不得洩漏任何可資辨認檢舉人身分之消息或資料。</text:span></text:p>
          </table:table-cell>
          <table:table-cell table:style-name="TableCell709">
            <text:p text:style-name="P710"><text:span text:style-name="T711">為有效保障檢舉人之權益，參考</text:span><text:span text:style-name="T712">「</text:span><text:span text:style-name="T713">臺北市檢舉違反水污染防治法案件獎勵辦法</text:span><text:span text:style-name="T714">」</text:span><text:span text:style-name="T715">第十一條規定，</text:span><text:span text:style-name="T716">爰</text:span><text:span text:style-name="T717">明定檢舉人之檢舉資料應予保密。</text:span></text:p>
          </table:table-cell>
          <table:table-cell table:style-name="TableCell718">
            <text:p text:style-name="P719">說明欄酌作文字修正。</text:p>
          </table:table-cell>
        </table:table-row>
        <table:table-row table:style-name="TableRow720">
          <table:table-cell table:style-name="TableCell721">
            <text:p text:style-name="P722"><text:span text:style-name="T723">第</text:span><text:span text:style-name="T724">十一</text:span><text:span text:style-name="T725">條</text:span><text:span text:style-name="T726"><text:s text:c="4"/></text:span><text:span text:style-name="T727">本辦法</text:span><text:span text:style-name="T728">所需</text:span><text:span text:style-name="T729">獎</text:span><text:span text:style-name="T730">勵</text:span><text:span text:style-name="T731">金</text:span><text:span text:style-name="T732">經費</text:span><text:span text:style-name="T733">，由空氣污染</text:span><text:span text:style-name="T734">防制</text:span><text:span text:style-name="T735">基金項下編列預算支應。</text:span></text:p>
          </table:table-cell>
          <table:table-cell table:style-name="TableCell736">
            <text:p text:style-name="P737"><text:span text:style-name="T738">第十一條</text:span><text:span text:style-name="T739"><text:s text:c="4"/></text:span><text:span text:style-name="T740">本辦法</text:span><text:span text:style-name="T741">獎勵金</text:span><text:span text:style-name="T742">由空氣污染防制基金項下編列預算支應。</text:span></text:p>
          </table:table-cell>
          <table:table-cell table:style-name="TableCell743">
            <text:p text:style-name="P744"><text:span text:style-name="T745">明定本辦法核發檢舉</text:span><text:span text:style-name="T746">案件</text:span><text:span text:style-name="T747">獎勵金之</text:span><text:span text:style-name="T748">經費</text:span><text:span text:style-name="T749">來源。</text:span></text:p>
          </table:table-cell>
          <table:table-cell table:style-name="TableCell750">
            <text:p text:style-name="P751">條文及說明欄酌作文字修正。</text:p>
          </table:table-cell>
        </table:table-row>
        <table:table-row table:style-name="TableRow752">
          <table:table-cell table:style-name="TableCell753">
            <text:p text:style-name="P754"><text:span text:style-name="T755">第</text:span><text:span text:style-name="T756">十二</text:span><text:span text:style-name="T757">條</text:span><text:span text:style-name="T758"><text:s/></text:span><text:span text:style-name="T759"><text:s text:c="2"/></text:span><text:span text:style-name="T760"><text:s/></text:span><text:span text:style-name="T761">本辦法自發布日</text:span><text:span text:style-name="T762">施行</text:span><text:span text:style-name="T763">。</text:span></text:p>
          </table:table-cell>
          <table:table-cell table:style-name="TableCell764">
            <text:p text:style-name="P765"><text:span text:style-name="T766">第十二條</text:span><text:span text:style-name="T767"><text:s/></text:span><text:span text:style-name="T768"><text:s text:c="2"/></text:span><text:span text:style-name="T769"><text:s/></text:span><text:span text:style-name="T770">本辦法自發布日</text:span><text:span text:style-name="T771">施行</text:span><text:span text:style-name="T772">。</text:span></text:p>
          </table:table-cell>
          <table:table-cell table:style-name="TableCell773">
            <text:p text:style-name="P774">明定本辦法之施行日期。</text:p>
          </table:table-cell>
          <table:table-cell table:style-name="TableCell775">
            <text:p text:style-name="P776">未修正。</text:p>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2" style:parent-style-name="頁首" style:family="paragraph">
      <style:paragraph-properties fo:text-align="end" fo:margin-right="0.25in"/>
    </style:style>
    <style:style style:name="P63" style:parent-style-name="頁尾" style:family="paragraph">
      <style:paragraph-properties fo:margin-right="0.25in"/>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6</text:page-number></text:span></text:p></draw:text-box></draw:frame></text:p>
      </style:footer>
    </style:master-page>
    <style:master-page style:name="MP1" style:page-layout-name="PL1">
      <style:header>
        <text:p text:style-name="P62"/>
      </style:header>
      <style:footer>
        <text:p text:style-name="P63"><draw:frame draw:style-name="F64"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宋文瑜</dc:creator>
    <meta:creation-date>2019-02-14T07:36:00Z</meta:creation-date>
    <dc:date>2019-02-14T07:36:00Z</dc:date>
    <meta:print-date>2019-01-18T03:21:00Z</meta:print-date>
    <meta:template xlink:href="Normal" xlink:type="simple"/>
    <meta:editing-cycles>2</meta:editing-cycles>
    <meta:editing-duration>PT0S</meta:editing-duration>
    <meta:document-statistic meta:page-count="16" meta:paragraph-count="14" meta:word-count="1072" meta:character-count="7169" meta:row-count="50" meta:non-whitespace-character-count="6111"/>
  </office:meta>
</office:document-meta>
</file>