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22"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punctuation-wrap="simple" style:snap-to-layout-grid="false" fo:text-align="justify" fo:line-height="0.3333in" fo:margin-left="0.6868in" fo:text-indent="-0.5in">
        <style:tab-stops/>
      </style:paragraph-properties>
    </style:style>
    <style:style style:name="T26" style:parent-style-name="預設段落字型" style:family="text">
      <style:text-properties style:font-name="標楷體" style:font-name-asian="標楷體" fo:font-size="18pt" style:font-size-asian="18pt" style:font-size-complex="18pt" style:language-asian="zh" style:country-asian="HK"/>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punctuation-wrap="simple" style:snap-to-layout-grid="false" fo:text-align="justify" fo:line-height="0.3333in" fo:margin-left="0.6868in" fo:text-indent="-0.5in">
        <style:tab-stops/>
      </style:paragraph-properties>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0.6868in" fo:text-indent="-0.5in">
        <style:tab-stops/>
      </style:paragraph-properties>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0.6868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language-asian="zh" style:country-asian="HK"/>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punctuation-wrap="simple" style:snap-to-layout-grid="false" fo:text-align="justify" fo:line-height="0.3333in" fo:margin-left="0.9819in" fo:text-indent="-0.4902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language-asian="zh" style:country-asian="HK"/>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style:punctuation-wrap="simple" style:snap-to-layout-grid="false" fo:text-align="justify" fo:line-height="0.3333in" fo:margin-left="0.9819in" fo:text-indent="-0.4902in">
        <style:tab-stops/>
      </style:paragraph-properties>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language-asian="zh" style:country-asian="HK"/>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paragraph-properties style:punctuation-wrap="simple" style:snap-to-layout-grid="false" fo:text-align="justify" fo:line-height="0.3333in" fo:margin-left="0.9819in" fo:text-indent="-0.4902in">
        <style:tab-stops/>
      </style:paragraph-properties>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style:punctuation-wrap="simple" style:snap-to-layout-grid="false" fo:text-align="justify" fo:line-height="0.3333in" fo:margin-left="0.9819in" fo:text-indent="-0.4902in">
        <style:tab-stops/>
      </style:paragraph-properties>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language-asian="zh" style:country-asian="HK"/>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style:punctuation-wrap="simple" style:snap-to-layout-grid="false" fo:text-align="justify" fo:line-height="0.3333in" fo:margin-left="0.9819in" fo:text-indent="-0.4902in">
        <style:tab-stops/>
      </style:paragraph-properties>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language-asian="zh" style:country-asian="HK"/>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punctuation-wrap="simple" style:snap-to-layout-grid="false" fo:text-align="justify" fo:line-height="0.3333in" fo:margin-left="0.9819in" fo:text-indent="-0.4902in">
        <style:tab-stops/>
      </style:paragraph-properties>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language-asian="zh" style:country-asian="HK"/>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language-asian="zh" style:country-asian="HK"/>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language-asian="zh" style:country-asian="HK"/>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language-asian="zh" style:country-asian="HK"/>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style:punctuation-wrap="simple" style:snap-to-layout-grid="false" fo:text-align="justify" fo:line-height="0.3333in" fo:margin-left="0.9819in" fo:text-indent="-0.4902in">
        <style:tab-stops/>
      </style:paragraph-properties>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language-asian="zh" style:country-asian="HK"/>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language-asian="zh" style:country-asian="HK"/>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language-asian="zh" style:country-asian="HK"/>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language-asian="zh" style:country-asian="HK"/>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language-asian="zh" style:country-asian="HK"/>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language-asian="zh" style:country-asian="HK"/>
    </style:style>
    <style:style style:name="T112" style:parent-style-name="預設段落字型" style:family="text">
      <style:text-properties style:font-name="標楷體" style:font-name-asian="標楷體" fo:font-size="18pt" style:font-size-asian="18pt" style:font-size-complex="18pt"/>
    </style:style>
    <style:style style:name="P113" style:parent-style-name="內文" style:family="paragraph">
      <style:paragraph-properties style:punctuation-wrap="simple" style:snap-to-layout-grid="false" fo:text-align="justify" fo:line-height="0.3333in" fo:margin-left="0.9819in" fo:text-indent="-0.4902in">
        <style:tab-stops/>
      </style:paragraph-properties>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language-asian="zh" style:country-asian="HK"/>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paragraph-properties style:punctuation-wrap="simple" style:snap-to-layout-grid="false" fo:text-align="justify" fo:line-height="0.3333in" fo:margin-left="0.6868in" fo:text-indent="-0.5in">
        <style:tab-stops/>
      </style:paragraph-properties>
    </style:style>
    <style:style style:name="T119" style:parent-style-name="預設段落字型" style:family="text">
      <style:text-properties style:font-name="標楷體" style:font-name-asian="標楷體" fo:font-size="18pt" style:font-size-asian="18pt" style:font-size-complex="18pt" style:language-asian="zh" style:country-asian="HK"/>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language-asian="zh" style:country-asian="HK"/>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language-asian="zh" style:country-asian="HK"/>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language-asian="zh" style:country-asian="HK"/>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language-asian="zh" style:country-asian="HK"/>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language-asian="zh" style:country-asian="HK"/>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style:punctuation-wrap="simple" style:snap-to-layout-grid="false" fo:text-align="justify" fo:line-height="0.3333in" fo:margin-left="0.6868in" fo:text-indent="-0.5in">
        <style:tab-stops/>
      </style:paragraph-properties>
    </style:style>
    <style:style style:name="T132" style:parent-style-name="預設段落字型" style:family="text">
      <style:text-properties style:font-name="標楷體" style:font-name-asian="標楷體" fo:font-size="18pt" style:font-size-asian="18pt" style:font-size-complex="18pt" style:language-asian="zh" style:country-asian="HK"/>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style:punctuation-wrap="simple"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35" style:parent-style-name="內文" style:family="paragraph">
      <style:paragraph-properties style:punctuation-wrap="simple" style:snap-to-layout-grid="false" fo:line-height="0.3333in"/>
      <style:text-properties style:font-name="標楷體" style:font-name-asian="標楷體" fo:font-size="18pt" style:font-size-asian="18pt" style:font-size-complex="18pt"/>
    </style:style>
    <style:style style:name="TableColumn137" style:family="table-column">
      <style:table-column-properties style:column-width="3.6187in"/>
    </style:style>
    <style:style style:name="TableColumn138" style:family="table-column">
      <style:table-column-properties style:column-width="3.5437in"/>
    </style:style>
    <style:style style:name="TableColumn139" style:family="table-column">
      <style:table-column-properties style:column-width="2.7562in"/>
    </style:style>
    <style:style style:name="Table136" style:family="table" style:master-page-name="MP1">
      <style:table-properties style:width="9.9187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break-before="page" style:punctuation-wrap="simple" fo:text-align="center" fo:margin-top="0.1388in" fo:margin-bottom="0.1388in" fo:line-height="0.3055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Courier New"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fo:text-align="center" fo:line-height="0.3055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8" style:parent-style-name="內文" style:family="paragraph">
      <style:paragraph-properties fo:text-align="justify" fo:line-height="0.2986in" fo:margin-left="0.6666in" fo:text-indent="-0.6666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4" style:parent-style-name="內文" style:family="paragraph">
      <style:paragraph-properties fo:text-align="justify" fo:line-height="0.2986in" fo:margin-left="0.6666in" fo:text-indent="-0.6666in">
        <style:tab-stops/>
      </style:paragraph-properties>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0" style:parent-style-name="內文" style:family="paragraph">
      <style:paragraph-properties fo:text-align="justify" fo:line-height="0.2986in" fo:margin-left="0.4444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P190" style:parent-style-name="內文" style:family="paragraph">
      <style:paragraph-properties fo:text-align="justify" fo:line-height="0.2986in" fo:margin-left="0.4493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055in" fo:margin-left="0.6666in" fo:text-indent="-0.6666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6666in" fo:text-indent="-0.6666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justify" fo:line-height="0.3055in"/>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055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3055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TableRow237" style:family="table-row">
      <style:table-row-properties/>
    </style:style>
    <style:style style:name="TableCell2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9" style:parent-style-name="內文" style:family="paragraph">
      <style:paragraph-properties style:punctuation-wrap="simple" fo:text-align="justify" fo:line-height="0.3055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justify" fo:line-height="0.3055in">
        <style:tab-stops>
          <style:tab-stop style:type="left" style:position="0.8333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fo:margin-left="0.6652in" fo:text-indent="-0.6652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055in" fo:margin-left="0.6666in" fo:text-indent="-0.6666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style:letter-kerning="false" fo:font-size="16pt" style:font-size-asian="16pt" style:font-size-complex="16pt"/>
    </style:style>
    <style:style style:name="P279"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055in" fo:margin-left="0.6652in" fo:text-indent="-0.6652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P303" style:parent-style-name="內文" style:family="paragraph">
      <style:paragraph-properties fo:widows="2" fo:orphans="2" style:snap-to-layout-grid="false" fo:text-align="justify" fo:line-height="0.3055in" fo:margin-left="0.6666in" fo:text-indent="0.4444in">
        <style:tab-stops/>
      </style:paragraph-propertie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內文" style:family="paragraph">
      <style:paragraph-properties fo:widows="2" fo:orphans="2" style:snap-to-layout-grid="false" fo:text-align="justify" fo:line-height="0.3055in" fo:margin-left="1.1111in" fo:text-indent="-0.4444in">
        <style:tab-stops/>
      </style:paragraph-propertie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fo:widows="2" fo:orphans="2" style:snap-to-layout-grid="false" fo:text-align="justify" fo:line-height="0.3055in" fo:margin-left="1.1111in" fo:text-indent="-0.4444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內文" style:family="paragraph">
      <style:paragraph-properties fo:widows="2" fo:orphans="2" style:snap-to-layout-grid="false" fo:text-align="justify" fo:line-height="0.3055in" fo:margin-left="1.1111in" fo:text-indent="-0.4444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fo:widows="2" fo:orphans="2" style:snap-to-layout-grid="false" fo:text-align="justify" fo:line-height="0.3055in" fo:margin-left="1.1111in" fo:text-indent="-0.4444in">
        <style:tab-stops/>
      </style:paragraph-propertie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fo:widows="2" fo:orphans="2" style:snap-to-layout-grid="false" fo:text-align="justify" fo:line-height="0.3055in" fo:margin-left="1.1111in" fo:text-indent="-0.4444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P335" style:parent-style-name="內文" style:family="paragraph">
      <style:paragraph-properties fo:widows="2" fo:orphans="2" style:snap-to-layout-grid="false" fo:text-align="justify" fo:line-height="0.3055in" fo:margin-left="1.1111in" fo:text-indent="-0.4444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P344" style:parent-style-name="內文" style:family="paragraph">
      <style:paragraph-properties fo:text-align="justify" fo:line-height="0.3055in" fo:margin-left="0.6666in" fo:text-indent="0.4444in">
        <style:tab-stops/>
      </style:paragraph-propertie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3055in" fo:margin-left="0.6666in" fo:text-indent="-0.6666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P356" style:parent-style-name="內文" style:family="paragraph">
      <style:paragraph-properties fo:text-align="justify" fo:line-height="0.3055in" fo:margin-left="0.6666in" fo:text-indent="0.4444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055in" fo:margin-left="1.1111in" fo:text-indent="-0.4444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fo:text-align="justify" fo:line-height="0.3055in" fo:margin-left="1.1111in" fo:text-indent="-0.4444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P370" style:parent-style-name="內文" style:family="paragraph">
      <style:paragraph-properties fo:text-align="justify" fo:line-height="0.3055in" fo:margin-left="1.1111in" fo:text-indent="-0.4444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P376" style:parent-style-name="內文" style:family="paragraph">
      <style:paragraph-properties fo:text-align="justify" fo:line-height="0.3055in" fo:margin-left="1.1111in" fo:text-indent="-0.4444in">
        <style:tab-stops/>
      </style:paragraph-propertie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055in" fo:margin-left="1.1111in" fo:text-indent="-0.4444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P384" style:parent-style-name="內文" style:family="paragraph">
      <style:paragraph-properties fo:text-align="justify" fo:line-height="0.3055in" fo:margin-left="1.1111in" fo:text-indent="-0.4444in">
        <style:tab-stops/>
      </style:paragraph-propertie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055in" fo:margin-left="0.6666in" fo:text-indent="0.4444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內文" style:family="paragraph">
      <style:paragraph-properties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text-align="justify" fo:line-height="0.3055in" fo:margin-left="0.4402in" fo:text-indent="-0.4402in">
        <style:tab-stops/>
      </style:paragraph-properties>
      <style:text-properties style:font-name="標楷體" style:font-name-asian="標楷體" style:letter-kerning="false" fo:font-size="16pt" style:font-size-asian="16pt" style:font-size-complex="16pt"/>
    </style:style>
    <style:style style:name="P398" style:parent-style-name="內文" style:family="paragraph">
      <style:paragraph-properties style:text-autospace="none" fo:text-align="justify" fo:line-height="0.3055in" fo:margin-left="0.4402in" fo:text-indent="-0.4402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P410" style:parent-style-name="內文" style:family="paragraph">
      <style:paragraph-properties style:text-autospace="none" fo:text-align="justify" fo:line-height="0.3055in" fo:margin-left="0.4402in" fo:text-indent="-0.4402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P426" style:parent-style-name="內文" style:family="paragraph">
      <style:paragraph-properties style:text-autospace="none" fo:text-align="justify" fo:line-height="0.3055in" fo:margin-left="0.4402in" fo:text-indent="-0.4402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P434" style:parent-style-name="內文" style:family="paragraph">
      <style:paragraph-properties style:text-autospace="none" fo:text-align="justify" fo:line-height="0.3055in" fo:margin-left="0.4402in" fo:text-indent="-0.4402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055in" fo:margin-left="0.6652in" fo:text-indent="-0.6652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P447"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055in" fo:margin-left="0.6652in" fo:text-indent="-0.6652in">
        <style:tab-stops/>
      </style:paragraph-propertie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P454"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45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justify" fo:line-height="0.3055in"/>
      <style:text-properties style:font-name="標楷體" style:font-name-asian="標楷體" style:letter-kerning="false"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055in" fo:margin-left="0.6652in" fo:text-indent="-0.6652in">
        <style:tab-stops/>
      </style:paragraph-propertie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fo:margin-left="0.6652in" fo:text-indent="-0.6652in">
        <style:tab-stops/>
      </style:paragraph-properties>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justify" fo:line-height="0.3055in" fo:margin-left="0.0013in">
        <style:tab-stops/>
      </style:paragraph-properties>
      <style:text-properties style:font-name="標楷體" style:font-name-asian="標楷體" style:letter-kerning="false"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margin-left="0.6652in" fo:text-indent="-0.6652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text-align="justify" fo:line-height="0.3055in" fo:margin-left="1.1111in" fo:text-indent="-0.4444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P482" style:parent-style-name="內文" style:family="paragraph">
      <style:paragraph-properties fo:text-align="justify" fo:line-height="0.3055in" fo:margin-left="1.1111in" fo:text-indent="-0.4444in">
        <style:tab-stops/>
      </style:paragraph-propertie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line-height="0.3055in" fo:margin-left="1.1111in" fo:text-indent="-0.4444in">
        <style:tab-stops/>
      </style:paragraph-propertie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P492" style:parent-style-name="內文" style:family="paragraph">
      <style:paragraph-properties fo:text-align="justify" fo:line-height="0.3055in" fo:margin-left="1.1111in" fo:text-indent="-0.4444in">
        <style:tab-stops/>
      </style:paragraph-propertie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P496" style:parent-style-name="內文" style:family="paragraph">
      <style:paragraph-properties fo:text-align="justify" fo:line-height="0.3055in" fo:margin-left="1.1111in" fo:text-indent="-0.4444in">
        <style:tab-stops/>
      </style:paragraph-properties>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P500" style:parent-style-name="內文" style:family="paragraph">
      <style:paragraph-properties fo:text-align="justify" fo:line-height="0.3055in" fo:margin-left="1.1111in" fo:text-indent="-0.4444in">
        <style:tab-stops/>
      </style:paragraph-properties>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P504" style:parent-style-name="內文" style:family="paragraph">
      <style:paragraph-properties fo:text-align="justify" fo:line-height="0.3055in" fo:margin-left="1.1111in" fo:text-indent="-0.4444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fo:text-align="justify" fo:line-height="0.3055in" fo:margin-left="1.1111in" fo:text-indent="-0.4444in">
        <style:tab-stops/>
      </style:paragraph-properties>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P512" style:parent-style-name="內文" style:family="paragraph">
      <style:paragraph-properties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fo:text-align="justify" fo:line-height="0.3055in" fo:margin-left="0.6666in" fo:text-indent="0.4444in">
        <style:tab-stops/>
      </style:paragraph-propertie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fo:margin-left="0.6652in" fo:text-indent="-0.6652in">
        <style:tab-stops/>
      </style:paragraph-propertie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P523" style:parent-style-name="內文" style:family="paragraph">
      <style:paragraph-properties fo:widows="2" fo:orphans="2" style:snap-to-layout-grid="false" fo:text-align="justify" fo:line-height="0.3055in" fo:margin-left="1.1111in" fo:text-indent="-0.4444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P527" style:parent-style-name="內文" style:family="paragraph">
      <style:paragraph-properties fo:widows="2" fo:orphans="2" style:snap-to-layout-grid="false" fo:text-align="justify" fo:line-height="0.3055in" fo:margin-left="1.1111in" fo:text-indent="-0.4444in">
        <style:tab-stops/>
      </style:paragraph-propertie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P531" style:parent-style-name="內文" style:family="paragraph">
      <style:paragraph-properties fo:widows="2" fo:orphans="2" style:snap-to-layout-grid="false" fo:text-align="justify" fo:line-height="0.3055in" fo:margin-left="1.1111in" fo:text-indent="-0.4444in">
        <style:tab-stops/>
      </style:paragraph-propertie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內文" style:family="paragraph">
      <style:paragraph-properties fo:widows="2" fo:orphans="2" style:snap-to-layout-grid="false" fo:text-align="justify" fo:line-height="0.3055in" fo:margin-left="1.1111in" fo:text-indent="-0.4444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P541" style:parent-style-name="內文" style:family="paragraph">
      <style:paragraph-properties fo:widows="2" fo:orphans="2" style:snap-to-layout-grid="false" fo:text-align="justify" fo:line-height="0.3055in" fo:margin-left="1.1111in" fo:text-indent="-0.4444in">
        <style:tab-stops/>
      </style:paragraph-propertie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P545" style:parent-style-name="內文" style:family="paragraph">
      <style:paragraph-properties fo:widows="2" fo:orphans="2" style:snap-to-layout-grid="false" fo:text-align="justify" fo:line-height="0.3055in" fo:margin-left="1.1111in" fo:text-indent="-0.4444in">
        <style:tab-stops/>
      </style:paragraph-properties>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P549" style:parent-style-name="內文" style:family="paragraph">
      <style:paragraph-properties fo:widows="2" fo:orphans="2" style:snap-to-layout-grid="false" fo:text-align="justify" fo:line-height="0.3055in" fo:margin-left="1.1111in" fo:text-indent="-0.4444in">
        <style:tab-stops/>
      </style:paragraph-properties>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P553" style:parent-style-name="內文" style:family="paragraph">
      <style:paragraph-properties fo:widows="2" fo:orphans="2" style:snap-to-layout-grid="false" fo:text-align="justify" fo:line-height="0.3055in" fo:margin-left="1.1111in" fo:text-indent="-0.4444in">
        <style:tab-stops/>
      </style:paragraph-propertie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P557"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P558" style:parent-style-name="內文" style:family="paragraph">
      <style:paragraph-properties fo:widows="2" fo:orphans="2" style:snap-to-layout-grid="false" fo:text-align="justify" fo:line-height="0.3055in" fo:margin-left="0.6666in" fo:text-indent="0.4444in">
        <style:tab-stops/>
      </style:paragraph-properties>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style:letter-kerning="false" fo:font-size="16pt" style:font-size-asian="16pt" style:font-size-complex="16pt"/>
    </style:style>
    <style:style style:name="P564" style:parent-style-name="內文" style:family="paragraph">
      <style:paragraph-properties style:text-autospace="none" fo:text-align="justify" fo:line-height="0.3055in" fo:margin-left="0.4444in" fo:text-indent="-0.4444in">
        <style:tab-stops/>
      </style:paragraph-propertie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P574"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language-asian="zh" style:country-asian="HK"/>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ableRow596" style:family="table-row">
      <style:table-row-properties/>
    </style:style>
    <style:style style:name="TableCell59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98" style:parent-style-name="內文" style:family="paragraph">
      <style:paragraph-properties fo:text-align="justify" fo:line-height="0.3055in" fo:margin-left="0.6666in" fo:text-indent="-0.6666in">
        <style:tab-stops/>
      </style:paragraph-propertie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055in" fo:margin-left="0.6652in" fo:text-indent="-0.6652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justify" fo:line-height="0.3055in"/>
    </style:style>
    <style:style style:name="T610" style:parent-style-name="預設段落字型" style:family="text">
      <style:text-properties style:font-name="標楷體" style:font-name-asian="標楷體" fo:font-size="16pt" style:font-size-asian="16pt" style:font-size-complex="16pt" style:language-asian="zh" style:country-asian="HK"/>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language-asian="zh" style:country-asian="HK"/>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4444in" fo:text-indent="-0.4444in">
        <style:tab-stops/>
      </style:paragraph-properties>
    </style:style>
    <style:style style:name="T615" style:parent-style-name="預設段落字型" style:family="text">
      <style:text-properties style:font-name="標楷體" style:font-name-asian="標楷體" fo:font-size="16pt" style:font-size-asian="16pt" style:font-size-complex="16pt" style:language-asian="zh" style:country-asian="HK"/>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language-asian="zh" style:country-asian="HK"/>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language-asian="zh" style:country-asian="HK"/>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language-asian="zh" style:country-asian="HK"/>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language-asian="zh" style:country-asian="HK"/>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language-asian="zh" style:country-asian="HK"/>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language-asian="zh" style:country-asian="HK"/>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language-asian="zh" style:country-asian="HK"/>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language-asian="zh" style:country-asian="HK"/>
    </style:style>
    <style:style style:name="T635" style:parent-style-name="預設段落字型" style:family="text">
      <style:text-properties style:font-name="標楷體" style:font-name-asian="標楷體"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055in" fo:margin-left="0.6652in" fo:text-indent="-0.6652in">
        <style:tab-stops/>
      </style:paragraph-propertie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P644" style:parent-style-name="內文" style:family="paragraph">
      <style:paragraph-properties fo:widows="2" fo:orphans="2" style:snap-to-layout-grid="false" fo:text-align="justify" fo:line-height="0.3055in" fo:margin-left="0.6666in" fo:text-indent="0.4444in">
        <style:tab-stops/>
      </style:paragraph-propertie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P653" style:parent-style-name="內文" style:family="paragraph">
      <style:paragraph-properties fo:widows="2" fo:orphans="2" style:snap-to-layout-grid="false" fo:text-align="justify" fo:line-height="0.3055in" fo:margin-left="0.6666in" fo:text-indent="0.4444in">
        <style:tab-stops/>
      </style:paragraph-propertie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P657" style:parent-style-name="內文" style:family="paragraph">
      <style:paragraph-properties fo:widows="2" fo:orphans="2" style:snap-to-layout-grid="false" fo:text-align="justify" fo:line-height="0.3055in" fo:margin-left="0.6666in" fo:text-indent="0.4444in">
        <style:tab-stops/>
      </style:paragraph-propertie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fo:margin-left="0.6652in" fo:text-indent="-0.6652in">
        <style:tab-stops/>
      </style:paragraph-propertie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P666" style:parent-style-name="內文" style:family="paragraph">
      <style:paragraph-properties fo:widows="2" fo:orphans="2" style:snap-to-layout-grid="false" fo:text-align="justify" fo:line-height="0.3055in" fo:margin-left="0.6666in" fo:text-indent="0.4444in">
        <style:tab-stops/>
      </style:paragraph-properties>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內文" style:family="paragraph">
      <style:paragraph-properties fo:widows="2" fo:orphans="2" style:snap-to-layout-grid="false" fo:text-align="justify" fo:line-height="0.3055in" fo:margin-left="0.6666in" fo:text-indent="0.4444in">
        <style:tab-stops/>
      </style:paragraph-propertie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P677" style:parent-style-name="內文" style:family="paragraph">
      <style:paragraph-properties fo:widows="2" fo:orphans="2" style:snap-to-layout-grid="false" fo:text-align="justify" fo:line-height="0.3055in" fo:margin-left="0.6666in" fo:text-indent="0.4444in">
        <style:tab-stops/>
      </style:paragraph-propertie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line-height="0.3055in" fo:margin-left="0.6666in" fo:text-indent="-0.6666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fo:widows="2" fo:orphans="2" style:snap-to-layout-grid="false" fo:text-align="justify" fo:line-height="0.3055in" fo:margin-left="0.6666in" fo:text-indent="0.4444in">
        <style:tab-stops/>
      </style:paragraph-propertie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P706"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style:letter-kerning="false"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text-align="justify" fo:line-height="0.3055in" fo:margin-left="0.8888in" fo:text-indent="-0.8888in">
        <style:tab-stops/>
      </style:paragraph-propertie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P714" style:parent-style-name="內文" style:family="paragraph">
      <style:paragraph-properties fo:widows="2" fo:orphans="2" style:snap-to-layout-grid="false" fo:text-align="justify" fo:line-height="0.3055in" fo:margin-left="0.8333in" fo:text-indent="0.4444in">
        <style:tab-stops/>
      </style:paragraph-propertie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P718"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style:letter-kerning="false"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line-height="0.3055in" fo:margin-left="0.8888in" fo:text-indent="-0.8888in">
        <style:tab-stops/>
      </style:paragraph-properties>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P743" style:parent-style-name="內文" style:family="paragraph">
      <style:paragraph-properties fo:widows="2" fo:orphans="2" style:snap-to-layout-grid="false" fo:text-align="justify" fo:line-height="0.3055in" fo:margin-left="0.9166in" fo:text-indent="0.4444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fo:widows="2" fo:orphans="2" style:snap-to-layout-grid="false" fo:text-align="justify" fo:line-height="0.3055in" fo:margin-left="0.9166in" fo:text-indent="0.4444in">
        <style:tab-stops/>
      </style:paragraph-propertie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nap-to-layout-grid="false" fo:text-align="justify" fo:line-height="0.3055in" fo:margin-left="0.8888in" fo:text-indent="-0.8888in">
        <style:tab-stops/>
      </style:paragraph-properties>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P759" style:parent-style-name="內文" style:family="paragraph">
      <style:paragraph-properties fo:widows="2" fo:orphans="2" style:snap-to-layout-grid="false" fo:text-align="justify" fo:line-height="0.3055in" fo:margin-left="0.9166in" fo:text-indent="0.4444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fo:widows="2" fo:orphans="2" style:snap-to-layout-grid="false" fo:text-align="justify" fo:line-height="0.3055in" fo:margin-left="0.9166in" fo:text-indent="0.4444in">
        <style:tab-stops/>
      </style:paragraph-properties>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line-height="0.3055in" fo:margin-left="0.8888in" fo:text-indent="-0.8888in">
        <style:tab-stops/>
      </style:paragraph-propertie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snap-to-layout-grid="false" fo:text-align="justify" fo:line-height="0.3055in" fo:margin-left="0.8888in" fo:text-indent="-0.8888in">
        <style:tab-stops/>
      </style:paragraph-properties>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17" style:parent-style-name="內文" style:family="paragraph">
      <style:paragraph-properties fo:widows="2" fo:orphans="2" style:snap-to-layout-grid="false" fo:text-align="justify" fo:line-height="0.3055in" fo:margin-left="0.8888in" fo:text-indent="-0.8888in">
        <style:tab-stops/>
      </style:paragraph-propertie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P823" style:parent-style-name="內文" style:family="paragraph">
      <style:paragraph-properties fo:widows="2" fo:orphans="2" style:snap-to-layout-grid="false" fo:text-align="justify" fo:line-height="0.3055in" fo:margin-left="0.9166in" fo:text-indent="0.4444in">
        <style:tab-stops/>
      </style:paragraph-properties>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fo:line-height="0.3055in" fo:margin-left="0.8888in" fo:text-indent="-0.8888in">
        <style:tab-stops/>
      </style:paragraph-properties>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T8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P838" style:parent-style-name="內文" style:family="paragraph">
      <style:paragraph-properties fo:widows="2" fo:orphans="2" style:snap-to-layout-grid="false" fo:text-align="justify" fo:line-height="0.3055in" fo:margin-left="0.9166in" fo:text-indent="0.4444in">
        <style:tab-stops/>
      </style:paragraph-propertie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language-asian="zh" style:country-asian="HK"/>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852" style:parent-style-name="預設段落字型" style:family="text">
      <style:text-properties style:font-name="標楷體" style:font-name-asian="標楷體" fo:font-size="16pt" style:font-size-asian="16pt" style:font-size-complex="16pt" style:language-asian="zh" style:country-asian="HK"/>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language-asian="zh" style:country-asian="HK"/>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857" style:parent-style-name="預設段落字型" style:family="text">
      <style:text-properties style:font-name="標楷體" style:font-name-asian="標楷體" fo:font-size="16pt" style:font-size-asian="16pt" style:font-size-complex="16pt" style:language-asian="zh" style:country-asian="HK"/>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language-asian="zh" style:country-asian="HK"/>
    </style:style>
    <style:style style:name="T860" style:parent-style-name="預設段落字型" style:family="text">
      <style:text-properties style:font-name="標楷體" style:font-name-asian="標楷體" fo:font-size="16pt" style:font-size-asian="16pt" style:font-size-complex="16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text-align="justify" fo:line-height="0.3055in" fo:margin-left="0.8888in" fo:text-indent="-0.8888in">
        <style:tab-stops/>
      </style:paragraph-properties>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P867" style:parent-style-name="內文" style:family="paragraph">
      <style:paragraph-properties fo:widows="2" fo:orphans="2" style:snap-to-layout-grid="false" fo:text-align="justify" fo:line-height="0.3055in" fo:margin-left="0.9166in" fo:text-indent="0.4444in">
        <style:tab-stops/>
      </style:paragraph-properties>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text-align="justify" fo:line-height="0.3055in" fo:margin-left="0.8888in" fo:text-indent="-0.8888in">
        <style:tab-stops/>
      </style:paragraph-properties>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P878" style:parent-style-name="內文" style:family="paragraph">
      <style:paragraph-properties fo:widows="2" fo:orphans="2" style:snap-to-layout-grid="false" fo:text-align="justify" fo:line-height="0.3055in" fo:margin-left="0.9166in" fo:text-indent="0.4444in">
        <style:tab-stops/>
      </style:paragraph-properties>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justify" fo:line-height="0.3055in" fo:margin-left="0.8888in" fo:text-indent="-0.8888in">
        <style:tab-stops/>
      </style:paragraph-properties>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fo:line-height="0.3055in" fo:margin-left="0.8888in" fo:text-indent="-0.8888in">
        <style:tab-stops/>
      </style:paragraph-properties>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fo:line-height="0.3055in" fo:margin-left="0.8888in" fo:text-indent="-0.8888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fo:widows="2" fo:orphans="2" style:snap-to-layout-grid="false" fo:text-align="justify" fo:line-height="0.3055in" fo:margin-left="1.3701in" fo:text-indent="-0.4569in">
        <style:tab-stops/>
      </style:paragraph-properties>
    </style:style>
    <style:style style:name="T9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fo:widows="2" fo:orphans="2" style:snap-to-layout-grid="false" fo:text-align="justify" fo:line-height="0.3055in" fo:margin-left="1.3708in" fo:text-indent="-0.4569in">
        <style:tab-stops/>
      </style:paragraph-properties>
    </style:style>
    <style:style style:name="T9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P925" style:parent-style-name="內文" style:family="paragraph">
      <style:paragraph-properties fo:widows="2" fo:orphans="2" style:snap-to-layout-grid="false" fo:text-align="justify" fo:line-height="0.3055in" fo:margin-left="1.3701in" fo:text-indent="-0.4569in">
        <style:tab-stops/>
      </style:paragraph-properties>
    </style:style>
    <style:style style:name="T9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P928" style:parent-style-name="內文" style:family="paragraph">
      <style:paragraph-properties fo:widows="2" fo:orphans="2" style:snap-to-layout-grid="false" fo:text-align="justify" fo:line-height="0.3055in" fo:margin-left="1.3708in" fo:text-indent="-0.4569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P933" style:parent-style-name="內文" style:family="paragraph">
      <style:paragraph-properties fo:widows="2" fo:orphans="2" style:snap-to-layout-grid="false" fo:text-align="justify" fo:line-height="0.3055in" fo:margin-left="1.3708in" fo:text-indent="-0.4569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P936" style:parent-style-name="內文" style:family="paragraph">
      <style:paragraph-properties fo:widows="2" fo:orphans="2" style:snap-to-layout-grid="false" fo:text-align="justify" fo:line-height="0.3055in" fo:margin-left="1.3708in" fo:text-indent="-0.4569in">
        <style:tab-stops/>
      </style:paragraph-properties>
    </style:style>
    <style:style style:name="T9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9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snap-to-layout-grid="false" fo:text-align="justify" fo:line-height="0.3055in" fo:margin-left="0.8888in" fo:text-indent="-0.8888in">
        <style:tab-stops/>
      </style:paragraph-properties>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P945" style:parent-style-name="內文" style:family="paragraph">
      <style:paragraph-properties fo:widows="2" fo:orphans="2" style:snap-to-layout-grid="false" fo:text-align="justify" fo:line-height="0.3055in" fo:margin-left="1.3708in" fo:text-indent="-0.4569in">
        <style:tab-stops/>
      </style:paragraph-properties>
    </style:style>
    <style:style style:name="T9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P951" style:parent-style-name="內文" style:family="paragraph">
      <style:paragraph-properties fo:widows="2" fo:orphans="2" style:snap-to-layout-grid="false" fo:text-align="justify" fo:line-height="0.3055in" fo:margin-left="1.3701in" fo:text-indent="-0.4569in">
        <style:tab-stops/>
      </style:paragraph-properties>
    </style:style>
    <style:style style:name="T9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P955" style:parent-style-name="內文" style:family="paragraph">
      <style:paragraph-properties fo:widows="2" fo:orphans="2" style:snap-to-layout-grid="false" fo:text-align="justify" fo:line-height="0.3055in" fo:margin-left="1.3708in" fo:text-indent="-0.4569in">
        <style:tab-stops/>
      </style:paragraph-properties>
    </style:style>
    <style:style style:name="T9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P959" style:parent-style-name="內文" style:family="paragraph">
      <style:paragraph-properties fo:widows="2" fo:orphans="2" style:snap-to-layout-grid="false" fo:text-align="justify" fo:line-height="0.3055in" fo:margin-left="1.3708in" fo:text-indent="-0.4569in">
        <style:tab-stops/>
      </style:paragraph-properties>
    </style:style>
    <style:style style:name="T9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P963" style:parent-style-name="內文" style:family="paragraph">
      <style:paragraph-properties fo:widows="2" fo:orphans="2" style:snap-to-layout-grid="false" fo:text-align="justify" fo:line-height="0.3055in" fo:margin-left="1.3708in" fo:text-indent="-0.4569in">
        <style:tab-stops/>
      </style:paragraph-properties>
    </style:style>
    <style:style style:name="T9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style:letter-kerning="false" fo:font-size="16pt" style:font-size-asian="16pt" style:font-size-complex="16pt"/>
    </style:style>
    <style:style style:name="P969"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971" style:parent-style-name="預設段落字型" style:family="text">
      <style:text-properties style:font-name="標楷體" style:font-name-asian="標楷體" fo:font-size="16pt" style:font-size-asian="16pt" style:font-size-complex="16pt" style:language-asian="zh" style:country-asian="HK"/>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language-asian="zh" style:country-asian="HK"/>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language-asian="zh" style:country-asian="HK"/>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text-align="justify" fo:line-height="0.3055in" fo:margin-left="0.8888in" fo:text-indent="-0.8888in">
        <style:tab-stops/>
      </style:paragraph-properties>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fo:text-align="justify" fo:line-height="0.3055in" fo:margin-left="0.8888in" fo:text-indent="-0.8888in">
        <style:tab-stops/>
      </style:paragraph-properties>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snap-to-layout-grid="false" fo:text-align="justify" fo:line-height="0.3055in" fo:margin-left="0.8888in" fo:text-indent="-0.8888in">
        <style:tab-stops/>
      </style:paragraph-properties>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snap-to-layout-grid="false" fo:text-align="justify" fo:line-height="0.3055in" fo:margin-left="0.8888in" fo:text-indent="-0.8888in">
        <style:tab-stops/>
      </style:paragraph-properties>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snap-to-layout-grid="false" fo:text-align="justify" fo:line-height="0.3055in" fo:margin-left="0.8888in" fo:text-indent="-0.8888in">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P1023" style:parent-style-name="內文" style:family="paragraph">
      <style:paragraph-properties fo:widows="2" fo:orphans="2" style:snap-to-layout-grid="false" fo:text-align="justify" fo:line-height="0.3055in" fo:margin-left="1.2777in" fo:text-indent="-0.4444in">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P1027" style:parent-style-name="內文" style:family="paragraph">
      <style:paragraph-properties fo:widows="2" fo:orphans="2" style:snap-to-layout-grid="false" fo:text-align="justify" fo:line-height="0.3055in" fo:margin-left="1.2777in" fo:text-indent="-0.4444in">
        <style:tab-stops/>
      </style:paragraph-properties>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P1031" style:parent-style-name="內文" style:family="paragraph">
      <style:paragraph-properties fo:widows="2" fo:orphans="2" style:snap-to-layout-grid="false" fo:text-align="justify" fo:line-height="0.3055in" fo:margin-left="1.2777in" fo:text-indent="-0.4444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P1037" style:parent-style-name="內文" style:family="paragraph">
      <style:paragraph-properties fo:widows="2" fo:orphans="2" style:snap-to-layout-grid="false" fo:text-align="justify" fo:line-height="0.3055in" fo:margin-left="1.2777in" fo:text-indent="-0.4444in">
        <style:tab-stops/>
      </style:paragraph-properties>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P1041" style:parent-style-name="內文" style:family="paragraph">
      <style:paragraph-properties fo:widows="2" fo:orphans="2" style:snap-to-layout-grid="false" fo:text-align="justify" fo:line-height="0.3055in" fo:margin-left="1.2777in" fo:text-indent="-0.4444in">
        <style:tab-stops/>
      </style:paragraph-properties>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P1046" style:parent-style-name="內文" style:family="paragraph">
      <style:paragraph-properties fo:widows="2" fo:orphans="2" style:snap-to-layout-grid="false" fo:text-align="justify" fo:line-height="0.3055in" fo:margin-left="1.2777in" fo:text-indent="-0.4444in">
        <style:tab-stops/>
      </style:paragraph-properties>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P1050" style:parent-style-name="內文" style:family="paragraph">
      <style:paragraph-properties fo:widows="2" fo:orphans="2" style:snap-to-layout-grid="false" fo:text-align="justify" fo:line-height="0.3055in" fo:margin-left="0.8333in" fo:text-indent="0.4444in">
        <style:tab-stops/>
      </style:paragraph-properties>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fo:text-align="justify" fo:line-height="0.3055in" fo:margin-left="0.8888in" fo:text-indent="-0.8888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widows="2" fo:orphans="2" style:snap-to-layout-grid="false" fo:text-align="justify" fo:line-height="0.3055in" fo:margin-left="1.2777in" fo:text-indent="-0.4444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P1065" style:parent-style-name="內文" style:family="paragraph">
      <style:paragraph-properties fo:widows="2" fo:orphans="2" style:snap-to-layout-grid="false" fo:text-align="justify" fo:line-height="0.3055in" fo:margin-left="1.2777in" fo:text-indent="-0.4444in">
        <style:tab-stops/>
      </style:paragraph-properties>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P1069" style:parent-style-name="內文" style:family="paragraph">
      <style:paragraph-properties fo:widows="2" fo:orphans="2" style:snap-to-layout-grid="false" fo:text-align="justify" fo:line-height="0.3055in" fo:margin-left="1.2777in" fo:text-indent="-0.4444in">
        <style:tab-stops/>
      </style:paragraph-propertie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P1075" style:parent-style-name="內文" style:family="paragraph">
      <style:paragraph-properties fo:widows="2" fo:orphans="2" style:snap-to-layout-grid="false" fo:text-align="justify" fo:line-height="0.3055in" fo:margin-left="1.2777in" fo:text-indent="-0.4444in">
        <style:tab-stops/>
      </style:paragraph-properties>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P1079" style:parent-style-name="內文" style:family="paragraph">
      <style:paragraph-properties fo:widows="2" fo:orphans="2" style:snap-to-layout-grid="false" fo:text-align="justify" fo:line-height="0.3055in" fo:margin-left="1.2777in" fo:text-indent="-0.4444in">
        <style:tab-stops/>
      </style:paragraph-properties>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P1083" style:parent-style-name="內文" style:family="paragraph">
      <style:paragraph-properties fo:widows="2" fo:orphans="2" style:snap-to-layout-grid="false" fo:text-align="justify" fo:line-height="0.3055in" fo:margin-left="1.2777in" fo:text-indent="-0.4444in">
        <style:tab-stops/>
      </style:paragraph-propertie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P1087" style:parent-style-name="內文" style:family="paragraph">
      <style:paragraph-properties fo:widows="2" fo:orphans="2" style:snap-to-layout-grid="false" fo:text-align="justify" fo:line-height="0.3055in" fo:margin-left="0.8333in" fo:text-indent="0.4444in">
        <style:tab-stops/>
      </style:paragraph-properties>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P1106"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language-asian="zh" style:country-asian="HK"/>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style:text-autospace="none" fo:text-align="justify" fo:line-height="0.3055in" fo:margin-left="0.4402in" fo:text-indent="-0.4402in">
        <style:tab-stops>
          <style:tab-stop style:type="left" style:position="0.393in"/>
        </style:tab-stops>
      </style:paragraph-properties>
    </style:style>
    <style:style style:name="T1112" style:parent-style-name="預設段落字型" style:family="text">
      <style:text-properties style:font-name="標楷體" style:font-name-asian="標楷體" fo:font-size="16pt" style:font-size-asian="16pt" style:font-size-complex="16pt" style:language-asian="zh" style:country-asian="HK"/>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language-asian="zh" style:country-asian="HK"/>
    </style:style>
    <style:style style:name="T1115" style:parent-style-name="預設段落字型" style:family="text">
      <style:text-properties style:font-name="標楷體" style:font-name-asian="標楷體" fo:font-size="16pt" style:font-size-asian="16pt" style:font-size-complex="16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fo:text-align="justify" fo:line-height="0.3055in" fo:margin-left="0.8888in" fo:text-indent="-0.8888in">
        <style:tab-stops/>
      </style:paragraph-propertie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snap-to-layout-grid="false" fo:text-align="justify" fo:line-height="0.3055in" fo:margin-left="1.1111in" fo:text-indent="-1.1111in">
        <style:tab-stops/>
      </style:paragraph-properties>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T1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P1131" style:parent-style-name="內文" style:family="paragraph">
      <style:paragraph-properties style:text-autospace="none" fo:text-align="justify" fo:line-height="0.3055in" fo:margin-left="0.4444in" fo:text-indent="-0.4444in">
        <style:tab-stops/>
      </style:paragraph-propertie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snap-to-layout-grid="false" fo:text-align="justify" fo:line-height="0.3055in" fo:margin-left="1.1416in" fo:text-indent="-1.1416in">
        <style:tab-stops/>
      </style:paragraph-properties>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snap-to-layout-grid="false" fo:text-align="justify" fo:line-height="0.3055in" fo:margin-left="1.1416in" fo:text-indent="-1.1416in">
        <style:tab-stops/>
      </style:paragraph-propertie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text-align="justify" fo:line-height="0.3055in" fo:margin-left="1.1402in" fo:text-indent="-1.1402in">
        <style:tab-stops/>
      </style:paragraph-propertie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snap-to-layout-grid="false" fo:text-align="justify" fo:line-height="0.3055in" fo:margin-left="1.1402in" fo:text-indent="-1.1402in">
        <style:tab-stops/>
      </style:paragraph-properties>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line-height="0.3055in"/>
      <style:text-properties style:font-name="標楷體" style:font-name-asian="標楷體" style:letter-kerning="false" fo:font-size="16pt" style:font-size-asian="16pt" style:font-size-complex="16pt"/>
    </style:style>
    <style:style style:name="P1168" style:parent-style-name="內文" style:family="paragraph">
      <style:paragraph-properties style:punctuation-wrap="simple" fo:text-align="justify" style:vertical-align="auto" fo:line-height="0.3055in" fo:margin-left="0.5833in" fo:text-indent="0.3888in">
        <style:tab-stops/>
      </style:paragraph-properties>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text:span><text:span text:style-name="T17">修正「臺北市幼兒園教保服務申訴評議會組織及評議辦法」</text:span><text:span text:style-name="T18">為「</text:span><text:span text:style-name="T19">臺北市教保服務機構教保服務申訴評議會組織及評議辦法</text:span><text:span text:style-name="T20">」案，謹提請審議。</text:span></text:p>
      <text:p text:style-name="P21">說明：</text:p>
      <text:p text:style-name="P22">一、按一００年六月二十九日制定公布之幼兒教育及照顧法（以下簡稱幼照法）第三十九條規定：「幼兒園之教保服務有損及幼兒權益者，其父母或監護人，得向幼兒園提出異議，不服幼兒園之處理時，得於知悉處理結果之日起三十日內，向幼兒園所在地之直轄市、縣（市）主管機關提出申訴……。直轄市或縣(市)主管機關為評議前項申訴事件，應召開申訴評議會；其成員應包括主管機關代表、教保團體代表、幼兒園行政人員代表、教保服務人員團體代表、家長團體代表及法律、教育、心理或輔導學者專家，其中非機關代表人員不得少於成員總額二分之一，任一性別成員應占成員總數三分之一以上；其組織及評議等相關事項之自治法規，由直轄市、縣(市)主管機關定之。」本府依前開第二項規定之授權，於一０一年十二月二十七日訂定發布「臺北市幼兒園教保服務申訴評議會組織及評議辦法」（以下簡稱本辦法）。</text:p>
      <text:p text:style-name="P23">二、幼照法於一０七年六月二十七日修正後，本辦法授權依據條文除移列第三十五條外，並修正為：「教保服務機構之教保服務有損及幼兒權益者，其父母或監護人，得向教保服務機構提出異議，不服教保服務機構之處理時，得於知悉處理結果之日起三十日內，向教保服務機構所在地之直轄市、縣(市)主<text:soft-page-break/>管機關提出申訴……。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準此，本辦法除第一條授權規定之條次應予修正外，因前開授權規定已將「幼兒園」之用語均修正為「教保服務機構」，故本辦法名稱與現行條文第四條、第五條、第八條、第十條至第十三條、第十五條、第二十條及第二十一條所定「幼兒園」之用語，亦應配合修正為「教保服務機構」。</text:p>
      <text:p text:style-name="P24">三、本辦法修正後之適用對象為本市所有教保服務機構，自已包括設立於本市之公、私立幼兒園（幼照法第三條第三款規定參照），現行條文第三條已無保留必要，爰予以刪除，本辦法第四條至第二十三條條次配合遞改。</text:p>
      <text:p text:style-name="P25"><text:span text:style-name="T26">四</text:span><text:span text:style-name="T27">、</text:span><text:span text:style-name="T28">配合幼照法第三十五條第二項規定增訂之申訴評議會成員，爰於本辦法修正條文第四條第二項增列兒童福利團體代表、兒童福利學者專家，並配合提高教保服務機構行政人員代表至二人，申訴評議會委員總人數修正為十三人。</text:span></text:p>
      <text:p text:style-name="P29"><text:span text:style-name="T30">五</text:span><text:span text:style-name="T31">、</text:span><text:span text:style-name="T32">依教育部一０二年二月二十日臺教授國部字第一０二０００九八九四號函復本府訂定本辦法之備</text:span><text:soft-page-break/><text:span text:style-name="T33">查意見，現行條文第九條有關「屆期未補正者，申評會得逕為評議」乙節應屬不受理之評議決議，爰依其備查意見刪除上開文字，並參照「臺北市國民中小學學生申訴及再申訴案件處理辦法」第十條第一款規定，於修正條文第十六條增訂第一款「申訴書不合程式不能補正，或經通知限期補正屆期不補正」，為申訴應為不受理評議決定之情事。</text:span></text:p>
      <text:p text:style-name="P34"><text:span text:style-name="T35">六</text:span><text:span text:style-name="T36">、</text:span><text:span text:style-name="T37">本辦法現行條文第五條第二項、第八條第一項、第十七條及第二十條第一項各款款次後未加具頓號之部分，均依行政院現行法制體例修正之，並繕正現行條文第</text:span><text:span text:style-name="T38">八</text:span><text:span text:style-name="T39">條第三項</text:span><text:span text:style-name="T40">及第十四條第二項</text:span><text:span text:style-name="T41">誤植之款次</text:span><text:span text:style-name="T42">及條次</text:span><text:span text:style-name="T43">。</text:span></text:p>
      <text:p text:style-name="P44"><text:span text:style-name="T45">七</text:span><text:span text:style-name="T46">、本</text:span><text:span text:style-name="T47">辦法共</text:span><text:span text:style-name="T48">二十三</text:span><text:span text:style-name="T49">條</text:span><text:span text:style-name="T50">，</text:span><text:span text:style-name="T51">本次修正</text:span><text:span text:style-name="T52">二十二</text:span><text:span text:style-name="T53">條</text:span><text:span text:style-name="T54">，</text:span><text:span text:style-name="T55">修正重點說明</text:span><text:span text:style-name="T56">如下：</text:span></text:p>
      <text:p text:style-name="P57"><text:span text:style-name="T58">(</text:span><text:span text:style-name="T59">一</text:span><text:span text:style-name="T60">)</text:span><text:span text:style-name="T61">本辦法名稱修正為「臺北市教保服務機構教保服務申訴評議會組織及評議辦法」</text:span><text:span text:style-name="T62">。</text:span></text:p>
      <text:p text:style-name="P63"><text:span text:style-name="T64">(</text:span><text:span text:style-name="T65">二</text:span><text:span text:style-name="T66">)</text:span><text:span text:style-name="T67">幼照法一０七年六月二十七日修正後，本辦法之法源依據之條次移列為第三十五條，爰配合修正現行條文第一條所定法源依據之條次。（修正條文第一條）</text:span></text:p>
      <text:p text:style-name="P68"><text:span text:style-name="T69">(</text:span><text:span text:style-name="T70">三</text:span><text:span text:style-name="T71">)</text:span><text:span text:style-name="T72">依幼照法第三十五條第二項規定，本辦法適用本市所有教保服務機構，本辦法現行第三條關於幼兒園一詞之定義規定已無保留必要，爰予刪除，現行條文第四條以下各條條次遞改。</text:span></text:p>
      <text:p text:style-name="P73"><text:span text:style-name="T74">(</text:span><text:span text:style-name="T75">四</text:span><text:span text:style-name="T76">)</text:span><text:span text:style-name="T77">配合幼照法一０七年六月二十七日修正後第三十五條規定之用語，將本辦法條文中所定「幼兒園」一詞，均修正為「教保服務機構」。（修正條文第三條、第四條、第七條、第九條至第</text:span><text:soft-page-break/><text:span text:style-name="T78">十二條、第十四條、第十九條、第二十條）</text:span></text:p>
      <text:p text:style-name="P79"><text:span text:style-name="T80">(</text:span><text:span text:style-name="T81">五</text:span><text:span text:style-name="T82">)</text:span><text:span text:style-name="T83">依幼照法第三十五條第二項規定，增訂兒童福利團體代表及兒童福利學者專家為申訴評議會成員</text:span><text:span text:style-name="T84">，</text:span><text:span text:style-name="T85">並配合提高教保服務機構行政人員代表至二人，申訴評議會委員總人數修正為十三人</text:span><text:span text:style-name="T86">。（修正條文第四條）</text:span></text:p>
      <text:p text:style-name="P87"><text:span text:style-name="T88">(</text:span><text:span text:style-name="T89">六</text:span><text:span text:style-name="T90">)</text:span><text:span text:style-name="T91">現行條文第八條第三項</text:span><text:span text:style-name="T92">及第十四條第二項前段</text:span><text:span text:style-name="T93">所引條文之款次</text:span><text:span text:style-name="T94">及條次</text:span><text:span text:style-name="T95">有誤植情事，爰予修正。(修正條文第七條</text:span><text:span text:style-name="T96">及第十三條</text:span><text:span text:style-name="T97">)</text:span></text:p>
      <text:p text:style-name="P98"><text:span text:style-name="T99">(</text:span><text:span text:style-name="T100">七</text:span><text:span text:style-name="T101">)</text:span><text:span text:style-name="T102">刪除</text:span><text:span text:style-name="T103">現行條文第九條</text:span><text:span text:style-name="T104">中</text:span><text:span text:style-name="T105">「屆期未補正者，申評會得逕為評議」</text:span><text:span text:style-name="T106">等文字</text:span><text:span text:style-name="T107">，</text:span><text:span text:style-name="T108">並</text:span><text:span text:style-name="T109">於修正條文第十六條增訂第一款「申訴書不合程式不能補正，或經通知限期補正屆期不補正」，為申訴應為不受理評議決定之情事。</text:span><text:span text:style-name="T110">（</text:span><text:span text:style-name="T111">修正條文第八條及第十六條</text:span><text:span text:style-name="T112">）</text:span></text:p>
      <text:p text:style-name="P113"><text:span text:style-name="T114">(</text:span><text:span text:style-name="T115">八</text:span><text:span text:style-name="T116">)</text:span><text:span text:style-name="T117">依行政院現行法制體例，法規款次應於數字右方加具頓號，再接續規定內容，爰於相關條文各款款次後加具頓號。（修正條文第四條、第七條、第十六條、第十九條）</text:span></text:p>
      <text:p text:style-name="P118"><text:span text:style-name="T119">八</text:span><text:span text:style-name="T120">、本案業經本府法務局一０</text:span><text:span text:style-name="T121">八</text:span><text:span text:style-name="T122">年</text:span><text:span text:style-name="T123">一</text:span><text:span text:style-name="T124">月</text:span><text:span text:style-name="T125">二十四</text:span><text:span text:style-name="T126">日第</text:span><text:span text:style-name="T127">七</text:span><text:span text:style-name="T128">０</text:span><text:span text:style-name="T129">六</text:span><text:span text:style-name="T130">次法規委員會審議通過。</text:span></text:p>
      <text:p text:style-name="P131"><text:span text:style-name="T132">九</text:span><text:span text:style-name="T133">、檢陳本辦法修正草案條文對照表一份。</text:span></text:p>
      <text:p text:style-name="P134">擬辦：擬提請審議通過後，辦理後續發布事宜；俟發布後，依地方制度法第二十七條第三項規定函請行政院備查及臺北市議會查照。</text:p>
      <text:p text:style-name="P135">決議：</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soft-page-break/>
            <text:p text:style-name="P142"><text:span text:style-name="T145">「</text:span><text:span text:style-name="T146">臺北市幼兒園教保服務申訴評議會組織及評議辦法</text:span><text:span text:style-name="T147">」</text:span><text:span text:style-name="T148">修正草案條文對照表</text:span></text:p>
          </table:table-cell>
          <table:covered-table-cell/>
          <table:covered-table-cell/>
        </table:table-row>
        <table:table-row table:style-name="TableRow149">
          <table:table-cell table:style-name="TableCell150">
            <text:p text:style-name="P151">修正條文</text:p>
          </table:table-cell>
          <table:table-cell table:style-name="TableCell152">
            <text:p text:style-name="P153">現行條文</text:p>
          </table:table-cell>
          <table:table-cell table:style-name="TableCell154">
            <text:p text:style-name="P155">說　　明</text:p>
          </table:table-cell>
        </table:table-row>
        <table:table-row table:style-name="TableRow156">
          <table:table-cell table:style-name="TableCell157">
            <text:p text:style-name="P158"><text:span text:style-name="T159">名稱</text:span><text:span text:style-name="T160">：臺北市</text:span><text:span text:style-name="T161">教保服務機構</text:span><text:span text:style-name="T162">教保服務申訴評議會組織及評議辦法</text:span></text:p>
          </table:table-cell>
          <table:table-cell table:style-name="TableCell163">
            <text:p text:style-name="P164"><text:span text:style-name="T165">名稱</text:span><text:span text:style-name="T166">：臺北市</text:span><text:span text:style-name="T167">幼兒園</text:span><text:span text:style-name="T168">教保服務申訴評議會組織及評議辦法</text:span></text:p>
          </table:table-cell>
          <table:table-cell table:style-name="TableCell169">
            <text:p text:style-name="P170"><text:span text:style-name="T171">一</text:span><text:span text:style-name="T172">、</text:span><text:span text:style-name="T173">按一０七年六月二十七日修正公布之幼兒教育及照顧法</text:span><text:span text:style-name="T174">（</text:span><text:span text:style-name="T175">下稱幼照法</text:span><text:span text:style-name="T176">）</text:span><text:span text:style-name="T177">第三十五條規定：「教保</text:span><text:span text:style-name="T178">服務機構之教保服務有損及幼兒權益者，其父母或監護人，得向教保服務機構提出異議，不服教保服務機構之處理時，得於知悉處理結果之日起三十日內，向教保服務機構所在地之直轄市、縣(市)主管機關提出申訴……。直轄市或縣</text:span><text:soft-page-break/><text:span text:style-name="T179">(市)主管機關為評議前項申訴事件，應召開申訴評議會……；其組織及評議等相關事項之自治法規，由直轄市</text:span><text:span text:style-name="T180">、縣(市)主管機關定之。」準此，幼兒之父母或監護人得提起</text:span><text:span text:style-name="T181">申訴</text:span><text:span text:style-name="T182">之標的</text:span><text:span text:style-name="T183">，</text:span><text:span text:style-name="T184">由修正前第三十九條所定之「幼兒園損及幼兒權益之教保服務」</text:span><text:span text:style-name="T185">，</text:span><text:span text:style-name="T186">修正為「教保服務機構損及幼兒權益之教保服務」</text:span><text:span text:style-name="T187">，</text:span><text:span text:style-name="T188">故本辦法名稱自應配合修正</text:span><text:span text:style-name="T189">。</text:span></text:p>
            <text:p text:style-name="P190"><text:span text:style-name="T191">二</text:span><text:span text:style-name="T192">、</text:span><text:span text:style-name="T193">幼照</text:span><text:span text:style-name="T194">法第三條第三款</text:span><text:span text:style-name="T195">規</text:span><text:span text:style-name="T196">定，教保服務機構</text:span><text:soft-page-break/><text:span text:style-name="T197">係指以同條第二款第二目至第五目</text:span><text:span text:style-name="T198">之方式</text:span><text:span text:style-name="T199">（</text:span><text:span text:style-name="T200">即</text:span><text:span text:style-name="T201">幼兒園、社區互助式、部落互助式</text:span><text:span text:style-name="T202">及</text:span><text:span text:style-name="T203">職場互助式），提供幼兒教育及照顧服務者。</text:span></text:p>
          </table:table-cell>
        </table:table-row>
        <text:soft-page-break/>
        <table:table-row table:style-name="TableRow204">
          <table:table-cell table:style-name="TableCell205">
            <text:p text:style-name="P206"><text:span text:style-name="T207">第一條　　本辦法依幼兒教育及照顧法第三十</text:span><text:span text:style-name="T208">五</text:span><text:span text:style-name="T209">條第二項規定訂定之。</text:span></text:p>
          </table:table-cell>
          <table:table-cell table:style-name="TableCell210">
            <text:p text:style-name="P211"><text:span text:style-name="T212">第一條　　本辦法依幼兒教育及照顧法第三十</text:span><text:span text:style-name="T213">九</text:span><text:span text:style-name="T214">條第二項規定訂定之。</text:span></text:p>
          </table:table-cell>
          <table:table-cell table:style-name="TableCell215">
            <text:p text:style-name="P216"><text:span text:style-name="T217">幼照法一０七年六月二十七日修正公布</text:span><text:span text:style-name="T218">後</text:span><text:span text:style-name="T219">，本辦法法源依據</text:span><text:span text:style-name="T220">之條次</text:span><text:span text:style-name="T221">移列</text:span><text:span text:style-name="T222">同法</text:span><text:span text:style-name="T223">第三十五條，</text:span><text:span text:style-name="T224">爰</text:span><text:span text:style-name="T225">配合修正</text:span><text:span text:style-name="T226">現行條文第一條所引</text:span><text:span text:style-name="T227">本辦法法源依據</text:span><text:span text:style-name="T228">之條次</text:span><text:span text:style-name="T229">。</text:span></text:p>
          </table:table-cell>
        </table:table-row>
        <table:table-row table:style-name="TableRow230">
          <table:table-cell table:style-name="TableCell231">
            <text:p text:style-name="P232">第二條　　本辦法之主管機關為臺北市政府教育局（以下簡稱教育局）。</text:p>
          </table:table-cell>
          <table:table-cell table:style-name="TableCell233">
            <text:p text:style-name="P234">第二條　　本辦法之主管機關為臺北市政府教育局（以下簡稱教育局）。</text:p>
          </table:table-cell>
          <table:table-cell table:style-name="TableCell235">
            <text:p text:style-name="P236">未修正。</text:p>
          </table:table-cell>
        </table:table-row>
        <table:table-row table:style-name="TableRow237">
          <table:table-cell table:style-name="TableCell238">
            <text:p text:style-name="P239"/>
          </table:table-cell>
          <table:table-cell table:style-name="TableCell240">
            <text:p text:style-name="P241">第三條　　本辦法所稱幼兒園為設立於臺北市之公、私立幼兒<text:soft-page-break/>園（以下簡稱幼兒園）。</text:p>
          </table:table-cell>
          <table:table-cell table:style-name="TableCell242">
            <text:p text:style-name="P243"><text:span text:style-name="T244">一、</text:span><text:span text:style-name="T245">本條刪除</text:span><text:span text:style-name="T246">。</text:span></text:p>
            <text:p text:style-name="P247"><text:span text:style-name="T248">二、本辦法修正後，其適</text:span><text:soft-page-break/><text:span text:style-name="T249">用對象由原定之幼兒園修正為教保服務機構，</text:span><text:span text:style-name="T250">本條關於幼兒園之定義已無保留必要</text:span><text:span text:style-name="T251">。</text:span><text:span text:style-name="T252">此外</text:span><text:span text:style-name="T253">，幼照法第三條第三款業已就教保服務機構為明確之定義，本條自無重複明定其定義之必要，爰刪除本條規定。</text:span></text:p>
          </table:table-cell>
        </table:table-row>
        <text:soft-page-break/>
        <table:table-row table:style-name="TableRow254">
          <table:table-cell table:style-name="TableCell255">
            <text:p text:style-name="P256"><text:span text:style-name="T257">第</text:span><text:span text:style-name="T258">三</text:span><text:span text:style-name="T259">條　　</text:span><text:span text:style-name="T260">教保服務機構</text:span><text:span text:style-name="T261">之教保服 <text:s text:c="2"/>務有損及幼兒權益者，其父母或監護人，經向</text:span><text:span text:style-name="T262">教保服務機構</text:span><text:span text:style-name="T263">提出異議後，仍不服</text:span><text:span text:style-name="T264">教保服務機構</text:span><text:span text:style-name="T265">之處理時，得於知悉處理結果之日起三十日內，向教育局提出申訴。</text:span></text:p>
          </table:table-cell>
          <table:table-cell table:style-name="TableCell266">
            <text:p text:style-name="P267"><text:span text:style-name="T268">第</text:span><text:span text:style-name="T269">四</text:span><text:span text:style-name="T270">條　　</text:span><text:span text:style-name="T271">幼兒園</text:span><text:span text:style-name="T272">之教保服務有損及幼兒權益者，其父母或監護人，經向</text:span><text:span text:style-name="T273">幼兒園</text:span><text:span text:style-name="T274">提出異議後，仍不服</text:span><text:span text:style-name="T275">幼兒園</text:span><text:span text:style-name="T276">之處理時，得於知悉處理結果之日起三十日內，向教育局提出申訴。</text:span></text:p>
          </table:table-cell>
          <table:table-cell table:style-name="TableCell277">
            <text:p text:style-name="P278">一、條次遞改。</text:p>
            <text:p text:style-name="P279"><text:span text:style-name="T280">二、</text:span><text:span text:style-name="T281">現行條文第四條所定</text:span><text:span text:style-name="T282">「</text:span><text:span text:style-name="T283">幼兒園</text:span><text:span text:style-name="T284">」</text:span><text:span text:style-name="T285">之用語</text:span><text:span text:style-name="T286">，</text:span><text:span text:style-name="T287">均</text:span><text:span text:style-name="T288">配合修正</text:span><text:span text:style-name="T289">為</text:span><text:span text:style-name="T290">「教保服務機構」。</text:span></text:p>
          </table:table-cell>
        </table:table-row>
        <table:table-row table:style-name="TableRow291">
          <table:table-cell table:style-name="TableCell292">
            <text:p text:style-name="P293"><text:span text:style-name="T294">第</text:span><text:span text:style-name="T295">四</text:span><text:span text:style-name="T296">條　　教育局為處理</text:span><text:span text:style-name="T297">教保服務</text:span><text:soft-page-break/><text:span text:style-name="T298">機構</text:span><text:span text:style-name="T299">教保服務申訴案件，應設</text:span><text:span text:style-name="T300">教保服務機構</text:span><text:span text:style-name="T301">教保服務申訴評議會</text:span><text:span text:style-name="T302">（以下簡稱申評會）。</text:span></text:p>
            <text:p text:style-name="P303"><text:span text:style-name="T304">申評會置召集人一人，由教育局</text:span><text:span text:style-name="T305">局長</text:span><text:span text:style-name="T306">兼任，委員十</text:span><text:span text:style-name="T307">三</text:span><text:span text:style-name="T308">人，除召集人為當然委員外，其餘委員由教育局就下列人員聘（派）</text:span><text:span text:style-name="T309">兼</text:span><text:span text:style-name="T310">之：</text:span></text:p>
            <text:p text:style-name="P311"><text:span text:style-name="T312">一</text:span><text:span text:style-name="T313">、</text:span><text:span text:style-name="T314">教育局代表二人。</text:span></text:p>
            <text:p text:style-name="P315"><text:span text:style-name="T316">二</text:span><text:span text:style-name="T317">、</text:span><text:span text:style-name="T318">教保</text:span><text:span text:style-name="T319">與兒童福利</text:span><text:span text:style-name="T320">團體代表二人。</text:span></text:p>
            <text:p text:style-name="P321"><text:span text:style-name="T322">三</text:span><text:span text:style-name="T323">、教保服務機構</text:span><text:span text:style-name="T324">行政人員代表</text:span><text:span text:style-name="T325">二</text:span><text:span text:style-name="T326">人。</text:span></text:p>
            <text:p text:style-name="P327"><text:span text:style-name="T328">四</text:span><text:span text:style-name="T329">、</text:span><text:span text:style-name="T330">教保服務人員團體代表一人。</text:span></text:p>
            <text:p text:style-name="P331"><text:span text:style-name="T332">五</text:span><text:span text:style-name="T333">、</text:span><text:span text:style-name="T334">家長團體代表一人。</text:span></text:p>
            <text:p text:style-name="P335"><text:span text:style-name="T336">六</text:span><text:span text:style-name="T337">、</text:span><text:span text:style-name="T338">法律、教育、</text:span><text:span text:style-name="T339">兒童福</text:span><text:soft-page-break/><text:span text:style-name="T340">利、</text:span><text:span text:style-name="T341">心理或輔導學者專家</text:span><text:span text:style-name="T342">四</text:span><text:span text:style-name="T343">人。</text:span></text:p>
            <text:p text:style-name="P344"><text:span text:style-name="T345">前項委員任期一年，任期屆滿得續聘（派）之；任期內因故出缺或有不適當行為經教育局解聘時，應補行聘（派）至原任期屆滿之日止。但以機關代表身分出任者，應隨其本職進退。</text:span></text:p>
            <text:p text:style-name="P346">第一項委員中，任一性別委員應占委員總數三分之一以上。</text:p>
          </table:table-cell>
          <table:table-cell table:style-name="TableCell347">
            <text:p text:style-name="P348"><text:span text:style-name="T349">第五條</text:span><text:span text:style-name="T350">　　教育局為處理</text:span><text:span text:style-name="T351">幼兒園</text:span><text:span text:style-name="T352">教</text:span><text:soft-page-break/><text:span text:style-name="T353">保服務申訴案件，應設</text:span><text:span text:style-name="T354">幼兒園</text:span><text:span text:style-name="T355">教保服務申訴評議會（以下簡稱申評會）。</text:span></text:p>
            <text:p text:style-name="P356"><text:span text:style-name="T357">申評會置召集人一人，由教育局局長兼任，委員十</text:span><text:span text:style-name="T358">一</text:span><text:span text:style-name="T359">人，除召集人為當然委員外，其餘委員由教育局</text:span><text:span text:style-name="T360">局長</text:span><text:span text:style-name="T361">就下列人員聘（派）之：</text:span></text:p>
            <text:p text:style-name="P362"><text:span text:style-name="T363">一</text:span><text:span text:style-name="T364">　</text:span><text:span text:style-name="T365">教育局代表二人。</text:span></text:p>
            <text:p text:style-name="P366"><text:span text:style-name="T367">二</text:span><text:span text:style-name="T368">　</text:span><text:span text:style-name="T369">教保團體代表二人。</text:span></text:p>
            <text:p text:style-name="P370"><text:span text:style-name="T371">三</text:span><text:span text:style-name="T372">　幼兒園</text:span><text:span text:style-name="T373">行政人員代表</text:span><text:span text:style-name="T374">一</text:span><text:span text:style-name="T375">人。</text:span></text:p>
            <text:p text:style-name="P376"><text:span text:style-name="T377">四</text:span><text:span text:style-name="T378">　</text:span><text:span text:style-name="T379">教保服務人員團體代表一人。</text:span></text:p>
            <text:p text:style-name="P380"><text:span text:style-name="T381">五</text:span><text:span text:style-name="T382">　</text:span><text:span text:style-name="T383">家長團體代表一人。</text:span></text:p>
            <text:p text:style-name="P384"><text:span text:style-name="T385">六</text:span><text:span text:style-name="T386">　</text:span><text:span text:style-name="T387">法律、教育、心理或輔導學者專家</text:span><text:span text:style-name="T388">三</text:span><text:span text:style-name="T389">人。</text:span></text:p>
            <text:p text:style-name="P390"><text:span text:style-name="T391">前項委員任期一年，任</text:span><text:soft-page-break/><text:span text:style-name="T392">期屆滿得續聘（派）之；任期內因故出缺或有不適當之行為經教育局</text:span><text:span text:style-name="T393">局長</text:span><text:span text:style-name="T394">解聘時，應補行聘（派）至原任期屆滿之日止。但以機關代表身分出任者，應隨其本職進退。</text:span></text:p>
            <text:p text:style-name="P395">第一項委員中，任一性別委員應占委員總數三分之一以上。</text:p>
          </table:table-cell>
          <table:table-cell table:style-name="TableCell396">
            <text:p text:style-name="P397">一、條次遞改。</text:p>
            <text:soft-page-break/>
            <text:p text:style-name="P398"><text:span text:style-name="T399">二、</text:span><text:span text:style-name="T400">現行條文第五條所定</text:span><text:span text:style-name="T401">「</text:span><text:span text:style-name="T402">幼兒園</text:span><text:span text:style-name="T403">」</text:span><text:span text:style-name="T404">之用語</text:span><text:span text:style-name="T405">，</text:span><text:span text:style-name="T406">均</text:span><text:span text:style-name="T407">配合修正</text:span><text:span text:style-name="T408">為</text:span><text:span text:style-name="T409">「教保服務機構」。</text:span></text:p>
            <text:p text:style-name="P410"><text:span text:style-name="T411">三、</text:span><text:span text:style-name="T412">依</text:span><text:span text:style-name="T413">一０七年六月二十七日修正公布之幼照法第三十五條第二項有關</text:span><text:span text:style-name="T414">申評會成</text:span><text:span text:style-name="T415">員</text:span><text:span text:style-name="T416">之</text:span><text:span text:style-name="T417">規定，增列兒童福利團體代表</text:span><text:span text:style-name="T418">及</text:span><text:span text:style-name="T419">兒童福利學者專家，並配合提高教保服務機構行政人員代表至二人，爰修正</text:span><text:span text:style-name="T420">現行條文</text:span><text:span text:style-name="T421">第二項第二款、第三款及第六款規定，</text:span><text:span text:style-name="T422">委員總人數修正</text:span><text:span text:style-name="T423">為</text:span><text:span text:style-name="T424">十三人</text:span><text:span text:style-name="T425">。</text:span></text:p>
            <text:p text:style-name="P426"><text:span text:style-name="T427">四、</text:span><text:span text:style-name="T428">除教育局局長兼任之</text:span><text:soft-page-break/><text:span text:style-name="T429">主任委員外，申評會之其餘委員，應由教育局而非教育局局長之個人名義聘(派)</text:span><text:span text:style-name="T430">及解聘</text:span><text:span text:style-name="T431">，</text:span><text:span text:style-name="T432">爰予修正</text:span><text:span text:style-name="T433">。又申評會委員中有教育局代表兼任之委員二人，爰依本府所屬機關任務編組之法規體例，將現行條文第二項本文之「聘（派）之」，修正為「聘（派）兼之」。</text:span></text:p>
            <text:p text:style-name="P434"><text:span text:style-name="T435">五</text:span><text:span text:style-name="T436">、</text:span><text:span text:style-name="T437">依行政院現行法制體例，法規款次應於數字右方加具頓號，再接續規定內容，爰於</text:span><text:span text:style-name="T438">第二項</text:span><text:span text:style-name="T439">各款款次後加</text:span><text:soft-page-break/><text:span text:style-name="T440">具頓號。</text:span></text:p>
          </table:table-cell>
        </table:table-row>
        <text:soft-page-break/>
        <table:table-row table:style-name="TableRow441">
          <table:table-cell table:style-name="TableCell442">
            <text:p text:style-name="P443"><text:span text:style-name="T444">第</text:span><text:span text:style-name="T445">五</text:span><text:span text:style-name="T446">條　　申評會召開會議時，由召集人擔任主席；召集人因故未能出席時，由召集人指定委員一人代理之。</text:span></text:p>
            <text:p text:style-name="P447">前項會議應有過半數委員出席始得開會；應經出席委員過半數同意，始得作成決議。</text:p>
            <text:p text:style-name="P448">第一項會議應由委員親自出席，不得委任他人代理。</text:p>
          </table:table-cell>
          <table:table-cell table:style-name="TableCell449">
            <text:p text:style-name="P450"><text:span text:style-name="T451">第</text:span><text:span text:style-name="T452">六</text:span><text:span text:style-name="T453">條　　申評會召開會議時，由召集人擔任主席；召集人因故未能出席時，由召集人指定委員一人代理之。</text:span></text:p>
            <text:p text:style-name="P454">前項會議應有過半數委員出席始得開會；應經出席委員過半數同意，始得作成決議。</text:p>
            <text:p text:style-name="P455">第一項會議應由委員親自出席，不得委任他人代理。</text:p>
          </table:table-cell>
          <table:table-cell table:style-name="TableCell456">
            <text:p text:style-name="P457">條次遞改。</text:p>
          </table:table-cell>
        </table:table-row>
        <table:table-row table:style-name="TableRow458">
          <table:table-cell table:style-name="TableCell459">
            <text:p text:style-name="P460"><text:span text:style-name="T461">第</text:span><text:span text:style-name="T462">六</text:span><text:span text:style-name="T463">條　　申評會置執行秘書一人，由教育局學前教育科科長兼任，綜理會務；置工作人員若干人，由教育局指派相關人員兼任，辦理會務。</text:span></text:p>
          </table:table-cell>
          <table:table-cell table:style-name="TableCell464">
            <text:p text:style-name="P465"><text:span text:style-name="T466">第</text:span><text:span text:style-name="T467">七</text:span><text:span text:style-name="T468">條　　申評會置執行秘書一人，由教育局學前教育科科長兼任，綜理會務；置工作人員若干人，由教育局指派相關人員兼任，辦理會務。</text:span></text:p>
          </table:table-cell>
          <table:table-cell table:style-name="TableCell469">
            <text:p text:style-name="P470">條次遞改。</text:p>
          </table:table-cell>
        </table:table-row>
        <table:table-row table:style-name="TableRow471">
          <table:table-cell table:style-name="TableCell472">
            <text:p text:style-name="P473"><text:span text:style-name="T474">第</text:span><text:span text:style-name="T475">七</text:span><text:span text:style-name="T476">條　　申訴應填具申訴書，載</text:span><text:soft-page-break/><text:span text:style-name="T477">明下列事項，由幼兒之父母或監護人（以下簡稱申訴人）簽名或蓋章：</text:span></text:p>
            <text:p text:style-name="P478"><text:span text:style-name="T479">一</text:span><text:span text:style-name="T480">、</text:span><text:span text:style-name="T481">申訴人及幼兒之姓名、住所或居所或其他足資識別之特徵。</text:span></text:p>
            <text:p text:style-name="P482"><text:span text:style-name="T483">二</text:span><text:span text:style-name="T484">、</text:span><text:span text:style-name="T485">有代理人者，其姓名及聯絡方式。</text:span></text:p>
            <text:p text:style-name="P486"><text:span text:style-name="T487">三</text:span><text:span text:style-name="T488">、</text:span><text:span text:style-name="T489">被申訴之</text:span><text:span text:style-name="T490">教保服務機構</text:span><text:span text:style-name="T491">。</text:span></text:p>
            <text:p text:style-name="P492"><text:span text:style-name="T493">四</text:span><text:span text:style-name="T494">、</text:span><text:span text:style-name="T495">申訴之事實、理由及證據。</text:span></text:p>
            <text:p text:style-name="P496"><text:span text:style-name="T497">五</text:span><text:span text:style-name="T498">、</text:span><text:span text:style-name="T499">知悉異議處理結果之日。</text:span></text:p>
            <text:p text:style-name="P500"><text:span text:style-name="T501">六</text:span><text:span text:style-name="T502">、</text:span><text:span text:style-name="T503">請求事項。</text:span></text:p>
            <text:p text:style-name="P504"><text:span text:style-name="T505">七</text:span><text:span text:style-name="T506">、</text:span><text:span text:style-name="T507">其他陳述事項。</text:span></text:p>
            <text:p text:style-name="P508"><text:span text:style-name="T509">八</text:span><text:span text:style-name="T510">、</text:span><text:span text:style-name="T511">提起申訴之年月日。</text:span></text:p>
            <text:p text:style-name="P512">前項申訴人應出具相關<text:soft-page-break/>身分證明文件。</text:p>
            <text:p text:style-name="P513"><text:span text:style-name="T514">第一項第</text:span><text:span text:style-name="T515">二</text:span><text:span text:style-name="T516">款所定代理人應出具申訴人之委託書。</text:span></text:p>
          </table:table-cell>
          <table:table-cell table:style-name="TableCell517">
            <text:p text:style-name="P518"><text:span text:style-name="T519">第</text:span><text:span text:style-name="T520">八</text:span><text:span text:style-name="T521">條　　申訴應填具申訴書，載</text:span><text:soft-page-break/><text:span text:style-name="T522">明下列事項，由幼兒之父母或監護人（以下簡稱申訴人）簽名或蓋章：</text:span></text:p>
            <text:p text:style-name="P523"><text:span text:style-name="T524">一</text:span><text:span text:style-name="T525">　</text:span><text:span text:style-name="T526">申訴人及幼兒之姓名、住所或居所或其他足資識別之特徵。</text:span></text:p>
            <text:p text:style-name="P527"><text:span text:style-name="T528">二</text:span><text:span text:style-name="T529">　</text:span><text:span text:style-name="T530">有代理人者，其姓名及聯絡方式。</text:span></text:p>
            <text:p text:style-name="P531"><text:span text:style-name="T532">三</text:span><text:span text:style-name="T533">　</text:span><text:span text:style-name="T534">被申訴之</text:span><text:span text:style-name="T535">幼兒園</text:span><text:span text:style-name="T536">。</text:span></text:p>
            <text:p text:style-name="P537"><text:span text:style-name="T538">四</text:span><text:span text:style-name="T539">　</text:span><text:span text:style-name="T540">申訴之事實、理由及證據。</text:span></text:p>
            <text:p text:style-name="P541"><text:span text:style-name="T542">五</text:span><text:span text:style-name="T543">　</text:span><text:span text:style-name="T544">知悉異議處理結果之日。</text:span></text:p>
            <text:p text:style-name="P545"><text:span text:style-name="T546">六</text:span><text:span text:style-name="T547">　</text:span><text:span text:style-name="T548">請求事項。</text:span></text:p>
            <text:p text:style-name="P549"><text:span text:style-name="T550">七</text:span><text:span text:style-name="T551">　</text:span><text:span text:style-name="T552">其他陳述事項。</text:span></text:p>
            <text:p text:style-name="P553"><text:span text:style-name="T554">八</text:span><text:span text:style-name="T555">　</text:span><text:span text:style-name="T556">提起申訴之年月日。</text:span></text:p>
            <text:p text:style-name="P557">前項申訴人應出具相關身分證明文件。</text:p>
            <text:soft-page-break/>
            <text:p text:style-name="P558"><text:span text:style-name="T559">第一項第</text:span><text:span text:style-name="T560">三</text:span><text:span text:style-name="T561">款所定代理人應出具申訴人之委託書。</text:span></text:p>
          </table:table-cell>
          <table:table-cell table:style-name="TableCell562">
            <text:p text:style-name="P563">一、條次遞改。</text:p>
            <text:soft-page-break/>
            <text:p text:style-name="P564"><text:span text:style-name="T565">二、</text:span><text:span text:style-name="T566">現行條文第八條第一項第三款所定</text:span><text:span text:style-name="T567">「</text:span><text:span text:style-name="T568">幼兒園</text:span><text:span text:style-name="T569">」</text:span><text:span text:style-name="T570">之用語</text:span><text:span text:style-name="T571">，配合修正</text:span><text:span text:style-name="T572">為</text:span><text:span text:style-name="T573">「教保服務機構」。</text:span></text:p>
            <text:p text:style-name="P574"><text:span text:style-name="T575">三</text:span><text:span text:style-name="T576">、</text:span><text:span text:style-name="T577">依行政院現行法制體例，法規款次應於數字右方加具頓號，再接續規定內容，爰於</text:span><text:span text:style-name="T578">第一項</text:span><text:span text:style-name="T579">各款款次後加具頓號。</text:span></text:p>
            <text:p text:style-name="P580"><text:span text:style-name="T581">四、</text:span><text:span text:style-name="T582">現行</text:span><text:span text:style-name="T583">條文第三項</text:span><text:span text:style-name="T584">所定</text:span><text:span text:style-name="T585">「</text:span><text:span text:style-name="T586">第三款</text:span><text:span text:style-name="T587">」之款次係</text:span><text:span text:style-name="T588">屬</text:span><text:span text:style-name="T589">誤植，爰</text:span><text:span text:style-name="T590">予</text:span><text:span text:style-name="T591">修正</text:span><text:span text:style-name="T592">為</text:span><text:span text:style-name="T593">「</text:span><text:span text:style-name="T594">第二款</text:span><text:span text:style-name="T595">」。</text:span></text:p>
          </table:table-cell>
        </table:table-row>
        <text:soft-page-break/>
        <table:table-row table:style-name="TableRow596">
          <table:table-cell table:style-name="TableCell597">
            <text:p text:style-name="P598"><text:span text:style-name="T599">第</text:span><text:span text:style-name="T600">八</text:span><text:span text:style-name="T601">條　　教育局發現申訴案件不合前條規定而其情形可補正者，應以書面通知申訴人或代理人於文到十日內補正。</text:span></text:p>
          </table:table-cell>
          <table:table-cell table:style-name="TableCell602">
            <text:p text:style-name="P603"><text:span text:style-name="T604">第</text:span><text:span text:style-name="T605">九</text:span><text:span text:style-name="T606">條　　教育局發現申訴案件不合前條規定而其情形可補正者，應以書面通知申訴人或代理人於文到十日內補正。</text:span><text:span text:style-name="T607">屆期未補正者，申評會得逕為評議。</text:span></text:p>
          </table:table-cell>
          <table:table-cell table:style-name="TableCell608">
            <text:p text:style-name="P609"><text:span text:style-name="T610">一</text:span><text:span text:style-name="T611">、</text:span><text:span text:style-name="T612">條次遞改</text:span><text:span text:style-name="T613">。</text:span></text:p>
            <text:p text:style-name="P614"><text:span text:style-name="T615">二</text:span><text:span text:style-name="T616">、</text:span><text:span text:style-name="T617">依教育部一</text:span><text:span text:style-name="T618">０</text:span><text:span text:style-name="T619">二年二月二十日臺教授國部字第一</text:span><text:span text:style-name="T620">０</text:span><text:span text:style-name="T621">二</text:span><text:span text:style-name="T622">０００</text:span><text:span text:style-name="T623">九八九四號函復本府訂定本辦法之備查意見</text:span><text:span text:style-name="T624">，</text:span><text:span text:style-name="T625">現行條文第九條有關「</text:span><text:span text:style-name="T626">屆期未補正者，申評會得逕為評議</text:span><text:span text:style-name="T627">」乙節應屬不受理之評議決議，爰依其備查意見刪除上開文字</text:span><text:span text:style-name="T628">，並參照「臺北市國民中小學學生申訴及再申訴案件處理辦</text:span><text:soft-page-break/><text:span text:style-name="T629">法」第十條第一款規定，</text:span><text:span text:style-name="T630">於修正條文第十六條增訂第一款「申訴書不合程式不能補正</text:span><text:span text:style-name="T631">，</text:span><text:span text:style-name="T632">或經通知限期補正屆期不補正</text:span><text:span text:style-name="T633">」，</text:span><text:span text:style-name="T634">為申訴應為不受理評議決定之情事</text:span><text:span text:style-name="T635">。</text:span></text:p>
          </table:table-cell>
        </table:table-row>
        <text:soft-page-break/>
        <table:table-row table:style-name="TableRow636">
          <table:table-cell table:style-name="TableCell637">
            <text:p text:style-name="P638"><text:span text:style-name="T639">第</text:span><text:span text:style-name="T640">九</text:span><text:span text:style-name="T641">條　　教育局應自收到申訴書之次日起七日內，以書面檢附申訴書影本及相關書件，通知被申訴之</text:span><text:span text:style-name="T642">教保服務機構</text:span><text:span text:style-name="T643">提出說明。</text:span></text:p>
            <text:p text:style-name="P644"><text:span text:style-name="T645">被申訴之</text:span><text:span text:style-name="T646">教保服務機構</text:span><text:span text:style-name="T647">應自前項書面通知送達之次日起十日內，擬具說明書連同關係</text:span><text:span text:style-name="T648">文件</text:span><text:span text:style-name="T649">送教育局，並應將說明書抄送申訴人或代理</text:span><text:soft-page-break/><text:span text:style-name="T650">人。但被申訴之</text:span><text:span text:style-name="T651">教保服務機構</text:span><text:span text:style-name="T652">認申訴為有理由者，得自行撤銷或變更原措施，並函知教育局。</text:span></text:p>
            <text:p text:style-name="P653"><text:span text:style-name="T654">被申訴之</text:span><text:span text:style-name="T655">教保服務機構</text:span><text:span text:style-name="T656">逾前項期限未提出說明者，申評會得逕為評議。</text:span></text:p>
            <text:p text:style-name="P657"><text:span text:style-name="T658">第一項期間，於依前條規定補正者，自補正之次日起算。</text:span></text:p>
          </table:table-cell>
          <table:table-cell table:style-name="TableCell659">
            <text:p text:style-name="P660"><text:span text:style-name="T661">第</text:span><text:span text:style-name="T662">十</text:span><text:span text:style-name="T663">條　　教育局應自收到申訴書之次日起七日內，以書面檢附申訴書影本及相關書件，通知被申訴之</text:span><text:span text:style-name="T664">幼兒園</text:span><text:span text:style-name="T665">提出說明。</text:span></text:p>
            <text:p text:style-name="P666"><text:span text:style-name="T667">被申訴之</text:span><text:span text:style-name="T668">幼兒園</text:span><text:span text:style-name="T669">應自前項書面通知送達之次日起十日內，擬具說明書連同關係文件送教育局，並應將說明書抄送申訴人或代理人。但</text:span><text:soft-page-break/><text:span text:style-name="T670">被申訴之</text:span><text:span text:style-name="T671">幼兒園</text:span><text:span text:style-name="T672">認申訴為有理由者，得自行撤銷或變更原措施，並函知教育局。</text:span></text:p>
            <text:p text:style-name="P673"><text:span text:style-name="T674">被申訴之</text:span><text:span text:style-name="T675">幼兒園</text:span><text:span text:style-name="T676">逾前項期限未提出說明者，申評會得逕為評議。</text:span></text:p>
            <text:p text:style-name="P677"><text:span text:style-name="T678">第一項期間，於依前條規定補正者，自補正之次日起算。</text:span></text:p>
          </table:table-cell>
          <table:table-cell table:style-name="TableCell679">
            <text:p text:style-name="P680">一、條次遞改。</text:p>
            <text:p text:style-name="P681"><text:span text:style-name="T682">二</text:span><text:span text:style-name="T683">、</text:span><text:span text:style-name="T684">現行條文第十條所定</text:span><text:span text:style-name="T685">「</text:span><text:span text:style-name="T686">幼兒園</text:span><text:span text:style-name="T687">」</text:span><text:span text:style-name="T688">之用語</text:span><text:span text:style-name="T689">，</text:span><text:span text:style-name="T690">均</text:span><text:span text:style-name="T691">配合修正</text:span><text:span text:style-name="T692">為</text:span><text:span text:style-name="T693">「教保服務機構」。</text:span></text:p>
          </table:table-cell>
        </table:table-row>
        <text:soft-page-break/>
        <table:table-row table:style-name="TableRow694">
          <table:table-cell table:style-name="TableCell695">
            <text:p text:style-name="P696"><text:span text:style-name="T697">第</text:span><text:span text:style-name="T698">十</text:span><text:span text:style-name="T699">條　　申訴提起後，於評議決定書送達</text:span><text:span text:style-name="T700">申訴</text:span><text:span text:style-name="T701">人或代理人前，申訴人得撤回之。</text:span></text:p>
            <text:p text:style-name="P702"><text:span text:style-name="T703">申訴經撤回者，申評會應終結申訴案件之評議，並以書面通知申訴人或代理人及被申訴之</text:span><text:span text:style-name="T704">教保服務機構</text:span><text:span text:style-name="T705">。</text:span></text:p>
            <text:p text:style-name="P706">申訴人撤回申訴後，不<text:soft-page-break/>得就同一案件重行提起申訴。</text:p>
          </table:table-cell>
          <table:table-cell table:style-name="TableCell707">
            <text:p text:style-name="P708"><text:span text:style-name="T709">第十</text:span><text:span text:style-name="T710">一</text:span><text:span text:style-name="T711">條　　申訴提起後，</text:span><text:span text:style-name="T712">於評議決定書送達申訴人或</text:span><text:span text:style-name="T713">代理人前，申訴人得撤回之。</text:span></text:p>
            <text:p text:style-name="P714"><text:span text:style-name="T715">申訴經撤回者，申評會應終結申訴案件之評議，並以書面通知申訴人或代理人及被申訴之</text:span><text:span text:style-name="T716">幼兒園</text:span><text:span text:style-name="T717">。</text:span></text:p>
            <text:soft-page-break/>
            <text:p text:style-name="P718">申訴人撤回申訴後，不得就同一案件重行提起申訴。</text:p>
          </table:table-cell>
          <table:table-cell table:style-name="TableCell719">
            <text:p text:style-name="P720">一、條次遞改。</text:p>
            <text:p text:style-name="P721"><text:span text:style-name="T722">二</text:span><text:span text:style-name="T723">、</text:span><text:span text:style-name="T724">現行條文第十一條第二項所定</text:span><text:span text:style-name="T725">「</text:span><text:span text:style-name="T726">幼兒園</text:span><text:span text:style-name="T727">」</text:span><text:span text:style-name="T728">之用語</text:span><text:span text:style-name="T729">，配合修正</text:span><text:span text:style-name="T730">為</text:span><text:span text:style-name="T731">「教保服務機構」</text:span><text:span text:style-name="T732">。</text:span></text:p>
          </table:table-cell>
        </table:table-row>
        <text:soft-page-break/>
        <table:table-row table:style-name="TableRow733">
          <table:table-cell table:style-name="TableCell734">
            <text:p text:style-name="P735"><text:span text:style-name="T736">第十</text:span><text:span text:style-name="T737">一</text:span><text:span text:style-name="T738">條　　申訴案件之評議決定，以他法律關係是否成立為準據，而該法律關係在訴訟或行政救濟程序進行中者，於該法律關係確定前，申評會得停止申訴案件之評議，並以書面通知申訴人或代理人及被申訴之</text:span><text:span text:style-name="T739">教保服務機構</text:span><text:span text:style-name="T740">；於停止原因消滅後，應繼續評議，並以書面通知申訴人或代理人及被申訴之</text:span><text:span text:style-name="T741">教保服務機構</text:span><text:span text:style-name="T742">。</text:span></text:p>
            <text:p text:style-name="P743">申訴人就申訴案件或相牽連之事件，同時或先<text:soft-page-break/>後另行提起訴願、行政訴訟、民事訴訟、刑事訴訟者，應即以書面通知申評會。</text:p>
            <text:p text:style-name="P744"><text:span text:style-name="T745">申評會依前項通知或依職權知有前項情形時，得停止申訴案件之評議，並以書面通知申訴人或代理人及被申訴之</text:span><text:span text:style-name="T746">教保服務機構</text:span><text:span text:style-name="T747">；於停止原因消滅後，經申訴人或代理人書面請求時，應繼續評議，並以書面通知申訴人或代理人及被申訴之</text:span><text:span text:style-name="T748">教保服務機構</text:span><text:span text:style-name="T749">。</text:span></text:p>
          </table:table-cell>
          <table:table-cell table:style-name="TableCell750">
            <text:p text:style-name="P751"><text:span text:style-name="T752">第十</text:span><text:span text:style-name="T753">二</text:span><text:span text:style-name="T754">條　　申訴案件之評議決定，以他法律關係是否成立為準據，而該法律關係在訴訟或行政救濟程序進行中者，於該法律關係確定前，申評會得停止申訴案件之評議，並以書面通知申訴人或代理人及被申訴之</text:span><text:span text:style-name="T755">幼兒園</text:span><text:span text:style-name="T756">；於停止原因消滅後，應繼續評議，並以書面通知申訴人或代理人及被申訴之</text:span><text:span text:style-name="T757">幼兒園</text:span><text:span text:style-name="T758">。</text:span></text:p>
            <text:p text:style-name="P759">申訴人就申訴案件或相牽連之事件，同時或先後另行提起訴願、行政訴<text:soft-page-break/>訟、民事訴訟、刑事訴訟者，應即以書面通知申評會。</text:p>
            <text:p text:style-name="P760"><text:span text:style-name="T761">申評會依前項通知或依職權知有前項情形時，得停止申訴案件之評議，並以書面通知申訴人或代理人及被申訴之</text:span><text:span text:style-name="T762">幼兒園</text:span><text:span text:style-name="T763">；於停止原因消滅後，經申訴人或代理人書面請求時，應繼續評議，並以書面通知申訴人或代理人及被申訴之</text:span><text:span text:style-name="T764">幼兒園</text:span><text:span text:style-name="T765">。</text:span></text:p>
          </table:table-cell>
          <table:table-cell table:style-name="TableCell766">
            <text:p text:style-name="P767">一、條次遞改。</text:p>
            <text:p text:style-name="P768"><text:span text:style-name="T769">二</text:span><text:span text:style-name="T770">、</text:span><text:span text:style-name="T771">現行條文第十二條所定</text:span><text:span text:style-name="T772">「</text:span><text:span text:style-name="T773">幼兒園</text:span><text:span text:style-name="T774">」</text:span><text:span text:style-name="T775">之用語</text:span><text:span text:style-name="T776">，</text:span><text:span text:style-name="T777">均</text:span><text:span text:style-name="T778">配合修正</text:span><text:span text:style-name="T779">為</text:span><text:span text:style-name="T780">「教保服務機構」。</text:span></text:p>
          </table:table-cell>
        </table:table-row>
        <text:soft-page-break/>
        <table:table-row table:style-name="TableRow781">
          <table:table-cell table:style-name="TableCell782">
            <text:p text:style-name="P783"><text:span text:style-name="T784">第十</text:span><text:span text:style-name="T785">二</text:span><text:span text:style-name="T786">條　　申評會會議以不公開為原則，並得</text:span><text:span text:style-name="T787">通知</text:span><text:span text:style-name="T788">申訴人、被申訴之</text:span><text:span text:style-name="T789">教保服務機</text:span><text:soft-page-break/><text:span text:style-name="T790">構</text:span><text:span text:style-name="T791">或其他關係人到場陳述意見，必要時得諮詢相關專業人員之意見。</text:span></text:p>
          </table:table-cell>
          <table:table-cell table:style-name="TableCell792">
            <text:p text:style-name="P793"><text:span text:style-name="T794">第十</text:span><text:span text:style-name="T795">三</text:span><text:span text:style-name="T796">條　　申評會會議以不公開為原則，並得通知申訴人、被申訴之</text:span><text:span text:style-name="T797">幼兒園</text:span><text:span text:style-name="T798">或其</text:span><text:soft-page-break/><text:span text:style-name="T799">他關係人到場陳述意見，必要時得諮詢相關專業人員之意見。</text:span></text:p>
          </table:table-cell>
          <table:table-cell table:style-name="TableCell800">
            <text:p text:style-name="P801">一、條次遞改。</text:p>
            <text:p text:style-name="P802"><text:span text:style-name="T803">二</text:span><text:span text:style-name="T804">、</text:span><text:span text:style-name="T805">現行條文第十三條所定</text:span><text:span text:style-name="T806">「</text:span><text:span text:style-name="T807">幼兒園</text:span><text:span text:style-name="T808">」</text:span><text:span text:style-name="T809">之用</text:span><text:soft-page-break/><text:span text:style-name="T810">語</text:span><text:span text:style-name="T811">，配合修正</text:span><text:span text:style-name="T812">為</text:span><text:span text:style-name="T813">「教保服務機構」</text:span><text:span text:style-name="T814">。</text:span></text:p>
          </table:table-cell>
        </table:table-row>
        <text:soft-page-break/>
        <table:table-row table:style-name="TableRow815">
          <table:table-cell table:style-name="TableCell816">
            <text:p text:style-name="P817"><text:span text:style-name="T818">第十</text:span><text:span text:style-name="T819">三</text:span><text:span text:style-name="T820">條　　申評會之評議決定，除依第十</text:span><text:span text:style-name="T821">一</text:span><text:span text:style-name="T822">條規定停止評議者外，自收受申訴書之次日起，應於六十日內為之；必要時，得予延長，並通知申訴人。延長以一次為限，最長不得逾六十日。</text:span></text:p>
            <text:p text:style-name="P823"><text:span text:style-name="T824">前項</text:span><text:span text:style-name="T825">期間</text:span><text:span text:style-name="T826">，於依第</text:span><text:span text:style-name="T827">八</text:span><text:span text:style-name="T828">條規定補正者，自補正之次日起算；未為補正者，自補正期限屆滿之次日起算；依第十</text:span><text:span text:style-name="T829">一</text:span><text:span text:style-name="T830">條規定停止評議者，自繼續評議之日起重行起算。</text:span></text:p>
          </table:table-cell>
          <table:table-cell table:style-name="TableCell831">
            <text:p text:style-name="P832"><text:span text:style-name="T833">第十</text:span><text:span text:style-name="T834">四</text:span><text:span text:style-name="T835">條　　申評會之評議決定，除依第十</text:span><text:span text:style-name="T836">二</text:span><text:span text:style-name="T837">條規定停止評議者外，自收受申訴書之次日起，應於六十日內為之；必要時，得予延長，並通知申訴人。延長以一次為限，最長不得逾六十日。</text:span></text:p>
            <text:p text:style-name="P838"><text:span text:style-name="T839">前項</text:span><text:span text:style-name="T840">期間</text:span><text:span text:style-name="T841">，於依第</text:span><text:span text:style-name="T842">十</text:span><text:span text:style-name="T843">條規定補正者，自補正之次日起算；未為補正者，自補正期限屆滿之次日起算；依第十</text:span><text:span text:style-name="T844">二</text:span><text:span text:style-name="T845">條規定停止評議者，自繼續評議之日起重行起算。</text:span></text:p>
          </table:table-cell>
          <table:table-cell table:style-name="TableCell846">
            <text:p text:style-name="P847"><text:span text:style-name="T848">一、</text:span><text:span text:style-name="T849">條次遞改</text:span><text:span text:style-name="T850">。</text:span></text:p>
            <text:p text:style-name="P851"><text:span text:style-name="T852">二</text:span><text:span text:style-name="T853">、</text:span><text:span text:style-name="T854">現行</text:span><text:span text:style-name="T855">條文第一項及第二項所定「第十二條」之文字，應配合修正後條次，爰酌作文字修正。</text:span></text:p>
            <text:p text:style-name="P856"><text:span text:style-name="T857">三</text:span><text:span text:style-name="T858">、</text:span><text:span text:style-name="T859">現行</text:span><text:span text:style-name="T860">條文第二項所定「於依第十條規定補正者」，查應係現行條文第九條關於通知申訴人補正規定之條號誤植，爰配合修正後條次，將文字修正為「於依第八條規定補正者」。</text:span></text:p>
          </table:table-cell>
        </table:table-row>
        <text:soft-page-break/>
        <table:table-row table:style-name="TableRow861">
          <table:table-cell table:style-name="TableCell862">
            <text:p text:style-name="P863"><text:span text:style-name="T864">第十</text:span><text:span text:style-name="T865">四</text:span><text:span text:style-name="T866">條　　申評會為審議申訴案件，必要時，得經申評會議決後，推派委員三人以上組成專案小組進行調查。</text:span></text:p>
            <text:p text:style-name="P867"><text:span text:style-name="T868">專案小組調查過程應保護申訴人、被申訴之</text:span><text:span text:style-name="T869">教保服務機構</text:span><text:span text:style-name="T870">及其他關係人之隱私權，調查結束後，由專案小組作成調查報告，提申評會審議。</text:span></text:p>
          </table:table-cell>
          <table:table-cell table:style-name="TableCell871">
            <text:p text:style-name="P872"><text:span text:style-name="T873">第十</text:span><text:span text:style-name="T874">五</text:span><text:span text:style-name="T875">條　　申評會為審議申訴案件，必要時，得經申評會議決後，推派委員三人以上組成</text:span><text:span text:style-name="T876">專案小組</text:span><text:span text:style-name="T877">進行調查。</text:span></text:p>
            <text:p text:style-name="P878"><text:span text:style-name="T879">專案小組調查過程應保護申訴人、被申訴之</text:span><text:span text:style-name="T880">幼兒園</text:span><text:span text:style-name="T881">及其他關係人之隱私權，調查結束後，由專案小組作成調查報告，提申評會審議。</text:span></text:p>
          </table:table-cell>
          <table:table-cell table:style-name="TableCell882">
            <text:p text:style-name="P883">一、條次遞改。</text:p>
            <text:p text:style-name="P884"><text:span text:style-name="T885">二</text:span><text:span text:style-name="T886">、</text:span><text:span text:style-name="T887">現行條文第十五條第二項所定</text:span><text:span text:style-name="T888">「</text:span><text:span text:style-name="T889">幼兒園</text:span><text:span text:style-name="T890">」</text:span><text:span text:style-name="T891">之用語</text:span><text:span text:style-name="T892">，配合修正</text:span><text:span text:style-name="T893">為</text:span><text:span text:style-name="T894">「教保服務機構」</text:span><text:span text:style-name="T895">。</text:span></text:p>
          </table:table-cell>
        </table:table-row>
        <table:table-row table:style-name="TableRow896">
          <table:table-cell table:style-name="TableCell897">
            <text:p text:style-name="P898"><text:span text:style-name="T899">第十</text:span><text:span text:style-name="T900">五</text:span><text:span text:style-name="T901">條　　申評會處理申訴案件，關於委員之迴避，依行政程序法第三十二條及第三十三條規定辦理。</text:span></text:p>
          </table:table-cell>
          <table:table-cell table:style-name="TableCell902">
            <text:p text:style-name="P903"><text:span text:style-name="T904">第十</text:span><text:span text:style-name="T905">六</text:span><text:span text:style-name="T906">條　　申評會處理申訴案件，關於委員之迴避，依行政程序法第三十二條及第三十三條規定辦理。</text:span></text:p>
          </table:table-cell>
          <table:table-cell table:style-name="TableCell907">
            <text:p text:style-name="P908">條次遞改。</text:p>
          </table:table-cell>
        </table:table-row>
        <table:table-row table:style-name="TableRow909">
          <table:table-cell table:style-name="TableCell910">
            <text:p text:style-name="P911"><text:span text:style-name="T912">第十</text:span><text:span text:style-name="T913">六</text:span><text:span text:style-name="T914">條　　申訴有下列情形之一者，應為不受理之評議決定：</text:span></text:p>
            <text:soft-page-break/>
            <text:p text:style-name="P915"><text:span text:style-name="T916">一</text:span><text:span text:style-name="T917">、申訴書不合程式不能補正，或經通知限期補正屆期不補正。</text:span></text:p>
            <text:p text:style-name="P918"><text:span text:style-name="T919">二</text:span><text:span text:style-name="T920">、</text:span><text:span text:style-name="T921">提起申訴逾</text:span><text:span text:style-name="T922">第</text:span><text:span text:style-name="T923">三</text:span><text:span text:style-name="T924">條規定之期間。</text:span></text:p>
            <text:p text:style-name="P925"><text:span text:style-name="T926">三、</text:span><text:span text:style-name="T927">申訴人不適格。</text:span></text:p>
            <text:p text:style-name="P928"><text:span text:style-name="T929">四、</text:span><text:span text:style-name="T930">非屬</text:span><text:span text:style-name="T931">幼兒</text:span><text:span text:style-name="T932">權益事項。</text:span></text:p>
            <text:p text:style-name="P933"><text:span text:style-name="T934">五、</text:span><text:span text:style-name="T935">原措施已不存在或申訴已無補救實益。</text:span></text:p>
            <text:p text:style-name="P936"><text:span text:style-name="T937">六</text:span><text:span text:style-name="T938">、</text:span><text:span text:style-name="T939">對已為實體評議之決定或已撤回之申訴案件重行提起申訴。</text:span></text:p>
          </table:table-cell>
          <table:table-cell table:style-name="TableCell940">
            <text:p text:style-name="P941"><text:span text:style-name="T942">第十</text:span><text:span text:style-name="T943">七</text:span><text:span text:style-name="T944">條　　申訴有下列情形之一者，應為不受理之評議決定：</text:span></text:p>
            <text:soft-page-break/>
            <text:p text:style-name="P945"><text:span text:style-name="T946">一</text:span><text:span text:style-name="T947">　</text:span><text:span text:style-name="T948">提起申訴逾第</text:span><text:span text:style-name="T949">四</text:span><text:span text:style-name="T950">條規定之期間。</text:span></text:p>
            <text:p text:style-name="P951"><text:span text:style-name="T952">二</text:span><text:span text:style-name="T953">　</text:span><text:span text:style-name="T954">申訴人不適格。</text:span></text:p>
            <text:p text:style-name="P955"><text:span text:style-name="T956">三</text:span><text:span text:style-name="T957">　</text:span><text:span text:style-name="T958">非屬幼兒權益事項。</text:span></text:p>
            <text:p text:style-name="P959"><text:span text:style-name="T960">四</text:span><text:span text:style-name="T961">　</text:span><text:span text:style-name="T962">原措施已不存在或申訴已無補救實益。</text:span></text:p>
            <text:p text:style-name="P963"><text:span text:style-name="T964">五</text:span><text:span text:style-name="T965">　</text:span><text:span text:style-name="T966">對已為實體評議之決定或已撤回之申訴案件重行提起申訴。</text:span></text:p>
          </table:table-cell>
          <table:table-cell table:style-name="TableCell967">
            <text:p text:style-name="P968">一、條次遞改。</text:p>
            <text:p text:style-name="P969">二、依行政院現行法制體例，法規款次應於數<text:soft-page-break/>字右方加具頓號，再接續規定內容，爰於各款款次後加具頓號。</text:p>
            <text:p text:style-name="P970"><text:span text:style-name="T971">三</text:span><text:span text:style-name="T972">、</text:span><text:span text:style-name="T973">依教育部一０二年二月二十日臺教授國部字第一０二０００九八九四號函復本府訂定本辦法之備查意見，現行條文第九條有關「屆期未補正者，申評會得逕為評議」乙節應屬不受理之評議決議，爰依其備查意見</text:span><text:span text:style-name="T974">刪除</text:span><text:span text:style-name="T975">上開文字，並參照「臺北市國民中小學學生申訴及再申訴案件處理辦</text:span><text:soft-page-break/><text:span text:style-name="T976">法」第十條第一款規定，於修正條文第十六條增訂第一款「申訴書不合程式不能補正，或經通知限期補正屆期不補正」為不受理評議決定之情事，以下款次遞改。</text:span></text:p>
            <text:p text:style-name="P977"><text:span text:style-name="T978">四</text:span><text:span text:style-name="T979">、</text:span><text:span text:style-name="T980">為配合修正後條次，爰將</text:span><text:span text:style-name="T981">現行</text:span><text:span text:style-name="T982">條文第一款所定「第四條」之文字，修正為「第三條」。</text:span></text:p>
          </table:table-cell>
        </table:table-row>
        <text:soft-page-break/>
        <table:table-row table:style-name="TableRow983">
          <table:table-cell table:style-name="TableCell984">
            <text:p text:style-name="P985"><text:span text:style-name="T986">第十</text:span><text:span text:style-name="T987">七</text:span><text:span text:style-name="T988">條　　申訴無理由者，申評會應為駁回之評議決定。</text:span></text:p>
          </table:table-cell>
          <table:table-cell table:style-name="TableCell989">
            <text:p text:style-name="P990"><text:span text:style-name="T991">第十</text:span><text:span text:style-name="T992">八</text:span><text:span text:style-name="T993">條　　申訴無理由者，申評會應為駁回之評議決定。</text:span></text:p>
          </table:table-cell>
          <table:table-cell table:style-name="TableCell994">
            <text:p text:style-name="P995">條次遞改。</text:p>
          </table:table-cell>
        </table:table-row>
        <table:table-row table:style-name="TableRow996">
          <table:table-cell table:style-name="TableCell997">
            <text:p text:style-name="P998"><text:span text:style-name="T999">第十</text:span><text:span text:style-name="T1000">八</text:span><text:span text:style-name="T1001">條　　申訴有理由者，</text:span><text:span text:style-name="T1002">申評會應為有理由</text:span><text:span text:style-name="T1003">之評議決定；其有補救措施者，並</text:span><text:soft-page-break/><text:span text:style-name="T1004">應於評議決定書主文中載明。</text:span></text:p>
          </table:table-cell>
          <table:table-cell table:style-name="TableCell1005">
            <text:p text:style-name="P1006"><text:span text:style-name="T1007">第十</text:span><text:span text:style-name="T1008">九</text:span><text:span text:style-name="T1009">條　　申訴有理由者，申評會應為有理由之評議決定；其有補救措施者，並</text:span><text:soft-page-break/><text:span text:style-name="T1010">應於評議決定書主文中載明。</text:span></text:p>
          </table:table-cell>
          <table:table-cell table:style-name="TableCell1011">
            <text:p text:style-name="P1012">條次遞改。</text:p>
          </table:table-cell>
        </table:table-row>
        <text:soft-page-break/>
        <table:table-row table:style-name="TableRow1013">
          <table:table-cell table:style-name="TableCell1014">
            <text:p text:style-name="P1015"><text:span text:style-name="T1016">第</text:span><text:span text:style-name="T1017">十</text:span><text:span text:style-name="T1018">九</text:span><text:span text:style-name="T1019">條　　</text:span><text:span text:style-name="T1020">評議決定書，</text:span><text:span text:style-name="T1021">應</text:span><text:span text:style-name="T1022">載明下列事項：</text:span></text:p>
            <text:p text:style-name="P1023"><text:span text:style-name="T1024">一</text:span><text:span text:style-name="T1025">、</text:span><text:span text:style-name="T1026">申訴人及幼兒之姓名、住所或居所或其他足資識別之特徵。</text:span></text:p>
            <text:p text:style-name="P1027"><text:span text:style-name="T1028">二</text:span><text:span text:style-name="T1029">、</text:span><text:span text:style-name="T1030">有代理人者，其姓名及聯絡方式。</text:span></text:p>
            <text:p text:style-name="P1031"><text:span text:style-name="T1032">三</text:span><text:span text:style-name="T1033">、</text:span><text:span text:style-name="T1034">被申訴之</text:span><text:span text:style-name="T1035">教保服務機構</text:span><text:span text:style-name="T1036">。</text:span></text:p>
            <text:p text:style-name="P1037"><text:span text:style-name="T1038">四</text:span><text:span text:style-name="T1039">、</text:span><text:span text:style-name="T1040">評議主文、事實及理由；其係不受理決定者，得不記載事實。</text:span></text:p>
            <text:p text:style-name="P1041"><text:span text:style-name="T1042">五</text:span><text:span text:style-name="T1043">、</text:span><text:span text:style-name="T1044">申評會主席署名。決定作成時主席因故不能執行職務者，由代理主席署名，並記載</text:span><text:soft-page-break/><text:span text:style-name="T1045">其事由。</text:span></text:p>
            <text:p text:style-name="P1046"><text:span text:style-name="T1047">六</text:span><text:span text:style-name="T1048">、</text:span><text:span text:style-name="T1049">評議決定書作成之年月日。</text:span></text:p>
            <text:p text:style-name="P1050"><text:span text:style-name="T1051">申評會作成評議決定書，應即以教育局之名義送達申訴人或其代理人及被申訴之</text:span><text:span text:style-name="T1052">教保服務機構</text:span><text:span text:style-name="T1053">。</text:span></text:p>
          </table:table-cell>
          <table:table-cell table:style-name="TableCell1054">
            <text:p text:style-name="P1055"><text:span text:style-name="T1056">第</text:span><text:span text:style-name="T1057">二十</text:span><text:span text:style-name="T1058">條　　</text:span><text:span text:style-name="T1059">評議決定應制作</text:span><text:span text:style-name="T1060">評議決定書，載明下列事項：</text:span></text:p>
            <text:p text:style-name="P1061"><text:span text:style-name="T1062">一</text:span><text:span text:style-name="T1063">　</text:span><text:span text:style-name="T1064">申訴人及幼兒之姓名、住所或居所或其他足資識別之特徵。</text:span></text:p>
            <text:p text:style-name="P1065"><text:span text:style-name="T1066">二</text:span><text:span text:style-name="T1067">　</text:span><text:span text:style-name="T1068">有代理人者，其姓名及聯絡方式。</text:span></text:p>
            <text:p text:style-name="P1069"><text:span text:style-name="T1070">三</text:span><text:span text:style-name="T1071">　</text:span><text:span text:style-name="T1072">被申訴之</text:span><text:span text:style-name="T1073">幼兒園</text:span><text:span text:style-name="T1074">。</text:span></text:p>
            <text:p text:style-name="P1075"><text:span text:style-name="T1076">四</text:span><text:span text:style-name="T1077">　</text:span><text:span text:style-name="T1078">評議主文、事實及理由；其係不受理決定者，得不記載事實。</text:span></text:p>
            <text:p text:style-name="P1079"><text:span text:style-name="T1080">五</text:span><text:span text:style-name="T1081">　</text:span><text:span text:style-name="T1082">申評會主席署名。決定作成時主席因故不能執行職務者，由代理主席署名，並記載其事由。</text:span></text:p>
            <text:soft-page-break/>
            <text:p text:style-name="P1083"><text:span text:style-name="T1084">六</text:span><text:span text:style-name="T1085">　</text:span><text:span text:style-name="T1086">評議決定書作成之年月日。</text:span></text:p>
            <text:p text:style-name="P1087"><text:span text:style-name="T1088">申評會作成評議決定書，應即以教育局之名義送達申訴人或其代理人及被申訴之</text:span><text:span text:style-name="T1089">幼兒園</text:span><text:span text:style-name="T1090">。</text:span></text:p>
          </table:table-cell>
          <table:table-cell table:style-name="TableCell1091">
            <text:p text:style-name="P1092">一、條次遞改。</text:p>
            <text:p text:style-name="P1093"><text:span text:style-name="T1094">二、</text:span><text:span text:style-name="T1095">現行條文第二十條所定</text:span><text:span text:style-name="T1096">「</text:span><text:span text:style-name="T1097">幼兒園</text:span><text:span text:style-name="T1098">」</text:span><text:span text:style-name="T1099">之用語</text:span><text:span text:style-name="T1100">，</text:span><text:span text:style-name="T1101">均</text:span><text:span text:style-name="T1102">配合修正</text:span><text:span text:style-name="T1103">為</text:span><text:span text:style-name="T1104">「教保服務機構」</text:span><text:span text:style-name="T1105">。</text:span></text:p>
            <text:p text:style-name="P1106"><text:span text:style-name="T1107">三、</text:span><text:span text:style-name="T1108">依行政院現行法制體例，法規款次應於數字右方加具頓號，再接續規定內容，爰於</text:span><text:span text:style-name="T1109">第一項</text:span><text:span text:style-name="T1110">各款款次後加具頓號。</text:span></text:p>
            <text:p text:style-name="P1111"><text:span text:style-name="T1112">四</text:span><text:span text:style-name="T1113">、</text:span><text:span text:style-name="T1114">其餘酌作文字修正</text:span><text:span text:style-name="T1115">。</text:span></text:p>
          </table:table-cell>
        </table:table-row>
        <text:soft-page-break/>
        <table:table-row table:style-name="TableRow1116">
          <table:table-cell table:style-name="TableCell1117">
            <text:p text:style-name="P1118"><text:span text:style-name="T1119">第二十條　　申訴案件經作成評議決定書送達後，被申訴之</text:span><text:span text:style-name="T1120">教保服務機構</text:span><text:span text:style-name="T1121">應依評議決定執行。教育局並應依法監督其確實執行。</text:span></text:p>
          </table:table-cell>
          <table:table-cell table:style-name="TableCell1122">
            <text:p text:style-name="P1123"><text:span text:style-name="T1124">第二十</text:span><text:span text:style-name="T1125">一</text:span><text:span text:style-name="T1126">條　　申訴案件經作成評議決定書送達後，被申訴之</text:span><text:span text:style-name="T1127">幼兒園</text:span><text:span text:style-name="T1128">應依評議決定執行。教育局並應依法監督其確實執行。</text:span></text:p>
          </table:table-cell>
          <table:table-cell table:style-name="TableCell1129">
            <text:p text:style-name="P1130">一、條次遞改。</text:p>
            <text:p text:style-name="P1131"><text:span text:style-name="T1132">二、</text:span><text:span text:style-name="T1133">現行條文第二十一條所定</text:span><text:span text:style-name="T1134">「</text:span><text:span text:style-name="T1135">幼兒園</text:span><text:span text:style-name="T1136">」</text:span><text:span text:style-name="T1137">之用語</text:span><text:span text:style-name="T1138">，配合修正</text:span><text:span text:style-name="T1139">為</text:span><text:span text:style-name="T1140">「教保服務機構」</text:span><text:span text:style-name="T1141">。</text:span></text:p>
          </table:table-cell>
        </table:table-row>
        <table:table-row table:style-name="TableRow1142">
          <table:table-cell table:style-name="TableCell1143">
            <text:p text:style-name="P1144"><text:span text:style-name="T1145">第二十</text:span><text:span text:style-name="T1146">一</text:span><text:span text:style-name="T1147">條　　申評會委員及兼職人員均為無給職。</text:span></text:p>
          </table:table-cell>
          <table:table-cell table:style-name="TableCell1148">
            <text:p text:style-name="P1149"><text:span text:style-name="T1150">第二十</text:span><text:span text:style-name="T1151">二</text:span><text:span text:style-name="T1152">條　　申評會委員及兼職人員均為無給職。</text:span></text:p>
          </table:table-cell>
          <table:table-cell table:style-name="TableCell1153">
            <text:p text:style-name="P1154">條次遞改。</text:p>
          </table:table-cell>
        </table:table-row>
        <table:table-row table:style-name="TableRow1155">
          <table:table-cell table:style-name="TableCell1156">
            <text:p text:style-name="P1157"><text:span text:style-name="T1158">第二十</text:span><text:span text:style-name="T1159">二</text:span><text:span text:style-name="T1160">條　　本辦法自發布日施行。</text:span></text:p>
          </table:table-cell>
          <table:table-cell table:style-name="TableCell1161">
            <text:p text:style-name="P1162"><text:span text:style-name="T1163">第二十</text:span><text:span text:style-name="T1164">三</text:span><text:span text:style-name="T1165">條　　本辦法自發布日施行。</text:span></text:p>
          </table:table-cell>
          <table:table-cell table:style-name="TableCell1166">
            <text:p text:style-name="P1167">條次遞改。</text:p>
          </table: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43"><text:span text:style-name="T14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修正「臺北市幼兒園教保服務申訴評議會組織及評議辦法」</meta:keyword>
    <meta:initial-creator>臺北市政府法務局</meta:initial-creator>
    <dc:creator>周德明</dc:creator>
    <meta:creation-date>2019-02-11T03:11:00Z</meta:creation-date>
    <dc:date>2019-02-11T03:11:00Z</dc:date>
    <meta:print-date>2019-01-28T02:33:00Z</meta:print-date>
    <meta:template xlink:href="Normal" xlink:type="simple"/>
    <meta:editing-cycles>2</meta:editing-cycles>
    <meta:editing-duration>PT0S</meta:editing-duration>
    <meta:document-statistic meta:page-count="23" meta:paragraph-count="18" meta:word-count="1394" meta:character-count="9324" meta:row-count="66" meta:non-whitespace-character-count="7948"/>
  </office:meta>
</office:document-meta>
</file>