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Default" style:family="paragraph">
      <style:paragraph-properties fo:text-align="justify" fo:margin-top="0.125in" fo:margin-bottom="0.125in" fo:line-height="0.3194in"/>
    </style:style>
    <style:style style:name="T4" style:parent-style-name="預設段落字型" style:family="text">
      <style:text-properties style:font-name="Book Antiqua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37" style:parent-style-name="內文" style:family="paragraph">
      <style:paragraph-properties fo:text-align="justify" fo:margin-top="0.0347in" fo:margin-bottom="0.0347in" fo:line-height="0.3194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347in" fo:margin-bottom="0.0347in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347in" fo:margin-bottom="0.0347in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347in" fo:margin-bottom="0.0347in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0347in" fo:margin-bottom="0.0347in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347in" fo:margin-bottom="0.0347in" fo:line-height="0.3194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0347in" fo:margin-bottom="0.0347in" fo:line-height="0.3194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0347in" fo:margin-bottom="0.0347in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347in" fo:margin-bottom="0.0347in" fo:line-height="0.3194in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災害防救規則部分條文修正草案總說明</text:p>
      <text:p text:style-name="P3"><text:span text:style-name="T4"><text:s text:c="4"/></text:span><text:span text:style-name="T5">臺北市政府（以下簡稱本府）為健全災害防救體制，有效執行災害預防、應</text:span><text:span text:style-name="T6">變及災後復原重建等任務，以保護人民生命、身體及財產之安全，</text:span><text:span text:style-name="T7">於</text:span><text:span text:style-name="T8">94</text:span><text:span text:style-name="T9">年</text:span><text:span text:style-name="T10">8</text:span><text:span text:style-name="T11">月</text:span><text:span text:style-name="T12">25</text:span><text:span text:style-name="T13">日</text:span><text:span text:style-name="T14">訂定</text:span><text:span text:style-name="T15">「臺北市災害防救規則」（以下簡稱本規則），配合</text:span><text:span text:style-name="T16">本府組織自治條例修正及</text:span><text:span text:style-name="T17">災害防救業務推動需要</text:span><text:span text:style-name="T18">，期間經過二次修正，</text:span><text:span text:style-name="T19">為</text:span><text:span text:style-name="T20">因應災害防救法於</text:span><text:span text:style-name="T21">106</text:span><text:span text:style-name="T22">年</text:span><text:span text:style-name="T23">11</text:span><text:span text:style-name="T24">月</text:span><text:span text:style-name="T25">22</text:span><text:span text:style-name="T26">日修正公布</text:span><text:span text:style-name="T27">及</text:span><text:span text:style-name="T28">本</text:span><text:span text:style-name="T29">府</text:span><text:span text:style-name="T30">實務運作之需要</text:span><text:span text:style-name="T31">，爰擬具「臺北市災害防救規則」部分條文修正草案</text:span><text:span text:style-name="T32">，</text:span><text:span text:style-name="T33">本規則共計三十五條（另含附表），本次修正共七條（另含附表），</text:span><text:span text:style-name="T34">其修正重點</text:span><text:span text:style-name="T35">說明</text:span><text:span text:style-name="T36">如下：</text:span></text:p>
      <text:p text:style-name="P37"><text:span text:style-name="T38">一</text:span><text:span text:style-name="T39">、</text:span><text:span text:style-name="T40">為使本規則定義之災害種類與災害防救法相符，</text:span><text:span text:style-name="T41">將原有之疫災分為生物病原災害及動植物疫災，</text:span><text:span text:style-name="T42">震災修正為震災（含土壤液化），並新增火山災害</text:span><text:span text:style-name="T43">及</text:span><text:span text:style-name="T44">懸浮微粒物質災害</text:span><text:span text:style-name="T45">，另</text:span><text:span text:style-name="T46">受到全球暖化影響，本市高溫日數逐年增加，為降低熱浪發生時所造成之災害，並提前預警及應變</text:span><text:span text:style-name="T47">，</text:span><text:span text:style-name="T48">爰</text:span><text:span text:style-name="T49">新增</text:span><text:span text:style-name="T50">熱浪為</text:span><text:span text:style-name="T51">災害種類範圍。</text:span><text:span text:style-name="T52">（修正條文第二條</text:span><text:span text:style-name="T53">及第三條</text:span><text:span text:style-name="T54">）</text:span></text:p>
      <text:p text:style-name="P55">二、配合災害種類修正，明訂本府負責各類災害之災害防救業務主管機關，並明確臺北大眾捷運股份有限公司負責辦理之災害防救業務範圍。（修正條文第三條）</text:p>
      <text:p text:style-name="P56">三、因應本府勞工局已更名為勞動局，爰配合修正機關名稱。（修正條文第三條及附表）</text:p>
      <text:p text:style-name="P57">四、為使本規則第二條第一項第六款與第十四條第一項規定相符，修正災害防救業務執行計畫備查單位。（修正條文第十四條）</text:p>
      <text:p text:style-name="P58">五、有鑑於災害防救事項非單一災害防救業務主管機關（構）可辦理完成，須協調本府相關機關（構）依權責協助執行，故酌予新增部分文字，以符合實際運作。（修正條文第十六條）</text:p>
      <text:p text:style-name="P59"><text:span text:style-name="T60">六</text:span><text:span text:style-name="T61">、</text:span><text:span text:style-name="T62">因本市</text:span><text:span text:style-name="T63">災害防救緊急聯繫名冊已電子化，</text:span><text:span text:style-name="T64">且</text:span><text:span text:style-name="T65">為節省資源，</text:span><text:span text:style-name="T66">故相關名冊不</text:span><text:span text:style-name="T67">再</text:span><text:span text:style-name="T68">編印。</text:span><text:span text:style-name="T69">（修正條文第二十條）</text:span></text:p>
      <text:p text:style-name="P70"><text:span text:style-name="T71">七</text:span><text:span text:style-name="T72">、</text:span><text:span text:style-name="T73">為使各區於汛期前完成相關整備作為，</text:span><text:span text:style-name="T74">律定各區公所</text:span><text:span text:style-name="T75">提</text:span><text:span text:style-name="T76">前至</text:span><text:span text:style-name="T77">每年四月底前</text:span><text:span text:style-name="T78">召開</text:span><text:span text:style-name="T79">區災害防救會報。</text:span><text:span text:style-name="T80">（修正條文第二十一條）</text:span></text:p>
      <text:p text:style-name="P81">八、條文各款配合體例修正。（修正條文第二條、第三條、第十六條及第二十五條）</text:p>
      <text:soft-page-break/>
      <text:p text:style-name="P82"><text:span text:style-name="T83">九</text:span><text:span text:style-name="T84">、</text:span><text:span text:style-name="T85">配合</text:span><text:span text:style-name="T86">本府秘書處組織規程修正，</text:span><text:span text:style-name="T87">將</text:span><text:span text:style-name="T88">全民防衛動員準備等業務移撥本府兵役局</text:span><text:span text:style-name="T89">，</text:span><text:span text:style-name="T90">並</text:span><text:span text:style-name="T91">新增體育局及其分工內容</text:span><text:span text:style-name="T92">，另配合法令用詞</text:span><text:span text:style-name="T93">修正相關</text:span><text:span text:style-name="T94">文</text:span><text:span text:style-name="T95">字</text:span><text:span text:style-name="T96">。</text:span><text:span text:style-name="T97">（修正附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style:letter-kerning="false" style:font-size-complex="12pt" fo:hyphenate="false"/>
    </style:style>
    <style:style style:name="本文" style:display-name="本文" style:family="paragraph" style:parent-style-name="內文">
      <style:paragraph-properties style:line-break="normal" style:snap-to-layout-grid="false" style:vertical-align="baseline" style:line-height-at-least="0.1666in"/>
      <style:text-properties style:font-name="標楷體" style:font-name-asian="標楷體" style:letter-kerning="false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fo:font-size="20pt" style:font-size-asian="20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8pt" style:font-size-asian="18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災害防救規則部分條文修正總說明</dc:title>
    <dc:subject/>
    <meta:initial-creator>H222412353</meta:initial-creator>
    <dc:creator>宋文瑜</dc:creator>
    <meta:creation-date>2019-02-20T03:24:00Z</meta:creation-date>
    <dc:date>2019-02-20T03:24:00Z</dc:date>
    <meta:print-date>2012-11-01T01:06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28" meta:character-count="860" meta:row-count="6" meta:non-whitespace-character-count="733"/>
  </office:meta>
</office:document-meta>
</file>