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062in" text:min-label-width="0.3333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9">
      <text:list-level-style-number text:level="1" text:style-name="WW_CharLFO19LVL1" style:num-suffix="、" style:num-format="一, 十, 一百(繁), ...">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3715in"/>
    </style:style>
    <style:style style:name="TableColumn3" style:family="table-column">
      <style:table-column-properties style:column-width="3.3722in"/>
    </style:style>
    <style:style style:name="TableColumn4" style:family="table-column">
      <style:table-column-properties style:column-width="3.3722in"/>
    </style:style>
    <style:style style:name="Table1" style:family="table" style:master-page-name="MP0">
      <style:table-properties style:width="10.1159in" fo:margin-left="-0.068in" table:align="left"/>
    </style:style>
    <style:style style:name="TableRow5" style:family="table-row">
      <style:table-row-properties style:min-row-height="0.5513in"/>
    </style:style>
    <style:style style:name="TableCell6" style:family="table-cell">
      <style:table-cell-properties fo:border="0.0069in solid #000000" fo:padding-top="0in" fo:padding-left="0.0069in" fo:padding-bottom="0in" fo:padding-right="0.0069in"/>
    </style:style>
    <style:style style:name="P7" style:parent-style-name="本文" style:family="paragraph">
      <style:paragraph-properties fo:break-before="page" fo:text-align="center" fo:margin-top="0.1513in" fo:line-height="0.25in"/>
      <style:text-properties fo:font-weight="normal" style:font-weight-asian="normal" fo:font-size="16pt" style:font-size-asian="16pt" style:font-size-complex="16pt"/>
    </style:style>
    <style:style style:name="TableRow11" style:family="table-row">
      <style:table-row-properties/>
    </style:style>
    <style:style style:name="TableCell12" style:family="table-cell">
      <style:table-cell-properties fo:border="0.0069in solid #000000" fo:padding-top="0in" fo:padding-left="0.0069in" fo:padding-bottom="0in" fo:padding-right="0.0069in"/>
    </style:style>
    <style:style style:name="P13" style:parent-style-name="本文" style:family="paragraph">
      <style:paragraph-properties fo:text-align="center" fo:margin-top="0.0909in" fo:margin-bottom="0.0909in" fo:line-height="0.25in"/>
      <style:text-properties fo:font-weight="normal" style:font-weight-asian="normal"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本文" style:family="paragraph">
      <style:paragraph-properties fo:text-align="center" fo:margin-top="0.0909in" fo:margin-bottom="0.0909in" fo:line-height="0.25in"/>
      <style:text-properties fo:font-weight="normal" style:font-weight-asian="normal"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本文" style:family="paragraph">
      <style:paragraph-properties fo:text-align="center" fo:margin-top="0.0909in" fo:margin-bottom="0.0909in" fo:line-height="0.25in"/>
      <style:text-properties fo:font-weight="normal" style:font-weight-asian="normal"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E" style:family="paragraph">
      <style:paragraph-properties style:snap-to-layout-grid="false" fo:text-align="justify" fo:margin-top="0in" fo:margin-bottom="0in" fo:line-height="0.3055in" fo:margin-left="0.6631in" fo:text-indent="-0.663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ableCell24" style:family="table-cell">
      <style:table-cell-properties fo:border="0.0069in solid #000000" fo:padding-top="0in" fo:padding-left="0.075in" fo:padding-bottom="0in" fo:padding-right="0.075in"/>
    </style:style>
    <style:style style:name="P25" style:parent-style-name="E" style:family="paragraph">
      <style:paragraph-properties style:snap-to-layout-grid="false" fo:text-align="justify" fo:margin-top="0in" fo:margin-bottom="0in" fo:line-height="0.3055in" fo:margin-left="0.6631in" fo:text-indent="-0.663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本文" style:family="paragraph">
      <style:paragraph-properties fo:text-align="justify" fo:line-height="0.3055in"/>
      <style:text-properties fo:font-weight="normal" style:font-weight-asian="normal" fo:font-size="16pt" style:font-size-asian="16pt" style:font-size-complex="16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E" style:family="paragraph">
      <style:paragraph-properties fo:text-align="justify" fo:margin-top="0in" fo:margin-bottom="0in" fo:line-height="0.3055in" fo:margin-left="0.918in" fo:text-indent="-0.918in">
        <style:tab-stops/>
      </style:paragraph-properties>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E" style:family="paragraph">
      <style:paragraph-properties style:snap-to-layout-grid="false" fo:text-align="justify" fo:margin-top="0in" fo:margin-bottom="0in" fo:line-height="0.3055in" fo:margin-left="0.6631in" fo:text-indent="-0.663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本文" style:family="paragraph">
      <style:paragraph-properties fo:text-align="justify" fo:line-height="0.3055in"/>
      <style:text-properties fo:font-weight="normal" style:font-weight-asian="normal" fo:font-size="16pt" style:font-size-asian="16pt" style:font-size-complex="16pt"/>
    </style:style>
    <style:style style:name="P45" style:parent-style-name="本文" style:family="paragraph">
      <style:paragraph-properties fo:text-align="justify" fo:line-height="0.3055in" fo:margin-left="0.4687in" fo:text-indent="-0.4687in">
        <style:tab-stops/>
      </style:paragraph-properties>
    </style:style>
    <style:style style:name="T46" style:parent-style-name="預設段落字型" style:family="text">
      <style:text-properties fo:font-weight="normal" style:font-weight-asian="normal" fo:font-size="16pt" style:font-size-asian="16pt" style:font-size-complex="16pt"/>
    </style:style>
    <style:style style:name="T47" style:parent-style-name="預設段落字型" style:family="text">
      <style:text-properties fo:font-weight="normal" style:font-weight-asian="normal" fo:font-size="16pt" style:font-size-asian="16pt" style:font-size-complex="16pt"/>
    </style:style>
    <style:style style:name="T48" style:parent-style-name="預設段落字型" style:family="text">
      <style:text-properties fo:font-weight="normal" style:font-weight-asian="normal" fo:font-size="16pt" style:font-size-asian="16pt" style:font-size-complex="16pt"/>
    </style:style>
    <style:style style:name="T49" style:parent-style-name="預設段落字型" style:family="text">
      <style:text-properties fo:font-weight="normal" style:font-weight-asian="normal" fo:font-size="16pt" style:font-size-asian="16pt" style:font-size-complex="16pt"/>
    </style:style>
    <style:style style:name="T50" style:parent-style-name="預設段落字型" style:family="text">
      <style:text-properties fo:font-weight="normal" style:font-weight-asian="normal" fo:font-size="16pt" style:font-size-asian="16pt" style:font-size-complex="16pt"/>
    </style:style>
    <style:style style:name="T51" style:parent-style-name="預設段落字型" style:family="text">
      <style:text-properties fo:font-weight="normal" style:font-weight-asian="normal" fo:font-size="16pt" style:font-size-asian="16pt" style:font-size-complex="16pt"/>
    </style:style>
    <style:style style:name="T52" style:parent-style-name="預設段落字型" style:family="text">
      <style:text-properties fo:font-weight="normal" style:font-weight-asian="normal" fo:font-size="16pt" style:font-size-asian="16pt" style:font-size-complex="16pt"/>
    </style:style>
    <style:style style:name="T53" style:parent-style-name="預設段落字型" style:family="text">
      <style:text-properties fo:font-weight="normal" style:font-weight-asian="normal" fo:font-size="16pt" style:font-size-asian="16pt" style:font-size-complex="16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E" style:family="paragraph">
      <style:paragraph-properties style:snap-to-layout-grid="false" fo:text-align="justify" fo:margin-top="0in" fo:margin-bottom="0in" fo:line-height="0.3055in" fo:margin-left="0.6631in" fo:text-indent="-0.663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E" style:family="paragraph">
      <style:paragraph-properties fo:text-align="justify" fo:line-height="0.3055in" fo:margin-left="1.1541in" fo:text-indent="-0.4909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E" style:family="paragraph">
      <style:paragraph-properties fo:text-align="justify" fo:line-height="0.3055in" fo:margin-left="1.1541in" fo:text-indent="-0.4909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E" style:family="paragraph">
      <style:paragraph-properties fo:text-align="justify" fo:line-height="0.3055in" fo:margin-left="1.1541in" fo:text-indent="-0.4909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E" style:family="paragraph">
      <style:paragraph-properties fo:text-align="justify" fo:line-height="0.3055in" fo:margin-left="0.6666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E" style:family="paragraph">
      <style:paragraph-properties fo:text-align="justify" fo:line-height="0.3055in" fo:margin-left="0.6666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9" style:family="table-cell">
      <style:table-cell-properties fo:border="0.0069in solid #000000" fo:padding-top="0in" fo:padding-left="0.075in" fo:padding-bottom="0in" fo:padding-right="0.075in"/>
    </style:style>
    <style:style style:name="P110" style:parent-style-name="E" style:family="paragraph">
      <style:paragraph-properties style:snap-to-layout-grid="false" fo:text-align="justify" fo:margin-top="0in" fo:margin-bottom="0in" fo:line-height="0.3055in" fo:margin-left="0.6631in" fo:text-indent="-0.6631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E" style:family="paragraph">
      <style:paragraph-properties fo:text-align="justify" fo:line-height="0.3055in" fo:margin-left="0.9944in" fo:text-indent="-0.331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E" style:family="paragraph">
      <style:paragraph-properties fo:text-align="justify" fo:line-height="0.3055in" fo:margin-left="0.9923in" fo:text-indent="-0.3291in">
        <style:tab-stops/>
      </style:paragraph-properties>
      <style:text-properties style:font-name="標楷體" style:font-name-asian="標楷體" fo:font-size="16pt" style:font-size-asian="16pt" style:font-size-complex="16pt"/>
    </style:style>
    <style:style style:name="P127" style:parent-style-name="E" style:family="paragraph">
      <style:paragraph-properties fo:text-align="justify" fo:line-height="0.3055in" fo:margin-left="0.9923in" fo:text-indent="-0.3291in">
        <style:tab-stops/>
      </style:paragraph-properties>
      <style:text-properties style:font-name="標楷體" style:font-name-asian="標楷體" fo:font-size="16pt" style:font-size-asian="16pt" style:font-size-complex="16pt"/>
    </style:style>
    <style:style style:name="P128" style:parent-style-name="E" style:family="paragraph">
      <style:paragraph-properties fo:text-align="justify" fo:line-height="0.3055in" fo:margin-left="0.6666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0.0069in solid #000000" fo:padding-top="0in" fo:padding-left="0.075in" fo:padding-bottom="0in" fo:padding-right="0.075in"/>
    </style:style>
    <style:style style:name="P138" style:parent-style-name="本文" style:family="paragraph">
      <style:paragraph-properties fo:text-align="justify" fo:line-height="0.3055in"/>
    </style:style>
    <style:style style:name="T139" style:parent-style-name="預設段落字型" style:family="text">
      <style:text-properties fo:font-weight="normal" style:font-weight-asian="normal" fo:font-size="16pt" style:font-size-asian="16pt" style:font-size-complex="16pt"/>
    </style:style>
    <style:style style:name="P140" style:parent-style-name="本文" style:family="paragraph">
      <style:paragraph-properties fo:text-align="justify" fo:line-height="0.3055in" fo:margin-left="0.4888in" fo:text-indent="-0.4888in">
        <style:tab-stops/>
      </style:paragraph-properties>
    </style:style>
    <style:style style:name="T141" style:parent-style-name="預設段落字型" style:family="text">
      <style:text-properties fo:font-weight="normal" style:font-weight-asian="normal" fo:font-size="16pt" style:font-size-asian="16pt" style:font-size-complex="16pt"/>
    </style:style>
    <style:style style:name="T142" style:parent-style-name="預設段落字型" style:family="text">
      <style:text-properties fo:font-weight="normal" style:font-weight-asian="normal" fo:font-size="16pt" style:font-size-asian="16pt" style:font-size-complex="16pt"/>
    </style:style>
    <style:style style:name="T143" style:parent-style-name="預設段落字型" style:family="text">
      <style:text-properties fo:font-weight="normal" style:font-weight-asian="normal" fo:font-size="16pt" style:font-size-asian="16pt" style:font-size-complex="16pt"/>
    </style:style>
    <style:style style:name="T144" style:parent-style-name="預設段落字型" style:family="text">
      <style:text-properties fo:font-weight="normal" style:font-weight-asian="normal" fo:font-size="16pt" style:font-size-asian="16pt" style:font-size-complex="16pt"/>
    </style:style>
    <style:style style:name="T145" style:parent-style-name="預設段落字型" style:family="text">
      <style:text-properties fo:font-weight="normal" style:font-weight-asian="normal" fo:font-size="16pt" style:font-size-asian="16pt" style:font-size-complex="16pt"/>
    </style:style>
    <style:style style:name="T146" style:parent-style-name="預設段落字型" style:family="text">
      <style:text-properties fo:font-weight="normal" style:font-weight-asian="normal" fo:font-size="16pt" style:font-size-asian="16pt" style:font-size-complex="16pt"/>
    </style:style>
    <style:style style:name="P147" style:parent-style-name="本文" style:family="paragraph">
      <style:paragraph-properties fo:text-align="justify" fo:line-height="0.3055in" fo:margin-left="0.4666in" fo:text-indent="-0.4666in">
        <style:tab-stops/>
      </style:paragraph-properties>
    </style:style>
    <style:style style:name="T148" style:parent-style-name="預設段落字型" style:family="text">
      <style:text-properties fo:font-weight="normal" style:font-weight-asian="normal" fo:font-size="16pt" style:font-size-asian="16pt" style:font-size-complex="16pt"/>
    </style:style>
    <style:style style:name="P149"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P150" style:parent-style-name="本文" style:family="paragraph">
      <style:paragraph-properties fo:text-align="justify" fo:line-height="0.3055in" fo:margin-left="0.4666in" fo:text-indent="-0.4666in">
        <style:tab-stops/>
      </style:paragraph-properties>
    </style:style>
    <style:style style:name="T151" style:parent-style-name="預設段落字型" style:family="text">
      <style:text-properties fo:font-weight="normal" style:font-weight-asian="normal" fo:font-size="16pt" style:font-size-asian="16pt" style:font-size-complex="16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E" style:family="paragraph">
      <style:paragraph-properties fo:text-align="justify" fo:margin-top="0in" fo:margin-bottom="0in" fo:line-height="0.3055in" fo:margin-left="0.6694in" fo:text-indent="-0.669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E" style:family="paragraph">
      <style:paragraph-properties fo:text-align="justify" fo:line-height="0.3055in" fo:margin-left="1.1541in" fo:text-indent="-0.4909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9" style:parent-style-name="E" style:family="paragraph">
      <style:paragraph-properties fo:text-align="justify" fo:line-height="0.3055in" fo:margin-left="1.1541in" fo:text-indent="-0.4909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E" style:family="paragraph">
      <style:paragraph-properties fo:text-align="justify" fo:line-height="0.3055in" fo:margin-left="1.1541in" fo:text-indent="-0.4909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ableCell178" style:family="table-cell">
      <style:table-cell-properties fo:border="0.0069in solid #000000" fo:padding-top="0in" fo:padding-left="0.075in" fo:padding-bottom="0in" fo:padding-right="0.075in"/>
    </style:style>
    <style:style style:name="P179" style:parent-style-name="E" style:family="paragraph">
      <style:paragraph-properties style:snap-to-layout-grid="false" fo:text-align="justify" fo:margin-top="0in" fo:margin-bottom="0in" fo:line-height="0.3055in" fo:margin-left="0.6631in" fo:text-indent="-0.6631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E" style:family="paragraph">
      <style:paragraph-properties fo:text-align="justify" fo:line-height="0.3055in" fo:margin-left="0.9895in" fo:text-indent="-0.326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E" style:family="paragraph">
      <style:paragraph-properties fo:text-align="justify" fo:line-height="0.3055in" fo:margin-left="0.9895in" fo:text-indent="-0.3263in">
        <style:tab-stops/>
      </style:paragraph-properties>
      <style:text-properties style:font-name="標楷體" style:font-name-asian="標楷體" fo:font-size="16pt" style:font-size-asian="16pt" style:font-size-complex="16pt"/>
    </style:style>
    <style:style style:name="P195" style:parent-style-name="E" style:family="paragraph">
      <style:paragraph-properties fo:text-align="justify" fo:line-height="0.3055in" fo:margin-left="0.9895in" fo:text-indent="-0.3263in">
        <style:tab-stops/>
      </style:paragraph-properties>
      <style:text-properties style:font-name="標楷體" style:font-name-asian="標楷體"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本文" style:family="paragraph">
      <style:paragraph-properties fo:line-height="0.3055in"/>
      <style:text-properties fo:font-weight="normal" style:font-weight-asian="normal" fo:font-size="16pt" style:font-size-asian="16pt" style:font-size-complex="16pt"/>
    </style:style>
    <style:style style:name="P198"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P199" style:parent-style-name="本文" style:family="paragraph">
      <style:paragraph-properties fo:text-align="justify" fo:line-height="0.3055in" fo:margin-left="0.4958in" fo:text-indent="-0.4958in">
        <style:tab-stops/>
      </style:paragraph-properties>
      <style:text-properties fo:font-weight="normal" style:font-weight-asian="normal" fo:letter-spacing="0.0138in" fo:font-size="16pt" style:font-size-asian="16pt" style:font-size-complex="16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E" style:family="paragraph">
      <style:paragraph-properties style:snap-to-layout-grid="false" fo:text-align="justify" fo:margin-top="0in" fo:margin-bottom="0in" fo:line-height="0.3055in" fo:margin-left="0.6631in" fo:text-indent="-0.6631in">
        <style:tab-stops/>
      </style:paragraph-properties>
      <style:text-properties style:font-name="標楷體" style:font-name-asian="標楷體" fo:font-size="16pt" style:font-size-asian="16pt" style:font-size-complex="16pt"/>
    </style:style>
    <style:style style:name="P203" style:parent-style-name="HTML預設格式" style:family="paragraph">
      <style:paragraph-properties style:snap-to-layout-grid="false" fo:text-align="justify" fo:line-height="0.3055in" fo:margin-left="0.6027in" fo:background-color="#FFFFFF">
        <style:tab-stops/>
      </style:paragraph-properties>
      <style:text-properties style:font-name="標楷體" style:font-name-asian="標楷體" style:font-name-complex="Times New Roman" fo:font-size="16pt" style:font-size-asian="16pt" style:font-size-complex="16pt"/>
    </style:style>
    <style:style style:name="P204" style:parent-style-name="HTML預設格式" style:family="paragraph">
      <style:paragraph-properties style:snap-to-layout-grid="false" fo:text-align="justify" fo:line-height="0.3055in" fo:margin-left="0.6027in" fo:background-color="#FFFFFF">
        <style:tab-stops/>
      </style:paragraph-properties>
      <style:text-properties style:font-name="標楷體" style:font-name-asian="標楷體" style:font-name-complex="Times New Roman" fo:font-size="16pt" style:font-size-asian="16pt" style:font-size-complex="16pt"/>
    </style:style>
    <style:style style:name="P205" style:parent-style-name="HTML預設格式" style:family="paragraph">
      <style:paragraph-properties style:snap-to-layout-grid="false" fo:text-align="justify" fo:line-height="0.3055in" fo:margin-left="0.6027in" fo:background-color="#FFFFFF">
        <style:tab-stops/>
      </style:paragraph-properties>
      <style:text-properties style:font-name="標楷體" style:font-name-asian="標楷體" style:font-name-complex="Times New Roman"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HTML預設格式" style:family="paragraph">
      <style:paragraph-properties style:snap-to-layout-grid="false" fo:text-align="justify" fo:line-height="0.3055in"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6pt" style:font-size-asian="16pt" style:font-size-complex="16pt"/>
    </style:style>
    <style:style style:name="TableCell208" style:family="table-cell">
      <style:table-cell-properties fo:border="0.0069in solid #000000" fo:padding-top="0in" fo:padding-left="0.075in" fo:padding-bottom="0in" fo:padding-right="0.075in"/>
    </style:style>
    <style:style style:name="P209"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P210"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P211"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HTML預設格式" style:family="paragraph">
      <style:paragraph-properties style:snap-to-layout-grid="false" fo:text-align="justify" fo:line-height="0.3055in" fo:margin-left="0.6694in" fo:text-indent="-0.6694in" fo:background-color="#FFFFFF">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HTML預設格式" style:family="paragraph">
      <style:paragraph-properties style:snap-to-layout-grid="false" fo:text-align="justify" fo:line-height="0.3055in" fo:margin-left="0.6868in" fo:text-indent="-0.6868in" fo:background-color="#FFFFFF">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ableCell225" style:family="table-cell">
      <style:table-cell-properties fo:border="0.0069in solid #000000" fo:padding-top="0in" fo:padding-left="0.075in" fo:padding-bottom="0in" fo:padding-right="0.075in"/>
    </style:style>
    <style:style style:name="P226" style:parent-style-name="本文" style:family="paragraph">
      <style:paragraph-properties fo:text-align="justify" fo:line-height="0.3055in"/>
    </style:style>
    <style:style style:name="T227" style:parent-style-name="預設段落字型" style:family="text">
      <style:text-properties fo:font-weight="normal" style:font-weight-asian="normal" fo:font-size="16pt" style:font-size-asian="16pt" style:font-size-complex="16pt"/>
    </style:style>
    <style:style style:name="T228" style:parent-style-name="預設段落字型" style:family="text">
      <style:text-properties fo:font-weight="normal" style:font-weight-asian="normal" fo:font-size="16pt" style:font-size-asian="16pt" style:font-size-complex="16pt"/>
    </style:style>
    <style:style style:name="T229" style:parent-style-name="預設段落字型" style:family="text">
      <style:text-properties fo:font-weight="normal" style:font-weight-asian="normal" fo:font-size="16pt" style:font-size-asian="16pt" style:font-size-complex="16pt"/>
    </style:style>
    <style:style style:name="T230" style:parent-style-name="預設段落字型" style:family="text">
      <style:text-properties fo:font-weight="normal" style:font-weight-asian="normal" fo:font-size="16pt" style:font-size-asian="16pt" style:font-size-complex="16pt"/>
    </style:style>
    <style:style style:name="T231" style:parent-style-name="預設段落字型" style:family="text">
      <style:text-properties fo:font-weight="normal" style:font-weight-asian="normal" fo:font-size="16pt" style:font-size-asian="16pt" style:font-size-complex="16pt"/>
    </style:style>
    <style:style style:name="T232" style:parent-style-name="預設段落字型" style:family="text">
      <style:text-properties fo:font-weight="normal" style:font-weight-asian="normal" fo:font-size="16pt" style:font-size-asian="16pt" style:font-size-complex="16pt"/>
    </style:style>
    <style:style style:name="T233" style:parent-style-name="預設段落字型" style:family="text">
      <style:text-properties fo:font-weight="normal" style:font-weight-asian="normal" fo:font-size="16pt" style:font-size-asian="16pt" style:font-size-complex="16pt"/>
    </style:style>
    <style:style style:name="T234" style:parent-style-name="預設段落字型" style:family="text">
      <style:text-properties fo:font-weight="normal" style:font-weight-asian="normal" fo:font-size="16pt" style:font-size-asian="16pt" style:font-size-complex="16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HTML預設格式" style:family="paragraph">
      <style:paragraph-properties style:snap-to-layout-grid="false" fo:text-align="justify" fo:line-height="0.3055in" fo:margin-left="0.6694in" fo:text-indent="-0.6694in" fo:background-color="#FFFFFF">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Times New Roman"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HTML預設格式" style:family="paragraph">
      <style:paragraph-properties style:snap-to-layout-grid="false" fo:text-align="justify" fo:line-height="0.3055in" fo:margin-left="0.6868in" fo:text-indent="-0.6868in" fo:background-color="#FFFFFF">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6pt" style:font-size-asian="16pt" style:font-size-complex="16pt"/>
    </style:style>
    <style:style style:name="P240" style:parent-style-name="HTML預設格式" style:family="paragraph">
      <style:paragraph-properties style:snap-to-layout-grid="false" fo:text-align="justify" fo:line-height="0.3055in" fo:margin-left="0.6027in" fo:background-color="#FFFFFF">
        <style:tab-stops/>
      </style:paragraph-properties>
      <style:text-properties style:font-name="標楷體" style:font-name-asian="標楷體" fo:font-size="16pt" style:font-size-asian="16pt" style:font-size-complex="16pt"/>
    </style:style>
    <style:style style:name="P241" style:parent-style-name="HTML預設格式" style:family="paragraph">
      <style:paragraph-properties style:snap-to-layout-grid="false" fo:text-align="justify" fo:line-height="0.3055in" fo:margin-left="0.6027in" fo:background-color="#FFFFFF">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055in" fo:margin-left="0.6666in" fo:text-indent="-0.6666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0.0069in solid #000000" fo:padding-top="0in" fo:padding-left="0.075in" fo:padding-bottom="0in" fo:padding-right="0.075in"/>
    </style:style>
    <style:style style:name="P256" style:parent-style-name="E" style:family="paragraph">
      <style:paragraph-properties style:snap-to-layout-grid="false" fo:text-align="justify" fo:margin-top="0in" fo:margin-bottom="0in" fo:line-height="0.3055in" fo:margin-left="0.6631in" fo:text-indent="-0.6631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ableCell269" style:family="table-cell">
      <style:table-cell-properties fo:border="0.0069in solid #000000" fo:padding-top="0in" fo:padding-left="0.075in" fo:padding-bottom="0in" fo:padding-right="0.075in"/>
    </style:style>
    <style:style style:name="P270" style:parent-style-name="本文" style:family="paragraph">
      <style:paragraph-properties fo:text-align="justify" fo:line-height="0.3055in"/>
      <style:text-properties fo:font-weight="normal" style:font-weight-asian="normal" fo:letter-spacing="0.0138in" fo:font-size="16pt" style:font-size-asian="16pt" style:font-size-complex="16pt"/>
    </style:style>
    <style:style style:name="P271" style:parent-style-name="本文" style:family="paragraph">
      <style:paragraph-properties fo:text-align="justify" fo:line-height="0.3055in" fo:margin-left="0.4958in" fo:text-indent="-0.4958in">
        <style:tab-stops/>
      </style:paragraph-properties>
    </style:style>
    <style:style style:name="T272" style:parent-style-name="預設段落字型" style:family="text">
      <style:text-properties fo:font-weight="normal" style:font-weight-asian="normal" fo:letter-spacing="0.0138in" fo:font-size="16pt" style:font-size-asian="16pt" style:font-size-complex="16pt"/>
    </style:style>
    <style:style style:name="T273" style:parent-style-name="預設段落字型" style:family="text">
      <style:text-properties fo:font-weight="normal" style:font-weight-asian="normal" fo:letter-spacing="0.0138in" fo:font-size="16pt" style:font-size-asian="16pt" style:font-size-complex="16pt"/>
    </style:style>
    <style:style style:name="P274" style:parent-style-name="本文" style:family="paragraph">
      <style:paragraph-properties fo:text-align="justify" fo:line-height="0.3055in" fo:margin-left="0.4666in" fo:text-indent="-0.4666in">
        <style:tab-stops/>
      </style:paragraph-properties>
    </style:style>
    <style:style style:name="T275" style:parent-style-name="預設段落字型" style:family="text">
      <style:text-properties fo:font-weight="normal" style:font-weight-asian="normal" fo:font-size="16pt" style:font-size-asian="16pt" style:font-size-complex="16pt"/>
    </style:style>
    <style:style style:name="T276" style:parent-style-name="預設段落字型" style:family="text">
      <style:text-properties fo:font-weight="normal" style:font-weight-asian="normal" fo:font-size="16pt" style:font-size-asian="16pt" style:font-size-complex="16pt"/>
    </style:style>
    <style:style style:name="T277" style:parent-style-name="預設段落字型" style:family="text">
      <style:text-properties fo:font-weight="normal" style:font-weight-asian="normal" fo:letter-spacing="0.0138in" fo:font-size="16pt" style:font-size-asian="16pt" style:font-size-complex="16pt"/>
    </style:style>
    <style:style style:name="T278" style:parent-style-name="預設段落字型" style:family="text">
      <style:text-properties fo:font-weight="normal" style:font-weight-asian="normal" fo:font-size="16pt" style:font-size-asian="16pt" style:font-size-complex="16pt"/>
    </style:style>
    <style:style style:name="T279" style:parent-style-name="預設段落字型" style:family="text">
      <style:text-properties fo:font-weight="normal" style:font-weight-asian="normal" fo:font-size="16pt" style:font-size-asian="16pt" style:font-size-complex="16pt"/>
    </style:style>
    <style:style style:name="T280" style:parent-style-name="預設段落字型" style:family="text">
      <style:text-properties fo:font-weight="normal" style:font-weight-asian="normal" fo:font-size="16pt" style:font-size-asian="16pt" style:font-size-complex="16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3055in" fo:margin-left="0.6694in" fo:text-indent="-0.6694in">
        <style:tab-stops/>
      </style:paragraph-properties>
      <style:text-properties style:font-name="標楷體" style:font-name-asian="標楷體" fo:font-size="16pt" style:font-size-asian="16pt" style:font-size-complex="16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本文" style:family="paragraph">
      <style:paragraph-properties fo:text-align="justify" fo:line-height="0.3055in" fo:margin-left="0.5027in" fo:text-indent="-0.5027in">
        <style:tab-stops/>
      </style:paragraph-properties>
    </style:style>
    <style:style style:name="T288" style:parent-style-name="預設段落字型" style:family="text">
      <style:text-properties fo:font-weight="normal" style:font-weight-asian="normal" fo:letter-spacing="0.0173in" fo:font-size="16pt" style:font-size-asian="16pt" style:font-size-complex="16pt" style:text-underline-type="single" style:text-underline-style="solid" style:text-underline-width="auto" style:text-underline-mode="continuous"/>
    </style:style>
    <style:style style:name="P289" style:parent-style-name="本文" style:family="paragraph">
      <style:paragraph-properties fo:text-align="justify" fo:line-height="0.3055in" fo:margin-left="0.5027in" fo:text-indent="-0.5027in">
        <style:tab-stops/>
      </style:paragraph-properties>
    </style:style>
    <style:style style:name="T290" style:parent-style-name="預設段落字型" style:family="text">
      <style:text-properties fo:font-weight="normal" style:font-weight-asian="normal" fo:letter-spacing="0.0173in" fo:font-size="16pt" style:font-size-asian="16pt" style:font-size-complex="16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本文" style:family="paragraph">
      <style:paragraph-properties fo:text-align="justify" fo:line-height="0.3055in" fo:margin-left="0.5027in" fo:text-indent="-0.5027in">
        <style:tab-stops/>
      </style:paragraph-properties>
    </style:style>
    <style:style style:name="T298" style:parent-style-name="預設段落字型" style:family="text">
      <style:text-properties fo:font-weight="normal" style:font-weight-asian="normal" fo:letter-spacing="0.0173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fo:font-weight="normal" style:font-weight-asian="normal" fo:letter-spacing="0.0173in" fo:font-size="16pt" style:font-size-asian="16pt" style:font-size-complex="16pt" style:text-underline-type="single" style:text-underline-style="solid" style:text-underline-width="auto" style:text-underline-mode="continuous"/>
    </style:style>
    <style:style style:name="P300" style:parent-style-name="本文" style:family="paragraph">
      <style:paragraph-properties fo:text-align="justify" fo:line-height="0.3055in" fo:margin-left="0.4666in" fo:text-indent="-0.4666in">
        <style:tab-stops/>
      </style:paragraph-properties>
    </style:style>
    <style:style style:name="T301" style:parent-style-name="預設段落字型" style:family="text">
      <style:text-properties fo:font-weight="normal" style:font-weight-asian="normal" fo:font-size="16pt" style:font-size-asian="16pt" style:font-size-complex="16pt"/>
    </style:style>
    <style:style style:name="T302" style:parent-style-name="預設段落字型" style:family="text">
      <style:text-properties fo:font-weight="normal" style:font-weight-asian="normal" fo:font-size="16pt" style:font-size-asian="16pt" style:font-size-complex="16pt"/>
    </style:style>
    <style:style style:name="T303" style:parent-style-name="預設段落字型" style:family="text">
      <style:text-properties fo:font-weight="normal" style:font-weight-asian="normal" fo:letter-spacing="0.0173in" fo:font-size="16pt" style:font-size-asian="16pt" style:font-size-complex="16pt"/>
    </style:style>
    <style:style style:name="T304" style:parent-style-name="預設段落字型" style:family="text">
      <style:text-properties fo:font-weight="normal" style:font-weight-asian="normal" fo:font-size="16pt" style:font-size-asian="16pt" style:font-size-complex="16pt"/>
    </style:style>
    <style:style style:name="T305" style:parent-style-name="預設段落字型" style:family="text">
      <style:text-properties fo:font-weight="normal" style:font-weight-asian="normal" fo:letter-spacing="0.0173in" fo:font-size="16pt" style:font-size-asian="16pt" style:font-size-complex="16pt"/>
    </style:style>
    <style:style style:name="T306" style:parent-style-name="預設段落字型" style:family="text">
      <style:text-properties fo:font-weight="normal" style:font-weight-asian="normal" fo:letter-spacing="0.0173in" fo:font-size="16pt" style:font-size-asian="16pt" style:font-size-complex="16pt"/>
    </style:style>
    <style:style style:name="T307" style:parent-style-name="預設段落字型" style:family="text">
      <style:text-properties fo:font-weight="normal" style:font-weight-asian="normal" fo:letter-spacing="0.0173in" fo:font-size="16pt" style:font-size-asian="16pt" style:font-size-complex="16pt"/>
    </style:style>
    <style:style style:name="T308" style:parent-style-name="預設段落字型" style:family="text">
      <style:text-properties fo:font-weight="normal" style:font-weight-asian="normal" fo:letter-spacing="0.0173in" fo:font-size="16pt" style:font-size-asian="16pt" style:font-size-complex="16pt"/>
    </style:style>
    <style:style style:name="P309" style:parent-style-name="本文" style:family="paragraph">
      <style:paragraph-properties fo:text-align="justify" fo:line-height="0.3055in" fo:margin-left="0.5027in" fo:text-indent="-0.5027in">
        <style:tab-stops/>
      </style:paragraph-properties>
    </style:style>
    <style:style style:name="T310" style:parent-style-name="預設段落字型" style:family="text">
      <style:text-properties fo:font-weight="normal" style:font-weight-asian="normal" fo:letter-spacing="0.0173in" fo:font-size="16pt" style:font-size-asian="16pt" style:font-size-complex="16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3055in" fo:margin-left="0.7479in" fo:text-indent="-0.7479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ableCell318" style:family="table-cell">
      <style:table-cell-properties fo:border="0.0069in solid #000000" fo:padding-top="0in" fo:padding-left="0.075in" fo:padding-bottom="0in" fo:padding-right="0.075in"/>
    </style:style>
    <style:style style:name="P319" style:parent-style-name="E" style:family="paragraph">
      <style:paragraph-properties style:snap-to-layout-grid="false" fo:text-align="justify" fo:margin-top="0in" fo:margin-bottom="0in" fo:line-height="0.3055in" fo:margin-left="0.6631in" fo:text-indent="-0.6631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6pt" style:font-size-asian="16pt" style:font-size-complex="16pt"/>
    </style:style>
    <style:style style:name="TableCell325" style:family="table-cell">
      <style:table-cell-properties fo:border="0.0069in solid #000000" fo:padding-top="0in" fo:padding-left="0.075in" fo:padding-bottom="0in" fo:padding-right="0.075in"/>
    </style:style>
    <style:style style:name="P326" style:parent-style-name="本文" style:family="paragraph">
      <style:paragraph-properties fo:line-height="0.3055in"/>
    </style:style>
    <style:style style:name="T327" style:parent-style-name="預設段落字型" style:family="text">
      <style:text-properties fo:font-weight="normal" style:font-weight-asian="normal" fo:letter-spacing="0.0138in" fo:font-size="16pt" style:font-size-asian="16pt" style:font-size-complex="16pt"/>
    </style:style>
    <style:style style:name="T328" style:parent-style-name="預設段落字型" style:family="text">
      <style:text-properties fo:font-weight="normal" style:font-weight-asian="normal" fo:letter-spacing="0.0138in" fo:font-size="16pt" style:font-size-asian="16pt" style:font-size-complex="16pt"/>
    </style:style>
    <style:style style:name="T329" style:parent-style-name="預設段落字型" style:family="text">
      <style:text-properties fo:font-weight="normal" style:font-weight-asian="normal" fo:letter-spacing="0.0138in" fo:font-size="16pt" style:font-size-asian="16pt" style:font-size-complex="16pt"/>
    </style:style>
    <style:style style:name="P33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污水處理廠回饋地方經費管理委員會設置辦法」修正草案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text:span text:style-name="T21">第一條 <text:s text:c="3"/>本辦法依臺北市污水處理廠回饋地方自治條例（以下簡稱本自治條例）第</text:span><text:span text:style-name="T22">七</text:span><text:span text:style-name="T23">條第二項規定訂定之。</text:span></text:p>
          </table:table-cell>
          <table:table-cell table:style-name="TableCell24">
            <text:p text:style-name="P25"><text:span text:style-name="T26">第一條</text:span><text:span text:style-name="T27"><text:s text:c="3"/></text:span><text:span text:style-name="T28"><text:s/></text:span><text:span text:style-name="T29">本辦法依臺北市污水處理廠回饋地方自治條例（以下簡稱本自治條例）第</text:span><text:span text:style-name="T30">五</text:span><text:span text:style-name="T31">條第二項規定訂定之。</text:span></text:p>
          </table:table-cell>
          <table:table-cell table:style-name="TableCell32">
            <text:p text:style-name="P33">配合本府一百零二年七月四日修正公布之「臺北市污水處理廠回饋地方自治條例」（以下簡稱本自治條例）修正本辦法授權依據之條次。</text:p>
          </table:table-cell>
        </table:table-row>
        <table:table-row table:style-name="TableRow34">
          <table:table-cell table:style-name="TableCell35">
            <text:p text:style-name="P36"/>
          </table:table-cell>
          <table:table-cell table:style-name="TableCell37">
            <text:p text:style-name="P38"><text:span text:style-name="T39">第二條　</text:span><text:span text:style-name="T40"><text:s text:c="2"/></text:span><text:span text:style-name="T41">為落實執行及妥善運用臺北市污水處理廠回饋地方經費，各污水處理廠回饋區內各區公所應在該區內設置污水處理廠回饋地方經費管理委員會（以下簡稱管理委員會）</text:span><text:span text:style-name="T42">。</text:span></text:p>
          </table:table-cell>
          <table:table-cell table:style-name="TableCell43">
            <text:p text:style-name="P44">一、本條刪除。</text:p>
            <text:p text:style-name="P45"><text:span text:style-name="T46">二、前</text:span><text:span text:style-name="T47">條</text:span><text:span text:style-name="T48">業已明定係依本</text:span><text:span text:style-name="T49">自治條例第七條</text:span><text:span text:style-name="T50">第二項規定授權訂定，考量本條內容與本自治條例第七條內容有所重複，</text:span><text:span text:style-name="T51">爰</text:span><text:span text:style-name="T52">予刪除</text:span><text:span text:style-name="T53">。</text:span></text:p>
          </table:table-cell>
        </table:table-row>
        <table:table-row table:style-name="TableRow54">
          <table:table-cell table:style-name="TableCell55">
            <text:p text:style-name="P56"><text:span text:style-name="T57">第</text:span><text:span text:style-name="T58">二</text:span><text:span text:style-name="T59">條　　</text:span><text:span text:style-name="T60">臺北市污水處理廠回饋地方經費</text:span><text:span text:style-name="T61">管理委員會（以下簡稱</text:span><text:span text:style-name="T62">本</text:span><text:span text:style-name="T63">會）</text:span><text:span text:style-name="T64">置主任委員一人，由</text:span><text:span text:style-name="T65">各</text:span><text:span text:style-name="T66">污水處理廠回饋區內各區公所區長兼</text:span><text:soft-page-break/><text:span text:style-name="T67">任</text:span><text:span text:style-name="T68">，</text:span><text:span text:style-name="T69">置副主任委員</text:span><text:span text:style-name="T70">一人，由委員互選產生</text:span><text:span text:style-name="T71">；除主任委員為當然委員外</text:span><text:span text:style-name="T72">，</text:span><text:span text:style-name="T73">其餘</text:span><text:span text:style-name="T74">委員由</text:span><text:span text:style-name="T75">各</text:span><text:span text:style-name="T76">污水處理廠回饋區內各區公所就下列人員聘（派）</text:span><text:span text:style-name="T77">兼</text:span><text:span text:style-name="T78">之：</text:span></text:p>
            <text:p text:style-name="P79"><text:span text:style-name="T80">一</text:span><text:span text:style-name="T81">、</text:span><text:span text:style-name="T82">本自治條例第</text:span><text:span text:style-name="T83">五</text:span><text:span text:style-name="T84">條規定</text:span><text:span text:style-name="T85">之</text:span><text:span text:style-name="T86">第一回饋區、第二回饋區範圍內里長</text:span><text:span text:style-name="T87">，另</text:span><text:span text:style-name="T88">得增聘污水處理廠回饋區內各行政區其他里總數二分之一以下之里長為委員。</text:span></text:p>
            <text:p text:style-name="P89"><text:span text:style-name="T90">二</text:span><text:span text:style-name="T91">、</text:span><text:span text:style-name="T92">專業公正人士三人至五人。</text:span></text:p>
            <text:p text:style-name="P93"><text:span text:style-name="T94">三</text:span><text:span text:style-name="T95">、</text:span><text:span text:style-name="T96">回饋區內各區公所代表二人，其中一人應為會計人員。</text:span></text:p>
            <text:p text:style-name="P97"><text:span text:style-name="T98">　　</text:span><text:span text:style-name="T99">前項</text:span><text:span text:style-name="T100">委員任期二年，</text:span><text:span text:style-name="T101">任</text:span><text:span text:style-name="T102">期</text:span><text:span text:style-name="T103">屆</text:span><text:span text:style-name="T104">滿得續聘（派）之</text:span><text:soft-page-break/><text:span text:style-name="T105">；任期內出缺時，應補行聘（派）至原任期屆滿之日為止。</text:span></text:p>
            <text:p text:style-name="P106"><text:span text:style-name="T107">　　</text:span><text:span text:style-name="T108">本會外聘委員任一性別以不低於外聘委員全數四分之一為原則。</text:span></text:p>
          </table:table-cell>
          <table:table-cell table:style-name="TableCell109">
            <text:p text:style-name="P110"><text:span text:style-name="T111">第</text:span><text:span text:style-name="T112">三</text:span><text:span text:style-name="T113">條　　</text:span><text:span text:style-name="T114">管理委員會</text:span><text:span text:style-name="T115">置主任委員一人，由污水處理廠回饋區內各區公所區長兼任</text:span><text:span text:style-name="T116">。</text:span><text:span text:style-name="T117">置副主任委員一人，由委員互選產生，委員由污</text:span><text:soft-page-break/><text:span text:style-name="T118">水處理廠回饋區內各區公所就下列人員聘（派）之：</text:span></text:p>
            <text:p text:style-name="P119"><text:span text:style-name="T120">一<text:s/></text:span><text:span text:style-name="T121">本自治條例第</text:span><text:span text:style-name="T122">四</text:span><text:span text:style-name="T123">條規定第一回饋區、第二回饋區範圍內里長</text:span><text:span text:style-name="T124">。並</text:span><text:span text:style-name="T125">得增聘污水處理廠回饋區內各行政區其他里總數二分之一以下之里長為委員。</text:span></text:p>
            <text:p text:style-name="P126">二<text:s/>專業公正人士三人至五人。</text:p>
            <text:p text:style-name="P127">三<text:s/>回饋區內各區公所代表二人，其中一人應為會計人員。</text:p>
            <text:p text:style-name="P128"><text:span text:style-name="T129">　　</text:span><text:span text:style-name="T130">管理委員會</text:span><text:span text:style-name="T131">委員任期二年，期滿得續聘（派）之；任期內出缺</text:span><text:span text:style-name="T132">或職務異動而辭任或解任</text:span><text:span text:style-name="T133">時，應補行聘（派）</text:span><text:span text:style-name="T134">，其任期</text:span><text:span text:style-name="T135">至原</text:span><text:soft-page-break/><text:span text:style-name="T136">任期屆滿之日為止。</text:span></text:p>
          </table:table-cell>
          <table:table-cell table:style-name="TableCell137">
            <text:p text:style-name="P138"><text:span text:style-name="T139">一、條次遞改。</text:span></text:p>
            <text:p text:style-name="P140"><text:span text:style-name="T141">二、本</text:span><text:span text:style-name="T142">自治條例第</text:span><text:span text:style-name="T143">七</text:span><text:span text:style-name="T144">條</text:span><text:span text:style-name="T145">第一項明定各處理廠回饋區內各區公所應分別成立處理廠回饋地方經費管理委員會，為明確</text:span><text:soft-page-break/><text:span text:style-name="T146">起見，爰修正相關文字。</text:span></text:p>
            <text:p text:style-name="P147"><text:span text:style-name="T148">三、本辦法授權依據之條次業已修正，爰配合修正。</text:span></text:p>
            <text:p text:style-name="P149">四、為參照本府推展性別平等工作策略及具體措施類別及項目之意旨，爰增訂第三項有關委員性別比例之規定，惟管理委員會之內聘委員多為依地方制度法第五十九條規定，由里民依法選舉之里長所組成，其性別實難以預期，故僅明定外聘委員任一性別比例不得低於四分之一限制。</text:p>
            <text:p text:style-name="P150"><text:span text:style-name="T151">五、其餘酌作文字修正。另依行政院現行法制體例，法規款次應於數字右方加具頓號，再接續規定內容，爰於各款款次後加具頓號。</text:span></text:p>
          </table:table-cell>
        </table:table-row>
        <text:soft-page-break/>
        <table:table-row table:style-name="TableRow152">
          <table:table-cell table:style-name="TableCell153">
            <text:p text:style-name="P154"><text:span text:style-name="T155">第</text:span><text:span text:style-name="T156">三</text:span><text:span text:style-name="T157">條 <text:s text:c="3"/></text:span><text:span text:style-name="T158">本</text:span><text:span text:style-name="T159">會任務如下：</text:span></text:p>
            <text:p text:style-name="P160"><text:span text:style-name="T161">一</text:span><text:span text:style-name="T162">、</text:span><text:span text:style-name="T163">依本自治條例規定</text:span><text:span text:style-name="T164">，</text:span><text:span text:style-name="T165">對回饋區範圍內之區公所及里辦公處所提</text:span><text:span text:style-name="T166">使用計畫回饋項目、經費需求等進行審核，並研提</text:span><text:span text:style-name="T167">回饋地方經費使用計畫</text:span><text:span text:style-name="T168">報臺北市政府工務局衛生下水道工程處（以下簡稱衛工處）辦理撥款。</text:span></text:p>
            <text:p text:style-name="P169"><text:span text:style-name="T170">二</text:span><text:span text:style-name="T171">、</text:span><text:span text:style-name="T172">管理回饋地方經費。</text:span></text:p>
            <text:p text:style-name="P173"><text:span text:style-name="T174">三</text:span><text:span text:style-name="T175">、</text:span><text:span text:style-name="T176">其他依本自治條例應</text:span><text:soft-page-break/><text:span text:style-name="T177">辦理事項。</text:span></text:p>
          </table:table-cell>
          <table:table-cell table:style-name="TableCell178">
            <text:p text:style-name="P179"><text:span text:style-name="T180">第</text:span><text:span text:style-name="T181">四</text:span><text:span text:style-name="T182">條　　</text:span><text:span text:style-name="T183">管理委員</text:span><text:span text:style-name="T184">會任務如下：</text:span></text:p>
            <text:p text:style-name="P185"><text:span text:style-name="T186">一<text:s/></text:span><text:span text:style-name="T187">依本自治條例規定</text:span><text:span text:style-name="T188">審核</text:span><text:span text:style-name="T189">回饋區</text:span><text:span text:style-name="T190">域</text:span><text:span text:style-name="T191">範圍內區公所及里辦公處所提</text:span><text:span text:style-name="T192">之</text:span><text:span text:style-name="T193">回饋地方經費使用計畫。</text:span></text:p>
            <text:p text:style-name="P194">二<text:s/>管理回饋地方經費。</text:p>
            <text:p text:style-name="P195">三<text:s/>其他依本自治條例應辦理事項。</text:p>
          </table:table-cell>
          <table:table-cell table:style-name="TableCell196">
            <text:p text:style-name="P197">一、條次遞改。</text:p>
            <text:p text:style-name="P198">二、本自治條例第八條第一項已明定管理委員會之任務，爰配合修正條文內容，以符現行自治條例之規定。</text:p>
            <text:p text:style-name="P199">三、其餘酌作文字修正。另依行政院現行法制體例，法規款次應於數字右方加具頓號，再接續規定內容，爰於各款款次後加具頓號。</text:p>
          </table:table-cell>
        </table:table-row>
        <text:soft-page-break/>
        <table:table-row table:style-name="TableRow200">
          <table:table-cell table:style-name="TableCell201">
            <text:p text:style-name="P202">第四條 <text:s text:c="3"/>本會每半年召開會議一次，必要時得由委員人數二分之一以上連署召開臨時會。</text:p>
            <text:p text:style-name="P203">　　會議由主任委員召集並擔任主席。主任委員因故不能出席時，由副主任委員擔任主席，主任委員及副主任委員均不能出席時，由出席委員互推一人擔任主席。</text:p>
            <text:p text:style-name="P204">　　委員不克出席時，不得委任代理人出席。</text:p>
            <text:p text:style-name="P205">　　會議之決議，應有全體委員二分之一以上出席，出席委員過半數之同意行之。</text:p>
          </table:table-cell>
          <table:table-cell table:style-name="TableCell206">
            <text:p text:style-name="P207"/>
          </table:table-cell>
          <table:table-cell table:style-name="TableCell208">
            <text:p text:style-name="P209">一、由現行條文第六條移列。</text:p>
            <text:p text:style-name="P210">二、為臺北市污水處理廠回饋地方經費管理委員會已修正簡稱為本會，爰配合修正文字。</text:p>
            <text:p text:style-name="P211">三、因管理委員會採委員制，於實務上均要求本人親自出席，為符合管理委員會會議實際運作情形，爰於第三項增訂委員不得委任代理人出席之規定，以下項次遞移。</text:p>
          </table:table-cell>
        </table:table-row>
        <table:table-row table:style-name="TableRow212">
          <table:table-cell table:style-name="TableCell213">
            <text:p text:style-name="P214"><text:span text:style-name="T215">第五條　　</text:span><text:span text:style-name="T216">本</text:span><text:span text:style-name="T217">會置幹事一人，辦理會計及會務，由主任委</text:span><text:soft-page-break/><text:span text:style-name="T218">員就污水處理廠回饋區內各區公所人員派兼之。</text:span></text:p>
          </table:table-cell>
          <table:table-cell table:style-name="TableCell219">
            <text:p text:style-name="P220"><text:span text:style-name="T221">第五條　　</text:span><text:span text:style-name="T222">管理委員</text:span><text:span text:style-name="T223">會置幹事一人，辦理會計及會務，由</text:span><text:soft-page-break/><text:span text:style-name="T224">主任委員就污水處理廠回饋區內各區公所人員派兼之。</text:span></text:p>
          </table:table-cell>
          <table:table-cell table:style-name="TableCell225">
            <text:p text:style-name="P226"><text:span text:style-name="T227">為臺北市污水處理廠回饋地方經費管理委員會</text:span><text:span text:style-name="T228">已修正簡稱為本會</text:span><text:soft-page-break/><text:span text:style-name="T229">，</text:span><text:span text:style-name="T230">爰</text:span><text:span text:style-name="T231">配合</text:span><text:span text:style-name="T232">修</text:span><text:span text:style-name="T233">正</text:span><text:span text:style-name="T234">文字。</text:span></text:p>
          </table:table-cell>
        </table:table-row>
        <table:table-row table:style-name="TableRow235">
          <table:table-cell table:style-name="TableCell236">
            <text:p text:style-name="P237"/>
          </table:table-cell>
          <table:table-cell table:style-name="TableCell238">
            <text:p text:style-name="P239">第六條　　管理委員會每半年召開會議一次，必要時得由委員人數二分之一以上連署召開臨時會。</text:p>
            <text:p text:style-name="P240">　　會議由主任委員召集並擔任主席。主任委員因故不能出席時，由副主任委員擔任主席，主任委員及副主任委員均不能出席時，由出席委員互推一人擔任主席。</text:p>
            <text:p text:style-name="P241"><text:span text:style-name="T242">　　</text:span><text:span text:style-name="T243">會議</text:span><text:span text:style-name="T244">之決議，應有全體委員二分之一以上出席，出席委員過半數之同意行之。</text:span></text:p>
          </table:table-cell>
          <table:table-cell table:style-name="TableCell245">
            <text:p text:style-name="P246">移列至修正條文第四條。</text:p>
          </table:table-cell>
        </table:table-row>
        <table:table-row table:style-name="TableRow247">
          <table:table-cell table:style-name="TableCell248">
            <text:p text:style-name="P249"><text:span text:style-name="T250">第</text:span><text:span text:style-name="T251">六</text:span><text:span text:style-name="T252">條　　</text:span><text:span text:style-name="T253">本</text:span><text:span text:style-name="T254">會委員及幹事均為無給職。</text:span></text:p>
          </table:table-cell>
          <table:table-cell table:style-name="TableCell255">
            <text:p text:style-name="P256"><text:span text:style-name="T257">第</text:span><text:span text:style-name="T258">七</text:span><text:span text:style-name="T259">條　　</text:span><text:span text:style-name="T260">管理委員</text:span><text:span text:style-name="T261">會委員及幹事均為無給職</text:span><text:span text:style-name="T262">。</text:span><text:span text:style-name="T263">但得依規定支</text:span><text:span text:style-name="T264">給</text:span><text:span text:style-name="T265">交通費</text:span><text:span text:style-name="T266">，其費用由</text:span><text:soft-page-break/><text:span text:style-name="T267">回饋地方經費額度內支應</text:span><text:span text:style-name="T268">。</text:span></text:p>
          </table:table-cell>
          <table:table-cell table:style-name="TableCell269">
            <text:p text:style-name="P270">一、條次遞改。</text:p>
            <text:p text:style-name="P271"><text:span text:style-name="T272">二、行政院人事行政局九十三年六月二十四日局給字第</text:span><text:soft-page-break/><text:span text:style-name="T273">０九三００六二八六四號函規定略以，有關兼職人員兼職酬勞之條文，請統一訂定為「……兼任人員均為無給職。」爰修正之。</text:span></text:p>
            <text:p text:style-name="P274"><text:span text:style-name="T275">三、</text:span><text:span text:style-name="T276">另</text:span><text:span text:style-name="T277">本條後段有關</text:span><text:span text:style-name="T278">管理委員會</text:span><text:span text:style-name="T279">費用支應規定，於修正條文第七條規定移列</text:span><text:span text:style-name="T280">。</text:span></text:p>
          </table:table-cell>
        </table:table-row>
        <text:soft-page-break/>
        <table:table-row table:style-name="TableRow281">
          <table:table-cell table:style-name="TableCell282">
            <text:p text:style-name="P283">第七條　　本會所需經費，由回饋地方經費額度內支應。</text:p>
          </table:table-cell>
          <table:table-cell table:style-name="TableCell284">
            <text:p text:style-name="P285"/>
          </table:table-cell>
          <table:table-cell table:style-name="TableCell286">
            <text:p text:style-name="P287"><text:span text:style-name="T288">一、本條新增。</text:span></text:p>
            <text:p text:style-name="P289"><text:span text:style-name="T290">二、明定管理委員會經費來源。</text:span></text:p>
          </table:table-cell>
        </table:table-row>
        <table:table-row table:style-name="TableRow291">
          <table:table-cell table:style-name="TableCell292">
            <text:p text:style-name="P293">第八條　　年度回饋經費未執行部分，由衛工處收回解繳市庫，並納入翌年之次一年度預算編列。</text:p>
          </table:table-cell>
          <table:table-cell table:style-name="TableCell294">
            <text:p text:style-name="P295"/>
          </table:table-cell>
          <table:table-cell table:style-name="TableCell296">
            <text:p text:style-name="P297"><text:span text:style-name="T298">一、</text:span><text:span text:style-name="T299">本條新增。</text:span></text:p>
            <text:p text:style-name="P300"><text:span text:style-name="T301">二、</text:span><text:span text:style-name="T302">鑑於</text:span><text:span text:style-name="T303">本府環境保護局、本市殯葬管理處皆於其權管自治條例或相關辦法訂有已繳庫未使用回饋金得於其他會計年度編列之規定，為使本市各項已繳庫未使用回饋金之處理方式一致，</text:span><text:span text:style-name="T304">爰</text:span><text:span text:style-name="T305">新增</text:span><text:span text:style-name="T306">本</text:span><text:span text:style-name="T307">條，俾憑依</text:span><text:soft-page-break/><text:span text:style-name="T308">循。</text:span></text:p>
            <text:p text:style-name="P309"><text:span text:style-name="T310">三、另按預算法規定，政府應於會計年度開始九個月前籌編預算，故當年度回饋經費未執行部分收回解繳後，按程序最快得於後年度開始編列。</text:span></text:p>
          </table:table-cell>
        </table:table-row>
        <text:soft-page-break/>
        <table:table-row table:style-name="TableRow311">
          <table:table-cell table:style-name="TableCell312">
            <text:p text:style-name="P313"><text:span text:style-name="T314">第</text:span><text:span text:style-name="T315">九</text:span><text:span text:style-name="T316">條　</text:span><text:span text:style-name="T317">本辦法自發布日施行。</text:span></text:p>
          </table:table-cell>
          <table:table-cell table:style-name="TableCell318">
            <text:p text:style-name="P319"><text:span text:style-name="T320">第</text:span><text:span text:style-name="T321">八</text:span><text:span text:style-name="T322">條　</text:span><text:span text:style-name="T323"><text:s/></text:span><text:span text:style-name="T324">本辦法自發布日施行。</text:span></text:p>
          </table:table-cell>
          <table:table-cell table:style-name="TableCell325">
            <text:p text:style-name="P326"><text:span text:style-name="T327">條次</text:span><text:span text:style-name="T328">遞改</text:span><text:span text:style-name="T329">。</text:span></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標楷體" style:font-name-asian="標楷體" fo:font-weight="bold" style:font-weight-asian="bold" style:font-weight-complex="bold" fo:font-size="13pt" style:font-size-asian="13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fo:font-size="13pt" style:font-size-asian="13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fo:font-size="16pt" style:font-size-asian="16pt" style:font-size-complex="16pt"/>
    </style:style>
    <style:style style:name="WW_CharLFO3LVL1" style:family="text">
      <style:text-properties style:font-name="標楷體" style:font-name-asian="標楷體" fo:font-size="16pt" style:font-size-asian="16pt" style:font-size-complex="16pt" fo:language="en" fo:country="US"/>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fo:color="#FF0000"/>
    </style:style>
    <style:style style:name="WW_CharLFO8LVL1" style:family="text">
      <style:text-properties fo:font-weight="normal" style:font-weight-asian="normal" fo:color="#FF0000" fo:font-size="16pt" style:font-size-asian="16pt" style:font-size-complex="16pt" fo:language="en" fo:country="US"/>
    </style:style>
    <style:style style:name="WW_CharLFO9LVL1" style:family="text">
      <style:text-properties style:font-name="標楷體" style:font-name-asian="標楷體" style:font-name-complex="Times New Roman"/>
    </style:style>
    <style:style style:name="WW_CharLFO10LVL1" style:family="text">
      <style:text-properties fo:color="#FF0000" fo:font-size="16pt" style:font-size-asian="16pt" style:font-size-complex="16pt"/>
    </style:style>
    <style:style style:name="WW_CharLFO11LVL1" style:family="text">
      <style:text-properties fo:color="#FF0000" fo:font-size="16pt" style:font-size-asian="16pt" style:font-size-complex="16pt"/>
    </style:style>
    <style:style style:name="WW_CharLFO12LVL1" style:family="text">
      <style:text-properties fo:color="#FF0000"/>
    </style:style>
    <style:style style:name="WW_CharLFO13LVL1" style:family="text">
      <style:text-properties fo:color="#FF0000"/>
    </style:style>
    <style:style style:name="WW_CharLFO15LVL1" style:family="text">
      <style:text-properties fo:font-size="16pt" style:font-size-asian="16pt" style:font-size-complex="16pt"/>
    </style:style>
    <style:style style:name="WW_CharLFO16LVL1" style:family="text">
      <style:text-properties fo:color="#FF0000"/>
    </style:style>
    <style:style style:name="WW_CharLFO18LVL1" style:family="text">
      <style:text-properties fo:font-size="16pt" style:font-size-asian="16pt" style:font-size-complex="16pt"/>
    </style:style>
    <style:style style:name="WW_CharLFO19LVL1"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062in" text:min-label-width="0.3333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19">
      <text:list-level-style-number text:level="1" text:style-name="WW_CharLFO19LVL1" style:num-suffix="、" style:num-format="一, 十, 一百(繁), ...">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首" style:family="paragraph">
      <style:paragraph-properties>
        <style:tab-stops>
          <style:tab-stop style:type="center" style:position="2.884in"/>
          <style:tab-stop style:type="right" style:position="5.768in"/>
          <style:tab-stop style:type="left" style:position="7.5798in"/>
        </style:tab-stops>
      </style:paragraph-properties>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8"/>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瑞祥</meta:initial-creator>
    <dc:creator>王品心</dc:creator>
    <meta:creation-date>2019-02-19T08:34:00Z</meta:creation-date>
    <dc:date>2019-02-19T08:34:00Z</dc:date>
    <meta:print-date>2019-01-16T06:42:00Z</meta:print-date>
    <meta:template xlink:href="Normal" xlink:type="simple"/>
    <meta:editing-cycles>2</meta:editing-cycles>
    <meta:editing-duration>PT0S</meta:editing-duration>
    <meta:document-statistic meta:page-count="7" meta:paragraph-count="5" meta:word-count="394" meta:character-count="2638" meta:row-count="18" meta:non-whitespace-character-count="2249"/>
  </office:meta>
</office:document-meta>
</file>