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 fo:line-height="0.4166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text-align="justify" fo:line-height="0.4166in" fo:text-indent="0.4444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4166in" fo:text-indent="0.4444in"/>
      <style:text-properties style:font-name="標楷體" style:font-name-asian="標楷體" fo:font-size="16pt" style:font-size-asian="16pt" style:font-size-complex="16pt"/>
    </style:style>
    <style:style style:name="P14" style:parent-style-name="內文" style:list-style-name="LFO1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1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1" style:family="paragraph">
      <style:paragraph-properties fo:text-align="justify" fo:line-height="0.4166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「</text:span><text:span text:style-name="T3">臺北市工程施工期間交通維持作業辦法</text:span><text:span text:style-name="T4">」部分條文</text:span></text:p>
      <text:p text:style-name="P5"><text:span text:style-name="T6">修正</text:span><text:span text:style-name="T7">總說明</text:span></text:p>
      <text:p text:style-name="P8"><text:span text:style-name="T9">為降低道路工程施工期間所衍生之交通衝擊，確保道路交通順暢與安全，本府於九十六年十一月二十九日訂定本辦法，嗣於一０一年八月七日、一０三年五月十三日兩度修正。茲因本辦法業務權管調整，且所引用之其他法律名稱已修正，爰</text:span><text:span text:style-name="T10">修正</text:span><text:span text:style-name="T11">本辦法部分條文</text:span><text:span text:style-name="T12">，以符實際需要。</text:span></text:p>
      <text:p text:style-name="P13">本辦法共十四條，本次修正四條，修正重點說明如下：</text:p>
      <text:list text:style-name="LFO1" text:continue-numbering="true">
        <text:list-item>
          <text:p text:style-name="P14">配合本府工務局新建工程處及本市各區公所權責調整，修正本辦法第二條第二款及刪除第三款，並調整款次，以明各機關權責。（修正條文第二條)</text:p>
        </text:list-item>
        <text:list-item>
          <text:p text:style-name="P15">為與中央法制體例及總統公布法律之格式一致，爰於本辦法第二條、第三條第一項及第七條第一項等各款次後增列頓號。（修正條文第二條、第三條、第七條）</text:p>
        </text:list-item>
        <text:list-item>
          <text:p text:style-name="P16"><text:span text:style-name="T17">配合「勞工安全衛生法」名稱修正為「職業安全衛生法」，修正本辦法第十一條引用之法律名稱。</text:span><text:span text:style-name="T18">(</text:span><text:span text:style-name="T19">修正條文第十一條</text:span><text:span text:style-name="T20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總說明參考格式範本(941101)</dc:title>
    <dc:subject>草案總說明參考格式範本(941101)</dc:subject>
    <meta:keyword>草案總說明參考格式範本(941101)</meta:keyword>
    <meta:initial-creator>臺北市政府法規委員會</meta:initial-creator>
    <dc:creator>tms</dc:creator>
    <meta:creation-date>2018-04-25T08:13:00Z</meta:creation-date>
    <dc:date>2019-03-04T09:02:00Z</dc:date>
    <meta:print-date>2015-09-07T06:29:00Z</meta:print-date>
    <meta:template xlink:href="Normal" xlink:type="simple"/>
    <meta:editing-cycles>6</meta:editing-cycles>
    <meta:editing-duration>PT2760S</meta:editing-duration>
    <meta:document-statistic meta:page-count="1" meta:paragraph-count="1" meta:word-count="55" meta:character-count="368" meta:row-count="2" meta:non-whitespace-character-count="314"/>
  </office:meta>
</office:document-meta>
</file>