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text:style-name="WW_CharLFO6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text:style-name="WW_CharLFO8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1">
      <text:list-level-style-number text:leve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TableColumn2" style:family="table-column">
      <style:table-column-properties style:column-width="3.4444in" style:use-optimal-column-width="false"/>
    </style:style>
    <style:style style:name="TableColumn3" style:family="table-column">
      <style:table-column-properties style:column-width="3.4444in" style:use-optimal-column-width="false"/>
    </style:style>
    <style:style style:name="TableColumn4" style:family="table-column">
      <style:table-column-properties style:column-width="3.4444in" style:use-optimal-column-width="false"/>
    </style:style>
    <style:style style:name="Table1" style:family="table" style:master-page-name="MP0">
      <style:table-properties style:width="10.3333in" fo:margin-left="0.2166in" table:align="left"/>
    </style:style>
    <style:style style:name="TableRow5" style:family="table-row">
      <style:table-row-properties style:row-height="0.4006in" style:use-optimal-row-height="false"/>
    </style:style>
    <style:style style:name="TableCell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 style:parent-style-name="內文" style:family="paragraph">
      <style:paragraph-properties fo:break-before="page" fo:text-align="center" fo:line-height="0.3055in"/>
      <style:text-properties style:font-name="標楷體" style:font-name-asian="標楷體" fo:color="#000000" fo:letter-spacing="0.0138in" fo:font-size="16pt" style:font-size-asian="16pt" style:font-size-complex="16pt"/>
    </style:style>
    <style:style style:name="TableRow11" style:family="table-row">
      <style:table-row-properties style:row-height="0.3798in" style:use-optimal-row-height="false"/>
    </style:style>
    <style:style style:name="TableCell1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1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Row18" style:family="table-row">
      <style:table-row-properties style:row-height="4.6409in" style:use-optimal-row-height="false"/>
    </style:style>
    <style:style style:name="TableCell1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text-align="justify" fo:line-height="0.2638in" fo:margin-left="0.6701in" fo:text-indent="-0.6701in">
        <style:tab-stops/>
      </style:paragraph-properties>
    </style:style>
    <style:style style:name="T21" style:parent-style-name="預設段落字型" style:family="text">
      <style:text-properties style:font-name="標楷體" style:font-name-asian="標楷體" fo:color="#000000" fo:letter-spacing="0.0138in"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4" style:parent-style-name="內文" style:list-style-name="LFO5" style:family="paragraph">
      <style:paragraph-properties fo:text-align="justify" fo:line-height="0.2638in"/>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27"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28"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9" style:parent-style-name="內文" style:list-style-name="LFO5"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30" style:parent-style-name="內文" style:list-style-name="LFO5"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31" style:parent-style-name="內文" style:family="paragraph">
      <style:paragraph-properties fo:text-align="justify" fo:line-height="0.2638in" fo:margin-left="0.6694in" fo:text-indent="-0.6875in">
        <style:tab-stops>
          <style:tab-stop style:type="left" style:position="0.5909in"/>
        </style:tab-stops>
      </style:paragraph-properties>
      <style:text-properties style:font-name="標楷體" style:font-name-asian="標楷體" fo:color="#000000" fo:letter-spacing="0.0138in" fo:font-size="16pt" style:font-size-asian="16pt" style:font-size-complex="16pt"/>
    </style:style>
    <style:style style:name="TableCell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justify" fo:line-height="0.2638in" fo:margin-left="0.6701in" fo:text-indent="-0.6701in">
        <style:tab-stops/>
      </style:paragraph-properties>
    </style:style>
    <style:style style:name="T34" style:parent-style-name="預設段落字型" style:family="text">
      <style:text-properties style:font-name="標楷體" style:font-name-asian="標楷體" fo:color="#000000" fo:letter-spacing="0.0138in"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37" style:parent-style-name="內文" style:family="paragraph">
      <style:paragraph-properties fo:text-align="justify" fo:line-height="0.2638in" fo:margin-left="1.1645in" fo:text-indent="-0.4909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42"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4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44"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45" style:parent-style-name="內文" style:family="paragraph">
      <style:paragraph-properties fo:text-align="justify" fo:line-height="0.2638in" fo:margin-left="1.1645in" fo:text-indent="-0.4909in">
        <style:tab-stops/>
      </style:paragraph-properties>
    </style:style>
    <style:style style:name="T46"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48"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49" style:parent-style-name="內文" style:family="paragraph">
      <style:paragraph-properties fo:text-align="justify" fo:line-height="0.2638in" fo:margin-left="1.1645in" fo:text-indent="-0.4909in">
        <style:tab-stops/>
      </style:paragraph-properties>
    </style:style>
    <style:style style:name="T50"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52"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53" style:parent-style-name="內文" style:family="paragraph">
      <style:paragraph-properties fo:text-align="justify" fo:line-height="0.2638in" fo:margin-left="0.6694in" fo:text-indent="-0.6875in">
        <style:tab-stops>
          <style:tab-stop style:type="left" style:position="0.5909in"/>
        </style:tab-stops>
      </style:paragraph-properties>
      <style:text-properties style:font-name="標楷體" style:font-name-asian="標楷體" fo:color="#000000" fo:letter-spacing="0.0138in" fo:font-size="16pt" style:font-size-asian="16pt" style:font-size-complex="16pt"/>
    </style:style>
    <style:style style:name="P54" style:parent-style-name="內文" style:family="paragraph">
      <style:paragraph-properties fo:text-align="center"/>
      <style:text-properties style:font-name="標楷體" style:font-name-asian="標楷體" fo:font-size="16pt" style:font-size-asian="16pt" style:font-size-complex="16pt"/>
    </style:style>
    <style:style style:name="TableCell5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6" style:parent-style-name="內文" style:family="paragraph">
      <style:paragraph-properties fo:text-align="justify" fo:line-height="0.2638in"/>
      <style:text-properties style:font-name="標楷體" style:font-name-asian="標楷體" fo:color="#000000" fo:letter-spacing="0.0138in" fo:font-size="16pt" style:font-size-asian="16pt" style:font-size-complex="16pt"/>
    </style:style>
    <style:style style:name="TableRow57" style:family="table-row">
      <style:table-row-properties style:row-height="6.0173in" style:use-optimal-row-height="false"/>
    </style:style>
    <style:style style:name="TableCell5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9" style:parent-style-name="內文" style:family="paragraph">
      <style:paragraph-properties fo:text-align="justify" fo:line-height="0.2638in" fo:margin-left="0.6694in" fo:text-indent="-0.6875in">
        <style:tab-stops>
          <style:tab-stop style:type="left" style:position="0.5909in"/>
        </style:tab-stops>
      </style:paragraph-properties>
    </style:style>
    <style:style style:name="T60" style:parent-style-name="預設段落字型" style:family="text">
      <style:text-properties style:font-name="標楷體" style:font-name-asian="標楷體" fo:color="#000000" fo:letter-spacing="0.0138in" fo:font-size="16pt" style:font-size-asian="16pt" style:font-size-complex="16pt"/>
    </style:style>
    <style:style style:name="T61"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letter-spacing="0.0138in"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6pt" style:font-size-asian="16pt" style:font-size-complex="16pt"/>
    </style:style>
    <style:style style:name="TableCell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fo:text-align="justify" fo:line-height="0.2638in" fo:margin-left="0.6694in" fo:text-indent="-0.6875in">
        <style:tab-stops/>
      </style:paragraph-properties>
      <style:text-properties style:font-name="標楷體" style:font-name-asian="標楷體" fo:color="#000000" fo:letter-spacing="0.0138in" fo:font-size="16pt" style:font-size-asian="16pt" style:font-size-complex="16pt"/>
    </style:style>
    <style:style style:name="TableCell7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1" style:parent-style-name="內文" style:family="paragraph">
      <style:paragraph-properties fo:text-align="justify" fo:line-height="0.2777in"/>
    </style:style>
    <style:style style:name="T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7" style:parent-style-name="預設段落字型" style:family="text">
      <style:text-properties style:font-name="新細明體" style:font-name-complex="Segoe UI Emoji"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Helvetica" fo:color="#1D2129" fo:font-size="16pt" style:font-size-asian="16pt" style:font-size-complex="16pt" fo:background-color="#FFFFFF"/>
    </style:style>
    <style:style style:name="T82" style:parent-style-name="預設段落字型" style:family="text">
      <style:text-properties style:font-name="標楷體" style:font-name-asian="標楷體" style:font-name-complex="Helvetica" fo:color="#1D2129" fo:font-size="16pt" style:font-size-asian="16pt" style:font-size-complex="16pt" fo:background-color="#FFFFFF"/>
    </style:style>
    <style:style style:name="T83" style:parent-style-name="預設段落字型" style:family="text">
      <style:text-properties style:font-name="標楷體" style:font-name-asian="標楷體" style:font-name-complex="Helvetica" fo:color="#1D2129" fo:font-size="16pt" style:font-size-asian="16pt" style:font-size-complex="16pt" fo:background-color="#FFFFFF"/>
    </style:style>
    <style:style style:name="T8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7" style:parent-style-name="預設段落字型" style:family="text">
      <style:text-properties style:font-name="新細明體" style:font-name-complex="Segoe UI Emoji"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93" style:family="table-row">
      <style:table-row-properties style:row-height="4.5409in" style:use-optimal-row-height="false"/>
    </style:style>
    <style:style style:name="TableCell9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fo:text-align="justify" fo:line-height="0.2638in" fo:margin-left="0.6902in" fo:text-indent="-0.6902in">
        <style:tab-stops>
          <style:tab-stop style:type="left" style:position="0.2784in"/>
          <style:tab-stop style:type="left" style:position="0.3763in"/>
          <style:tab-stop style:type="left" style:position="0.475in"/>
        </style:tab-stops>
      </style:paragraph-properties>
    </style:style>
    <style:style style:name="T96" style:parent-style-name="預設段落字型" style:family="text">
      <style:text-properties style:font-name="標楷體" style:font-name-asian="標楷體" fo:color="#000000" fo:letter-spacing="0.0138in" fo:font-size="16pt" style:font-size-asian="16pt" style:font-size-complex="16pt"/>
    </style:style>
    <style:style style:name="T97" style:parent-style-name="預設段落字型" style:family="text">
      <style:text-properties style:font-name="標楷體" style:font-name-asian="標楷體" fo:color="#000000" fo:letter-spacing="0.0138in" fo:font-size="16pt" style:font-size-asian="16pt" style:font-size-complex="16pt"/>
    </style:style>
    <style:style style:name="T98" style:parent-style-name="預設段落字型" style:family="text">
      <style:text-properties style:font-name="標楷體" style:font-name-asian="標楷體" fo:color="#000000" fo:letter-spacing="0.0138in" fo:font-size="16pt" style:font-size-asian="16pt" style:font-size-complex="16pt"/>
    </style:style>
    <style:style style:name="T99"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100"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01" style:parent-style-name="內文" style:list-style-name="LFO10" style:family="paragraph">
      <style:paragraph-properties fo:text-align="justify" fo:line-height="0.2638in" fo:margin-left="1.1618in" fo:text-indent="-0.4881in">
        <style:tab-stops/>
      </style:paragraph-properties>
      <style:text-properties style:font-name="標楷體" style:font-name-asian="標楷體" style:font-name-complex="細明體" fo:color="#333333" style:letter-kerning="false" fo:font-size="16pt" style:font-size-asian="16pt" style:font-size-complex="16pt"/>
    </style:style>
    <style:style style:name="P102" style:parent-style-name="內文" style:list-style-name="LFO10" style:family="paragraph">
      <style:paragraph-properties fo:text-align="justify" fo:line-height="0.2638in" fo:margin-left="1.1618in" fo:text-indent="-0.4881in">
        <style:tab-stops/>
      </style:paragraph-properties>
      <style:text-properties style:font-name="標楷體" style:font-name-asian="標楷體" style:font-name-complex="細明體" fo:color="#333333" style:letter-kerning="false" fo:font-size="16pt" style:font-size-asian="16pt" style:font-size-complex="16pt"/>
    </style:style>
    <style:style style:name="P103" style:parent-style-name="內文" style:list-style-name="LFO10" style:family="paragraph">
      <style:paragraph-properties fo:text-align="justify" fo:line-height="0.2638in" fo:margin-left="1.1618in" fo:text-indent="-0.4881in">
        <style:tab-stops/>
      </style:paragraph-properties>
      <style:text-properties style:font-name="標楷體" style:font-name-asian="標楷體" style:font-name-complex="細明體" fo:color="#333333" style:letter-kerning="false" fo:font-size="16pt" style:font-size-asian="16pt" style:font-size-complex="16pt"/>
    </style:style>
    <style:style style:name="P104" style:parent-style-name="HTML預設格式" style:family="paragraph">
      <style:paragraph-properties fo:background-color="#FFFFFF"/>
      <style:text-properties style:font-name="標楷體" style:font-name-asian="標楷體" fo:color="#000000" fo:letter-spacing="0.0138in" fo:font-size="16pt" style:font-size-asian="16pt" style:font-size-complex="16pt"/>
    </style:style>
    <style:style style:name="TableCell1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 style:parent-style-name="內文" style:family="paragraph">
      <style:paragraph-properties fo:text-align="justify" fo:line-height="0.2638in" fo:margin-left="0.6902in" fo:text-indent="-0.6902in">
        <style:tab-stops>
          <style:tab-stop style:type="left" style:position="0.2784in"/>
          <style:tab-stop style:type="left" style:position="0.3763in"/>
          <style:tab-stop style:type="left" style:position="0.475in"/>
        </style:tab-stops>
      </style:paragraph-properties>
    </style:style>
    <style:style style:name="T107" style:parent-style-name="預設段落字型" style:family="text">
      <style:text-properties style:font-name="標楷體" style:font-name-asian="標楷體" fo:color="#000000" fo:letter-spacing="0.0138in" fo:font-size="16pt" style:font-size-asian="16pt" style:font-size-complex="16pt"/>
    </style:style>
    <style:style style:name="T108" style:parent-style-name="預設段落字型" style:family="text">
      <style:text-properties style:font-name="標楷體" style:font-name-asian="標楷體" fo:color="#000000" fo:letter-spacing="0.0138in" fo:font-size="16pt" style:font-size-asian="16pt" style:font-size-complex="16pt"/>
    </style:style>
    <style:style style:name="T109" style:parent-style-name="預設段落字型" style:family="text">
      <style:text-properties style:font-name="標楷體" style:font-name-asian="標楷體" fo:color="#000000" fo:letter-spacing="0.0138in" fo:font-size="16pt" style:font-size-asian="16pt" style:font-size-complex="16pt"/>
    </style:style>
    <style:style style:name="T110"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111"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12" style:parent-style-name="內文" style:family="paragraph">
      <style:paragraph-properties fo:text-align="justify" fo:line-height="0.2638in" fo:margin-left="1.1645in" fo:text-indent="-0.4909in">
        <style:tab-stops/>
      </style:paragraph-properties>
    </style:style>
    <style:style style:name="T113"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15" style:parent-style-name="內文" style:family="paragraph">
      <style:paragraph-properties fo:text-align="justify" fo:line-height="0.2638in" fo:margin-left="1.1645in" fo:text-indent="-0.4909in">
        <style:tab-stops/>
      </style:paragraph-properties>
    </style:style>
    <style:style style:name="T116"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18" style:parent-style-name="內文" style:family="paragraph">
      <style:paragraph-properties fo:text-align="justify" fo:line-height="0.2638in" fo:margin-left="1.1645in" fo:text-indent="-0.4909in">
        <style:tab-stops/>
      </style:paragraph-properties>
    </style:style>
    <style:style style:name="T119"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21" style:parent-style-name="內文" style:family="paragraph">
      <style:paragraph-properties fo:text-align="justify" fo:line-height="0.2638in" fo:margin-left="0.6694in" fo:text-indent="-0.6875in">
        <style:tab-stops/>
      </style:paragraph-properties>
      <style:text-properties style:font-name="標楷體" style:font-name-asian="標楷體" fo:color="#000000" fo:letter-spacing="0.0138in" fo:font-size="16pt" style:font-size-asian="16pt" style:font-size-complex="16pt"/>
    </style:style>
    <style:style style:name="TableCell12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3" style:parent-style-name="內文" style:family="paragraph">
      <style:paragraph-properties fo:text-align="justify" fo:line-height="0.2638in"/>
    </style:style>
    <style:style style:name="T124" style:parent-style-name="預設段落字型" style:family="text">
      <style:text-properties style:font-name="標楷體" style:font-name-asian="標楷體" fo:color="#000000" fo:letter-spacing="0.0138in" fo:font-size="16pt" style:font-size-asian="16pt" style:font-size-complex="16pt"/>
    </style:style>
    <style:style style:name="T125" style:parent-style-name="預設段落字型" style:family="text">
      <style:text-properties style:font-name="標楷體" style:font-name-asian="標楷體" fo:color="#000000" fo:letter-spacing="0.0138in" fo:font-size="16pt" style:font-size-asian="16pt" style:font-size-complex="16pt"/>
    </style:style>
    <style:style style:name="T126" style:parent-style-name="預設段落字型" style:family="text">
      <style:text-properties style:font-name="標楷體" style:font-name-asian="標楷體" fo:color="#000000" fo:letter-spacing="0.0138in" fo:font-size="16pt" style:font-size-asian="16pt" style:font-size-complex="16pt"/>
    </style:style>
    <style:style style:name="TableRow127" style:family="table-row">
      <style:table-row-properties style:min-row-height="0.4777in" style:use-optimal-row-height="false"/>
    </style:style>
    <style:style style:name="TableCell1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fo:text-align="justify" fo:line-height="0.2638in" fo:margin-left="0.6736in" fo:text-indent="-0.6736in">
        <style:tab-stops/>
      </style:paragraph-properties>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6pt" style:font-size-asian="16pt" style:font-size-complex="16pt"/>
    </style:style>
    <style:style style:name="P150" style:parent-style-name="內文" style:family="paragraph">
      <style:paragraph-properties fo:text-align="justify" fo:line-height="0.2638in" fo:margin-left="0.6736in" fo:text-indent="-0.6736in">
        <style:tab-stops/>
      </style:paragraph-properties>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60" style:parent-style-name="內文" style:list-style-name="LFO8" style:family="paragraph">
      <style:paragraph-properties fo:text-align="justify" fo:line-height="0.263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61" style:parent-style-name="內文" style:list-style-name="LFO8" style:family="paragraph">
      <style:paragraph-properties fo:text-align="justify" fo:line-height="0.263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62" style:parent-style-name="內文" style:list-style-name="LFO8" style:family="paragraph">
      <style:paragraph-properties fo:text-align="justify" fo:line-height="0.263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63" style:parent-style-name="內文" style:family="paragraph">
      <style:paragraph-properties fo:text-align="justify" fo:line-height="0.2638in" fo:margin-left="0.6666in" fo:text-indent="0.4444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fo:text-align="justify" fo:line-height="0.2638in" fo:margin-left="0.6736in" fo:text-indent="-0.6736in">
        <style:tab-stops/>
      </style:paragraph-properties>
      <style:text-properties style:font-name="標楷體" style:font-name-asian="標楷體" fo:color="#000000" fo:font-size="16pt" style:font-size-asian="16pt" style:font-size-complex="16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justify" fo:line-height="0.2638in" fo:margin-left="0.6666in" fo:text-indent="-0.6666in">
        <style:tab-stops/>
      </style:paragraph-properties>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內文" style:family="paragraph">
      <style:paragraph-properties fo:text-align="justify" fo:line-height="0.2638in" fo:margin-left="0.6666in" fo:text-indent="0.4444in">
        <style:tab-stops/>
      </style:paragraph-properties>
      <style:text-properties style:font-name="標楷體" style:font-name-asian="標楷體" fo:color="#000000" fo:font-size="16pt" style:font-size-asian="16pt" style:font-size-complex="16pt"/>
    </style:style>
    <style:style style:name="P179" style:parent-style-name="內文" style:family="paragraph">
      <style:paragraph-properties fo:text-align="justify" fo:line-height="0.2638in" fo:margin-left="0.6881in" fo:text-indent="0.2444in">
        <style:tab-stops/>
      </style:paragraph-properties>
      <style:text-properties style:font-name="標楷體" style:font-name-asian="標楷體" fo:color="#000000" fo:font-size="16pt" style:font-size-asian="16pt" style:font-size-complex="16pt"/>
    </style:style>
    <style:style style:name="TableCell1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 style:parent-style-name="內文" style:list-style-name="LFO3"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P182" style:parent-style-name="內文" style:list-style-name="LFO3" style:family="paragraph">
      <style:paragraph-properties fo:text-align="justify" fo:line-height="0.2638in"/>
    </style:style>
    <style:style style:name="T18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細明體" style:letter-kerning="false" fo:font-size="16pt" style:font-size-asian="16pt" style:font-size-complex="16pt"/>
    </style:style>
    <style:style style:name="P193" style:parent-style-name="內文" style:list-style-name="LFO3"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P194" style:parent-style-name="內文" style:family="paragraph">
      <style:paragraph-properties fo:line-height="0.2916in"/>
      <style:text-properties style:font-name="標楷體" style:font-name-asian="標楷體" style:font-name-complex="細明體" fo:color="#000000" style:letter-kerning="false" fo:font-size="16pt" style:font-size-asian="16pt" style:font-size-complex="16pt"/>
    </style:style>
    <style:style style:name="TableRow195" style:family="table-row">
      <style:table-row-properties style:min-row-height="1.7638in" style:use-optimal-row-height="false"/>
    </style:style>
    <style:style style:name="TableCell1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 style:parent-style-name="內文" style:family="paragraph">
      <style:paragraph-properties fo:text-align="justify" fo:line-height="0.2638in" fo:margin-left="0.6736in" fo:text-indent="-0.6736in">
        <style:tab-stops/>
      </style:paragraph-properties>
      <style:text-properties style:font-name="標楷體" style:font-name-asian="標楷體" fo:color="#000000" fo:font-size="16pt" style:font-size-asian="16pt" style:font-size-complex="16pt"/>
    </style:style>
    <style:style style:name="P198" style:parent-style-name="內文" style:list-style-name="LFO6" style:family="paragraph">
      <style:paragraph-properties fo:text-align="justify" fo:line-height="0.2638in"/>
      <style:text-properties style:font-name="標楷體" style:font-name-asian="標楷體" fo:color="#000000" fo:font-size="16pt" style:font-size-asian="16pt" style:font-size-complex="16pt"/>
    </style:style>
    <style:style style:name="P199" style:parent-style-name="內文" style:list-style-name="LFO6" style:family="paragraph">
      <style:paragraph-properties fo:text-align="justify" fo:line-height="0.2638in"/>
      <style:text-properties style:font-name="標楷體" style:font-name-asian="標楷體" fo:color="#000000" fo:font-size="16pt" style:font-size-asian="16pt" style:font-size-complex="16pt"/>
    </style:style>
    <style:style style:name="P200" style:parent-style-name="內文" style:list-style-name="LFO6" style:family="paragraph">
      <style:paragraph-properties fo:text-align="justify" fo:line-height="0.2638in"/>
      <style:text-properties style:font-name="標楷體" style:font-name-asian="標楷體" fo:color="#000000" fo:font-size="16pt" style:font-size-asian="16pt" style:font-size-complex="16pt"/>
    </style:style>
    <style:style style:name="P201" style:parent-style-name="內文" style:family="paragraph">
      <style:paragraph-properties fo:text-align="justify" fo:line-height="0.2638in" fo:margin-left="0.6736in" fo:text-indent="-0.6736in">
        <style:tab-stops/>
      </style:paragraph-properties>
      <style:text-properties style:font-name="標楷體" style:font-name-asian="標楷體" fo:color="#000000" fo:font-size="16pt" style:font-size-asian="16pt" style:font-size-complex="16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justify" fo:line-height="0.2638in" fo:margin-left="0.6666in" fo:text-indent="-0.6666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P210"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2638in" fo:margin-left="0.6666in" fo:text-indent="-0.6666in">
        <style:tab-stops/>
      </style:paragraph-properties>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2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 style:parent-style-name="內文" style:list-style-name="LFO9" style:family="paragraph">
      <style:paragraph-properties fo:text-align="justify" fo:line-height="0.2638in"/>
    </style:style>
    <style:style style:name="T223" style:parent-style-name="預設段落字型" style:family="text">
      <style:text-properties style:font-name="標楷體" style:font-name-asian="標楷體" fo:color="#000000" fo:letter-spacing="0.0138in" fo:font-size="16pt" style:font-size-asian="16pt" style:font-size-complex="16pt"/>
    </style:style>
    <style:style style:name="T224" style:parent-style-name="預設段落字型" style:family="text">
      <style:text-properties style:font-name="標楷體" style:font-name-asian="標楷體" fo:color="#000000" fo:letter-spacing="0.0138in" fo:font-size="16pt" style:font-size-asian="16pt" style:font-size-complex="16pt"/>
    </style:style>
    <style:style style:name="T225" style:parent-style-name="預設段落字型" style:family="text">
      <style:text-properties style:font-name="標楷體" style:font-name-asian="標楷體" fo:color="#000000" fo:letter-spacing="0.0138in" fo:font-size="16pt" style:font-size-asian="16pt" style:font-size-complex="16pt"/>
    </style:style>
    <style:style style:name="T226" style:parent-style-name="預設段落字型" style:family="text">
      <style:text-properties style:font-name="標楷體" style:font-name-asian="標楷體" fo:color="#000000" fo:letter-spacing="0.0138in" fo:font-size="16pt" style:font-size-asian="16pt" style:font-size-complex="16pt"/>
    </style:style>
    <style:style style:name="P227" style:parent-style-name="內文" style:list-style-name="LFO9"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P228" style:parent-style-name="內文"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TableRow229" style:family="table-row">
      <style:table-row-properties style:min-row-height="0.4777in" style:use-optimal-row-height="false"/>
    </style:style>
    <style:style style:name="TableCell23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1" style:parent-style-name="內文" style:family="paragraph">
      <style:paragraph-properties fo:widows="2" fo:orphans="2" fo:text-align="justify" fo:line-height="0.2638in" fo:margin-left="0.6722in" fo:text-indent="-0.6708in" fo:background-color="#FFFFFF">
        <style:tab-stops>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 style:type="left" style:position="8.8694in"/>
          <style:tab-stop style:type="left" style:position="9.5055in"/>
        </style:tab-stops>
      </style:paragraph-properties>
      <style:text-properties style:font-name="標楷體" style:font-name-asian="標楷體" style:font-name-complex="細明體" fo:color="#333333" style:letter-kerning="false" fo:font-size="16pt" style:font-size-asian="16pt" style:font-size-complex="16pt"/>
    </style:style>
    <style:style style:name="P232" style:parent-style-name="內文" style:list-style-name="LFO12" style:family="paragraph">
      <style:paragraph-properties fo:text-align="justify" fo:line-height="0.2638in"/>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35" style:parent-style-name="內文" style:list-style-name="LFO12"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236" style:parent-style-name="內文" style:list-style-name="LFO12"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237" style:parent-style-name="內文" style:list-style-name="LFO12"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238" style:parent-style-name="內文" style:family="paragraph">
      <style:paragraph-properties fo:text-align="justify" fo:line-height="0.2638in" fo:margin-left="0.5048in" fo:text-indent="-0.5048in">
        <style:tab-stops/>
      </style:paragraph-properties>
    </style:style>
    <style:style style:name="T239" style:parent-style-name="預設段落字型" style:family="text">
      <style:text-properties style:font-name="細明體" style:font-name-asian="細明體" style:font-name-complex="細明體" fo:color="#333333" style:letter-kerning="false" style:font-size-complex="12pt"/>
    </style:style>
    <style:style style:name="T240"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ableCell2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2" style:parent-style-name="內文" style:family="paragraph">
      <style:paragraph-properties fo:widows="2" fo:orphans="2" fo:text-align="justify" fo:line-height="0.2638in" fo:margin-left="0.6722in" fo:text-indent="-0.6708in" fo:background-color="#FFFFFF">
        <style:tab-stops>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 style:type="left" style:position="8.8694in"/>
          <style:tab-stop style:type="left" style:position="9.5055in"/>
        </style:tab-stops>
      </style:paragraph-properties>
      <style:text-properties style:font-name="標楷體" style:font-name-asian="標楷體" style:font-name-complex="細明體" fo:color="#333333" style:letter-kerning="false" fo:font-size="16pt" style:font-size-asian="16pt" style:font-size-complex="16pt"/>
    </style:style>
    <style:style style:name="P243"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44"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46"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47"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49" style:parent-style-name="內文" style:family="paragraph">
      <style:paragraph-properties fo:text-align="justify" fo:line-height="0.2638in" fo:margin-left="1.1645in" fo:text-indent="-0.4909in">
        <style:tab-stops>
          <style:tab-stop style:type="left" style:position="0.0006in"/>
        </style:tab-stops>
      </style:paragraph-properties>
    </style:style>
    <style:style style:name="T250"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252"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53" style:parent-style-name="內文" style:family="paragraph">
      <style:paragraph-properties fo:text-align="justify" fo:line-height="0.2638in" fo:margin-left="1.1645in" fo:text-indent="-0.4909in">
        <style:tab-stops>
          <style:tab-stop style:type="left" style:position="0.0006in"/>
        </style:tab-stops>
      </style:paragraph-properties>
    </style:style>
    <style:style style:name="T254"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56" style:parent-style-name="內文" style:family="paragraph">
      <style:paragraph-properties fo:text-align="justify" fo:line-height="0.2638in" fo:margin-left="0.5in" fo:text-indent="-0.5in">
        <style:tab-stops/>
      </style:paragraph-properties>
    </style:style>
    <style:style style:name="T257" style:parent-style-name="預設段落字型" style:family="text">
      <style:text-properties style:font-name="細明體" style:font-name-asian="細明體" style:font-name-complex="細明體" fo:color="#333333" style:letter-kerning="false" style:font-size-complex="12pt"/>
    </style:style>
    <style:style style:name="T258"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ableCell25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0" style:parent-style-name="內文" style:family="paragraph">
      <style:paragraph-properties fo:text-align="justify" fo:line-height="0.2638in"/>
    </style:style>
    <style:style style:name="T261" style:parent-style-name="預設段落字型" style:family="text">
      <style:text-properties style:font-name="標楷體" style:font-name-asian="標楷體" fo:color="#000000" fo:letter-spacing="0.0138in" fo:font-size="16pt" style:font-size-asian="16pt" style:font-size-complex="16pt"/>
    </style:style>
    <style:style style:name="T262" style:parent-style-name="預設段落字型" style:family="text">
      <style:text-properties style:font-name="標楷體" style:font-name-asian="標楷體" fo:color="#000000" fo:letter-spacing="0.0138in" fo:font-size="16pt" style:font-size-asian="16pt" style:font-size-complex="16pt"/>
    </style:style>
    <style:style style:name="T263" style:parent-style-name="預設段落字型" style:family="text">
      <style:text-properties style:font-name="標楷體" style:font-name-asian="標楷體" fo:color="#000000" fo:letter-spacing="0.0138in" fo:font-size="16pt" style:font-size-asian="16pt" style:font-size-complex="16pt"/>
    </style:style>
    <style:style style:name="T264" style:parent-style-name="預設段落字型" style:family="text">
      <style:text-properties style:font-name="標楷體" style:font-name-asian="標楷體" fo:color="#000000" fo:letter-spacing="0.0138in" fo:font-size="16pt" style:font-size-asian="16pt" style:font-size-complex="16pt"/>
    </style:style>
    <style:style style:name="T265" style:parent-style-name="預設段落字型" style:family="text">
      <style:text-properties style:font-name="標楷體" style:font-name-asian="標楷體" fo:color="#000000" fo:letter-spacing="0.0138in" fo:font-size="16pt" style:font-size-asian="16pt" style:font-size-complex="16pt"/>
    </style:style>
    <style:style style:name="P266" style:parent-style-name="內文" style:family="paragraph">
      <style:paragraph-properties fo:text-align="justify" fo:line-height="0.2638in"/>
      <style:text-properties style:font-name="標楷體" style:font-name-asian="標楷體" fo:color="#000000" fo:letter-spacing="0.0138in"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消費者保護團體獎助及補助辦法部分條文修正草案條文對照表</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修正說明</text:p>
          </table:table-cell>
        </table:table-row>
        <table:table-row table:style-name="TableRow18">
          <table:table-cell table:style-name="TableCell19">
            <text:p text:style-name="P20"><text:span text:style-name="T21">第四條 <text:s text:c="2"/></text:span><text:span text:style-name="T22">消費者保護</text:span><text:span text:style-name="T23">團體，經行政院消費者保護處評定優良，且協助本市辦理消費者保護工作有具體優良事蹟者，得填具申請書並備具下列證件及資料，於每年一月一日起至三月三十一日止，以書面向本府提出獎助申請，逾期不予受理。</text:span></text:p>
            <text:list text:style-name="LFO5" text:continue-numbering="true">
              <text:list-item>
                <text:p text:style-name="P24"><text:span text:style-name="T25">主管機關</text:span><text:span text:style-name="T26">核發之設立</text:span><text:span text:style-name="T27"><text:s/></text:span><text:span text:style-name="T28">許可證書影本。</text:span></text:p>
              </text:list-item>
              <text:list-item>
                <text:p text:style-name="P29">行政院消費者保護處製發之優良消費者保護團體證書影本。</text:p>
              </text:list-item>
              <text:list-item>
                <text:p text:style-name="P30">協助本市辦理消費者保護工作之具體優良事蹟資料。</text:p>
              </text:list-item>
            </text:list>
            <text:p text:style-name="P31"/>
          </table:table-cell>
          <table:table-cell table:style-name="TableCell32">
            <text:p text:style-name="P33"><text:span text:style-name="T34">第四條 <text:s text:c="2"/></text:span><text:span text:style-name="T35">消費者保護</text:span><text:span text:style-name="T36">團體，經行政院消費者保護處評定優良，且協助本市辦理消費者保護工作有具體優良事蹟者，得填具申請書並備具下列證件及資料，於每年一月一日起至三月三十一日止，以書面向本府提出獎助申請，逾期不予受理。</text:span></text:p>
            <text:p text:style-name="P37"><text:span text:style-name="T38">一</text:span><text:span text:style-name="T39"><text:s/></text:span><text:span text:style-name="T40">主管機關</text:span><text:span text:style-name="T41">核發之設立</text:span><text:span text:style-name="T42"><text:s/></text:span><text:span text:style-name="T43"><text:s text:c="3"/></text:span><text:span text:style-name="T44">許可證書影本。</text:span></text:p>
            <text:p text:style-name="P45"><text:span text:style-name="T46">二</text:span><text:span text:style-name="T47"><text:s text:c="2"/></text:span><text:span text:style-name="T48">行政院消費者保護處製發之優良消費者保護團體證書影本。</text:span></text:p>
            <text:p text:style-name="P49"><text:span text:style-name="T50">三<text:s/></text:span><text:span text:style-name="T51"><text:s/></text:span><text:span text:style-name="T52">協助本市辦理消費者保護工作之具體優良事蹟資料。</text:span></text:p>
            <text:p text:style-name="P53"/>
            <text:p text:style-name="P54"/>
          </table:table-cell>
          <table:table-cell table:style-name="TableCell55">
            <text:p text:style-name="P56">依行政院現行法制體例，法規款次應於數字右方加具頓號，再接續規定內容，故增列各款之標點符號。</text:p>
          </table:table-cell>
        </table:table-row>
        <text:soft-page-break/>
        <table:table-row table:style-name="TableRow57">
          <table:table-cell table:style-name="TableCell58">
            <text:p text:style-name="P59"><text:span text:style-name="T60">第五條 <text:s text:c="2"/>前條獎助金額，應就優良事蹟表現酌給，最高以新臺幣</text:span><text:span text:style-name="T61">(以下同)</text:span><text:span text:style-name="T62">二十</text:span><text:span text:style-name="T63">萬元為限，</text:span><text:span text:style-name="T64">並依</text:span><text:span text:style-name="T65">本府法務局年度預算</text:span><text:span text:style-name="T66">執行情形決定補助金額</text:span><text:span text:style-name="T67">。</text:span></text:p>
          </table:table-cell>
          <table:table-cell table:style-name="TableCell68">
            <text:p text:style-name="P69">第五條 <text:s text:c="2"/>前條獎助金額，應就優良事蹟表現酌給，最高以新臺幣十萬元為限。</text:p>
          </table:table-cell>
          <table:table-cell table:style-name="TableCell70">
            <text:p text:style-name="P71"><text:span text:style-name="T72">一0</text:span><text:span text:style-name="T73">四年六月七日修正公布之消費者保護法（以下簡稱消保法）第四十九條規定</text:span><text:span text:style-name="T74">放寬消費者保護團體提起訴訟之要件，</text:span><text:span text:style-name="T75">又為配合</text:span><text:span text:style-name="T76">一</text:span><text:span text:style-name="T77">0</text:span><text:span text:style-name="T78">四</text:span><text:span text:style-name="T79">年</text:span><text:span text:style-name="T80">九月八日</text:span><text:span text:style-name="T81">修正發布</text:span><text:span text:style-name="T82">之</text:span><text:span text:style-name="T83">優良消費者保護團體評定辦法，</text:span><text:span text:style-name="T84">放寬</text:span><text:span text:style-name="T85">消費者保護團體申請評定為優良消費者保護團體之要</text:span><text:span text:style-name="T86">件，以及依臺北市政府消費者保護委員會一</text:span><text:span text:style-name="T87">0</text:span><text:span text:style-name="T88">七年度第二次定期會議決議，提高對於優良消費者保護團體之優良事蹟獎助金額，</text:span><text:span text:style-name="T89">爰修正補助上限金額由十萬元提高為二十萬元，並規定依年度預算執行</text:span><text:span text:style-name="T90">情形決定</text:span><text:span text:style-name="T91">酌予</text:span><text:span text:style-name="T92">補助金額。</text:span></text:p>
          </table:table-cell>
        </table:table-row>
        <text:soft-page-break/>
        <table:table-row table:style-name="TableRow93">
          <table:table-cell table:style-name="TableCell94">
            <text:p text:style-name="P95"><text:span text:style-name="T96">第七條</text:span><text:span text:style-name="T97"><text:s text:c="3"/></text:span><text:span text:style-name="T98">消費者保護</text:span><text:span text:style-name="T99">團體有下列各款情形之一者，得填具申請書、計畫書及經費概算</text:span><text:span text:style-name="T100">表，向執行機關或本府法務局申請補助：</text:span></text:p>
            <text:list text:style-name="LFO10" text:continue-numbering="true">
              <text:list-item>
                <text:p text:style-name="P101">經執行機關或本府法務局商請提起消費團體訴訟。</text:p>
              </text:list-item>
              <text:list-item>
                <text:p text:style-name="P102">與執行機關或本府法務局合辦消費者保護教育宣導活動或共同編印消費者保護教育文宣或書刊。</text:p>
              </text:list-item>
              <text:list-item>
                <text:p text:style-name="P103">以本市消費者或企業經營者為對象，辦理消費者保護教育或宣導活動。</text:p>
              </text:list-item>
            </text:list>
            <text:p text:style-name="P104"/>
          </table:table-cell>
          <table:table-cell table:style-name="TableCell105">
            <text:p text:style-name="P106"><text:span text:style-name="T107">第七條</text:span><text:span text:style-name="T108"><text:s text:c="3"/></text:span><text:span text:style-name="T109">消費者保護</text:span><text:span text:style-name="T110">團體有下列各款情形之一者，得填具申請書、計畫書及經費概算</text:span><text:span text:style-name="T111">表，向執行機關或本府法務局申請補助：</text:span></text:p>
            <text:p text:style-name="P112"><text:span text:style-name="T113">一</text:span><text:span text:style-name="T114"><text:s text:c="2"/>經執行機關或本府法務局商請提起消費團體訴訟。</text:span></text:p>
            <text:p text:style-name="P115"><text:span text:style-name="T116">二</text:span><text:span text:style-name="T117"><text:s text:c="2"/>與執行機關或本府法務局合辦消費者保護教育宣導活動或共同編印消費者保護教育文宣或書刊。</text:span></text:p>
            <text:p text:style-name="P118"><text:span text:style-name="T119">三</text:span><text:span text:style-name="T120"><text:s text:c="2"/>以本市消費者或企業經營者為對象，辦理消費者保護教育或宣導活動。</text:span></text:p>
            <text:p text:style-name="P121"/>
          </table:table-cell>
          <table:table-cell table:style-name="TableCell122">
            <text:p text:style-name="P123"><text:span text:style-name="T124">依行政院現行法制體例，法規款次應於數字右方加具頓號，再接續規定內容，故增</text:span><text:span text:style-name="T125">列</text:span><text:span text:style-name="T126">各款之標點符號。</text:span></text:p>
          </table:table-cell>
        </table:table-row>
        <table:table-row table:style-name="TableRow127">
          <table:table-cell table:style-name="TableCell128">
            <text:p text:style-name="P129"><text:span text:style-name="T130">第</text:span><text:span text:style-name="T131">八</text:span><text:span text:style-name="T132">條　　</text:span><text:span text:style-name="T133">前條第一款補助，採</text:span><text:span text:style-name="T134">按</text:span><text:span text:style-name="T135">審級補助；其補助金額，應衡量提起團體訴訟所需之裁判費</text:span><text:span text:style-name="T136">、</text:span><text:span text:style-name="T137">郵電費</text:span><text:span text:style-name="T138">、</text:span><text:span text:style-name="T139">交通費、學</text:span><text:soft-page-break/><text:span text:style-name="T140">者專家諮詢之出席費、資料影印費</text:span><text:span text:style-name="T141">及</text:span><text:span text:style-name="T142">鑑定、調查等必要費用</text:span><text:span text:style-name="T143">及</text:span><text:span text:style-name="T144">律師報酬</text:span><text:span text:style-name="T145">，並依</text:span><text:span text:style-name="T146">各執行機關及本府法務局年度預算</text:span><text:span text:style-name="T147">執行</text:span><text:span text:style-name="T148">情形決定補助金額</text:span><text:span text:style-name="T149">。</text:span></text:p>
            <text:p text:style-name="P150"><text:span text:style-name="T151"><text:s text:c="9"/></text:span><text:span text:style-name="T152"><text:s/></text:span><text:span text:style-name="T153">前項律師報酬採酌予補助，</text:span><text:span text:style-name="T154">各</text:span><text:span text:style-name="T155">審級</text:span><text:span text:style-name="T156">補助</text:span><text:span text:style-name="T157">之金額，依</text:span><text:span text:style-name="T158">消費者保護團體起訴時讓與損害賠償請求權之消費者人數</text:span><text:span text:style-name="T159">區分如下：</text:span></text:p>
            <text:list text:style-name="LFO8" text:continue-numbering="true">
              <text:list-item>
                <text:p text:style-name="P160">二十人至九十九人者，最高補助新臺幣十萬元。</text:p>
              </text:list-item>
              <text:list-item>
                <text:p text:style-name="P161">一百人至四百九十九人者，最高補助二十五萬元。</text:p>
              </text:list-item>
              <text:list-item>
                <text:p text:style-name="P162">五百人以上者，最高補助五十萬元。</text:p>
              </text:list-item>
            </text:list>
            <text:p text:style-name="P163">前條第二款補助，為合辦雙方約定之分擔費用；第三款補助，為辦理教育或宣<text:soft-page-break/>導活動所需費用。但單一活動補助金額，最高以所需費用二分之一為限。</text:p>
            <text:p text:style-name="P164"><text:s text:c="2"/><text:s text:c="8"/>消費者保護團體提起消費團體訴訟所需必要費用，本府未予補助部分，仍得依消費者保護法第五十條第五項規定就團體訴訟所得賠償扣除之。</text:p>
          </table:table-cell>
          <table:table-cell table:style-name="TableCell165">
            <text:p text:style-name="P166"><text:span text:style-name="T167">第</text:span><text:span text:style-name="T168">八</text:span><text:span text:style-name="T169">條 <text:s text:c="3"/></text:span><text:span text:style-name="T170">前條第一款補助，採</text:span><text:span text:style-name="T171">逐</text:span><text:span text:style-name="T172">審級</text:span><text:span text:style-name="T173">、一次</text:span><text:span text:style-name="T174">補助</text:span><text:span text:style-name="T175">為原則</text:span><text:span text:style-name="T176">；其補助金額，應衡量提起團體訴訟所需之裁判費、郵電</text:span><text:soft-page-break/><text:span text:style-name="T177">費、交通費、學者專家諮詢之出席費、資料影印費及鑑定、調查等必要費用。</text:span></text:p>
            <text:p text:style-name="P178">前條第二款補助，為合辦雙方約定之分擔費用；第三款補助，為辦理教育或宣導活動所需費用。但單一活動補助金額，最高以所需費用二分之一為限。</text:p>
            <text:p text:style-name="P179"><text:s text:c="2"/>消費者保護團體提起消費團體訴訟所需必要費用，本府未予補助部分，仍得依消費者保護法第五十條第五項規定就團體訴訟所得賠償扣除之。</text:p>
          </table:table-cell>
          <table:table-cell table:style-name="TableCell180">
            <text:list text:style-name="LFO3" text:continue-numbering="true">
              <text:list-item>
                <text:p text:style-name="P181">一0四年六月七日修正公布之消保法第四十九條規定刪除律師不得請求報酬之規定，以提升律師參與消費訴訟案件之意<text:soft-page-break/>願，又為配合一0七年十二月二十八日修正公布臺北市消費者保護自治條例，刪除第十二條第二項不得補助消費者保護團體辦理團體訴訟時律師報酬規定，爰於第一項增訂得酌予補助律師報酬規定。另因法院訴訟之每一審級可能費時數年，故實務上對於消費者保護團體提起消費團體訴訟之費用補助，多採按審級分次酌予補助，爰將第一項「一次」刪除，並規定依年度預算執行情形決定酌予補助金額。</text:p>
              </text:list-item>
              <text:list-item>
                <text:p text:style-name="P182"><text:span text:style-name="T183">參考消費者保護團體就</text:span><text:span text:style-name="T184">消費者保護法第五十條訴訟起訴時讓與損害賠償請求權之消費者人數</text:span><text:span text:style-name="T185">及</text:span><text:span text:style-name="T186">台北律師公會</text:span><text:span text:style-name="T187">收受酬金參考標準，</text:span><text:span text:style-name="T188">增</text:span><text:span text:style-name="T189">訂第二項規範</text:span><text:span text:style-name="T190">律師報酬</text:span><text:span text:style-name="T191">酌予補助方式及最高補助額度</text:span><text:span text:style-name="T192">。</text:span></text:p>
              </text:list-item>
              <text:list-item>
                <text:p text:style-name="P193">配合第二項之增訂，將現行條文第二項、第三項移列至第三項及第四項。</text:p>
              </text:list-item>
            </text:list>
            <text:p text:style-name="P194"/>
          </table:table-cell>
        </table:table-row>
        <text:soft-page-break/>
        <table:table-row table:style-name="TableRow195">
          <table:table-cell table:style-name="TableCell196">
            <text:p text:style-name="P197">第九條 <text:s text:c="3"/>受補助之消費者保護團體有下列情形之一者，原核准補助機關，得視情節輕重撤銷或廢止原核准補助處分，追回全部或一部補助款，並於撤銷或廢止補助處分五年內，不接受其補助之申請。</text:p>
            <text:list text:style-name="LFO6" text:continue-numbering="true">
              <text:list-item>
                <text:p text:style-name="P198">檢送之計畫資料有隱匿、虛偽等不實情事。</text:p>
              </text:list-item>
              <text:list-item>
                <text:p text:style-name="P199">未依計畫或約定確實執行或因故無法執行。</text:p>
              </text:list-item>
              <text:list-item>
                <text:p text:style-name="P200">未經原核准補助機關之同意，擅自變更計畫。</text:p>
              </text:list-item>
            </text:list>
            <text:p text:style-name="P201"><text:s text:c="9"/></text:p>
          </table:table-cell>
          <table:table-cell table:style-name="TableCell202">
            <text:p text:style-name="P203">第九條 <text:s text:c="3"/>受補助之消費者保護團體有下列情形之一者，原核准補助機關，得視情節輕重撤銷或廢止原核准補助處分，追回全部或一部補助款，並於撤銷或廢止補助處分五年內，不接受其補助之申請。</text:p>
            <text:p text:style-name="P204"><text:span text:style-name="T205">一</text:span><text:span text:style-name="T206"><text:s/></text:span><text:span text:style-name="T207">檢送之</text:span><text:span text:style-name="T208">計畫</text:span><text:span text:style-name="T209">資料有隱匿、虛偽等不實情事。</text:span></text:p>
            <text:p text:style-name="P210"><text:span text:style-name="T211">二</text:span><text:span text:style-name="T212"><text:s text:c="2"/></text:span><text:span text:style-name="T213">未依計畫或約定確實執行或因故無法執行。</text:span></text:p>
            <text:soft-page-break/>
            <text:p text:style-name="P214"><text:span text:style-name="T215">三</text:span><text:span text:style-name="T216"><text:s text:c="2"/></text:span><text:span text:style-name="T217">未經原核准補助機關之同意，擅自變更計畫。</text:span></text:p>
            <text:p text:style-name="P218"><text:span text:style-name="T219"><text:s text:c="10"/></text:span><text:span text:style-name="T220">受補助之消費者保護團體經原核准補助機關通知繳回補助款，逾期不履行時，應依法移送強制執行。</text:span></text:p>
          </table:table-cell>
          <table:table-cell table:style-name="TableCell221">
            <text:list text:style-name="LFO9" text:continue-numbering="true">
              <text:list-item>
                <text:p text:style-name="P222"><text:span text:style-name="T223">依行政院現行法制體</text:span><text:span text:style-name="T224">例，法規款次應於數字右方加具頓號，再接續規定內容，故增列</text:span><text:span text:style-name="T225">第一項</text:span><text:span text:style-name="T226">各款之標點符號。</text:span></text:p>
              </text:list-item>
              <text:list-item>
                <text:p text:style-name="P227">違反第一項者，主管機關應依行政程序法第一百二十七條第三項及第四項規定辦理，無重複規定之必要，爰刪除第二項規定，俾符合法制體例。</text:p>
              </text:list-item>
            </text:list>
            <text:p text:style-name="P228"/>
          </table:table-cell>
        </table:table-row>
        <text:soft-page-break/>
        <table:table-row table:style-name="TableRow229">
          <table:table-cell table:style-name="TableCell230">
            <text:p text:style-name="P231">第十條<text:s text:c="4"/>本辦法受理獎助及補助之申請機關及處理程序如下：</text:p>
            <text:list text:style-name="LFO12" text:continue-numbering="true">
              <text:list-item>
                <text:p text:style-name="P232"><text:span text:style-name="T233">優良</text:span><text:span text:style-name="T234">消費者保護團體獎助申請，由本府法務局受理，提報本府消費者保護委員會審議通過，並陳報本府核准後獎助之。</text:span></text:p>
              </text:list-item>
              <text:list-item>
                <text:p text:style-name="P235">消費者保護團體申請補助消費團體訴訟所需必要費用，由本府商請提起消費團體訴訟機關受理，並陳報本府核准後補助之。</text:p>
              </text:list-item>
              <text:list-item>
                <text:p text:style-name="P236">合辦消費者保護教育宣導活動或共同編印消費者保護教育文宣、書刊補助申請，由需求機關受理，並核准後補助之。</text:p>
              </text:list-item>
              <text:list-item>
                <text:p text:style-name="P237">消費者保護團體辦理消費者保護教育或宣導活動申請補助，由業務與活動有關之執行機關受理，並核准後補助之；活動與數執行機關有關者，由主辦執行機關受理並核准後補助之。</text:p>
              </text:list-item>
            </text:list>
            <text:p text:style-name="P238"><text:span text:style-name="T239"><text:s text:c="14"/></text:span><text:span text:style-name="T240">前項獎助及補助金額，應衡量消費者保護團體申請數及年度預算核准之。</text:span></text:p>
          </table:table-cell>
          <table:table-cell table:style-name="TableCell241">
            <text:p text:style-name="P242">第十條<text:s text:c="4"/>本辦法受理獎助及補助之申請機關及處理程序如下：</text:p>
            <text:p text:style-name="P243"><text:span text:style-name="T244">一</text:span><text:span text:style-name="T245"><text:s text:c="2"/>優良消費者保護團體獎助申請，由本府法務局受理，提報本府消費者保護委員會審議通過，並陳報本府核准後獎助之。</text:span></text:p>
            <text:p text:style-name="P246"><text:span text:style-name="T247">二</text:span><text:span text:style-name="T248"><text:s text:c="2"/>消費者保護團體申請補助消費團體訴訟所需必要費用，由本府商請提起消費團體訴訟機關受理，並陳報本府核准後補助之。</text:span></text:p>
            <text:soft-page-break/>
            <text:p text:style-name="P249"><text:span text:style-name="T250">三</text:span><text:span text:style-name="T251"><text:s text:c="2"/></text:span><text:span text:style-name="T252">合辦消費者保護教育宣導活動或共同編印消費者保護教育文宣、書刊補助申請，由需求機關受理，並核准後補助之。</text:span></text:p>
            <text:p text:style-name="P253"><text:span text:style-name="T254">四</text:span><text:span text:style-name="T255"><text:s text:c="2"/>消費者保護團體辦理消費者保護教育或宣導活動申請補助，由業務與活動有關之執行機關受理，並核准後補助之；活動與數執行機關有關者，由主辦執行機關受理並核准後補助之。</text:span></text:p>
            <text:p text:style-name="P256"><text:span text:style-name="T257"><text:s text:c="14"/></text:span><text:span text:style-name="T258">前項獎助及補助金額，應衡量消費者保護團體申請數及年度預算核准之。</text:span></text:p>
          </table:table-cell>
          <table:table-cell table:style-name="TableCell259">
            <text:p text:style-name="P260"><text:span text:style-name="T261">依行政院現行法制體</text:span><text:span text:style-name="T262">例，法規款次應於數字右方加具頓號，再接續規定內容，故增</text:span><text:span text:style-name="T263">列</text:span><text:span text:style-name="T264">第一項</text:span><text:span text:style-name="T265">各款之標點符號。</text:span></text:p>
            <text:p text:style-name="P26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underline-type="single" style:text-underline-style="solid" style:text-underline-width="auto" style:text-underline-mode="continuous" style:text-underline-color="font-color"/>
    </style:style>
    <style:style style:name="WW_CharLFO6LVL1" style:family="text">
      <style:text-properties style:text-underline-type="single" style:text-underline-style="solid" style:text-underline-width="auto" style:text-underline-mode="continuous" style:text-underline-color="font-color"/>
    </style:style>
    <style:style style:name="WW_CharLFO8LVL1" style:family="text">
      <style:text-properties style:text-underline-type="single" style:text-underline-style="solid" style:text-underline-width="auto" style:text-underline-mode="continuous" style:text-underline-color="font-color" fo:language="en" fo:country="US"/>
    </style:style>
    <style:style style:name="WW_CharLFO10LVL1" style:family="text">
      <style:text-properties style:text-underline-type="single" style:text-underline-style="solid" style:text-underline-width="auto" style:text-underline-mode="continuous" style:text-underline-color="font-color"/>
    </style:style>
    <style:style style:name="WW_CharLFO12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text:style-name="WW_CharLFO6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text:style-name="WW_CharLFO8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1">
      <text:list-level-style-number text:leve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11.693in" fo:page-height="8.268in" style:print-orientation="landscape" fo:margin-top="0.5909in" fo:margin-left="0.4923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office:automatic-styles>
  <office:master-styles>
    <style:master-page style:name="MP0" style:page-layout-name="PL0">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薏筠</meta:initial-creator>
    <dc:creator>tms</dc:creator>
    <meta:creation-date>2019-03-05T08:17:00Z</meta:creation-date>
    <dc:date>2019-03-05T08:17:00Z</dc:date>
    <meta:print-date>2019-01-02T06:33:00Z</meta:print-date>
    <meta:template xlink:href="Normal" xlink:type="simple"/>
    <meta:editing-cycles>2</meta:editing-cycles>
    <meta:editing-duration>PT0S</meta:editing-duration>
    <meta:document-statistic meta:page-count="7" meta:paragraph-count="6" meta:word-count="488" meta:character-count="3270" meta:row-count="23" meta:non-whitespace-character-count="2788"/>
  </office:meta>
</office:document-meta>
</file>