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snap-to-layout-grid="false" fo:line-height="0.3333in" fo:margin-left="0.5013in" fo:text-indent="-0.5in">
        <style:tab-stops/>
      </style:paragraph-properties>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margin-top="0.125in" fo:line-height="0.3333in" fo:margin-left="0.75in" fo:text-indent="-0.75in">
        <style:tab-stops/>
      </style:paragraph-propertie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888in" fo:margin-left="0.75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888in" fo:margin-left="0.75in" fo:text-indent="-0.5in">
        <style:tab-stops/>
      </style:paragraph-properties>
      <style:text-properties style:font-name="標楷體" style:font-name-asian="標楷體" fo:font-size="18pt" style:font-size-asian="18pt" style:font-size-complex="18pt"/>
    </style:style>
    <style:style style:name="P25" style:parent-style-name="內文" style:list-style-name="LFO4" style:family="paragraph">
      <style:paragraph-properties style:snap-to-layout-grid="false" fo:text-align="justify" fo:line-height="0.3888in" fo:margin-left="0.9847in" fo:text-indent="-0.5909in">
        <style:tab-stops/>
      </style:paragraph-properties>
    </style:style>
    <style:style style:name="T26"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27"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28"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29" style:parent-style-name="預設段落字型" style:family="text">
      <style:text-properties style:font-name="標楷體" style:font-name-asian="標楷體" style:font-name-complex="Segoe UI Emoji" fo:color="#000000" style:letter-kerning="false" fo:font-size="18pt" style:font-size-asian="18pt" style:font-size-complex="18pt"/>
    </style:style>
    <style:style style:name="T30"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31"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32"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33" style:parent-style-name="預設段落字型" style:family="text">
      <style:text-properties style:font-name="標楷體" style:font-name-asian="標楷體" style:font-name-complex="Helvetica" fo:color="#1D2129" fo:font-size="18pt" style:font-size-asian="18pt" style:font-size-complex="18pt" fo:background-color="#FFFFFF"/>
    </style:style>
    <style:style style:name="T34" style:parent-style-name="預設段落字型" style:family="text">
      <style:text-properties style:font-name="標楷體" style:font-name-asian="標楷體" style:font-name-complex="Helvetica" fo:color="#1D2129" fo:font-size="18pt" style:font-size-asian="18pt" style:font-size-complex="18pt" fo:background-color="#FFFFFF"/>
    </style:style>
    <style:style style:name="T35"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36" style:parent-style-name="預設段落字型" style:family="text">
      <style:text-properties style:font-name="標楷體" style:font-name-asian="標楷體" style:font-name-complex="Segoe UI Emoji" fo:color="#000000" style:letter-kerning="false" fo:font-size="18pt" style:font-size-asian="18pt" style:font-size-complex="18pt"/>
    </style:style>
    <style:style style:name="T37"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P38" style:parent-style-name="內文" style:list-style-name="LFO4" style:family="paragraph">
      <style:paragraph-properties style:snap-to-layout-grid="false" fo:text-align="justify" fo:line-height="0.3888in" fo:margin-left="0.9847in" fo:text-indent="-0.5909in">
        <style:tab-stops/>
      </style:paragraph-properties>
      <style:text-properties style:font-name="標楷體" style:font-name-asian="標楷體" fo:font-size="18pt" style:font-size-asian="18pt" style:font-size-complex="18pt"/>
    </style:style>
    <style:style style:name="P39" style:parent-style-name="內文" style:list-style-name="LFO4" style:family="paragraph">
      <style:paragraph-properties style:snap-to-layout-grid="false" fo:text-align="justify" fo:line-height="0.3888in" fo:margin-left="0.9847in" fo:text-indent="-0.5909in">
        <style:tab-stops/>
      </style:paragraph-properties>
      <style:text-properties style:font-name="標楷體" style:font-name-asian="標楷體" fo:font-size="18pt" style:font-size-asian="18pt" style:font-size-complex="18pt"/>
    </style:style>
    <style:style style:name="P40" style:parent-style-name="內文" style:list-style-name="LFO4" style:family="paragraph">
      <style:paragraph-properties style:snap-to-layout-grid="false" fo:text-align="justify" fo:line-height="0.3888in" fo:margin-left="0.9847in" fo:text-indent="-0.5909in">
        <style:tab-stops/>
      </style:paragraph-properties>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color="#000000" fo:letter-spacing="0.0138in" fo:font-size="18pt" style:font-size-asian="18pt" style:font-size-complex="18pt"/>
    </style:style>
    <style:style style:name="P45" style:parent-style-name="內文" style:family="paragraph">
      <style:paragraph-properties style:snap-to-layout-grid="false" fo:text-align="justify" fo:line-height="0.3888in" fo:margin-left="0.75in" fo:text-indent="-0.5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style:snap-to-layout-grid="false" fo:text-align="justify" fo:line-height="0.3888in" fo:margin-left="0.75in" fo:text-indent="-0.5in">
        <style:tab-stops/>
      </style:paragraph-properties>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P56" style:parent-style-name="內文" style:family="paragraph">
      <style:paragraph-properties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style:snap-to-layout-grid="false" fo:text-align="justify" fo:line-height="0.3333in"/>
    </style:style>
    <style:style style:name="T5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市政會議討論案</text:span><text:span text:style-name="T4">　　　　　</text:span><text:span text:style-name="T5">　　</text:span><text:span text:style-name="T6"><text:s text:c="3"/></text:span><text:span text:style-name="T7">　</text:span><text:span text:style-name="T8">提案機關：</text:span><text:span text:style-name="T9"><text:s/></text:span><text:span text:style-name="T10">法務局</text:span></text:p>
      <text:p text:style-name="P11"><text:span text:style-name="T12">案由</text:span><text:span text:style-name="T13">：</text:span><text:span text:style-name="T14">為</text:span><text:span text:style-name="T15">修正「</text:span><text:span text:style-name="T16">臺北市消費者保護團體獎助及補助辦法</text:span><text:span text:style-name="T17">」</text:span><text:span text:style-name="T18">部分條文</text:span><text:span text:style-name="T19">一</text:span><text:span text:style-name="T20">案</text:span><text:span text:style-name="T21">，謹提請審議。</text:span></text:p>
      <text:p text:style-name="P22">說明：</text:p>
      <text:p text:style-name="P23">一、一０四年六月十七日修正公布之消費者保護法(以下簡稱消保法)第四十九條規定，放寬消費者保護團體設立要件，並刪除律師不得請求報酬之規定。一０七年十二月二十八日修正公布臺北市消費者保護自治條例(以下簡稱消保自治條例)，亦刪除第十二條第二項不補助消費者保護團體辦理團體訴訟律師報酬之規定，期藉由補助消費者保護團體相關費用，提升消費者保護團體承接團體訴訟之意願，俾達成維護消費者權益之目的。為配合上開消保法及消保自治條例之修正，乃推動本次修法。</text:p>
      <text:p text:style-name="P24">二、本辦法共十四條，本次修正六條，修正重點如下：</text:p>
      <text:list text:style-name="LFO4" text:continue-numbering="true">
        <text:list-item>
          <text:p text:style-name="P25"><text:span text:style-name="T26">修正</text:span><text:span text:style-name="T27">條文</text:span><text:span text:style-name="T28">第五條:配合一</text:span><text:span text:style-name="T29">０</text:span><text:span text:style-name="T30">四</text:span><text:span text:style-name="T31">年</text:span><text:span text:style-name="T32">九月八日</text:span><text:span text:style-name="T33">修正發布之</text:span><text:span text:style-name="T34">優良消費者保護團體評定辦法，</text:span><text:span text:style-name="T35">放寬消費者保護團體申請評定為優良消費者保護團體之要件，以及依本府消費者保護委員會一</text:span><text:span text:style-name="T36">０</text:span><text:span text:style-name="T37">七年度第二次定期會議決議，提高對於優良消費者保護團體之優良事蹟獎助金額。</text:span></text:p>
        </text:list-item>
        <text:list-item>
          <text:p text:style-name="P38">修正條文第八條:配合一０七年十二月二十八日修正公布之消保自治條例，刪除第十二條第二項不得補助消費者保護團體辦理團體訴訟時律師報酬之規定，增訂本辦法第八條第一項得補助律師<text:soft-page-break/>報酬之規定。另因法院訴訟之每一審級可能費時數年，故實務上對於消費者保護團體提起消費團體訴訟之費用補助，多採按審級分次補助，爰刪除第一項「一次」，並規定依年度預算執行情形決定酌予補助金額。另，參考消費者保護團體就消保法第五十條訴訟起訴時讓與損害賠償請求權之消費者人數及台北律師公會收受酬金參考標準，增訂第二項規範律師報酬酌予補助方式及最高額度。</text:p>
        </text:list-item>
        <text:list-item>
          <text:p text:style-name="P39">修正條文第九條:按違反第一項者，主管機關應依行政程序法第一百二十七條第三項及第四項規定辦理，並無重複規定之必要，爰刪除現行條文第二項規定，俾符合法制體例。</text:p>
        </text:list-item>
        <text:list-item>
          <text:p text:style-name="P40"><text:span text:style-name="T41">修正</text:span><text:span text:style-name="T42">條文</text:span><text:span text:style-name="T43">第四條、第七條、第九條及第十條:</text:span><text:span text:style-name="T44">依行政院現行法制體例，法規款次應於數字右方加具頓號，再接續規定內容，故增列各款之標點符號。</text:span></text:p>
        </text:list-item>
      </text:list>
      <text:p text:style-name="P45">三、本案業經本局一０八年二月十四日第七０七次法規委員會審議通過。</text:p>
      <text:p text:style-name="P46"><text:span text:style-name="T47">四、</text:span><text:span text:style-name="T48">檢陳</text:span><text:span text:style-name="T49">本辦法</text:span><text:span text:style-name="T50">部分條文</text:span><text:span text:style-name="T51">修正草案</text:span><text:span text:style-name="T52">對照表</text:span><text:span text:style-name="T53">及現行條文</text:span><text:span text:style-name="T54">各</text:span><text:span text:style-name="T55">一份。</text:span></text:p>
      <text:p text:style-name="P56">擬辦：擬提請審議通過後，辦理後續發布事宜；俟發布後，依地方制度法第二十七條第三項規定函請行政院備查及臺北市議會查照。</text:p>
      <text:p text:style-name="P57"><text:span text:style-name="T58">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style:letter-kerning="true" fo:font-size="16pt" style:font-size-asian="16pt"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size="16pt" style:font-size-asian="16pt"/>
    </style:style>
    <style:style style:name="WW_CharLFO5LVL2" style:family="text">
      <style:text-properties fo:font-size="16pt" style:font-size-asian="16pt" fo:language="en" fo:country="US"/>
    </style:style>
    <style:style style:name="WW_CharLFO7LVL1" style:family="text">
      <style:text-properties fo:language="en" fo:country="US"/>
    </style:style>
    <style:style style:name="WW_CharLFO11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subject/>
    <meta:initial-creator>law</meta:initial-creator>
    <dc:creator>tms</dc:creator>
    <meta:creation-date>2019-03-05T08:20:00Z</meta:creation-date>
    <dc:date>2019-03-05T08:20:00Z</dc:date>
    <meta:print-date>2018-01-22T02:33:00Z</meta:print-date>
    <meta:template xlink:href="Normal" xlink:type="simple"/>
    <meta:editing-cycles>2</meta:editing-cycles>
    <meta:editing-duration>PT0S</meta:editing-duration>
    <meta:document-statistic meta:page-count="2" meta:paragraph-count="1" meta:word-count="142" meta:character-count="955" meta:row-count="6" meta:non-whitespace-character-count="814"/>
  </office:meta>
</office:document-meta>
</file>