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本文" style:master-page-name="MP0" style:family="paragraph">
      <style:paragraph-properties fo:break-before="page" fo:text-align="center" fo:line-height="0.3333in" fo:margin-right="0.0166in" style:page-number="1"/>
      <style:text-properties style:font-name="標楷體" style:font-name-asian="標楷體" fo:font-size="18pt" style:font-size-asian="18pt" style:font-size-complex="18pt"/>
    </style:style>
    <style:style style:name="P2" style:parent-style-name="本文" style:family="paragraph">
      <style:paragraph-properties fo:text-align="center" fo:line-height="0.3333in" fo:margin-right="0.0166in"/>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P6" style:parent-style-name="本文" style:family="paragraph">
      <style:paragraph-properties fo:text-align="center" fo:line-height="0.3333in" fo:margin-right="0.0166in"/>
      <style:text-properties style:font-name="標楷體" style:font-name-asian="標楷體" fo:font-size="18pt" style:font-size-asian="18pt" style:font-size-complex="18pt"/>
    </style:style>
    <style:style style:name="P7" style:parent-style-name="內文" style:list-style-name="LFO4" style:family="paragraph">
      <style:paragraph-properties style:snap-to-layout-grid="false" fo:text-align="justify" fo:line-height="0.4027in"/>
      <style:text-properties style:font-name="標楷體" style:font-name-asian="標楷體" fo:font-size="16pt" style:font-size-asian="16pt" style:font-size-complex="16pt"/>
    </style:style>
    <style:style style:name="P8" style:parent-style-name="內文" style:list-style-name="LFO4" style:family="paragraph">
      <style:paragraph-properties style:snap-to-layout-grid="false" fo:text-align="justify" fo:line-height="0.4027in"/>
      <style:text-properties style:font-name="標楷體" style:font-name-asian="標楷體" fo:font-size="16pt" style:font-size-asian="16pt" style:font-size-complex="16pt"/>
    </style:style>
    <style:style style:name="P9" style:parent-style-name="內文" style:list-style-name="LFO5" style:family="paragraph">
      <style:paragraph-properties style:snap-to-layout-grid="false" fo:text-align="justify" fo:line-height="0.4027in"/>
    </style:style>
    <style:style style:name="T1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3" style:parent-style-name="預設段落字型" style:family="text">
      <style:text-properties style:font-name="新細明體" style:font-name-complex="Segoe UI Emoji"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Helvetica" fo:color="#1D2129" fo:font-size="16pt" style:font-size-asian="16pt" style:font-size-complex="16pt" fo:background-color="#FFFFFF"/>
    </style:style>
    <style:style style:name="T18" style:parent-style-name="預設段落字型" style:family="text">
      <style:text-properties style:font-name="標楷體" style:font-name-asian="標楷體" style:font-name-complex="Helvetica" fo:color="#1D2129" fo:font-size="16pt" style:font-size-asian="16pt" style:font-size-complex="16pt" fo:background-color="#FFFFFF"/>
    </style:style>
    <style:style style:name="T19" style:parent-style-name="預設段落字型" style:family="text">
      <style:text-properties style:font-name="標楷體" style:font-name-asian="標楷體" style:font-name-complex="Helvetica" fo:color="#1D2129" fo:font-size="16pt" style:font-size-asian="16pt" style:font-size-complex="16pt" fo:background-color="#FFFFFF"/>
    </style:style>
    <style:style style:name="T2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6" style:parent-style-name="預設段落字型" style:family="text">
      <style:text-properties style:font-name="新細明體" style:font-name-complex="Segoe UI Emoji" fo:color="#000000" style:letter-kerning="false" fo:font-size="16pt" style:font-size-asian="16pt" style:font-size-complex="16pt"/>
    </style:style>
    <style:style style:name="T2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38" style:parent-style-name="內文" style:list-style-name="LFO5" style:family="paragraph">
      <style:paragraph-properties style:snap-to-layout-grid="false" fo:text-align="justify" fo:line-height="0.4027in"/>
      <style:text-properties style:font-name="標楷體" style:font-name-asian="標楷體" fo:font-size="16pt" style:font-size-asian="16pt" style:font-size-complex="16pt"/>
    </style:style>
    <style:style style:name="P39" style:parent-style-name="內文" style:list-style-name="LFO5" style:family="paragraph">
      <style:paragraph-properties style:snap-to-layout-grid="false" fo:text-align="justify" fo:line-height="0.4027in" fo:margin-left="0.9923in">
        <style:tab-stops/>
      </style:paragraph-properties>
      <style:text-properties style:font-name="標楷體" style:font-name-asian="標楷體" fo:font-size="16pt" style:font-size-asian="16pt" style:font-size-complex="16pt"/>
    </style:style>
    <style:style style:name="P40" style:parent-style-name="內文" style:list-style-name="LFO5" style:family="paragraph">
      <style:paragraph-properties style:snap-to-layout-grid="false" fo:text-align="justify" fo:line-height="0.4027in" fo:margin-left="0.9923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color="#000000" fo:letter-spacing="0.0138in" fo:font-size="16pt" style:font-size-asian="16pt" style:font-size-complex="16pt"/>
    </style:style>
    <style:style style:name="T47" style:parent-style-name="預設段落字型" style:family="text">
      <style:text-properties style:font-name="標楷體" style:font-name-asian="標楷體" fo:color="#000000" fo:letter-spacing="0.0138in" fo:font-size="16pt" style:font-size-asian="16pt" style:font-size-complex="16pt"/>
    </style:style>
    <style:style style:name="T48" style:parent-style-name="預設段落字型" style:family="text">
      <style:text-properties style:font-name="標楷體" style:font-name-asian="標楷體" fo:color="#000000" fo:letter-spacing="0.0138in" fo:font-size="16pt" style:font-size-asian="16pt" style:font-size-complex="16pt"/>
    </style:style>
    <style:style style:name="P49" style:parent-style-name="內文" style:list-style-name="LFO4" style:family="paragraph">
      <style:paragraph-properties style:snap-to-layout-grid="false" fo:text-align="justify" fo:line-height="0.4027in"/>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消費者保護團體獎助及補助辦法部分條文</text:p>
      <text:p text:style-name="P2"><draw:frame draw:z-index="251657728" draw:id="id0" draw:style-name="a0" draw:name="文字方塊 2" text:anchor-type="paragraph" svg:x="-0.46458in" svg:y="-0.64583in" svg:width="1.24028in" svg:height="0.35in" style:rel-width="scale" style:rel-height="scale"><draw:text-box><text:p text:style-name="P3"/></draw:text-box><svg:title/><svg:desc/></draw:frame><text:span text:style-name="T4">修正</text:span><text:span text:style-name="T5">總說明</text:span></text:p>
      <text:p text:style-name="P6"/>
      <text:list text:style-name="LFO4" text:continue-numbering="true">
        <text:list-item>
          <text:p text:style-name="P7">邇來我國發生多起食品安全、公共安全等重大消費事件，為使更多符合資格之消費者保護團體能為受損害之消費者提起團體訴訟，並提升律師承接團體訴訟案件之意願，一０四年六月十七日修正公布之消費者保護法(以下簡稱消保法)第四十九條規定，放寬消費者保護團體設立要件，並刪除律師不得請求報酬之規定，另就重大消費事件有提起團體訴訟之必要時，於消保法第六十條規定中央主管機關或行政院應儘速協請消費者保護團體提起消費者損害賠償訴訟。一０七年十二月二十八日修正公布臺北市消費者保護自治條例(以下簡稱消保自治條例)，亦刪除第十二條第二項不補助消費者保護團體辦理團體訴訟律師報酬之規定，期藉由補助消費者保護團體相關費用，提升消費者保護團體承接團體訴訟之意願，俾達成維護消費者權益之目的。為配合上開消保法及消保自治條例之修正，乃推動本次修法。</text:p>
        </text:list-item>
        <text:list-item>
          <text:p text:style-name="P8">本辦法共十四條，本次修正六條，修正重點如下：</text:p>
        </text:list-item>
      </text:list>
      <text:list text:style-name="LFO5" text:continue-numbering="true">
        <text:list-item>
          <text:p text:style-name="P9"><text:span text:style-name="T10">修正第五條:</text:span><text:span text:style-name="T11">配合</text:span><text:span text:style-name="T12">一</text:span><text:span text:style-name="T13">０</text:span><text:span text:style-name="T14">四</text:span><text:span text:style-name="T15">年</text:span><text:span text:style-name="T16">九月八日</text:span><text:span text:style-name="T17">修正發布</text:span><text:span text:style-name="T18">之</text:span><text:span text:style-name="T19">優良消費者保護團體評定辦法，</text:span><text:span text:style-name="T20">放寬</text:span><text:span text:style-name="T21">消費者保護團體申請評定為優良消費者保護團體之要</text:span><text:span text:style-name="T22">件，</text:span><text:span text:style-name="T23">以及依</text:span><text:span text:style-name="T24">本府消費者保護委員會</text:span><text:span text:style-name="T25">一</text:span><text:span text:style-name="T26">０</text:span><text:span text:style-name="T27">七年</text:span><text:span text:style-name="T28">度</text:span><text:span text:style-name="T29">第</text:span><text:span text:style-name="T30">二</text:span><text:span text:style-name="T31">次</text:span><text:span text:style-name="T32">定期</text:span><text:span text:style-name="T33">會議決議，</text:span><text:span text:style-name="T34">提高對於優良消費者保護團體之</text:span><text:span text:style-name="T35">優良事蹟</text:span><text:span text:style-name="T36">獎助金額</text:span><text:span text:style-name="T37">。</text:span></text:p>
        </text:list-item>
        <text:list-item>
          <text:p text:style-name="P38">修正第八條:配合一０七年十二月二十八日修正公布之<text:soft-page-break/>消保自治條例，刪除第十二條第二項不得補助消費者保護團體辦理團體訴訟時律師報酬之規定，增訂本辦法第八條第一項得補助律師報酬之規定。另因法院訴訟之每一審級可能費時數年，故實務上對於消費者保護團體提起消費團體訴訟之費用補助，多採按審級分次補助，爰刪除第一項「一次」，並規定依年度預算執行情形決定酌予補助金額。另，參考消費者保護團體就消費者保護法第五十條訴訟起訴時讓與損害賠償請求權之消費者人數及台北律師公會收受酬金參考標準，增訂第二項規範律師報酬酌予補助方式及最高額度。</text:p>
        </text:list-item>
        <text:list-item>
          <text:p text:style-name="P39">修正第九條:違反第一項者，主管機關應依行政程序法第一百二十七條第三項及第四項規定辦理，並無重複規定之必要，爰刪除第二項規定，俾符合法制體例。</text:p>
        </text:list-item>
        <text:list-item>
          <text:p text:style-name="P40"><text:span text:style-name="T41">修正第四條、</text:span><text:span text:style-name="T42">第</text:span><text:span text:style-name="T43">七條</text:span><text:span text:style-name="T44">、第九條</text:span><text:span text:style-name="T45">及第十條:</text:span><text:span text:style-name="T46"><text:s/>依行政院現行法制體例，法規款次應於數字右方加具頓號，再接續規定內容，</text:span><text:span text:style-name="T47">故增列</text:span><text:span text:style-name="T48">各款之標點符號。</text:span></text:p>
        </text:list-item>
      </text:list>
      <text:list text:style-name="LFO4" text:continue-numbering="true">
        <text:list-item>
          <text:p text:style-name="P49"><text:span text:style-name="T50">本案業經本府一０八年三月七日府法綜字第一０八六００七　七</text:span><text:span text:style-name="T51">七</text:span><text:span text:style-name="T52">九號令發布在案。</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75in" fo:text-indent="-0.3736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text-properties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市立托兒所收托自治條例」(草案)總說明</dc:title>
    <dc:subject>修正「臺北市市立托兒所收托自治條例」(草案)總說明</dc:subject>
    <meta:keyword>修正「臺北市市立托兒所收托自治條例」(草案)總說明</meta:keyword>
    <meta:initial-creator>臺北市政府法規委員會</meta:initial-creator>
    <dc:creator>tms</dc:creator>
    <meta:creation-date>2019-03-07T08:34:00Z</meta:creation-date>
    <dc:date>2019-03-07T08:34:00Z</dc:date>
    <meta:print-date>2019-03-06T03:04:00Z</meta:print-date>
    <meta:template xlink:href="Normal" xlink:type="simple"/>
    <meta:editing-cycles>2</meta:editing-cycles>
    <meta:editing-duration>PT0S</meta:editing-duration>
    <meta:document-statistic meta:page-count="2" meta:paragraph-count="1" meta:word-count="142" meta:character-count="953" meta:row-count="6" meta:non-whitespace-character-count="812"/>
  </office:meta>
</office:document-meta>
</file>