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/>
    </style:style>
    <style:style style:name="TableColumn3" style:family="table-column">
      <style:table-column-properties style:column-width="0.5in"/>
    </style:style>
    <style:style style:name="TableColumn4" style:family="table-column">
      <style:table-column-properties style:column-width="1.625in"/>
    </style:style>
    <style:style style:name="TableColumn5" style:family="table-column">
      <style:table-column-properties style:column-width="4in"/>
    </style:style>
    <style:style style:name="Table2" style:family="table">
      <style:table-properties style:width="6.125in" fo:margin-left="0in" table:align="center"/>
    </style:style>
    <style:style style:name="TableRow6" style:family="table-row">
      <style:table-row-properties style:min-row-height="0.4055in"/>
    </style:style>
    <style:style style:name="TableCell7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9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3" style:family="table-row">
      <style:table-row-properties style:min-row-height="1.8222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margin-left="0.0534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margin-left="0.3965in" fo:text-indent="-0.1715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left="0.3965in" fo:text-indent="-0.1715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margin-left="0.0534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bottom="0.075in" fo:margin-left="0.0534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bottom="0.075in" fo:margin-left="0.0534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margin-left="0.3965in" fo:text-indent="-0.1715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margin-left="0.3965in" fo:text-indent="-0.1715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0.3965in" fo:text-indent="-0.1715in">
        <style:tab-stops/>
      </style:paragraph-properties>
      <style:text-properties style:font-name="標楷體" style:font-name-asian="標楷體"/>
    </style:style>
    <style:style style:name="TableRow29" style:family="table-row">
      <style:table-row-properties style:min-row-height="0.8437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5in" fo:margin-left="0.0631in">
        <style:tab-stops/>
      </style:paragraph-properties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ableRow39" style:family="table-row">
      <style:table-row-properties style:min-row-height="0.8437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5in" fo:margin-left="0.0534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line-height="0.25in" fo:margin-left="0.0534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line-height="0.25in" fo:margin-left="0.0534in">
        <style:tab-stops/>
      </style:paragraph-properties>
      <style:text-properties style:font-name="標楷體" style:font-name-asian="標楷體"/>
    </style:style>
    <style:style style:name="TableRow48" style:family="table-row">
      <style:table-row-properties style:min-row-height="0.8437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25in" fo:margin-left="0.0534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line-height="0.25in" fo:margin-left="0.0534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TableRow64" style:family="table-row">
      <style:table-row-properties style:min-row-height="0.8437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25in" fo:margin-left="0.0534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line-height="0.25in" fo:margin-left="0.0534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 style:min-row-height="0.8437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8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直轄市自治法規報院資料檢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項次</text:p>
          </table:table-cell>
          <table:table-cell table:style-name="TableCell9">
            <text:p text:style-name="P10">項目名稱</text:p>
          </table:table-cell>
          <table:table-cell table:style-name="TableCell11">
            <text:p text:style-name="P12">內容要項</text:p>
          </table:table-cell>
        </table:table-row>
        <table:table-row table:style-name="TableRow13">
          <table:table-cell table:style-name="TableCell14">
            <text:p text:style-name="P15">1</text:p>
          </table:table-cell>
          <table:table-cell table:style-name="TableCell16">
            <text:p text:style-name="P17">自治法規類別</text:p>
          </table:table-cell>
          <table:table-cell table:style-name="TableCell18">
            <text:p text:style-name="P19">□自治條例</text:p>
            <text:p text:style-name="P20">□內容定有罰則者</text:p>
            <text:p text:style-name="P21"><text:span text:style-name="T22">□內容未定有罰則者（內容定有罰則之自治條例，如僅修正罰則以外之條文時，亦屬之）</text:span></text:p>
            <text:p text:style-name="P23">■自治規則</text:p>
            <text:p text:style-name="P24">□自律規則</text:p>
            <text:p text:style-name="P25">□組織自治條例</text:p>
            <text:p text:style-name="P26">□直轄市議會組織自治條例</text:p>
            <text:p text:style-name="P27">□直轄市政府組織自治條例</text:p>
            <text:p text:style-name="P28">□直轄市政府所屬事業機構組織自治條例</text:p>
          </table:table-cell>
        </table:table-row>
        <table:table-row table:style-name="TableRow29">
          <table:table-cell table:style-name="TableCell30">
            <text:p text:style-name="P31">2</text:p>
          </table:table-cell>
          <table:table-cell table:style-name="TableCell32">
            <text:p text:style-name="P33">自治法規名稱</text:p>
          </table:table-cell>
          <table:table-cell table:style-name="TableCell34">
            <text:p text:style-name="P35"><text:span text:style-name="T36">臺北市</text:span><text:span text:style-name="T37">工程施工期間交通維持作業</text:span><text:span text:style-name="T38">辦法</text:span></text:p>
          </table:table-cell>
        </table:table-row>
        <table:table-row table:style-name="TableRow39">
          <table:table-cell table:style-name="TableCell40">
            <text:p text:style-name="P41">3</text:p>
          </table:table-cell>
          <table:table-cell table:style-name="TableCell42">
            <text:p text:style-name="P43">異動性質</text:p>
          </table:table-cell>
          <table:table-cell table:style-name="TableCell44">
            <text:p text:style-name="P45">□制（訂）定</text:p>
            <text:p text:style-name="P46">■修正</text:p>
            <text:p text:style-name="P47">□廢止</text:p>
          </table:table-cell>
        </table:table-row>
        <table:table-row table:style-name="TableRow48">
          <table:table-cell table:style-name="TableCell49">
            <text:p text:style-name="P50">4</text:p>
          </table:table-cell>
          <table:table-cell table:style-name="TableCell51">
            <text:p text:style-name="P52">施行(生效)日期</text:p>
            <text:p text:style-name="P53">（廢止者免填）</text:p>
          </table:table-cell>
          <table:table-cell table:style-name="TableCell54">
            <text:p text:style-name="P55">■自公（發）布日或溯及施行（生效）</text:p>
            <text:p text:style-name="P56"><text:span text:style-name="T57">□指定施行（生效）日期　<text:s/></text:span><text:span text:style-name="T58"><text:s text:c="5"/></text:span><text:span text:style-name="T59">年</text:span><text:span text:style-name="T60"><text:s text:c="5"/></text:span><text:span text:style-name="T61">月</text:span><text:span text:style-name="T62"><text:s text:c="5"/></text:span><text:span text:style-name="T63">日</text:span></text:p>
          </table:table-cell>
        </table:table-row>
        <table:table-row table:style-name="TableRow64">
          <table:table-cell table:style-name="TableCell65">
            <text:p text:style-name="P66">5</text:p>
          </table:table-cell>
          <table:table-cell table:style-name="TableCell67">
            <text:p text:style-name="P68">廢止日期</text:p>
            <text:p text:style-name="P69">（制（訂）定及修正者免填）</text:p>
          </table:table-cell>
          <table:table-cell table:style-name="TableCell70">
            <text:p text:style-name="P71">□自公（發）布日廢止</text:p>
            <text:p text:style-name="P72"><text:span text:style-name="T73">□因期滿當然廢止 <text:s text:c="8"/></text:span><text:span text:style-name="T74"><text:s text:c="5"/></text:span><text:span text:style-name="T75">年</text:span><text:span text:style-name="T76"><text:s text:c="5"/></text:span><text:span text:style-name="T77">月</text:span><text:span text:style-name="T78"><text:s text:c="5"/></text:span><text:span text:style-name="T79">日</text:span></text:p>
          </table:table-cell>
        </table:table-row>
        <table:table-row table:style-name="TableRow80">
          <table:table-cell table:style-name="TableCell81">
            <text:p text:style-name="P82">6</text:p>
          </table:table-cell>
          <table:table-cell table:style-name="TableCell83">
            <text:p text:style-name="P84">行政院前次核定或</text:p>
            <text:p text:style-name="P85">備查函之日期及文號</text:p>
            <text:p text:style-name="P86">（新訂者免填）</text:p>
          </table:table-cell>
          <table:table-cell table:style-name="TableCell87">
            <text:p text:style-name="P88">103年6月11日院臺交字第1030033301號函</text:p>
          </table:table-cell>
        </table:table-row>
      </table:table>
      <text:p text:style-name="P8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letter-kerning="false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6888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曾傑</meta:initial-creator>
    <dc:creator>tms</dc:creator>
    <meta:creation-date>2019-03-07T09:24:00Z</meta:creation-date>
    <dc:date>2019-03-07T09:24:00Z</dc: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7" meta:row-count="2" meta:non-whitespace-character-count="348"/>
  </office:meta>
</office:document-meta>
</file>