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777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4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2777in" fo:margin-left="1.1111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2777in" fo:margin-left="1.1111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2777in" fo:margin-left="1.1111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2777in" fo:margin-left="0.6666in" fo:text-indent="-0.6666in">
        <style:tab-stops/>
      </style:paragraph-properties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line-height="0.2777in" fo:margin-left="1.1111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2777in" fo:margin-left="1.1111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line-height="0.2777in" fo:margin-left="1.1111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2777in" fo:margin-left="1.1111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2777in" fo:margin-left="0.6666in" fo:text-indent="0.4444in">
        <style:tab-stops/>
      </style:paragraph-properties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2777in" fo:margin-left="1.1111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2777in" fo:margin-left="1.3333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2777in" fo:margin-left="1.3333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2777in" fo:margin-left="1.3333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2777in" fo:margin-left="1.3888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2777in" fo:margin-left="1.3888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2777in" fo:margin-left="1.3888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2777in" fo:margin-left="1.1111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2777in" fo:margin-left="1.1111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2777in" fo:margin-left="1.3333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2777in" fo:margin-left="1.3333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2777in" fo:margin-left="1.1111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2777in" fo:margin-left="1.1111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2777in" fo:margin-left="0.6666in" fo:text-indent="0.4444in">
        <style:tab-stops/>
      </style:paragraph-properties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2777in" fo:margin-left="0.6666in" fo:text-indent="0.4444in">
        <style:tab-stops/>
      </style:paragraph-properties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2777in" fo:margin-left="0.6666in" fo:text-indent="0.4444in">
        <style:tab-stops/>
      </style:paragraph-properties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2777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2777in" fo:margin-left="0.8333in" fo:text-indent="0.4444in">
        <style:tab-stops/>
      </style:paragraph-properties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2777in" fo:margin-left="0.8333in" fo:text-indent="0.4444in">
        <style:tab-stops/>
      </style:paragraph-properties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0.2777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0.2777in" fo:margin-left="0.8888in" fo:text-indent="-0.8888in">
        <style:tab-stops/>
      </style:paragraph-properties>
    </style:style>
    <style:style style:name="T4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2777in" fo:margin-left="0.8888in" fo:text-indent="-0.8888in">
        <style:tab-stops/>
      </style:paragraph-properties>
    </style:style>
    <style:style style:name="T5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北市人行道設置斜坡道申請辦法</text:span><text:span text:style-name="T3">修正條文</text:span></text:p>
      <text:p text:style-name="P4">第一條　　臺北市政府（以下簡稱本府）為受理各機關（構）、學校、公司、行號或個人，申請於人行道設置斜坡道，特訂定本辦法。</text:p>
      <text:p text:style-name="P5">第二條　　本辦法之主管機關為本府工務局新建工程處（以下簡稱新工處）。</text:p>
      <text:p text:style-name="P6">第三條　　本辦法所稱斜坡道，其種類及寬度，分為下列三類：</text:p>
      <text:p text:style-name="P7">一、汽車斜坡道：單車道三點五公尺；雙車道五點五公尺。</text:p>
      <text:p text:style-name="P8">二、機車斜坡道：零點九公尺。</text:p>
      <text:p text:style-name="P9">三、無障礙斜坡道：一點二公尺。</text:p>
      <text:p text:style-name="P10"><text:span text:style-name="T11">第四條　　</text:span><text:span text:style-name="T12">有下列情形之</text:span><text:span text:style-name="T13">一</text:span><text:span text:style-name="T14">者，得申請設置汽車斜坡道：</text:span></text:p>
      <text:p text:style-name="P15">一、作為車庫、停車位或停車場通道之使用。</text:p>
      <text:p text:style-name="P16">二、經營汽車零售業、汽車修理業、其他汽車服務業、小客車租賃業、計程車客運服務業、加油站業、倉儲業或汽車貨運業，且其營業場所內確有停車空間之事實。</text:p>
      <text:p text:style-name="P17">第五條　　經營機車零售業或機車修理業，且其營業場所內確有停車空間之事實者，得申請設置機車斜坡道。</text:p>
      <text:p text:style-name="P18">第六條　　有下列情形之一者，得申請設置無障礙斜坡道：</text:p>
      <text:p text:style-name="P19">一、申請人為行動不便人士，且居住地點距最近斜坡道二十公尺以上，或至鄰近斜坡道之間人行道最小淨寬度未達九十公分，並無平順騎樓可供替代通行。</text:p>
      <text:p text:style-name="P20">二、車站、郵局、銀行、區民活動中心、里民活動場所、政府機關（構）、學校、醫療機構或其他相關公共場所，為銜接其建築物所屬行動不便者使用設施通行動線。</text:p>
      <text:p text:style-name="P21">第七條　　申請設置斜坡道，不符前三條規定，但經相關機關勘查確有設置斜坡道必要者，得經新工處專案核准設置適當之斜坡道。</text:p>
      <text:p text:style-name="P22">前項專案核准之審查基準，由新工處定之。</text:p>
      <text:p text:style-name="P23">第八條　　申請設置斜坡道，申請人應檢附申請書、申請設置地點現況調查表、現況照片及下列文件，向新工處提出申請：</text:p>
      <text:p text:style-name="P24">一、依第四條第一款規定申請者：</text:p>
      <text:p text:style-name="P25">（一）申請人之車庫、停車位或停車場有收費者：停車場登記證影本。</text:p>
      <text:p text:style-name="P26">（二）申請人之車庫、停車位或停車場設置於建築物內或已建築之土地，而未收費者：建築物使用執照及核准平面圖影本。</text:p>
      <text:p text:style-name="P27">（三）申請人之車庫、停車位或停車場設置於私有未建築土地，而未收費者：</text:p>
      <text:p text:style-name="P28">1.地籍圖謄本（標示申請地點、斜坡道位置及相關道路名稱）。</text:p>
      <text:soft-page-break/>
      <text:p text:style-name="P29">2.申請人之身分證明文件影本。</text:p>
      <text:p text:style-name="P30">3.土地使用同意書。</text:p>
      <text:p text:style-name="P31">二、依第四條第二款或第五條規定申請者：公司登記證明文件或商業登記證明文件。</text:p>
      <text:p text:style-name="P32">三、依第六條第一款規定申請者：</text:p>
      <text:p text:style-name="P33">（一）申請人行動不便之相關證明（如身心障礙證明影本、醫療診斷證明書或里辦公處出具之證明書等）。</text:p>
      <text:p text:style-name="P34">（二）房屋所有權狀影本（所有權人為申請人本人或其親屬），或申請人設籍證明文件。</text:p>
      <text:p text:style-name="P35">四、依第六條第二款規定申請，其為私立醫療機構者：開業執照影本。</text:p>
      <text:p text:style-name="P36">五、依前條規定申請者：由新工處依個案認定應檢附之相關證明文件。</text:p>
      <text:p text:style-name="P37">第九條　　依第六條第一款規定申請設置斜坡道經核准者，由新工處負責施工，並負擔費用。</text:p>
      <text:p text:style-name="P38">前項以外申請設置斜坡道經核准者，應依新工處核發之圖說，於核准日起三個月內設置完成，並負擔費用；屆期未設置完成者，新工處得廢止其核准。</text:p>
      <text:p text:style-name="P39">前項申請經核准，如設置地點有人行道更新工程者，得由新工處一併辦理，申請人仍應負擔費用。</text:p>
      <text:p text:style-name="P40">第二項圖說，其內含有附屬設施時，申請人應一併設置。</text:p>
      <text:p text:style-name="P41">第十條　　斜坡道及附屬設施，除依第六條第一款規定申請核准設置由新工處負責管理維護外，其餘均由申請人負責管理維護。</text:p>
      <text:p text:style-name="P42">第十一條　　申請人應依原設置目的使用斜坡道，且不得妨礙人行道上行人之通行。</text:p>
      <text:p text:style-name="P43">申請人如違反前條或前項規定，一年內累計達三次者，經相關機關現場會勘後，新工處得廢止原核准設置斜坡道之處分，並限期命申請人依周邊人行道標準（含原有樹穴、路樹）無條件修復。</text:p>
      <text:p text:style-name="P44">原申請人於人行道修復後一年內，不得於同一地點重新申請設置斜坡道。</text:p>
      <text:p text:style-name="P45">第十二條　　斜坡道設置完成後，如申請核准之原因消滅，申請人應依周邊人行道標準（含原有樹穴、路樹）無條件修復。</text:p>
      <text:p text:style-name="P46"><text:span text:style-name="T47">第十三條</text:span><text:span text:style-name="T48">　　</text:span><text:span text:style-name="T49">本辦法所定書表格式，由新工處定之。</text:span></text:p>
      <text:p text:style-name="P50"><text:span text:style-name="T51">第十四條</text:span><text:span text:style-name="T52">　　</text:span><text:span text:style-name="T53"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widows="0" fo:orphans="0" fo:margin-bottom="0.0833in"/>
      <style:text-properties style:letter-kerning="true"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格式" style:display-name="（１）格式" style:family="paragraph" style:parent-style-name="內文">
      <style:paragraph-properties fo:widows="0" fo:orphans="0" fo:margin-left="0.6472in" fo:text-indent="-0.4555in">
        <style:tab-stops/>
      </style:paragraph-properties>
      <style:text-properties style:font-name="雅真中楷" style:font-name-asian="雅真中楷" fo:letter-spacing="0.0125in" style:letter-kerning="true" style:font-size-complex="10pt" fo:hyphenate="false"/>
    </style:style>
    <style:style style:name="格式二" style:display-name="格式二" style:family="paragraph" style:parent-style-name="內文">
      <style:paragraph-properties fo:widows="0" fo:orphans="0"/>
      <style:text-properties style:font-name="雅真中楷" style:font-name-asian="雅真中楷" fo:letter-spacing="0.0125in"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5909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訂定「臺北市使用中汽車排放空氣污染物檢舉及獎勵辦法」</dc:title>
    <dc:subject>廢止「臺北市私立幼稚園附設兒童托育中心設立辦法」</dc:subject>
    <meta:keyword>空氣污染物</meta:keyword>
    <meta:initial-creator>臺北市政府法務局</meta:initial-creator>
    <dc:creator>廖芝宜</dc:creator>
    <meta:creation-date>2019-03-14T01:00:00Z</meta:creation-date>
    <dc:date>2019-03-14T01:44:00Z</dc:date>
    <meta:print-date>2019-02-14T07:22:00Z</meta:print-date>
    <meta:template xlink:href="Normal" xlink:type="simple"/>
    <meta:editing-cycles>10</meta:editing-cycles>
    <meta:editing-duration>PT2100S</meta:editing-duration>
    <meta:document-statistic meta:page-count="2" meta:paragraph-count="3" meta:word-count="233" meta:character-count="1561" meta:row-count="11" meta:non-whitespace-character-count="1331"/>
  </office:meta>
</office:document-meta>
</file>