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margin-left="0.75in" fo:text-indent="-0.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9" style:parent-style-name="內文" style:family="paragraph">
      <style:paragraph-properties fo:text-align="justify" fo:line-height="0.3333in" fo:margin-left="1.1111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10" style:parent-style-name="內文" style:family="paragraph">
      <style:paragraph-properties fo:text-align="justify" fo:line-height="0.3333in" fo:margin-left="1.3333in" fo:text-indent="-0.6666in">
        <style:tab-stops/>
      </style:paragraph-properties>
    </style:style>
    <style:style style:name="T11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letter-spacing="-0.0138in" fo:font-size="18pt" style:font-size-asian="18pt" style:font-size-complex="18pt"/>
    </style:style>
    <style:style style:name="T1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5" style:parent-style-name="預設段落字型" style:family="text">
      <style:text-properties style:font-name-asian="標楷體" style:font-weight-complex="bold" fo:letter-spacing="-0.0138in" fo:font-size="18pt" style:font-size-asian="18pt" style:font-size-complex="18pt"/>
    </style:style>
    <style:style style:name="T1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7" style:parent-style-name="內文" style:family="paragraph">
      <style:paragraph-properties fo:text-align="justify" fo:line-height="0.3333in" fo:margin-left="1.3333in" fo:text-indent="-0.6666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18" style:parent-style-name="內文" style:family="paragraph">
      <style:paragraph-properties fo:text-align="justify" fo:line-height="0.3333in" fo:margin-left="1.3333in" fo:text-indent="-0.6666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19" style:parent-style-name="內文" style:family="paragraph">
      <style:paragraph-properties fo:text-align="justify" fo:line-height="0.3333in" fo:margin-left="1.3333in" fo:text-indent="-0.6666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0" style:parent-style-name="內文" style:family="paragraph">
      <style:paragraph-properties fo:text-align="justify" fo:line-height="0.3333in" fo:margin-left="1.1111in" fo:text-indent="-0.4444in">
        <style:tab-stops/>
      </style:paragraph-properties>
    </style:style>
    <style:style style:name="T21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22" style:parent-style-name="內文" style:family="paragraph">
      <style:paragraph-properties fo:text-align="justify" fo:line-height="0.3333in" fo:margin-left="1.1111in" fo:text-indent="-0.4444in">
        <style:tab-stops/>
      </style:paragraph-properties>
    </style:style>
    <style:style style:name="T23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24" style:parent-style-name="內文" style:family="paragraph">
      <style:paragraph-properties fo:text-align="justify" fo:line-height="0.3333in" fo:margin-left="1.1111in" fo:text-indent="-0.4444in">
        <style:tab-stops/>
      </style:paragraph-properties>
    </style:style>
    <style:style style:name="T25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26" style:parent-style-name="內文" style:family="paragraph">
      <style:paragraph-properties fo:text-align="justify" fo:line-height="0.3333in" fo:margin-left="1.1111in" fo:text-indent="-0.4444in">
        <style:tab-stops/>
      </style:paragraph-properties>
    </style:style>
    <style:style style:name="T27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28" style:parent-style-name="內文" style:family="paragraph">
      <style:paragraph-properties fo:text-align="justify" fo:line-height="0.3333in" fo:margin-left="1.1111in" fo:text-indent="-0.4444in">
        <style:tab-stops/>
      </style:paragraph-properties>
    </style:style>
    <style:style style:name="T29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30" style:parent-style-name="內文" style:family="paragraph">
      <style:paragraph-properties fo:text-align="justify" fo:line-height="0.3333in" fo:margin-left="1.1111in" fo:text-indent="-0.4444in">
        <style:tab-stops/>
      </style:paragraph-properties>
    </style:style>
    <style:style style:name="T31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32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33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3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35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36" style:parent-style-name="內文" style:family="paragraph">
      <style:paragraph-properties fo:text-align="justify" fo:line-height="0.3333in" fo:margin-left="1.1111in" fo:text-indent="-0.4444in">
        <style:tab-stops/>
      </style:paragraph-properties>
    </style:style>
    <style:style style:name="T37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3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39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40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41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4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43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44" style:parent-style-name="內文" style:family="paragraph">
      <style:paragraph-properties fo:text-align="justify" fo:line-height="0.3333in" fo:margin-left="1.1111in" fo:text-indent="-0.4444in">
        <style:tab-stops/>
      </style:paragraph-properties>
    </style:style>
    <style:style style:name="T45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4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47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4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49" style:parent-style-name="預設段落字型" style:family="text">
      <style:text-properties style:font-name-asian="標楷體" style:font-weight-complex="bold" fo:letter-spacing="-0.0138in" fo:font-size="18pt" style:font-size-asian="18pt" style:font-size-complex="18pt"/>
    </style:style>
    <style:style style:name="T50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51" style:parent-style-name="內文" style:family="paragraph">
      <style:paragraph-properties fo:text-align="justify" fo:line-height="0.3333in" fo:margin-left="1.1111in" fo:text-indent="-0.4444in">
        <style:tab-stops/>
      </style:paragraph-properties>
    </style:style>
    <style:style style:name="T5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53" style:parent-style-name="內文" style:family="paragraph">
      <style:paragraph-properties fo:text-align="justify" fo:line-height="0.3333in" fo:margin-left="1.1111in" fo:text-indent="-0.4444in">
        <style:tab-stops/>
      </style:paragraph-properties>
    </style:style>
    <style:style style:name="T5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55" style:parent-style-name="內文" style:family="paragraph">
      <style:paragraph-properties fo:text-align="justify" fo:line-height="0.3333in" fo:margin-left="1.1111in" fo:text-indent="-0.4444in">
        <style:tab-stops/>
      </style:paragraph-properties>
    </style:style>
    <style:style style:name="T5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57" style:parent-style-name="預設段落字型" style:family="text">
      <style:text-properties style:font-name-asian="標楷體" style:font-weight-complex="bold" fo:letter-spacing="-0.0138in" fo:font-size="18pt" style:font-size-asian="18pt" style:font-size-complex="18pt"/>
    </style:style>
    <style:style style:name="T5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59" style:parent-style-name="預設段落字型" style:family="text">
      <style:text-properties style:font-name-asian="標楷體" style:font-weight-complex="bold" fo:letter-spacing="-0.0138in" fo:font-size="18pt" style:font-size-asian="18pt" style:font-size-complex="18pt"/>
    </style:style>
    <style:style style:name="T60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61" style:parent-style-name="內文" style:family="paragraph">
      <style:paragraph-properties fo:text-align="justify" fo:line-height="0.3333in" fo:margin-left="1.1111in" fo:text-indent="-0.4444in">
        <style:tab-stops/>
      </style:paragraph-properties>
    </style:style>
    <style:style style:name="T6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63" style:parent-style-name="內文" style:family="paragraph">
      <style:paragraph-properties fo:text-align="justify" fo:line-height="0.3333in" fo:margin-left="1.1111in" fo:text-indent="-0.4444in">
        <style:tab-stops/>
      </style:paragraph-properties>
    </style:style>
    <style:style style:name="T6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65" style:parent-style-name="內文" style:family="paragraph">
      <style:paragraph-properties fo:text-align="justify" fo:line-height="0.3333in" fo:margin-left="1.1111in" fo:text-indent="-0.4444in">
        <style:tab-stops/>
      </style:paragraph-properties>
    </style:style>
    <style:style style:name="T6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67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6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69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70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71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7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73" style:parent-style-name="內文" style:family="paragraph">
      <style:paragraph-properties fo:text-align="justify" fo:line-height="0.3333in" fo:margin-left="1.1111in" fo:text-indent="-0.4444in">
        <style:tab-stops/>
      </style:paragraph-properties>
    </style:style>
    <style:style style:name="T7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75" style:parent-style-name="預設段落字型" style:family="text">
      <style:text-properties style:font-name-asian="標楷體" style:font-weight-complex="bold" fo:letter-spacing="-0.0138in" fo:font-size="18pt" style:font-size-asian="18pt" style:font-size-complex="18pt"/>
    </style:style>
    <style:style style:name="T7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77" style:parent-style-name="內文" style:family="paragraph">
      <style:paragraph-properties fo:text-align="justify" fo:line-height="0.3333in" fo:margin-left="1.1111in" fo:text-indent="-0.4444in">
        <style:tab-stops/>
      </style:paragraph-properties>
    </style:style>
    <style:style style:name="T7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79" style:parent-style-name="預設段落字型" style:family="text">
      <style:text-properties style:font-name-asian="標楷體" style:font-weight-complex="bold" fo:letter-spacing="-0.0138in" fo:font-size="18pt" style:font-size-asian="18pt" style:font-size-complex="18pt"/>
    </style:style>
    <style:style style:name="T80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81" style:parent-style-name="內文" style:family="paragraph">
      <style:paragraph-properties fo:text-align="justify" fo:line-height="0.3333in" fo:margin-left="1.3333in" fo:text-indent="-0.6666in">
        <style:tab-stops/>
      </style:paragraph-properties>
    </style:style>
    <style:style style:name="T8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83" style:parent-style-name="內文" style:family="paragraph">
      <style:paragraph-properties fo:text-align="justify" fo:line-height="0.3333in" fo:margin-left="0.6666in" fo:text-indent="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84" style:parent-style-name="內文" style:family="paragraph">
      <style:paragraph-properties fo:text-align="justify" fo:line-height="0.3333in" fo:margin-left="0.6666in" fo:text-indent="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85" style:parent-style-name="內文" style:family="paragraph">
      <style:paragraph-properties fo:text-align="justify" fo:line-height="0.3333in" fo:margin-left="0.8888in" fo:text-indent="-0.8888in">
        <style:tab-stops/>
      </style:paragraph-properties>
    </style:style>
    <style:style style:name="T8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87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8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89" style:parent-style-name="預設段落字型" style:family="text">
      <style:text-properties style:font-name-asian="標楷體" style:font-weight-complex="bold" fo:letter-spacing="-0.0138in" fo:font-size="18pt" style:font-size-asian="18pt" style:font-size-complex="18pt"/>
    </style:style>
    <style:style style:name="T90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91" style:parent-style-name="內文" style:family="paragraph">
      <style:paragraph-properties fo:text-align="justify" fo:line-height="0.3333in" fo:margin-left="0.9166in" fo:text-indent="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92" style:parent-style-name="內文" style:family="paragraph">
      <style:paragraph-properties fo:text-align="justify" fo:line-height="0.3333in" fo:margin-left="0.9166in" fo:text-indent="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93" style:parent-style-name="內文" style:family="paragraph">
      <style:paragraph-properties fo:text-align="justify" fo:line-height="0.3333in" fo:margin-left="0.8888in" fo:text-indent="-0.8888in">
        <style:tab-stops/>
      </style:paragraph-properties>
    </style:style>
    <style:style style:name="T9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95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9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97" style:parent-style-name="內文" style:family="paragraph">
      <style:paragraph-properties fo:text-align="justify" fo:line-height="0.3333in" fo:margin-left="1.3611in" fo:text-indent="-0.4444in">
        <style:tab-stops/>
      </style:paragraph-properties>
    </style:style>
    <style:style style:name="T9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99" style:parent-style-name="內文" style:family="paragraph">
      <style:paragraph-properties fo:text-align="justify" fo:line-height="0.3333in" fo:margin-left="1.3611in" fo:text-indent="-0.4444in">
        <style:tab-stops/>
      </style:paragraph-properties>
    </style:style>
    <style:style style:name="T100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01" style:parent-style-name="內文" style:family="paragraph">
      <style:paragraph-properties fo:text-align="justify" fo:line-height="0.3333in" fo:margin-left="1.3611in" fo:text-indent="-0.4444in">
        <style:tab-stops/>
      </style:paragraph-properties>
    </style:style>
    <style:style style:name="T10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03" style:parent-style-name="內文" style:family="paragraph">
      <style:paragraph-properties fo:text-align="justify" fo:line-height="0.3333in" fo:margin-left="1.3611in" fo:text-indent="-0.4444in">
        <style:tab-stops/>
      </style:paragraph-properties>
    </style:style>
    <style:style style:name="T10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05" style:parent-style-name="內文" style:family="paragraph">
      <style:paragraph-properties fo:text-align="justify" fo:line-height="0.3333in" fo:margin-left="1.3611in" fo:text-indent="-0.4444in">
        <style:tab-stops/>
      </style:paragraph-properties>
    </style:style>
    <style:style style:name="T10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07" style:parent-style-name="內文" style:family="paragraph">
      <style:paragraph-properties fo:text-align="justify" fo:line-height="0.3333in" fo:margin-left="1.3611in" fo:text-indent="-0.4444in">
        <style:tab-stops/>
      </style:paragraph-properties>
    </style:style>
    <style:style style:name="T10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09" style:parent-style-name="內文" style:family="paragraph">
      <style:paragraph-properties fo:text-align="justify" fo:line-height="0.3333in" fo:margin-left="1.3611in" fo:text-indent="-0.4444in">
        <style:tab-stops/>
      </style:paragraph-properties>
    </style:style>
    <style:style style:name="T110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11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12" style:parent-style-name="內文" style:family="paragraph">
      <style:paragraph-properties fo:text-align="justify" fo:line-height="0.3333in" fo:margin-left="1.3611in" fo:text-indent="-0.4444in">
        <style:tab-stops/>
      </style:paragraph-properties>
    </style:style>
    <style:style style:name="T113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1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15" style:parent-style-name="內文" style:family="paragraph">
      <style:paragraph-properties fo:text-align="justify" fo:line-height="0.3333in" fo:margin-left="1.3611in" fo:text-indent="-0.4444in">
        <style:tab-stops/>
      </style:paragraph-properties>
    </style:style>
    <style:style style:name="T11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17" style:parent-style-name="內文" style:family="paragraph">
      <style:paragraph-properties fo:text-align="justify" fo:line-height="0.3333in" fo:margin-left="1.3611in" fo:text-indent="-0.4444in">
        <style:tab-stops/>
      </style:paragraph-properties>
    </style:style>
    <style:style style:name="T11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19" style:parent-style-name="內文" style:family="paragraph">
      <style:paragraph-properties fo:text-align="justify" fo:line-height="0.3333in" fo:margin-left="0.9166in" fo:text-indent="0.4444in">
        <style:tab-stops/>
      </style:paragraph-properties>
    </style:style>
    <style:style style:name="T120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21" style:parent-style-name="內文" style:family="paragraph">
      <style:paragraph-properties fo:text-align="justify" fo:line-height="0.3333in"/>
    </style:style>
    <style:style style:name="T12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23" style:parent-style-name="內文" style:family="paragraph">
      <style:paragraph-properties fo:text-align="justify" fo:line-height="0.3333in" fo:margin-left="0.8888in" fo:text-indent="-0.8888in">
        <style:tab-stops/>
      </style:paragraph-properties>
    </style:style>
    <style:style style:name="T12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25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2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27" style:parent-style-name="預設段落字型" style:family="text">
      <style:text-properties style:font-name-asian="標楷體" style:font-weight-complex="bold" fo:letter-spacing="-0.0138in" fo:font-size="18pt" style:font-size-asian="18pt" style:font-size-complex="18pt"/>
    </style:style>
    <style:style style:name="T12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29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30" style:parent-style-name="內文" style:family="paragraph">
      <style:paragraph-properties fo:text-align="justify" fo:line-height="0.3333in" fo:margin-left="0.9166in" fo:text-indent="0.4444in">
        <style:tab-stops/>
      </style:paragraph-properties>
    </style:style>
    <style:style style:name="T131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32" style:parent-style-name="內文" style:family="paragraph">
      <style:paragraph-properties fo:text-align="justify" fo:line-height="0.3333in" fo:margin-left="1.1111in" fo:text-indent="-1.1111in">
        <style:tab-stops/>
      </style:paragraph-properties>
    </style:style>
    <style:style style:name="T133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3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35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36" style:parent-style-name="內文" style:family="paragraph">
      <style:paragraph-properties fo:text-align="justify" fo:line-height="0.3333in" fo:margin-left="1.125in" fo:text-indent="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137" style:parent-style-name="內文" style:family="paragraph">
      <style:paragraph-properties fo:text-align="justify" fo:line-height="0.3333in" fo:margin-left="1.125in" fo:text-indent="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138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139" style:parent-style-name="內文" style:family="paragraph">
      <style:paragraph-properties fo:text-align="justify" fo:line-height="0.3333in" fo:margin-left="1.5694in" fo:text-indent="-0.4444in">
        <style:tab-stops/>
      </style:paragraph-properties>
    </style:style>
    <style:style style:name="T140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41" style:parent-style-name="內文" style:family="paragraph">
      <style:paragraph-properties fo:text-align="justify" fo:line-height="0.3333in" fo:margin-left="1.5694in" fo:text-indent="-0.4444in">
        <style:tab-stops/>
      </style:paragraph-properties>
    </style:style>
    <style:style style:name="T14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43" style:parent-style-name="內文" style:family="paragraph">
      <style:paragraph-properties fo:text-align="justify" fo:line-height="0.3333in" fo:margin-left="1.5694in" fo:text-indent="-0.4444in">
        <style:tab-stops/>
      </style:paragraph-properties>
    </style:style>
    <style:style style:name="T14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45" style:parent-style-name="內文" style:family="paragraph">
      <style:paragraph-properties fo:text-align="justify" fo:line-height="0.3333in" fo:margin-left="1.5694in" fo:text-indent="-0.4444in">
        <style:tab-stops/>
      </style:paragraph-properties>
    </style:style>
    <style:style style:name="T14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47" style:parent-style-name="內文" style:family="paragraph">
      <style:paragraph-properties fo:text-align="justify" fo:line-height="0.3333in" fo:margin-left="1.5694in" fo:text-indent="-0.4444in">
        <style:tab-stops/>
      </style:paragraph-properties>
    </style:style>
    <style:style style:name="T14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49" style:parent-style-name="內文" style:family="paragraph">
      <style:paragraph-properties fo:text-align="justify" fo:line-height="0.3333in" fo:margin-left="1.5694in" fo:text-indent="-0.4444in">
        <style:tab-stops/>
      </style:paragraph-properties>
    </style:style>
    <style:style style:name="T150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51" style:parent-style-name="內文" style:family="paragraph">
      <style:paragraph-properties fo:text-align="justify" fo:line-height="0.3333in" fo:margin-left="1.5694in" fo:text-indent="-0.4444in">
        <style:tab-stops/>
      </style:paragraph-properties>
    </style:style>
    <style:style style:name="T15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53" style:parent-style-name="內文" style:family="paragraph">
      <style:paragraph-properties fo:text-align="justify" fo:line-height="0.3333in" fo:margin-left="1.5694in" fo:text-indent="-0.4444in">
        <style:tab-stops/>
      </style:paragraph-properties>
    </style:style>
    <style:style style:name="T15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55" style:parent-style-name="內文" style:family="paragraph">
      <style:paragraph-properties fo:text-align="justify" fo:line-height="0.3333in" fo:margin-left="1.5694in" fo:text-indent="-0.4444in">
        <style:tab-stops/>
      </style:paragraph-properties>
    </style:style>
    <style:style style:name="T15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57" style:parent-style-name="內文" style:family="paragraph">
      <style:paragraph-properties fo:text-align="justify" fo:line-height="0.3333in" fo:margin-left="1.5694in" fo:text-indent="-0.4444in">
        <style:tab-stops/>
      </style:paragraph-properties>
    </style:style>
    <style:style style:name="T15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59" style:parent-style-name="內文" style:family="paragraph">
      <style:paragraph-properties fo:text-align="justify" fo:line-height="0.3333in" fo:margin-left="1.7916in" fo:text-indent="-0.6666in">
        <style:tab-stops/>
      </style:paragraph-properties>
    </style:style>
    <style:style style:name="T160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61" style:parent-style-name="內文" style:family="paragraph">
      <style:paragraph-properties fo:text-align="justify" fo:line-height="0.3333in" fo:margin-left="1.7916in" fo:text-indent="-0.6666in">
        <style:tab-stops/>
      </style:paragraph-properties>
    </style:style>
    <style:style style:name="T16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63" style:parent-style-name="內文" style:family="paragraph">
      <style:paragraph-properties fo:text-align="justify" fo:line-height="0.3333in" fo:margin-left="1.125in" fo:text-indent="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164" style:parent-style-name="內文" style:family="paragraph">
      <style:paragraph-properties fo:text-align="justify" fo:line-height="0.3333in" fo:margin-left="1.125in" fo:text-indent="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165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166" style:parent-style-name="內文" style:family="paragraph">
      <style:paragraph-properties fo:break-before="page" fo:line-height="0.3333in"/>
    </style:style>
    <style:style style:name="TableColumn168" style:family="table-column">
      <style:table-column-properties style:column-width="1.7722in"/>
    </style:style>
    <style:style style:name="TableColumn169" style:family="table-column">
      <style:table-column-properties style:column-width="4.9215in"/>
    </style:style>
    <style:style style:name="Table167" style:family="table">
      <style:table-properties style:width="6.6937in" style:rel-width="99.42%" fo:margin-left="0.0194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margin-bottom="0.125in" fo:line-height="0.3333in"/>
      <style:text-properties style:font-name-asian="標楷體" fo:font-size="18pt" style:font-size-asian="18pt" style:font-size-complex="18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333in"/>
      <style:text-properties style:font-name-asian="標楷體" fo:letter-spacing="-0.0138in" fo:font-size="18pt" style:font-size-asian="18pt" style:font-size-complex="18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183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184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185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191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192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193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194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195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196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02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03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04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05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06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07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13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14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15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16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17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1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19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25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26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27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2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29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30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36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37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3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39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40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41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47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4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49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50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51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57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5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59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60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66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67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6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69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70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71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77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7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79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80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86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87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8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89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90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96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97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9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99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00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01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07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0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09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15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21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22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23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24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25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26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32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3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39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45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51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57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5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59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65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66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72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73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79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80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86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87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93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94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95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396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402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403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404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405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406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407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408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414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415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421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422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42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429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435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436" style:parent-style-name="內文" style:family="paragraph">
      <style:paragraph-properties fo:text-align="justify" fo:line-height="0.3333in"/>
      <style:text-properties style:font-name-asian="標楷體" fo:letter-spacing="-0.0138in" fo:font-size="18pt" style:font-size-asian="18pt" style:font-size-complex="18pt"/>
    </style:style>
    <style:style style:name="P437" style:parent-style-name="內文" style:family="paragraph">
      <style:paragraph-properties fo:line-height="0.3333in"/>
      <style:text-properties style:font-name="標楷體" style:font-name-asian="標楷體" fo:letter-spacing="-0.0138in" fo:font-size="14pt" style:font-size-asian="14pt" style:font-size-complex="14pt"/>
    </style:style>
  </office:automatic-styles>
  <office:body>
    <office:text text:use-soft-page-breaks="true">
      <text:p text:style-name="P1"><text:span text:style-name="T4">臺北市</text:span><text:span text:style-name="T5">災害防救規則</text:span><text:span text:style-name="T6">部分條文</text:span><text:span text:style-name="T7">修正條文</text:span></text:p>
      <text:p text:style-name="P8">第二條　　本規則用詞定義如下：</text:p>
      <text:p text:style-name="P9">一、災害：</text:p>
      <text:p text:style-name="P10"><text:span text:style-name="T11">（一）</text:span><text:span text:style-name="T12">風災、水災、震災</text:span><text:span text:style-name="T13">（含土壤液化）</text:span><text:span text:style-name="T14">、旱災、寒害、土石流</text:span><text:span text:style-name="T15">災害、火山災害</text:span><text:span text:style-name="T16">等天然災害。</text:span></text:p>
      <text:p text:style-name="P17">（二）火災、爆炸、公用氣體與油料管線、輸電線路災害、礦災、空難、陸上交通事故、森林火災、毒性化學物質災害、生物病原災害、動植物疫災、輻射災害、懸浮微粒物質災害等災害。</text:p>
      <text:p text:style-name="P18">（三）熱浪、船難、纜車事故、工程災害、建築物災害、捷運工程災害、捷運營運災害、職業災害等災害。</text:p>
      <text:p text:style-name="P19">（四）其他足以造成大量財產損害及人民傷亡之重大災害，並經本府認定者。</text:p>
      <text:p text:style-name="P20"><text:span text:style-name="T21">二、災害防救：指災害之預防，災害發生時之應變及災後之復原重建等措施。</text:span></text:p>
      <text:p text:style-name="P22"><text:span text:style-name="T23">三、災害防救計畫：指臺北市（以下簡稱本市）地區災害防救計畫、各行政區地區災害防救計畫及災害防救業務執行計畫。</text:span></text:p>
      <text:p text:style-name="P24"><text:span text:style-name="T25">四、本市地區災害防救計畫：指由本市災害防救辦公室所擬訂，經本市災害防救會報核定，並報中央災害防救會報備查，有關所轄地區之相關災害防救計畫。</text:span></text:p>
      <text:p text:style-name="P26"><text:span text:style-name="T27">五、各行政區地區災害防救計畫：指由各區公所擬訂，經本市各行政區災害防救會報核定，並報本市災害防救會報備查，有關各行政區之相關災害防救計畫。</text:span></text:p>
      <text:p text:style-name="P28"><text:span text:style-name="T29">六、災害防救業務執行計畫：指由本府所屬一級機關及公共事業，依本市地區災害防救計畫，就職掌事務或業務所訂定，並報本市災害防救會報備查之災害防救計畫。</text:span></text:p>
      <text:p text:style-name="P30"><text:span text:style-name="T31">七、公共事業：指大眾傳播事業、電力事業、自來水事業、電信事業、公用氣體燃料事業、運輸業及依其他法規所規定或指定之公共事業。</text:span></text:p>
      <text:soft-page-break/>
      <text:p text:style-name="P32"><text:span text:style-name="T33">第三條</text:span><text:span text:style-name="T34">　　</text:span><text:span text:style-name="T35">本規則之主管機關為本府，並委任（託）下列機關（構）辦理下列災害防救業務：</text:span></text:p>
      <text:p text:style-name="P36"><text:span text:style-name="T37">一、本府消防局：</text:span><text:span text:style-name="T38">風災、火山災害、</text:span><text:span text:style-name="T39">火災</text:span><text:span text:style-name="T40">及</text:span><text:span text:style-name="T41">爆炸</text:span><text:span text:style-name="T42">災害</text:span><text:span text:style-name="T43">防救業務等。</text:span></text:p>
      <text:p text:style-name="P44"><text:span text:style-name="T45">二、本府產業發展局：</text:span><text:span text:style-name="T46">寒害、</text:span><text:span text:style-name="T47">公用氣體與油料管線災害、輸電線路災害、礦災</text:span><text:span text:style-name="T48">及</text:span><text:span text:style-name="T49">動植物疫災</text:span><text:span text:style-name="T50">防救業務等。</text:span></text:p>
      <text:p text:style-name="P51"><text:span text:style-name="T52">三、臺北自來水事業處：旱災防救業務等。</text:span></text:p>
      <text:p text:style-name="P53"><text:span text:style-name="T54">四、本府交通局：空難、陸上交通事故、船難及纜車事故防救業務等。</text:span></text:p>
      <text:p text:style-name="P55"><text:span text:style-name="T56">五、本府環境保護局：毒性化學物質災害</text:span><text:span text:style-name="T57">、</text:span><text:span text:style-name="T58">輻射災害</text:span><text:span text:style-name="T59">、懸浮微粒物質災害及熱浪</text:span><text:span text:style-name="T60">防救業務等。</text:span></text:p>
      <text:p text:style-name="P61"><text:span text:style-name="T62">六、臺北大眾捷運股份有限公司：臺北捷運營運災害防救業務等。</text:span></text:p>
      <text:p text:style-name="P63"><text:span text:style-name="T64">七、本府捷運工程局：捷運工程災害防救業務等。</text:span></text:p>
      <text:p text:style-name="P65"><text:span text:style-name="T66">八、本府工務局：</text:span><text:span text:style-name="T67">水災、震災（含土壤液化）、</text:span><text:span text:style-name="T68">土石流災害</text:span><text:span text:style-name="T69">、</text:span><text:span text:style-name="T70">森林火災</text:span><text:span text:style-name="T71">及</text:span><text:span text:style-name="T72">工程災害防救業務等。</text:span></text:p>
      <text:p text:style-name="P73"><text:span text:style-name="T74">九、本府衛生局：</text:span><text:span text:style-name="T75">生物病原災害</text:span><text:span text:style-name="T76">防救業務等。</text:span></text:p>
      <text:p text:style-name="P77"><text:span text:style-name="T78">十、本府勞</text:span><text:span text:style-name="T79">動</text:span><text:span text:style-name="T80">局：職業災害防救業務等。</text:span></text:p>
      <text:p text:style-name="P81"><text:span text:style-name="T82">十一、本府都市發展局：建築物災害防救業務等。</text:span></text:p>
      <text:p text:style-name="P83">本府於必要時，得委任（託）特定機關（構）辦理災害防救業務。</text:p>
      <text:p text:style-name="P84">前二項災害防救業務主管機關應依本規則規定，辦理災害預防、應變及災後復原重建，並負責規劃、協調及整合本府各機關（構）執行災害防救工作。</text:p>
      <text:p text:style-name="P85"><text:span text:style-name="T86">第十四條</text:span><text:span text:style-name="T87">　　</text:span><text:span text:style-name="T88">公共事業、災害防救重要設施管理者、本府各機關（構）及依本規則負有災害防救職責者，應依本市地區災害防救計畫，訂定災害防救業務執行計畫並報本市災害防救</text:span><text:span text:style-name="T89">會報</text:span><text:span text:style-name="T90">備查。</text:span></text:p>
      <text:p text:style-name="P91">本市災害防救辦公室應督導、協助與推動公共事業、災害防救重要設施管理者、本府各機關（構）及依本規則負有災害防救職責者，辦理前項規定。</text:p>
      <text:soft-page-break/>
      <text:p text:style-name="P92">第一項所稱災害防救重要設施管理者，由本府公告之。</text:p>
      <text:p text:style-name="P93"><text:span text:style-name="T94">第十六條</text:span><text:span text:style-name="T95">　　</text:span><text:span text:style-name="T96">各災害防救業務主管機關（構），應依災害種類，規劃、整合及協調本府相關機關（構），以執行下列災害防救事宜：</text:span></text:p>
      <text:p text:style-name="P97"><text:span text:style-name="T98">一、實施災害防救教育、訓練活動及觀念宣導。</text:span></text:p>
      <text:p text:style-name="P99"><text:span text:style-name="T100">二、參與災害防救研究，並妥善應用其研究成果。</text:span></text:p>
      <text:p text:style-name="P101"><text:span text:style-name="T102">三、相關災害防救設施、設備之整備檢查、補強、維護及本市災害防救機能之改善。</text:span></text:p>
      <text:p text:style-name="P103"><text:span text:style-name="T104">四、依災害防救需要，觀測、蒐集、分析及建置災害防救上必要之氣象、地質、水文及其他相關資料。</text:span></text:p>
      <text:p text:style-name="P105"><text:span text:style-name="T106">五、災害潛勢、危險度、境況模擬與風險評估之調查分析，並適時公布其結果。</text:span></text:p>
      <text:p text:style-name="P107"><text:span text:style-name="T108">六、完成警報之發布、傳遞、應變戒備、災民疏散、搶救與避難之勸告及災情蒐集與損失查報。</text:span></text:p>
      <text:p text:style-name="P109"><text:span text:style-name="T110">七、辦理災害防救訓練演習。</text:span><text:span text:style-name="T111"><text:s/></text:span></text:p>
      <text:p text:style-name="P112"><text:span text:style-name="T113">八、災害監測、預報、警報發布及其設施之強化。</text:span><text:span text:style-name="T114"><text:s/></text:span></text:p>
      <text:p text:style-name="P115"><text:span text:style-name="T116">九、對於妨礙災害應變措施之設施或物件，施以加固、移除或改善。</text:span></text:p>
      <text:p text:style-name="P117"><text:span text:style-name="T118">十、發布各項災害防救重要資訊並置於本府相關網站。</text:span></text:p>
      <text:p text:style-name="P119"><text:span text:style-name="T120">其他本府各機關（構）及公共事業，應於其權限範圍內，配合執行前項災害防救事項。</text:span></text:p>
      <text:p text:style-name="P121"><text:span text:style-name="T122">第十八條　　本府各機關（構）及公共事業災害防救任務分工如附表。</text:span></text:p>
      <text:p text:style-name="P123"><text:span text:style-name="T124">第二十條</text:span><text:span text:style-name="T125">　　</text:span><text:span text:style-name="T126">本府消防局應於每年四月底前，對參加市級及區級災害應變中心之人員施以必要之講習，並</text:span><text:span text:style-name="T127">建立</text:span><text:span text:style-name="T128">災害防救緊急聯繫名冊。</text:span><text:span text:style-name="T129"><text:s/></text:span></text:p>
      <text:p text:style-name="P130"><text:span text:style-name="T131">前項各級災害應變中心之人員如有異動，各機關（構）應即將通訊聯絡方式通知本府消防局。</text:span></text:p>
      <text:p text:style-name="P132"><text:span text:style-name="T133">第二十一條</text:span><text:span text:style-name="T134">　　</text:span><text:span text:style-name="T135">為有效執行災害應變措施，各區公所應於每年四月底前召開區災害防救會報，研討處理災害防救聯繫協調事宜。</text:span></text:p>
      <text:p text:style-name="P136">前項會議，各區公所得視實際需要隨時召開之。<text:s/></text:p>
      <text:p text:style-name="P137">本府相關機關（構）、所屬單位及公共事業應配合參加<text:soft-page-break/>前項災害防救會報，並執行會議決議事項。</text:p>
      <text:p text:style-name="P138">第二十五條　　本市成立災害應變中心後，指揮官於災害應變範圍內，依其權責分別實施下列事項，並以本府名義為之：</text:p>
      <text:p text:style-name="P139"><text:span text:style-name="T140">一、緊急應變措施之宣示、發布及執行。</text:span></text:p>
      <text:p text:style-name="P141"><text:span text:style-name="T142">二、劃定警戒區域，製發臨時通行證，限制或禁止人民進入或命其離去。</text:span></text:p>
      <text:p text:style-name="P143"><text:span text:style-name="T144">三、指定道路區間、水域、空域高度，限制或禁止車輛、船舶或航空器之通行。</text:span></text:p>
      <text:p text:style-name="P145"><text:span text:style-name="T146">四、徵調相關專門職業、技術人員及所徵用物資之操作人員協助救災。</text:span></text:p>
      <text:p text:style-name="P147"><text:span text:style-name="T148">五、徵用、徵購民間搜救犬、救災機具、車輛、船舶或航空器等裝備、土地、水權、建築物、工作物。</text:span></text:p>
      <text:p text:style-name="P149"><text:span text:style-name="T150">六、救災所需必要物資之製造、運輸、販賣、保管及倉儲業者，得徵用、徵購或命其保管。</text:span></text:p>
      <text:p text:style-name="P151"><text:span text:style-name="T152">七、指揮、督導、協調國軍、消防、警察、相關政府機關、公共事業、民防團隊、災害防救團體及災害防救志願組織執行救災工作。</text:span></text:p>
      <text:p text:style-name="P153"><text:span text:style-name="T154">八、危險建築物、工作物之拆除及災害現場障礙物之移除。</text:span></text:p>
      <text:p text:style-name="P155"><text:span text:style-name="T156">九、優先使用傳播媒體與通訊設備，蒐集及傳播災情與緊急應變相關資訊。</text:span></text:p>
      <text:p text:style-name="P157"><text:span text:style-name="T158">十、國外救災組織協助本市協助救災之申請、接待、責任災區分配及協調聯繫。</text:span></text:p>
      <text:p text:style-name="P159"><text:span text:style-name="T160">十一、災情之彙整、統計、陳報及評估。</text:span></text:p>
      <text:p text:style-name="P161"><text:span text:style-name="T162">十二、其他必要之應變處置。</text:span></text:p>
      <text:p text:style-name="P163">本府各機關（構）為實施前項第四款至第六款所定事項，應事前調查相關資料並定期更新。</text:p>
      <text:p text:style-name="P164">違反第一項第二款、第三款規定致遭遇危難，並由市災害應變中心進行搜救而獲救者，本府得就搜救所生費用，以書面命獲救者或可歸責之業者繳納；其費用之計算、分擔、作業程序及其他應遵行事項，由本府災害業務主管<text:soft-page-break/>機關依中央訂定之辦法執行之。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「附表：本府各機關（構）及公共事業災害防救任務分工表」</text:p>
          </table:table-cell>
          <table:covered-table-cell/>
        </table:table-row>
        <table:table-row table:style-name="TableRow173">
          <table:table-cell table:style-name="TableCell174">
            <text:p text:style-name="P175">機關（構）</text:p>
          </table:table-cell>
          <table:table-cell table:style-name="TableCell176">
            <text:p text:style-name="P177">分工內容</text:p>
          </table:table-cell>
        </table:table-row>
        <table:table-row table:style-name="TableRow178">
          <table:table-cell table:style-name="TableCell179">
            <text:p text:style-name="P180">災害防救辦公室</text:p>
          </table:table-cell>
          <table:table-cell table:style-name="TableCell181">
            <text:p text:style-name="P182">一、擔任災害防救決策幕僚工作。</text:p>
            <text:p text:style-name="P183">二、辦理年度防災督考作業。</text:p>
            <text:p text:style-name="P184">三、與學術單位合作推動防救災工作。</text:p>
            <text:p text:style-name="P185">四、擔任本市災害防救會報及災害防救專家諮詢委員會之幕僚工作。</text:p>
          </table:table-cell>
        </table:table-row>
        <table:table-row table:style-name="TableRow186">
          <table:table-cell table:style-name="TableCell187">
            <text:p text:style-name="P188">消防局</text:p>
          </table:table-cell>
          <table:table-cell table:style-name="TableCell189">
            <text:p text:style-name="P190">一、人命救助與緊急救護之整備、訓練及動員調度。</text:p>
            <text:p text:style-name="P191">二、協助所屬消防單位之減災、整備、應變及復原重建。</text:p>
            <text:p text:style-name="P192">三、督導消防單位執行災情查報。</text:p>
            <text:p text:style-name="P193">四、辦理本府與其他縣市政府及公共事業訂定災害防救相互支援協定。</text:p>
            <text:p text:style-name="P194">五、市級災害應變中心通訊設施與災情蒐集資訊系統之規劃、設置、整備及強化。</text:p>
            <text:p text:style-name="P195">六、市級災害應變中心之各項緊急通報。</text:p>
            <text:p text:style-name="P196">七、其他應變處理及業務權責事項。</text:p>
          </table:table-cell>
        </table:table-row>
        <table:table-row table:style-name="TableRow197">
          <table:table-cell table:style-name="TableCell198">
            <text:p text:style-name="P199">警察局</text:p>
          </table:table-cell>
          <table:table-cell table:style-name="TableCell200">
            <text:p text:style-name="P201">一、災害現場警戒、協助災民疏散、治安維護、犯罪偵防與交通秩序維持之整備、動員調度及訓練。</text:p>
            <text:p text:style-name="P202">二、協助所屬警察單位之減災、整備、應變及復原重建。</text:p>
            <text:p text:style-name="P203">三、督導警察單位執行災情查報事項。</text:p>
            <text:p text:style-name="P204">四、通知及協助地方法院檢察署辦理罹難者屍體相驗工作。</text:p>
            <text:p text:style-name="P205">五、提供罹難、失蹤、受傷民眾身家資料事項。</text:p>
            <text:p text:style-name="P206">六、災害有外籍人士傷亡或失蹤之通報處理。</text:p>
            <text:p text:style-name="P207">七、其他應變處理及業務權責事項。</text:p>
          </table:table-cell>
        </table:table-row>
        <text:soft-page-break/>
        <table:table-row table:style-name="TableRow208">
          <table:table-cell table:style-name="TableCell209">
            <text:p text:style-name="P210">民政局</text:p>
          </table:table-cell>
          <table:table-cell table:style-name="TableCell211">
            <text:p text:style-name="P212">一、督導區公所、里（鄰）長及里幹事執行災情查報事項。</text:p>
            <text:p text:style-name="P213">二、協助所屬民政單位之減災、整備、應變及復原重建。</text:p>
            <text:p text:style-name="P214">三、督導區公所成立區級災害應變中心。</text:p>
            <text:p text:style-name="P215">四、受災民眾戶籍資料之彙整事項。</text:p>
            <text:p text:style-name="P216">五、蒐集災情，並適時反應民情。</text:p>
            <text:p text:style-name="P217">六、辦理區級災害應變中心之支援請求事項。</text:p>
            <text:p text:style-name="P218">七、罹難者屍體之處理或殯葬事宜。</text:p>
            <text:p text:style-name="P219">八、其他應變處理及業務權責事項。</text:p>
          </table:table-cell>
        </table:table-row>
        <table:table-row table:style-name="TableRow220">
          <table:table-cell table:style-name="TableCell221">
            <text:p text:style-name="P222">社會局</text:p>
          </table:table-cell>
          <table:table-cell table:style-name="TableCell223">
            <text:p text:style-name="P224">一、救濟物資、民間捐贈物資及款項之整備及應用。</text:p>
            <text:p text:style-name="P225">二、福利機構及安養中心之減災、整備、應變及復原重建。</text:p>
            <text:p text:style-name="P226">三、受災民眾救助金之編列及發放。</text:p>
            <text:p text:style-name="P227">四、促進、輔導、協助及獎勵災害防救志願組織之相關活動。</text:p>
            <text:p text:style-name="P228">五、提供受災民眾關懷服務、福利諮詢與協助。</text:p>
            <text:p text:style-name="P229">六、有關弱勢族群之災害防救援助必要事項。</text:p>
            <text:p text:style-name="P230">七、其他應變處理及有關業務權責事項。</text:p>
          </table:table-cell>
        </table:table-row>
        <table:table-row table:style-name="TableRow231">
          <table:table-cell table:style-name="TableCell232">
            <text:p text:style-name="P233">工務局</text:p>
          </table:table-cell>
          <table:table-cell table:style-name="TableCell234">
            <text:p text:style-name="P235">一、道路、橋樑、隧道、衛生下水道、雨水下水道、水利工程、公園、路燈工程之減災、搶修及復原重建。</text:p>
            <text:p text:style-name="P236">二、大型工程、堤防溢潰堤、市區積水搶救人員與機具之訓練、動員調度及整備。</text:p>
            <text:p text:style-name="P237">三、水情觀察、雨量資料收集及彙整。</text:p>
            <text:p text:style-name="P238">四、災害防救公園之規劃、設置及維持。</text:p>
            <text:p text:style-name="P239">五、山坡地水土保持、產業道路、登山步道及休閒遊憩設施之減災及復原重建。</text:p>
            <text:p text:style-name="P240">六、山林之減災、整備、應變及復原重建。</text:p>
            <text:p text:style-name="P241">七、其他應變處理及業務權責事項。</text:p>
          </table:table-cell>
        </table:table-row>
        <text:soft-page-break/>
        <table:table-row table:style-name="TableRow242">
          <table:table-cell table:style-name="TableCell243">
            <text:p text:style-name="P244">都市發展局</text:p>
          </table:table-cell>
          <table:table-cell table:style-name="TableCell245">
            <text:p text:style-name="P246">一、建築物損壞調查、統計及分析處理事項。</text:p>
            <text:p text:style-name="P247">二、受災建築物安全緊急評估處理事項。</text:p>
            <text:p text:style-name="P248">三、危險建築物限制使用或拆除處理事項。</text:p>
            <text:p text:style-name="P249">四、建築物減災搶修補強或復建處理事項。</text:p>
            <text:p text:style-name="P250">五、建築物(含施工中工程)災害處理事項。</text:p>
            <text:p text:style-name="P251">六、其他應變處理及業務權責事項。</text:p>
          </table:table-cell>
        </table:table-row>
        <table:table-row table:style-name="TableRow252">
          <table:table-cell table:style-name="TableCell253">
            <text:p text:style-name="P254">產業發展局</text:p>
          </table:table-cell>
          <table:table-cell table:style-name="TableCell255">
            <text:p text:style-name="P256">一、有關公用氣體與油料管線、輸電線路災害及礦災之減災、整備、應變及復原重建。</text:p>
            <text:p text:style-name="P257">二、公營零售市場、農田水利、工廠及漁畜單位之減災、整備、應變及復原重建相關工作。</text:p>
            <text:p text:style-name="P258">三、相關人員之訓練及動員調度。</text:p>
            <text:p text:style-name="P259">四、糧食、蔬菜、乳品及魚肉等民生必需品之供應調節事項。</text:p>
            <text:p text:style-name="P260">五、其他應變處理及業務權責事項。</text:p>
          </table:table-cell>
        </table:table-row>
        <table:table-row table:style-name="TableRow261">
          <table:table-cell table:style-name="TableCell262">
            <text:p text:style-name="P263">環境保護局</text:p>
          </table:table-cell>
          <table:table-cell table:style-name="TableCell264">
            <text:p text:style-name="P265">一、搶救機具、臨時廁所設置與人員之整備、訓練及動員調度。</text:p>
            <text:p text:style-name="P266">二、受災區域廢棄物清除、環境清潔維護、消毒與病媒管制之整備及動員調度。</text:p>
            <text:p text:style-name="P267">三、垃圾掩埋場與焚化廠之減災、應變及復原重建。</text:p>
            <text:p text:style-name="P268">四、雨水下水道及溝渠之清疏。</text:p>
            <text:p text:style-name="P269">五、提供毒性化學物質災害搶救資訊事項。</text:p>
            <text:p text:style-name="P270">六、毒性化學物質災害污染區之隔離、處理及追蹤管制。</text:p>
            <text:p text:style-name="P271">七、其他應變處理及業務權責事項。</text:p>
          </table:table-cell>
        </table:table-row>
        <table:table-row table:style-name="TableRow272">
          <table:table-cell table:style-name="TableCell273">
            <text:p text:style-name="P274">交通局</text:p>
          </table:table-cell>
          <table:table-cell table:style-name="TableCell275">
            <text:p text:style-name="P276">一、交通管制設施（號誌、標線及標誌）與公有停車場設施之減災、應變及復原重建。</text:p>
            <text:p text:style-name="P277">二、受災民眾、災害防救人員、災害防救器材與物資等交通運輸事項之整備、徵（租）用調度及應變處理。</text:p>
            <text:p text:style-name="P278">三、緊急救援路線及受災地區臨時停車場之規劃及<text:soft-page-break/>管理。</text:p>
            <text:p text:style-name="P279">四、鐵路、公路與橋樑等交通狀況之蒐集。</text:p>
            <text:p text:style-name="P280">五、其他應變處理及業務權責事項。</text:p>
          </table:table-cell>
        </table:table-row>
        <text:soft-page-break/>
        <table:table-row table:style-name="TableRow281">
          <table:table-cell table:style-name="TableCell282">
            <text:p text:style-name="P283">教育局</text:p>
          </table:table-cell>
          <table:table-cell table:style-name="TableCell284">
            <text:p text:style-name="P285">一、緊急安置所之指定、整備、開設及管理。</text:p>
            <text:p text:style-name="P286">二、緊急安置所受災民眾之登記、接待及資料統計。</text:p>
            <text:p text:style-name="P287">三、緊急安置所從業人員之訓練及動員調度。</text:p>
            <text:p text:style-name="P288">四、本市各級學校、社會教育機構之減災、整備及復原重建。</text:p>
            <text:p text:style-name="P289">五、本市各級學校之災害防救教育、訓練及觀念宣導。</text:p>
            <text:p text:style-name="P290">六、其他應變處理及業務權責事項。</text:p>
          </table:table-cell>
        </table:table-row>
        <table:table-row table:style-name="TableRow291">
          <table:table-cell table:style-name="TableCell292">
            <text:p text:style-name="P293">衛生局</text:p>
          </table:table-cell>
          <table:table-cell table:style-name="TableCell294">
            <text:p text:style-name="P295">一、醫事人員、藥品及醫療器材之訓練、動員調度及整備。</text:p>
            <text:p text:style-name="P296">二、協助各醫療院所、健康服務中心與相關衛生機構之減災、應變及復原重建。</text:p>
            <text:p text:style-name="P297">三、受災區域之傳染病防治及食品衛生。</text:p>
            <text:p text:style-name="P298">四、緊急安置所受災民眾之衛生保健。</text:p>
            <text:p text:style-name="P299">五、協助地方法院檢察署辦理罹難者屍體之相驗工作。</text:p>
            <text:p text:style-name="P300">六、受災傷病患各項資料之資料統計及彙整。</text:p>
            <text:p text:style-name="P301">七、其他應變處理及業務權責事項。</text:p>
          </table:table-cell>
        </table:table-row>
        <table:table-row table:style-name="TableRow302">
          <table:table-cell table:style-name="TableCell303">
            <text:p text:style-name="P304">秘書處</text:p>
          </table:table-cell>
          <table:table-cell table:style-name="TableCell305">
            <text:p text:style-name="P306">一、本府各機關及所屬單位之協調聯繫。</text:p>
            <text:p text:style-name="P307">二、協調聯繫有關災害防救及國際救援之國際交流與合作事宜。</text:p>
            <text:p text:style-name="P308">三、協助業務主管機關辦理災情新聞發布、媒體聯繫及提供傳播媒體災情訊息。</text:p>
            <text:p text:style-name="P309">四、其他應變處理及業務權責事項。</text:p>
          </table:table-cell>
        </table:table-row>
        <table:table-row table:style-name="TableRow310">
          <table:table-cell table:style-name="TableCell311">
            <text:p text:style-name="P312">觀光傳播局</text:p>
          </table:table-cell>
          <table:table-cell table:style-name="TableCell313">
            <text:p text:style-name="P314">一、協助災害防救觀念及常識之宣導。</text:p>
            <text:p text:style-name="P315">二、協助災害預警、準備、應變措施與復原重建宣導事項。</text:p>
          </table:table-cell>
        </table:table-row>
        <text:soft-page-break/>
        <table:table-row table:style-name="TableRow316">
          <table:table-cell table:style-name="TableCell317">
            <text:p text:style-name="P318">翡翠水庫管理局</text:p>
          </table:table-cell>
          <table:table-cell table:style-name="TableCell319">
            <text:p text:style-name="P320">一、翡翠水庫之洪水調節運轉。</text:p>
            <text:p text:style-name="P321">二、經濟部水利署北區水資源局及淡水河防洪指揮中心防洪運轉之協調。</text:p>
            <text:p text:style-name="P322">三、大壩、閘門及其附屬設施之減災、搶修及復原重建。</text:p>
            <text:p text:style-name="P323">四、水庫安全管理、檢查、運轉操作人員及裝備之訓練、動員調度及整備。</text:p>
            <text:p text:style-name="P324">五、水庫水位及水庫洩洪相關訊息提供。</text:p>
            <text:p text:style-name="P325">六、與臺北自來水事業處協調原水供應事項。</text:p>
            <text:p text:style-name="P326">七、其他應變處理及業務權責事項。</text:p>
          </table:table-cell>
        </table:table-row>
        <table:table-row table:style-name="TableRow327">
          <table:table-cell table:style-name="TableCell328">
            <text:p text:style-name="P329">研究發展考核委員會</text:p>
          </table:table-cell>
          <table:table-cell table:style-name="TableCell330">
            <text:p text:style-name="P331">一、督考本府各機關（構）及所屬單位之災害防救工作辦理情形。</text:p>
            <text:p text:style-name="P332">二、其他應變處理及業務權責事項。</text:p>
          </table:table-cell>
        </table:table-row>
        <table:table-row table:style-name="TableRow333">
          <table:table-cell table:style-name="TableCell334">
            <text:p text:style-name="P335">財政局</text:p>
          </table:table-cell>
          <table:table-cell table:style-name="TableCell336">
            <text:p text:style-name="P337">一、災害防救經費之財源籌措。</text:p>
            <text:p text:style-name="P338">二、災害之簡易融資、稅賦緩繳及租金減免等財政因應配合措施。</text:p>
            <text:p text:style-name="P339">三、其他應變處理及業務權責事項。</text:p>
          </table:table-cell>
        </table:table-row>
        <table:table-row table:style-name="TableRow340">
          <table:table-cell table:style-name="TableCell341">
            <text:p text:style-name="P342">主計處</text:p>
          </table:table-cell>
          <table:table-cell table:style-name="TableCell343">
            <text:p text:style-name="P344">一、災害防救預算編列與執行情形之蒐集、彙編、分析及發布。</text:p>
            <text:p text:style-name="P345">二、其他應變處理及業務權責事項。</text:p>
          </table:table-cell>
        </table:table-row>
        <table:table-row table:style-name="TableRow346">
          <table:table-cell table:style-name="TableCell347">
            <text:p text:style-name="P348">資訊局</text:p>
          </table:table-cell>
          <table:table-cell table:style-name="TableCell349">
            <text:p text:style-name="P350">一、協助災害防救業務主管機關建置災害防救資訊網路。</text:p>
            <text:p text:style-name="P351">二、協助災害防救資訊系統之整體規劃及分析設計推動。</text:p>
          </table:table-cell>
        </table:table-row>
        <table:table-row table:style-name="TableRow352">
          <table:table-cell table:style-name="TableCell353">
            <text:p text:style-name="P354">兵役局</text:p>
          </table:table-cell>
          <table:table-cell table:style-name="TableCell355">
            <text:p text:style-name="P356">一、辦理本府與軍方機關訂定災害防救相互支援協定。</text:p>
            <text:p text:style-name="P357">二、國軍支援本市災害防救兵力調派之申請及協調聯繫。</text:p>
            <text:p text:style-name="P358">三、全民防衛動員準備事項。</text:p>
            <text:p text:style-name="P359">四、其他應變處理及業務權責事項。</text:p>
          </table:table-cell>
        </table:table-row>
        <text:soft-page-break/>
        <table:table-row table:style-name="TableRow360">
          <table:table-cell table:style-name="TableCell361">
            <text:p text:style-name="P362">文化局</text:p>
          </table:table-cell>
          <table:table-cell table:style-name="TableCell363">
            <text:p text:style-name="P364">一、古蹟、古物、歷史建物、文化地景之減災、搶修、應變及復原重建。</text:p>
            <text:p text:style-name="P365">二、督導所屬單位及委外館所之減災、搶修、應變及復原重建。</text:p>
            <text:p text:style-name="P366">三、其他應變處理及業務權責事項。</text:p>
          </table:table-cell>
        </table:table-row>
        <table:table-row table:style-name="TableRow367">
          <table:table-cell table:style-name="TableCell368">
            <text:p text:style-name="P369">勞動局</text:p>
          </table:table-cell>
          <table:table-cell table:style-name="TableCell370">
            <text:p text:style-name="P371">一、勞工安全衛生之研究發展、宣導與輔導及管理事項。</text:p>
            <text:p text:style-name="P372">二、勞工安全衛生教育訓練之輔導、辦理、審核及管理。</text:p>
            <text:p text:style-name="P373">三、其他應變處理及業務權責事項。</text:p>
          </table:table-cell>
        </table:table-row>
        <table:table-row table:style-name="TableRow374">
          <table:table-cell table:style-name="TableCell375">
            <text:p text:style-name="P376">捷運工程局</text:p>
          </table:table-cell>
          <table:table-cell table:style-name="TableCell377">
            <text:p text:style-name="P378">一、營運通車前捷運工地工程之減災、搶修、應變及復原重建。</text:p>
            <text:p text:style-name="P379">二、營運通車前捷運工地大型工程搶救機具與人員之整備及動員調度。</text:p>
            <text:p text:style-name="P380">三、其他應變處理及業務權責事項。</text:p>
          </table:table-cell>
        </table:table-row>
        <table:table-row table:style-name="TableRow381">
          <table:table-cell table:style-name="TableCell382">
            <text:p text:style-name="P383">體育局</text:p>
          </table:table-cell>
          <table:table-cell table:style-name="TableCell384">
            <text:p text:style-name="P385">一、運動場館之搶修及應變事項。</text:p>
            <text:p text:style-name="P386">二、運動場館開設災民收容配合事項。</text:p>
            <text:p text:style-name="P387">三、其他應變處理及業務權責事項。</text:p>
          </table:table-cell>
        </table:table-row>
        <table:table-row table:style-name="TableRow388">
          <table:table-cell table:style-name="TableCell389">
            <text:p text:style-name="P390">臺北自來水事業處</text:p>
          </table:table-cell>
          <table:table-cell table:style-name="TableCell391">
            <text:p text:style-name="P392">一、水源、水壩、淨水場、輸配水系統等自來水設施之減災、搶修、應變及復原重建。</text:p>
            <text:p text:style-name="P393">二、自來水搶修人員與裝備之訓練、動員調度及整備。</text:p>
            <text:p text:style-name="P394">三、自來水水質之管控及檢測。</text:p>
            <text:p text:style-name="P395">四、自來水設施破壞時之緊急調配供水。</text:p>
            <text:p text:style-name="P396">五、其他應變處理及業務權責事項。</text:p>
          </table:table-cell>
        </table:table-row>
        <table:table-row table:style-name="TableRow397">
          <table:table-cell table:style-name="TableCell398">
            <text:p text:style-name="P399">區公所</text:p>
          </table:table-cell>
          <table:table-cell table:style-name="TableCell400">
            <text:p text:style-name="P401">一、統籌召開區災害防救會報，並於災害發生時成立區級災害應變中心及其相關事項。</text:p>
            <text:p text:style-name="P402">二、統籌成立前進指揮所及其相關事項。</text:p>
            <text:p text:style-name="P403">三、統籌擬訂各該行政區地區災害防救計畫事項。</text:p>
            <text:p text:style-name="P404">四、統籌辦理轄區內災情蒐集及通報事項。</text:p>
            <text:soft-page-break/>
            <text:p text:style-name="P405">五、統籌辦理轄區內輕微災情之搶修、搶險及復舊事項。</text:p>
            <text:p text:style-name="P406">六、統籌辦理災區救濟、收容、災民登記、接待、收容所之指定、分配佈置等事項。</text:p>
            <text:p text:style-name="P407">七、充實區災害應變中心之資訊、通信等災害防救器材、設備，並定期實施功能測試並辦理演練。</text:p>
            <text:p text:style-name="P408">八、其他應變處理及業務權責事項。</text:p>
          </table:table-cell>
        </table:table-row>
        <text:soft-page-break/>
        <table:table-row table:style-name="TableRow409">
          <table:table-cell table:style-name="TableCell410">
            <text:p text:style-name="P411">臺北大眾捷運股份有限公司</text:p>
          </table:table-cell>
          <table:table-cell table:style-name="TableCell412">
            <text:p text:style-name="P413">一、營運通車後捷運路線、車站、機廠、電聯車、機電設備及相關措施之減災、搶修、應變及復原重建。</text:p>
            <text:p text:style-name="P414">二、配合受災民眾、災害防救人員、災害防救器材及物資之交通運輸。</text:p>
            <text:p text:style-name="P415">三、其他應變處理及業務權責事項。</text:p>
          </table:table-cell>
        </table:table-row>
        <table:table-row table:style-name="TableRow416">
          <table:table-cell table:style-name="TableCell417">
            <text:p text:style-name="P418">台灣電力公司臺北各區營業處</text:p>
          </table:table-cell>
          <table:table-cell table:style-name="TableCell419">
            <text:p text:style-name="P420">一、電力輸配線路與設備之減災、搶修、應變及復原重建。</text:p>
            <text:p text:style-name="P421">二、電力搶修人員與裝備之訓練、動員調度及整備。</text:p>
            <text:p text:style-name="P422">三、其他應變處理及業務權責事項。</text:p>
          </table:table-cell>
        </table:table-row>
        <table:table-row table:style-name="TableRow423">
          <table:table-cell table:style-name="TableCell424">
            <text:p text:style-name="P425">公用天然氣事業</text:p>
          </table:table-cell>
          <table:table-cell table:style-name="TableCell426">
            <text:p text:style-name="P427">一、負責天然氣輸儲設備之減災、搶修、應變及復原重建。</text:p>
            <text:p text:style-name="P428">二、天然氣輸儲設備搶修人員與裝備之訓練、動員調度及整備。</text:p>
            <text:p text:style-name="P429">三、其他應變處理及業務權責事項。</text:p>
          </table:table-cell>
        </table:table-row>
        <table:table-row table:style-name="TableRow430">
          <table:table-cell table:style-name="TableCell431">
            <text:p text:style-name="P432">中華電信股份有限公司台灣北區電信分公司</text:p>
          </table:table-cell>
          <table:table-cell table:style-name="TableCell433">
            <text:p text:style-name="P434">一、電信管線之減災、搶修、應變及復原重建。</text:p>
            <text:p text:style-name="P435">二、電信搶修人員與裝備之訓練、動員調度及整備。</text:p>
            <text:p text:style-name="P436">三、其他應變處理及業務權責事項。</text:p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="雅真中楷" style:font-name-asian="雅真中楷" fo:letter-spacing="0.0125in" fo:hyphenate="false"/>
    </style:style>
    <style:style style:name="本文縮排2" style:display-name="本文縮排 2" style:family="paragraph" style:parent-style-name="內文">
      <style:paragraph-properties fo:margin-left="0.3979in" fo:text-indent="-0.3979in">
        <style:tab-stops/>
      </style:paragraph-properties>
      <style:text-properties style:font-name="雅真中楷" style:font-name-asian="雅真中楷" fo:letter-spacing="0.0125in" fo:hyphenate="false"/>
    </style:style>
    <style:style style:name="本文縮排3" style:display-name="本文縮排 3" style:family="paragraph" style:parent-style-name="內文">
      <style:paragraph-properties fo:margin-left="0.1472in" fo:text-indent="-0.1472in">
        <style:tab-stops/>
      </style:paragraph-properties>
      <style:text-properties style:font-name="雅真中楷" style:font-name-asian="雅真中楷" fo:letter-spacing="0.0125in" fo:hyphenate="false"/>
    </style:style>
    <style:style style:name="目格式" style:display-name="目格式" style:family="paragraph" style:parent-style-name="內文">
      <style:paragraph-properties style:vertical-align="baseline" fo:line-height="0.3833in" fo:margin-left="1.3861in" fo:text-indent="-0.9173in">
        <style:tab-stops/>
      </style:paragraph-properties>
      <style:text-properties style:font-name="細明體" style:font-name-asian="細明體" fo:letter-spacing="0.0173in" style:letter-kerning="false" fo:font-size="14pt" style:font-size-asian="14pt" fo:hyphenate="false"/>
    </style:style>
    <style:style style:name="款格式" style:display-name="款格式" style:family="paragraph" style:parent-style-name="內文">
      <style:paragraph-properties fo:margin-left="0.375in" fo:text-indent="-0.375in">
        <style:tab-stops/>
      </style:paragraph-properties>
      <style:text-properties fo:font-size="14pt" style:font-size-asian="14pt" fo:hyphenate="false"/>
    </style:style>
    <style:style style:name="格式" style:display-name="（１）格式" style:family="paragraph" style:parent-style-name="內文">
      <style:paragraph-properties fo:margin-left="0.6472in" fo:text-indent="-0.4555in">
        <style:tab-stops/>
      </style:paragraph-properties>
      <style:text-properties style:font-name="雅真中楷" style:font-name-asian="雅真中楷" fo:letter-spacing="0.0125in" fo:hyphenate="false"/>
    </style:style>
    <style:style style:name="一格式" style:display-name="一格式" style:family="paragraph" style:parent-style-name="內文">
      <style:paragraph-properties fo:margin-left="0.3972in" fo:text-indent="-0.3972in">
        <style:tab-stops/>
      </style:paragraph-properties>
      <style:text-properties style:font-name="雅真中楷" style:font-name-asian="雅真中楷" fo:letter-spacing="0.0125in" fo:hyphenate="false"/>
    </style:style>
    <style:style style:name="格式二" style:display-name="格式二" style:family="paragraph" style:parent-style-name="內文">
      <style:text-properties style:font-name="雅真中楷" style:font-name-asian="雅真中楷" fo:letter-spacing="0.0125in" fo:hyphenate="false"/>
    </style:style>
    <style:style style:name="點格式" style:display-name="點格式" style:family="paragraph" style:parent-style-name="一格式">
      <style:text-properties fo:hyphenate="false"/>
    </style:style>
    <style:style style:name="格式一" style:display-name="格式一" style:family="paragraph" style:parent-style-name="一格式">
      <style:paragraph-properties fo:margin-left="0.3138in" fo:text-indent="-0.3138in">
        <style:tab-stops/>
      </style:paragraph-properties>
      <style:text-properties fo:hyphenate="false"/>
    </style:style>
    <style:style style:name="小格式" style:display-name="小格式" style:family="paragraph" style:parent-style-name="目格式">
      <style:paragraph-properties fo:margin-left="0in" fo:text-indent="0in">
        <style:tab-stops/>
      </style:paragraph-properties>
      <style:text-properties style:font-name="雅真中楷" style:font-name-asian="雅真中楷" fo:font-size="12pt" style:font-size-asian="12pt" fo:hyphenate="false"/>
    </style:style>
    <style:style style:name="但書格式" style:display-name="但書格式" style:family="paragraph" style:parent-style-name="目格式">
      <style:paragraph-properties fo:line-height="100%" fo:margin-left="1.1534in" fo:text-indent="-1.0895in">
        <style:tab-stops/>
      </style:paragraph-properties>
      <style:text-properties style:font-name-asian="雅真中楷" fo:color="#0000FF" fo:font-size="12pt" style:font-size-asian="12pt" fo:hyphenate="false"/>
    </style:style>
    <style:style style:name="二格式" style:display-name="二格式" style:family="paragraph" style:parent-style-name="一格式">
      <style:paragraph-properties style:vertical-align="baseline" fo:margin-left="0.6541in" fo:text-indent="-0.5909in">
        <style:tab-stops/>
      </style:paragraph-properties>
      <style:text-properties style:font-name="細明體" fo:color="#0000FF" fo:letter-spacing="0.0173in" style:letter-kerning="false" fo:hyphenate="false"/>
    </style:style>
    <style:style style:name="a格式" style:display-name="a格式" style:family="paragraph" style:parent-style-name="一格式">
      <style:paragraph-properties fo:margin-left="0.6013in" fo:text-indent="-0.6013in">
        <style:tab-stops/>
      </style:paragraph-properties>
      <style:text-properties fo:letter-spacing="0.0138in" fo:hyphenate="false"/>
    </style:style>
    <style:style style:name="項" style:display-name="項" style:family="paragraph" style:parent-style-name="內文">
      <style:paragraph-properties fo:margin-left="0.1472in">
        <style:tab-stops/>
      </style:paragraph-properties>
      <style:text-properties style:font-name="雅真中楷" style:font-name-asian="雅真中楷" fo:letter-spacing="0.0138in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="雅真中楷" style:font-name-asian="雅真中楷" fo:color="#000000" fo:letter-spacing="0.0138in" fo:hyphenate="false"/>
    </style:style>
    <style:style style:name="一" style:display-name="一" style:family="paragraph" style:parent-style-name="內文" style:list-style-name="LFO1">
      <style:text-properties style:font-name="雅真中楷" style:font-name-asian="雅真中楷" fo:letter-spacing="0.0138in" fo:hyphenate="false"/>
    </style:style>
    <style:style style:name="十一" style:display-name="十一" style:family="paragraph" style:parent-style-name="格式一">
      <style:paragraph-properties fo:margin-left="0.5638in" fo:text-indent="-0.5638in">
        <style:tab-stops/>
      </style:paragraph-properties>
      <style:text-properties fo:hyphenate="false"/>
    </style:style>
    <style:style style:name="二一" style:display-name="二一" style:family="paragraph" style:parent-style-name="內文">
      <style:paragraph-properties fo:margin-left="0.5638in" fo:text-indent="-0.5638in" fo:background-color="#FFFFFF">
        <style:tab-stops/>
      </style:paragraph-properties>
      <style:text-properties style:font-name="雅真中楷" style:font-name-asian="雅真中楷" fo:color="#000000" fo:letter-spacing="0.0138in" fo:hyphenate="false"/>
    </style:style>
    <style:style style:name="本文2" style:display-name="本文 2" style:family="paragraph" style:parent-style-name="內文">
      <style:paragraph-properties fo:text-align="justify"/>
      <style:text-properties style:font-name="雅真中楷" style:font-name-asian="雅真中楷" fo:letter-spacing="0.0138in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章" style:display-name="章" style:family="paragraph" style:parent-style-name="內文">
      <style:paragraph-properties fo:text-align="center" fo:margin-top="0.0347in" fo:margin-bottom="0.0347in" fo:line-height="150%"/>
      <style:text-properties style:font-name="標楷體" style:font-name-asian="標楷體" style:font-size-complex="12pt" fo:hyphenate="false"/>
    </style:style>
    <style:style style:name="樣式一左0cm凸出2字元" style:display-name="樣式 一 + 左:  0 cm 凸出:  2 字元" style:family="paragraph" style:parent-style-name="內文">
      <style:paragraph-properties style:line-height-at-least="0.1527in" fo:margin-left="0.4166in" fo:text-indent="-0.1388in">
        <style:tab-stops/>
      </style:paragraph-properties>
      <style:text-properties style:font-name="標楷體" style:font-name-asian="標楷體" fo:hyphenate="false"/>
    </style:style>
    <style:style style:name="條文" style:display-name="條文" style:family="paragraph" style:parent-style-name="內文">
      <style:paragraph-properties fo:margin-top="0.125in" style:line-height-at-least="0.1805in" fo:margin-left="0.6666in" fo:text-indent="-0.6666in">
        <style:tab-stops/>
      </style:paragraph-properties>
      <style:text-properties style:font-name="標楷體" style:font-name-asian="標楷體" style:font-size-complex="12pt" fo:hyphenate="false"/>
    </style:style>
    <style:style style:name="後項" style:display-name="後項" style:family="paragraph" style:parent-style-name="內文">
      <style:paragraph-properties fo:margin-bottom="0.125in" fo:margin-left="0.5847in">
        <style:tab-stops/>
      </style:paragraph-properties>
      <style:text-properties style:font-name="標楷體" style:font-name-asian="標楷體" fo:color="#FF0000" fo:font-size="14pt" style:font-size-asian="14pt" style:font-size-complex="14pt" fo:hyphenate="false"/>
    </style:style>
    <style:style style:name="第一款" style:display-name="第一款" style:family="paragraph" style:parent-style-name="樣式一左0cm凸出2字元">
      <style:paragraph-properties fo:margin-top="0.125in" style:line-height-at-least="0.1805in" fo:margin-left="1in" fo:text-indent="-0.3333in">
        <style:tab-stops/>
      </style:paragraph-properties>
      <style:text-properties fo:hyphenate="false"/>
    </style:style>
    <style:style style:name="第二項" style:display-name="第二項" style:family="paragraph" style:parent-style-name="後項">
      <style:paragraph-properties fo:margin-top="0.125in" fo:margin-bottom="0in" style:line-height-at-least="0.1805in" fo:margin-left="0.6666in">
        <style:tab-stops/>
      </style:paragraph-properties>
      <style:text-properties fo:color="#000000" fo:font-size="12pt" style:font-size-asian="12pt" style:font-size-complex="12pt" fo:hyphenate="false"/>
    </style:style>
    <style:style style:name="條文11" style:display-name="條文11" style:family="paragraph" style:parent-style-name="內文">
      <style:paragraph-properties fo:margin-top="0.0347in" style:line-height-at-least="0.1805in" fo:margin-left="0.3472in" fo:text-indent="-0.3472in">
        <style:tab-stops/>
      </style:paragraph-properties>
      <style:text-properties style:font-name="標楷體" style:font-name-asian="標楷體" style:font-size-complex="12pt" fo:hyphenate="false"/>
    </style:style>
    <style:style style:name="條文11款" style:display-name="條文11款" style:family="paragraph" style:parent-style-name="第一款">
      <style:paragraph-properties fo:margin-top="0.0347in" fo:margin-left="0.4861in" fo:text-indent="-0.1388in">
        <style:tab-stops/>
      </style:paragraph-properties>
      <style:text-properties fo:hyphenate="false"/>
    </style:style>
    <style:style style:name="條後項" style:display-name="11條後項" style:family="paragraph" style:parent-style-name="樣式一左0cm凸出2字元">
      <style:paragraph-properties fo:margin-top="0.0833in" fo:margin-left="0.3472in" fo:text-indent="0in">
        <style:tab-stops/>
      </style:paragraph-properties>
      <style:text-properties fo:hyphenate="false"/>
    </style:style>
    <style:style style:name="條文21" style:display-name="條文21" style:family="paragraph" style:parent-style-name="內文">
      <style:paragraph-properties fo:margin-top="0.0347in" style:line-height-at-least="0.1805in" fo:margin-left="0.4166in" fo:text-indent="-0.4166in">
        <style:tab-stops/>
      </style:paragraph-properties>
      <style:text-properties style:font-name="標楷體" style:font-name-asian="標楷體" style:font-size-complex="12pt" fo:hyphenate="false"/>
    </style:style>
    <style:style style:name="條後項0" style:display-name="21條後項" style:family="paragraph" style:parent-style-name="條後項">
      <style:paragraph-properties fo:margin-left="0.4166in">
        <style:tab-stops/>
      </style:paragraph-properties>
      <style:text-properties style:font-size-complex="12pt" fo:hyphenate="false"/>
    </style:style>
    <style:style style:name="條文21款" style:display-name="條文21款" style:family="paragraph" style:parent-style-name="樣式一左0cm凸出2字元">
      <style:paragraph-properties fo:margin-top="0.0347in" style:line-height-at-least="0.1805in" fo:margin-left="0.5555in">
        <style:tab-stops/>
      </style:paragraph-properties>
      <style:text-properties fo:hyphenate="false"/>
    </style:style>
    <style:style style:name="說明1." style:display-name="說明1." style:family="paragraph" style:parent-style-name="內文">
      <style:paragraph-properties fo:margin-top="0.125in" style:line-height-at-leas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style:letter-kerning="false" style:font-size-complex="12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細明體" fo:language="en" fo:country="US"/>
    </style:style>
    <style:style style:name="WW_CharLFO7LVL1" style:family="text">
      <style:text-properties fo:color="#000000"/>
    </style:style>
    <style:style style:name="WW_CharLFO10LVL1" style:family="text">
      <style:text-properties style:font-name-complex="Times New Roman" style:use-window-font-color="true"/>
    </style:style>
    <style:style style:name="WW_CharLFO14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0.25in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「臺北市災害防救規則」部分條文</dc:title>
    <dc:subject>訂定「臺北市立兒童新樂園營運管理辦法」</dc:subject>
    <meta:keyword>災害防救規則</meta:keyword>
    <meta:initial-creator>臺北市政府法務局</meta:initial-creator>
    <dc:creator>宋文瑜</dc:creator>
    <meta:creation-date>2019-04-08T02:07:00Z</meta:creation-date>
    <dc:date>2019-04-08T02:07:00Z</dc:date>
    <meta:print-date>2019-04-08T02:06:00Z</meta:print-date>
    <meta:template xlink:href="Normal" xlink:type="simple"/>
    <meta:editing-cycles>2</meta:editing-cycles>
    <meta:editing-duration>PT120S</meta:editing-duration>
    <meta:document-statistic meta:page-count="12" meta:paragraph-count="12" meta:word-count="913" meta:character-count="6107" meta:row-count="43" meta:non-whitespace-character-count="5206"/>
  </office:meta>
</office:document-meta>
</file>