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3611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fo:text-align="justify" fo:line-height="0.3611in"/>
      <style:text-properties style:font-name-asian="標楷體" fo:font-size="16pt" style:font-size-asian="16pt"/>
    </style:style>
    <style:style style:name="P21" style:parent-style-name="內文" style:family="paragraph">
      <style:paragraph-properties fo:text-align="justify" fo:line-height="0.3611in" fo:margin-left="0.6111in" fo:text-indent="-0.4444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text-align="justify" fo:line-height="0.3611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1.1111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2"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3" style:parent-style-name="內文" style:family="paragraph">
      <style:paragraph-properties fo:text-align="justify" fo:line-height="0.3611in"/>
      <style:text-properties style:font-name-asian="標楷體" fo:font-size="16pt" style:font-size-asian="16pt"/>
    </style:style>
    <style:style style:name="P64" style:parent-style-name="內文" style:family="paragraph">
      <style:paragraph-properties fo:text-align="justify" fo:line-height="0.3611in"/>
    </style:style>
    <style:style style:name="T65" style:parent-style-name="預設段落字型" style:family="text">
      <style:text-properties style:font-name-asian="標楷體" fo:font-size="16pt" style:font-size-asian="16pt"/>
    </style:style>
    <style:style style:name="P66" style:parent-style-name="內文" style:master-page-name="MP1" style:family="paragraph">
      <style:paragraph-properties fo:break-before="page" fo:text-align="justify"/>
    </style:style>
    <style:style style:name="TableColumn71" style:family="table-column">
      <style:table-column-properties style:column-width="2.4534in" style:use-optimal-column-width="false"/>
    </style:style>
    <style:style style:name="TableColumn72" style:family="table-column">
      <style:table-column-properties style:column-width="2.4541in" style:use-optimal-column-width="false"/>
    </style:style>
    <style:style style:name="TableColumn73" style:family="table-column">
      <style:table-column-properties style:column-width="2.4534in" style:use-optimal-column-width="false"/>
    </style:style>
    <style:style style:name="TableColumn74" style:family="table-column">
      <style:table-column-properties style:column-width="2.4541in" style:use-optimal-column-width="false"/>
    </style:style>
    <style:style style:name="Table70" style:family="table">
      <style:table-properties style:width="9.8152in" fo:margin-left="0in" table:align="center"/>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font-weight="bold" style:font-weight-asian="bold" style:letter-kerning="false" fo:font-size="16pt" style:font-size-asian="16pt" style:font-size-complex="16pt"/>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8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9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194"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195" style:parent-style-name="內文" style:family="paragraph">
      <style:paragraph-properties fo:text-align="justify" fo:line-height="0.3333in" fo:margin-left="0.5555in" fo:text-indent="-0.5555in">
        <style:tab-stops/>
      </style:paragraph-properties>
      <style:text-properties style:font-name="標楷體" style:font-name-asian="標楷體" style:letter-kerning="false" fo:font-size="16pt" style:font-size-asian="16pt" style:font-size-complex="16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44"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48"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49" style:parent-style-name="預設段落字型" style:family="text">
      <style:text-properties style:font-name="標楷體" style:font-name-asian="標楷體" fo:color="#FF0000" fo:font-size="16pt" style:font-size-asian="16pt" style:font-size-complex="16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52"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55"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56" style:parent-style-name="預設段落字型" style:family="text">
      <style:text-properties style:font-name="標楷體" style:font-name-asian="標楷體" fo:color="#FF0000" fo:font-size="16pt" style:font-size-asian="16pt" style:font-size-complex="16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5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262"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3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4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361"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409"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410" style:parent-style-name="內文" style:family="paragraph">
      <style:paragraph-properties fo:text-align="justify" fo:line-height="0.3333in" fo:margin-left="0.4444in" fo:text-indent="-0.4444in">
        <style:tab-stops/>
      </style:paragraph-propertie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P497"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style:style style:name="P498" style:parent-style-name="內文" style:family="paragraph">
      <style:paragraph-properties fo:widows="2" fo:orphans="2" fo:break-before="page"/>
      <style:text-properties style:font-name="標楷體" style:font-name-asian="標楷體" fo:font-size="16pt" style:font-size-asian="16pt" style:font-size-complex="14pt" fo:hyphenate="true"/>
    </style:style>
    <style:style style:name="P499" style:parent-style-name="內文" style:family="paragraph">
      <style:paragraph-properties fo:widows="2" fo:orphans="2"/>
      <style:text-properties style:font-name="標楷體" style:font-name-asian="標楷體" fo:font-size="16pt" style:font-size-asian="16pt" style:font-size-complex="14pt" fo:hyphenate="true"/>
    </style:style>
    <style:style style:name="TableColumn501" style:family="table-column">
      <style:table-column-properties style:column-width="0.4888in"/>
    </style:style>
    <style:style style:name="TableColumn502" style:family="table-column">
      <style:table-column-properties style:column-width="0.7875in"/>
    </style:style>
    <style:style style:name="TableColumn503" style:family="table-column">
      <style:table-column-properties style:column-width="1.3784in"/>
    </style:style>
    <style:style style:name="TableColumn504" style:family="table-column">
      <style:table-column-properties style:column-width="1.3777in"/>
    </style:style>
    <style:style style:name="TableColumn505" style:family="table-column">
      <style:table-column-properties style:column-width="0.4923in"/>
    </style:style>
    <style:style style:name="TableColumn506" style:family="table-column">
      <style:table-column-properties style:column-width="0.7868in"/>
    </style:style>
    <style:style style:name="TableColumn507" style:family="table-column">
      <style:table-column-properties style:column-width="1.2798in"/>
    </style:style>
    <style:style style:name="TableColumn508" style:family="table-column">
      <style:table-column-properties style:column-width="1.2798in"/>
    </style:style>
    <style:style style:name="TableColumn509" style:family="table-column">
      <style:table-column-properties style:column-width="2.2395in"/>
    </style:style>
    <style:style style:name="Table500" style:family="table">
      <style:table-properties style:width="10.1111in" fo:margin-left="0in" table:align="left"/>
    </style:style>
    <style:style style:name="TableRow510" style:family="table-row">
      <style:table-row-properties style:min-row-height="0.4888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font-weight="bold" style:font-weight-asian="bold" fo:color="#000000" fo:font-size="16pt" style:font-size-asian="16pt" style:font-size-complex="16pt"/>
    </style:style>
    <style:style style:name="P513"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514" style:parent-style-name="預設段落字型" style:family="text">
      <style:text-properties style:font-name="標楷體" style:font-name-asian="標楷體" style:font-name-complex="SimSun" fo:font-weight="bold" style:font-weight-asian="bold" fo:color="#000000" fo:font-size="16pt" style:font-size-asian="16pt" style:font-size-complex="16pt"/>
    </style:style>
    <style:style style:name="TableRow515" style:family="table-row">
      <style:table-row-properties style:min-row-height="0.4888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18"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523" style:parent-style-name="預設段落字型" style:family="text">
      <style:text-properties style:font-name="標楷體" style:font-name-asian="標楷體" style:font-name-complex="SimSun" fo:color="#000000" fo:font-size="14pt" style:font-size-asian="14pt" style:font-size-complex="14pt"/>
    </style:style>
    <style:style style:name="TableRow524" style:family="table-row">
      <style:table-row-properties style:min-row-height="0.488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27"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30"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31" style:family="table-cell">
      <style:table-cell-properties fo:border="0.0069in solid #000000" style:writing-mode="lr-tb" fo:padding-top="0in" fo:padding-left="0.0069in" fo:padding-bottom="0in" fo:padding-right="0.0069in"/>
    </style:style>
    <style:style style:name="P532" style:parent-style-name="內文" style:family="paragraph">
      <style:paragraph-properties style:snap-to-layout-grid="false" fo:text-align="justify" fo:margin-top="0.0694in" fo:margin-bottom="0.0694in" fo:line-height="0.2361in" fo:margin-left="0.3888in" fo:text-indent="-0.3888in">
        <style:tab-stops>
          <style:tab-stop style:type="left" style:position="0.2819in"/>
          <style:tab-stop style:type="left" style:position="1.8611in"/>
          <style:tab-stop style:type="left" style:position="3.8611in"/>
          <style:tab-stop style:type="left" style:position="7.5583in"/>
        </style:tab-stops>
      </style:paragraph-properties>
    </style:style>
    <style:style style:name="T533" style:parent-style-name="預設段落字型" style:family="text">
      <style:text-properties style:font-name="標楷體" style:font-name-asian="標楷體" style:font-name-complex="SimSun" fo:color="#000000" fo:font-size="14pt" style:font-size-asian="14pt" style:font-size-complex="14pt"/>
    </style:style>
    <style:style style:name="T534" style:parent-style-name="預設段落字型" style:family="text">
      <style:text-properties style:font-name="標楷體" style:font-name-asian="標楷體" style:font-name-complex="SimSun" fo:color="#000000" fo:font-size="14pt" style:font-size-asian="14pt" style:font-size-complex="14pt"/>
    </style:style>
    <style:style style:name="T535"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36" style:parent-style-name="預設段落字型" style:family="text">
      <style:text-properties style:font-name="標楷體" style:font-name-asian="標楷體" style:font-name-complex="SimSun" fo:color="#000000" fo:font-size="14pt" style:font-size-asian="14pt" style:font-size-complex="14pt"/>
    </style:style>
    <style:style style:name="T537" style:parent-style-name="預設段落字型" style:family="text">
      <style:text-properties style:font-name="標楷體" style:font-name-asian="標楷體" style:font-name-complex="SimSun" fo:font-size="14pt" style:font-size-asian="14pt" style:font-size-complex="14pt"/>
    </style:style>
    <style:style style:name="T538"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39" style:parent-style-name="預設段落字型" style:family="text">
      <style:text-properties style:font-name="標楷體" style:font-name-asian="標楷體" style:font-name-complex="SimSun" fo:color="#FF0000" fo:font-size="14pt" style:font-size-asian="14pt" style:font-size-complex="14pt"/>
    </style:style>
    <style:style style:name="T540" style:parent-style-name="預設段落字型" style:family="text">
      <style:text-properties style:font-name="標楷體" style:font-name-asian="標楷體" style:font-name-complex="SimSun" fo:color="#FF0000" fo:font-size="14pt" style:font-size-asian="14pt" style:font-size-complex="14pt"/>
    </style:style>
    <style:style style:name="T541" style:parent-style-name="預設段落字型" style:family="text">
      <style:text-properties style:font-name="標楷體" style:font-name-asian="標楷體" style:font-name-complex="SimSun" fo:color="#000000" fo:font-size="14pt" style:font-size-asian="14pt" style:font-size-complex="14pt"/>
    </style:style>
    <style:style style:name="P542"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style>
    <style:style style:name="T543" style:parent-style-name="預設段落字型" style:family="text">
      <style:text-properties style:font-name="標楷體" style:font-name-asian="標楷體" style:font-name-complex="SimSun" fo:color="#000000" fo:font-size="14pt" style:font-size-asian="14pt" style:font-size-complex="14pt"/>
    </style:style>
    <style:style style:name="T544"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45" style:parent-style-name="預設段落字型" style:family="text">
      <style:text-properties style:font-name="標楷體" style:font-name-asian="標楷體" style:font-name-complex="SimSun" fo:color="#FF0000" fo:font-size="14pt" style:font-size-asian="14pt" style:font-size-complex="14pt"/>
    </style:style>
    <style:style style:name="T546" style:parent-style-name="預設段落字型" style:family="text">
      <style:text-properties style:font-name="標楷體" style:font-name-asian="標楷體" style:font-name-complex="SimSun" fo:color="#000000" fo:font-size="14pt" style:font-size-asian="14pt" style:font-size-complex="14pt"/>
    </style:style>
    <style:style style:name="T547" style:parent-style-name="預設段落字型" style:family="text">
      <style:text-properties style:font-name="標楷體" style:font-name-asian="標楷體" style:font-name-complex="SimSun" fo:color="#000000" fo:font-size="14pt" style:font-size-asian="14pt" style:font-size-complex="14pt"/>
    </style:style>
    <style:style style:name="P548"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asian="標楷體" style:font-name-complex="SimSun" fo:color="#000000" fo:font-size="14pt" style:font-size-asian="14pt" style:font-size-complex="14pt"/>
    </style:style>
    <style:style style:name="P549"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asian="標楷體" style:font-name-complex="SimSun" fo:color="#000000" fo:font-size="14pt" style:font-size-asian="14pt" style:font-size-complex="14pt"/>
    </style:style>
    <style:style style:name="P550"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asian="標楷體" style:font-name-complex="SimSun" fo:color="#000000" fo:font-size="14pt" style:font-size-asian="14pt" style:font-size-complex="14pt"/>
    </style:style>
    <style:style style:name="P551" style:parent-style-name="內文" style:family="paragraph">
      <style:paragraph-properties style:snap-to-layout-grid="false" fo:text-align="justify" fo:margin-top="0.0694in" fo:margin-bottom="0.0694in" fo:line-height="0.2361in" fo:margin-left="0.3888in" fo:text-indent="-0.3888in">
        <style:tab-stops>
          <style:tab-stop style:type="left" style:position="0.2819in"/>
          <style:tab-stop style:type="left" style:position="1.8611in"/>
          <style:tab-stop style:type="left" style:position="3.8611in"/>
          <style:tab-stop style:type="left" style:position="7.5583in"/>
        </style:tab-stops>
      </style:paragraph-properties>
    </style:style>
    <style:style style:name="T552" style:parent-style-name="預設段落字型" style:family="text">
      <style:text-properties style:font-name="標楷體" style:font-name-asian="標楷體" style:font-name-complex="SimSun" fo:color="#000000" fo:font-size="14pt" style:font-size-asian="14pt" style:font-size-complex="14pt"/>
    </style:style>
    <style:style style:name="T553" style:parent-style-name="預設段落字型" style:family="text">
      <style:text-properties style:font-name="標楷體" style:font-name-asian="標楷體" style:font-name-complex="SimSun" fo:color="#000000" fo:font-size="14pt" style:font-size-asian="14pt" style:font-size-complex="14pt"/>
    </style:style>
    <style:style style:name="T554"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55" style:parent-style-name="預設段落字型" style:family="text">
      <style:text-properties style:font-name="標楷體" style:font-name-asian="標楷體" style:font-name-complex="SimSun" fo:color="#FF0000" fo:font-size="14pt" style:font-size-asian="14pt" style:font-size-complex="14pt"/>
    </style:style>
    <style:style style:name="T556" style:parent-style-name="預設段落字型" style:family="text">
      <style:text-properties style:font-name="標楷體" style:font-name-asian="標楷體" style:font-name-complex="SimSun" fo:color="#000000" fo:font-size="14pt" style:font-size-asian="14pt" style:font-size-complex="14pt"/>
    </style:style>
    <style:style style:name="T557" style:parent-style-name="預設段落字型" style:family="text">
      <style:text-properties style:font-name="標楷體" style:font-name-asian="標楷體" style:font-name-complex="SimSun" fo:color="#FF0000" fo:font-size="14pt" style:font-size-asian="14pt" style:font-size-complex="14pt"/>
    </style:style>
    <style:style style:name="T558" style:parent-style-name="預設段落字型" style:family="text">
      <style:text-properties style:font-name="標楷體" style:font-name-asian="標楷體" style:font-name-complex="SimSun" fo:color="#FF0000" fo:font-size="14pt" style:font-size-asian="14pt" style:font-size-complex="14pt"/>
    </style:style>
    <style:style style:name="T559" style:parent-style-name="預設段落字型" style:family="text">
      <style:text-properties style:font-name="標楷體" style:font-name-asian="標楷體" style:font-name-complex="SimSun" fo:color="#FF0000" fo:font-size="14pt" style:font-size-asian="14pt" style:font-size-complex="14pt"/>
    </style:style>
    <style:style style:name="T560" style:parent-style-name="預設段落字型" style:family="text">
      <style:text-properties style:font-name="標楷體" style:font-name-asian="標楷體" style:font-name-complex="SimSun" fo:color="#000000" fo:font-size="14pt" style:font-size-asian="14pt" style:font-size-complex="14pt"/>
    </style:style>
    <style:style style:name="T561" style:parent-style-name="預設段落字型" style:family="text">
      <style:text-properties style:font-name="標楷體" style:font-name-asian="標楷體" style:font-name-complex="SimSun" fo:color="#FF0000" fo:font-size="14pt" style:font-size-asian="14pt" style:font-size-complex="14pt"/>
    </style:style>
    <style:style style:name="T562" style:parent-style-name="預設段落字型" style:family="text">
      <style:text-properties style:font-name="標楷體" style:font-name-asian="標楷體" style:font-name-complex="SimSun" fo:color="#000000" fo:font-size="14pt" style:font-size-asian="14pt" style:font-size-complex="14pt"/>
    </style:style>
    <style:style style:name="T563" style:parent-style-name="預設段落字型" style:family="text">
      <style:text-properties style:font-name="標楷體" style:font-name-asian="標楷體" style:font-name-complex="SimSun" fo:color="#FF0000" fo:font-size="14pt" style:font-size-asian="14pt" style:font-size-complex="14pt"/>
    </style:style>
    <style:style style:name="T564"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65" style:parent-style-name="預設段落字型" style:family="text">
      <style:text-properties style:font-name="標楷體" style:font-name-asian="標楷體" style:font-name-complex="SimSun" fo:color="#000000" fo:font-size="14pt" style:font-size-asian="14pt" style:font-size-complex="14pt"/>
    </style:style>
    <style:style style:name="TableRow566" style:family="table-row">
      <style:table-row-properties style:min-row-height="0.2909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569" style:parent-style-name="預設段落字型" style:family="text">
      <style:text-properties style:font-name="標楷體" style:font-name-asian="標楷體" style:font-name-complex="SimSun" fo:color="#000000" style:font-size-complex="12pt"/>
    </style:style>
    <style:style style:name="T57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571" style:parent-style-name="預設段落字型" style:family="text">
      <style:text-properties style:font-name="標楷體" style:font-name-asian="標楷體" style:font-weight-complex="bold" fo:color="#000000" fo:font-size="14pt" style:font-size-asian="14pt" style:font-size-complex="14pt"/>
    </style:style>
    <style:style style:name="T57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573"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57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575" style:parent-style-name="內文" style:family="paragraph">
      <style:text-properties style:font-name="標楷體" style:font-name-asian="標楷體" style:font-weight-complex="bold" fo:color="#FF0000" fo:font-size="14pt" style:font-size-asian="14pt" style:font-size-complex="14pt"/>
    </style:style>
    <style:style style:name="P576" style:parent-style-name="內文" style:family="paragraph">
      <style:text-properties style:font-name="標楷體" style:font-name-asian="標楷體" style:font-weight-complex="bold" fo:color="#FF0000" fo:font-size="14pt" style:font-size-asian="14pt" style:font-size-complex="14pt"/>
    </style:style>
    <style:style style:name="P577" style:parent-style-name="內文" style:family="paragraph">
      <style:text-properties style:font-name="標楷體" style:font-name-asian="標楷體" style:font-weight-complex="bold" fo:color="#000000" fo:font-size="14pt" style:font-size-asian="14pt" style:font-size-complex="14pt"/>
    </style:style>
    <style:style style:name="T578" style:parent-style-name="預設段落字型" style:family="text">
      <style:text-properties style:font-name="標楷體" style:font-name-asian="標楷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SimSun" style:font-weight-complex="bold" fo:color="#000000" fo:font-size="10pt" style:font-size-asian="10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586" style:parent-style-name="預設段落字型" style:family="text">
      <style:text-properties style:font-name="標楷體" style:font-name-asian="標楷體" style:font-name-complex="SimSun" fo:color="#000000" style:font-size-complex="12pt"/>
    </style:style>
    <style:style style:name="T58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588" style:parent-style-name="內文" style:family="paragraph">
      <style:text-properties style:font-name="標楷體" style:font-name-asian="標楷體" style:font-weight-complex="bold" fo:color="#FF0000" fo:font-size="14pt" style:font-size-asian="14pt" style:font-size-complex="14pt"/>
    </style:style>
    <style:style style:name="P589" style:parent-style-name="內文" style:family="paragraph">
      <style:text-properties style:font-name="標楷體" style:font-name-asian="標楷體" style:font-weight-complex="bold" fo:color="#FF0000" fo:font-size="14pt" style:font-size-asian="14pt" style:font-size-complex="14pt"/>
    </style:style>
    <style:style style:name="P590" style:parent-style-name="內文" style:family="paragraph">
      <style:text-properties style:font-name="標楷體" style:font-name-asian="標楷體" style:font-weight-complex="bold"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593"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594" style:parent-style-name="預設段落字型" style:family="text">
      <style:text-properties style:font-name="標楷體" style:font-name-asian="標楷體" style:font-weight-complex="bold" fo:color="#000000" style:font-size-complex="12pt"/>
    </style:style>
    <style:style style:name="T595" style:parent-style-name="預設段落字型" style:family="text">
      <style:text-properties style:font-name="標楷體" style:font-name-asian="標楷體" style:font-weight-complex="bold" fo:color="#000000" style:font-size-complex="12pt"/>
    </style:style>
    <style:style style:name="T596"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597"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0pt" style:font-size-asian="10pt" style:font-size-complex="14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02"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03" style:family="table-row">
      <style:table-row-properties style:min-row-height="0.4166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08" style:parent-style-name="預設段落字型" style:family="text">
      <style:text-properties style:font-name="標楷體" style:font-name-asian="標楷體" style:font-name-complex="SimSun" fo:color="#000000" fo:font-size="14pt" style:font-size-asian="14pt" style:font-size-complex="14pt"/>
    </style:style>
    <style:style style:name="T609"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10" style:parent-style-name="預設段落字型" style:family="text">
      <style:text-properties style:font-name="標楷體" style:font-name-asian="標楷體" style:font-name-complex="SimSun" fo:color="#000000" fo:font-size="14pt" style:font-size-asian="14pt" style:font-size-complex="14pt"/>
    </style:style>
    <style:style style:name="T611"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18" style:parent-style-name="內文" style:family="paragraph">
      <style:text-properties style:font-name="標楷體" style:font-name-asian="標楷體" style:font-name-complex="SimSun"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21" style:parent-style-name="預設段落字型" style:family="text">
      <style:text-properties style:font-name="標楷體" style:font-name-asian="標楷體" style:font-name-complex="SimSun" fo:color="#000000" fo:font-size="14pt" style:font-size-asian="14pt" style:font-size-complex="14pt"/>
    </style:style>
    <style:style style:name="T62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23" style:parent-style-name="預設段落字型" style:family="text">
      <style:text-properties style:font-name="標楷體" style:font-name-asian="標楷體" style:font-name-complex="SimSun" fo:color="#000000" fo:font-size="14pt" style:font-size-asian="14pt" style:font-size-complex="14pt"/>
    </style:style>
    <style:style style:name="T62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P62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Row630" style:family="table-row">
      <style:table-row-properties style:min-row-height="0.375in"/>
    </style:style>
    <style:style style:name="P6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34" style:parent-style-name="預設段落字型" style:family="text">
      <style:text-properties style:font-name="標楷體" style:font-name-asian="標楷體" style:font-name-complex="SimSun" fo:color="#000000" fo:font-size="14pt" style:font-size-asian="14pt" style:font-size-complex="14pt"/>
    </style:style>
    <style:style style:name="T63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3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42" style:parent-style-name="預設段落字型" style:family="text">
      <style:text-properties style:font-name="標楷體" style:font-name-asian="標楷體" style:font-name-complex="SimSun" fo:color="#000000" fo:font-size="14pt" style:font-size-asian="14pt" style:font-size-complex="14pt"/>
    </style:style>
    <style:style style:name="T64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4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48" style:family="table-row">
      <style:table-row-properties style:min-row-height="0.3805in"/>
    </style:style>
    <style:style style:name="P64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6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62" style:family="table-row">
      <style:table-row-properties style:min-row-height="0.3055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67" style:parent-style-name="預設段落字型" style:family="text">
      <style:text-properties style:font-name="標楷體" style:font-name-asian="標楷體" style:font-name-complex="SimSun" fo:color="#000000" fo:font-size="14pt" style:font-size-asian="14pt" style:font-size-complex="14pt"/>
    </style:style>
    <style:style style:name="T668"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69" style:parent-style-name="預設段落字型" style:family="text">
      <style:text-properties style:font-name="標楷體" style:font-name-asian="標楷體" style:font-name-complex="SimSun" fo:color="#000000" fo:font-size="14pt" style:font-size-asian="14pt" style:font-size-complex="14pt"/>
    </style:style>
    <style:style style:name="T67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73" style:parent-style-name="預設段落字型" style:family="text">
      <style:text-properties style:font-name="標楷體" style:font-name-asian="標楷體" style:font-name-complex="SimSun" fo:color="#000000" fo:font-size="14pt" style:font-size-asian="14pt" style:font-size-complex="14pt"/>
    </style:style>
    <style:style style:name="P6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79" style:parent-style-name="預設段落字型" style:family="text">
      <style:text-properties style:font-name="標楷體" style:font-name-asian="標楷體" style:font-name-complex="SimSun" fo:color="#000000" fo:font-size="14pt" style:font-size-asian="14pt" style:font-size-complex="14pt"/>
    </style:style>
    <style:style style:name="T68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81" style:parent-style-name="預設段落字型" style:family="text">
      <style:text-properties style:font-name="標楷體" style:font-name-asian="標楷體" style:font-name-complex="SimSun" fo:color="#000000" fo:font-size="14pt" style:font-size-asian="14pt" style:font-size-complex="14pt"/>
    </style:style>
    <style:style style:name="T68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85" style:parent-style-name="預設段落字型" style:family="text">
      <style:text-properties style:font-name="標楷體" style:font-name-asian="標楷體" style:font-name-complex="SimSun" fo:color="#000000" fo:font-size="14pt" style:font-size-asian="14pt" style:font-size-complex="14pt"/>
    </style:style>
    <style:style style:name="P68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8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88" style:family="table-row">
      <style:table-row-properties style:min-row-height="0.3798in"/>
    </style:style>
    <style:style style:name="P68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92" style:parent-style-name="預設段落字型" style:family="text">
      <style:text-properties style:font-name="標楷體" style:font-name-asian="標楷體" style:font-name-complex="SimSun" fo:color="#000000" fo:font-size="14pt" style:font-size-asian="14pt" style:font-size-complex="14pt"/>
    </style:style>
    <style:style style:name="T69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94" style:parent-style-name="預設段落字型" style:family="text">
      <style:text-properties style:font-name="標楷體" style:font-name-asian="標楷體" style:font-name-complex="SimSun" fo:color="#000000" fo:font-size="14pt" style:font-size-asian="14pt" style:font-size-complex="14pt"/>
    </style:style>
    <style:style style:name="T69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98" style:parent-style-name="預設段落字型" style:family="text">
      <style:text-properties style:font-name="標楷體" style:font-name-asian="標楷體" style:font-name-complex="SimSun" fo:color="#000000" fo:font-size="14pt" style:font-size-asian="14pt" style:font-size-complex="14pt"/>
    </style:style>
    <style:style style:name="P69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0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03" style:parent-style-name="預設段落字型" style:family="text">
      <style:text-properties style:font-name="標楷體" style:font-name-asian="標楷體" style:font-name-complex="SimSun" fo:color="#000000" fo:font-size="14pt" style:font-size-asian="14pt" style:font-size-complex="14pt"/>
    </style:style>
    <style:style style:name="T70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05" style:parent-style-name="預設段落字型" style:family="text">
      <style:text-properties style:font-name="標楷體" style:font-name-asian="標楷體" style:font-name-complex="SimSun" fo:color="#000000" fo:font-size="14pt" style:font-size-asian="14pt" style:font-size-complex="14pt"/>
    </style:style>
    <style:style style:name="T706"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09" style:parent-style-name="預設段落字型" style:family="text">
      <style:text-properties style:font-name="標楷體" style:font-name-asian="標楷體" style:font-name-complex="SimSun" fo:color="#000000" fo:font-size="14pt" style:font-size-asian="14pt" style:font-size-complex="14pt"/>
    </style:style>
    <style:style style:name="P71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1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12" style:family="table-row">
      <style:table-row-properties style:min-row-height="0.3388in"/>
    </style:style>
    <style:style style:name="P7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16" style:parent-style-name="預設段落字型" style:family="text">
      <style:text-properties style:font-name="標楷體" style:font-name-asian="標楷體" style:font-name-complex="SimSun" fo:color="#000000" fo:font-size="14pt" style:font-size-asian="14pt" style:font-size-complex="14pt"/>
    </style:style>
    <style:style style:name="T71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18"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21" style:parent-style-name="預設段落字型" style:family="text">
      <style:text-properties style:font-name="標楷體" style:font-name-asian="標楷體" style:font-name-complex="SimSun" fo:color="#000000" fo:font-size="14pt" style:font-size-asian="14pt" style:font-size-complex="14pt"/>
    </style:style>
    <style:style style:name="P72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2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26" style:parent-style-name="預設段落字型" style:family="text">
      <style:text-properties style:font-name="標楷體" style:font-name-asian="標楷體" style:font-name-complex="SimSun" fo:color="#000000" fo:font-size="14pt" style:font-size-asian="14pt" style:font-size-complex="14pt"/>
    </style:style>
    <style:style style:name="T72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28"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31" style:parent-style-name="預設段落字型" style:family="text">
      <style:text-properties style:font-name="標楷體" style:font-name-asian="標楷體" style:font-name-complex="SimSun" fo:color="#000000" fo:font-size="14pt" style:font-size-asian="14pt" style:font-size-complex="14pt"/>
    </style:style>
    <style:style style:name="P7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34" style:family="table-row">
      <style:table-row-properties style:min-row-height="0.2388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39" style:parent-style-name="預設段落字型" style:family="text">
      <style:text-properties style:font-name="標楷體" style:font-name-asian="標楷體" style:font-name-complex="SimSun" fo:color="#000000" fo:font-size="14pt" style:font-size-asian="14pt" style:font-size-complex="14pt"/>
    </style:style>
    <style:style style:name="T74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41" style:parent-style-name="預設段落字型" style:family="text">
      <style:text-properties style:font-name="標楷體" style:font-name-asian="標楷體" style:font-name-complex="SimSun" fo:color="#000000" fo:font-size="14pt" style:font-size-asian="14pt" style:font-size-complex="14pt"/>
    </style:style>
    <style:style style:name="T74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45" style:parent-style-name="預設段落字型" style:family="text">
      <style:text-properties style:font-name="標楷體" style:font-name-asian="標楷體" style:font-name-complex="SimSun" fo:color="#000000" fo:font-size="14pt" style:font-size-asian="14pt" style:font-size-complex="14pt"/>
    </style:style>
    <style:style style:name="P7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51" style:parent-style-name="預設段落字型" style:family="text">
      <style:text-properties style:font-name="標楷體" style:font-name-asian="標楷體" style:font-name-complex="SimSun" fo:color="#000000" fo:font-size="14pt" style:font-size-asian="14pt" style:font-size-complex="14pt"/>
    </style:style>
    <style:style style:name="T75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53" style:parent-style-name="預設段落字型" style:family="text">
      <style:text-properties style:font-name="標楷體" style:font-name-asian="標楷體" style:font-name-complex="SimSun" fo:color="#000000" fo:font-size="14pt" style:font-size-asian="14pt" style:font-size-complex="14pt"/>
    </style:style>
    <style:style style:name="T75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57" style:parent-style-name="預設段落字型" style:family="text">
      <style:text-properties style:font-name="標楷體" style:font-name-asian="標楷體" style:font-name-complex="SimSun" fo:color="#000000" fo:font-size="14pt" style:font-size-asian="14pt" style:font-size-complex="14pt"/>
    </style:style>
    <style:style style:name="P75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60" style:family="table-row">
      <style:table-row-properties style:min-row-height="0.2729in"/>
    </style:style>
    <style:style style:name="P76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64" style:parent-style-name="預設段落字型" style:family="text">
      <style:text-properties style:font-name="標楷體" style:font-name-asian="標楷體" style:font-name-complex="SimSun" fo:color="#000000" fo:font-size="14pt" style:font-size-asian="14pt" style:font-size-complex="14pt"/>
    </style:style>
    <style:style style:name="T76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66" style:parent-style-name="預設段落字型" style:family="text">
      <style:text-properties style:font-name="標楷體" style:font-name-asian="標楷體" style:font-name-complex="SimSun" fo:color="#000000" fo:font-size="14pt" style:font-size-asian="14pt" style:font-size-complex="14pt"/>
    </style:style>
    <style:style style:name="T76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7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74" style:parent-style-name="預設段落字型" style:family="text">
      <style:text-properties style:font-name="標楷體" style:font-name-asian="標楷體" style:font-name-complex="SimSun" fo:color="#000000" fo:font-size="14pt" style:font-size-asian="14pt" style:font-size-complex="14pt"/>
    </style:style>
    <style:style style:name="T77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76" style:parent-style-name="預設段落字型" style:family="text">
      <style:text-properties style:font-name="標楷體" style:font-name-asian="標楷體" style:font-name-complex="SimSun" fo:color="#000000" fo:font-size="14pt" style:font-size-asian="14pt" style:font-size-complex="14pt"/>
    </style:style>
    <style:style style:name="T77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8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82" style:family="table-row">
      <style:table-row-properties style:min-row-height="0.2729in"/>
    </style:style>
    <style:style style:name="P78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86" style:parent-style-name="預設段落字型" style:family="text">
      <style:text-properties style:font-name="標楷體" style:font-name-asian="標楷體" style:font-name-complex="SimSun" fo:color="#000000" fo:font-size="14pt" style:font-size-asian="14pt" style:font-size-complex="14pt"/>
    </style:style>
    <style:style style:name="T78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90" style:parent-style-name="預設段落字型" style:family="text">
      <style:text-properties style:font-name="標楷體" style:font-name-asian="標楷體" style:font-name-complex="SimSun" fo:color="#000000" fo:font-size="14pt" style:font-size-asian="14pt" style:font-size-complex="14pt"/>
    </style:style>
    <style:style style:name="P79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9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95" style:parent-style-name="預設段落字型" style:family="text">
      <style:text-properties style:font-name="標楷體" style:font-name-asian="標楷體" style:font-name-complex="SimSun" fo:color="#000000" fo:font-size="14pt" style:font-size-asian="14pt" style:font-size-complex="14pt"/>
    </style:style>
    <style:style style:name="T796"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99" style:parent-style-name="預設段落字型" style:family="text">
      <style:text-properties style:font-name="標楷體" style:font-name-asian="標楷體" style:font-name-complex="SimSun" fo:color="#000000" fo:font-size="14pt" style:font-size-asian="14pt" style:font-size-complex="14pt"/>
    </style:style>
    <style:style style:name="P80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0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02"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審議事項</text:span><text:span text:style-name="T5"><text:s text:c="16"/></text:span><text:span text:style-name="T6"><text:s text:c="20"/></text:span><text:span text:style-name="T7">提案單位：法令事務第三科承辦人：曾傑</text:span><text:span text:style-name="T8"><text:s/></text:span><text:span text:style-name="T9">分機：</text:span><text:span text:style-name="T10">2402</text:span></text:p>
      <text:p text:style-name="P11"><text:span text:style-name="T12">案由：為本府交通局函請</text:span><text:span text:style-name="T13">訂定</text:span><text:span text:style-name="T14">「</text:span><text:span text:style-name="T15">臺北市共享運具經營業</text:span><text:span text:style-name="T16">管理</text:span><text:span text:style-name="T17">辦法</text:span><text:span text:style-name="T18">」</text:span><text:span text:style-name="T19">一案，業經審查完竣，謹提請審議。</text:span></text:p>
      <text:p text:style-name="P20">說明：</text:p>
      <text:p text:style-name="P21"><text:span text:style-name="T22">一、本府交通局</text:span><text:span text:style-name="T23">一０八年四月十五日北市交管字第一０八三０二七二一０號函</text:span><text:span text:style-name="T24">略以：</text:span><text:span text:style-name="T25">臺北市政府為管理本市共享運具經營業</text:span><text:span text:style-name="T26">(</text:span><text:span text:style-name="T27">以下簡稱業者</text:span><text:span text:style-name="T28">)</text:span><text:span text:style-name="T29">，全方位整合共享小客車、機車及自行車等各類共享運具，前於ㄧ０七年十一月十九日制定公布「臺北市共享運具經營業管理自治條例」</text:span><text:span text:style-name="T30">(</text:span><text:span text:style-name="T31">以下簡稱本自治條例</text:span><text:span text:style-name="T32">)</text:span><text:span text:style-name="T33">。為規範業者營運管理與基本服務事項，並明確收取使用權利金及保證金之標準，爰依本自治條例第六條第三項規定</text:span><text:span text:style-name="T34">之授權，</text:span><text:span text:style-name="T35">擬具「臺北市共享運具經營業</text:span><text:span text:style-name="T36">管理</text:span><text:span text:style-name="T37">辦法」草案</text:span><text:span text:style-name="T38">(</text:span><text:span text:style-name="T39">以下簡稱本辦法草案</text:span><text:span text:style-name="T40">)</text:span><text:span text:style-name="T41">。</text:span></text:p>
      <text:p text:style-name="P42"><text:span text:style-name="T43"><text:s/></text:span><text:span text:style-name="T44"><text:s text:c="2"/></text:span><text:span text:style-name="T45">二、</text:span><text:span text:style-name="T46">本辦法</text:span><text:span text:style-name="T47">草案共計十三條，其重點說明如下：</text:span></text:p>
      <text:p text:style-name="P48">　　(一)第一條明定本辦法之訂定依據。</text:p>
      <text:p text:style-name="P49">　　(二)第二條明定本辦法之主管機關為臺北市政府交通局。</text:p>
      <text:p text:style-name="P50">　　(三)第三條明定業者申請許可應備文件及營運計畫書之應記載事項。</text:p>
      <text:p text:style-name="P51">　　(四)第四條明定業者申請案補正及駁回之程序。</text:p>
      <text:p text:style-name="P52">　　(五)第五條明定業者申請營運許可應繳納之相關費用及程序。</text:p>
      <text:p text:style-name="P53">　　(六)第六條明定業者最低投放共享運具數量之規定，以維持服務水準，提高使用便利性。</text:p>
      <text:p text:style-name="P54">　　(七)第七條明定業者申請變更共享運具之投放數量者，其使用權利金之處理方式。</text:p>
      <text:p text:style-name="P55">　　(八)第八條明定業者解散、停業或復業應遵守之事項，俾利行政監理及確保使用者權益。</text:p>
      <text:p text:style-name="P56">　　(九)第九條明定業者申請展延許可期間之程序。</text:p>
      <text:p text:style-name="P57">　　(十)第十條明定保證金扣抵及補足之規定。</text:p>
      <text:soft-page-break/>
      <text:p text:style-name="P58">　　(十一)第十一條明定經撤銷、廢止營運許可或許可期間屆滿者，其賸餘保證金返還之程序。</text:p>
      <text:p text:style-name="P59">　　(十二)第十二條明定本辦法所需書表格式由交通局定之。</text:p>
      <text:p text:style-name="P60">　　(十三)第十三條明定本辦法之施行日期。</text:p>
      <text:p text:style-name="P61">三、本案經核與臺北市法規標準自治條例第二條第一項、第三項及第四項規定，尚無不合，本科除酌修部分條文及說明欄內容外，擬予同意。</text:p>
      <text:p text:style-name="P62">四、檢附交通局訂定本辦法草案及本科修正條文對照表一份。</text:p>
      <text:p text:style-name="P63">擬辦：提請審議通過後，送請市政會議審議。</text:p>
      <text:p text:style-name="P64"><text:span text:style-name="T65">決議：</text:span></text:p>
      <text:p text:style-name="P66"/>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交通局訂定「臺北市共享運具經營業管理辦法」草案</text:p>
            <text:p text:style-name="P78"><text:span text:style-name="T79">及法務局法令事務第三科修正條文對照表</text:span></text:p>
          </table:table-cell>
          <table:covered-table-cell/>
          <table:covered-table-cell/>
          <table:covered-table-cell/>
        </table:table-row>
        <table:table-row table:style-name="TableRow80">
          <table:table-cell table:style-name="TableCell81">
            <text:p text:style-name="P82">法務局法令事務</text:p>
            <text:p text:style-name="P83">第三科修正條文</text:p>
          </table:table-cell>
          <table:table-cell table:style-name="TableCell84">
            <text:p text:style-name="P85">交通局訂定條文</text:p>
          </table:table-cell>
          <table:table-cell table:style-name="TableCell86">
            <text:p text:style-name="P87">交通局訂定說明</text:p>
          </table:table-cell>
          <table:table-cell table:style-name="TableCell88">
            <text:p text:style-name="P89">法務局法令事務</text:p>
            <text:p text:style-name="P90">第三科修正說明</text:p>
          </table:table-cell>
        </table:table-row>
        <table:table-row table:style-name="TableRow91">
          <table:table-cell table:style-name="TableCell92">
            <text:p text:style-name="P93">名稱：臺北市共享運具經營業管理辦法</text:p>
          </table:table-cell>
          <table:table-cell table:style-name="TableCell94">
            <text:p text:style-name="P95">名稱：臺北市共享運具經營業管理辦法</text:p>
          </table:table-cell>
          <table:table-cell table:style-name="TableCell96">
            <text:p text:style-name="P97">依臺北市法規標準自治條例第二條第三項規定定名。</text:p>
          </table:table-cell>
          <table:table-cell table:style-name="TableCell98">
            <text:p text:style-name="P99">無修正。</text:p>
          </table:table-cell>
        </table:table-row>
        <table:table-row table:style-name="TableRow100">
          <table:table-cell table:style-name="TableCell101">
            <text:p text:style-name="P102">第一條　　本辦法依臺北市共享運具經營業管理自治條例（以下簡稱本自治條例）第六條第三項規定訂定之。</text:p>
          </table:table-cell>
          <table:table-cell table:style-name="TableCell103">
            <text:p text:style-name="P104">第一條　　本辦法依臺北市共享運具經營業管理自治條例（以下簡稱本自治條例）第六條第三項規定訂定之。</text:p>
          </table:table-cell>
          <table:table-cell table:style-name="TableCell105">
            <text:p text:style-name="P106"><text:span text:style-name="T107">明定</text:span><text:span text:style-name="T108">本辦法</text:span><text:span text:style-name="T109">之</text:span><text:span text:style-name="T110">立法</text:span><text:span text:style-name="T111">係</text:span><text:span text:style-name="T112">依據</text:span><text:span text:style-name="T113">本自治條例第六條第三項規定：「前二項申請許可之程序、應備文件、提供運具數量、使用權利金、保證金、營運許可內容及其他業者應遵守事項之辦法，由交通局定之。」訂定</text:span><text:span text:style-name="T114">。</text:span></text:p>
          </table:table-cell>
          <table:table-cell table:style-name="TableCell115">
            <text:p text:style-name="P116">酌修說明欄文字。</text:p>
          </table:table-cell>
        </table:table-row>
        <table:table-row table:style-name="TableRow117">
          <table:table-cell table:style-name="TableCell118">
            <text:p text:style-name="P119">第二條　　本辦法之主管機關為臺北市政府交通局(以下簡稱交通局)。</text:p>
          </table:table-cell>
          <table:table-cell table:style-name="TableCell120">
            <text:p text:style-name="P121">第二條　　本辦法之主管機關為臺北市政府交通局(以下簡稱交通局)。</text:p>
          </table:table-cell>
          <table:table-cell table:style-name="TableCell122">
            <text:p text:style-name="P123">明定本辦法之主管機關。</text:p>
          </table:table-cell>
          <table:table-cell table:style-name="TableCell124">
            <text:p text:style-name="P125">無修正。</text:p>
          </table:table-cell>
        </table:table-row>
        <text:soft-page-break/>
        <table:table-row table:style-name="TableRow126">
          <table:table-cell table:style-name="TableCell127">
            <text:p text:style-name="P128"><text:span text:style-name="T129">第三條</text:span><text:span text:style-name="T130">　　</text:span><text:span text:style-name="T131">共享運具經營業(以下簡稱業者)使用共享運具服務區（以下簡稱服務區）提供共享運具使用服務者，應檢具下列文件向交通局申請</text:span><text:span text:style-name="T132">許可</text:span><text:span text:style-name="T133">：</text:span></text:p>
            <text:p text:style-name="P134">　　　一、申請書。</text:p>
            <text:p text:style-name="P135"><text:s text:c="6"/>二、公司登記證明文件及其負責人身分證明文件。</text:p>
            <text:p text:style-name="P136"><text:s text:c="6"/>三、經營共享小客車者，其小客車租賃業之營業執照。</text:p>
            <text:p text:style-name="P137"><text:s text:c="6"/>四、營運計畫書。</text:p>
            <text:soft-page-break/>
            <text:p text:style-name="P138">　　　　　前項第四款規定之營運計畫書，應記載下列事項:</text:p>
            <text:p text:style-name="P139"><text:span text:style-name="T140">　　　</text:span><text:span text:style-name="T141">一、預定</text:span><text:span text:style-name="T142">提供</text:span><text:span text:style-name="T143">共享運具數量、型式（包含全球衛星定位功能設備及整車認證）及清冊。</text:span></text:p>
            <text:p text:style-name="P144"><text:span text:style-name="T145">　　　二、預定停放之服務區及未營運</text:span><text:span text:style-name="T146">之</text:span><text:span text:style-name="T147">共享運具儲車空間規劃。</text:span></text:p>
            <text:p text:style-name="P148">　　　三、共享運具調度計畫。</text:p>
            <text:p text:style-name="P149">　　　四、維修及汰換計畫。</text:p>
            <text:soft-page-break/>
            <text:p text:style-name="P150">　　　五、客戶服務及申訴處理計畫。</text:p>
            <text:p text:style-name="P151">　　　六、災害應變計畫。</text:p>
            <text:p text:style-name="P152">　　　七、其他交通局指定之文件。</text:p>
          </table:table-cell>
          <table:table-cell table:style-name="TableCell153">
            <text:p text:style-name="P154"><text:span text:style-name="T155">第三條</text:span><text:span text:style-name="T156">　　</text:span><text:span text:style-name="T157">共享運具經營業(以下簡稱業者)使用共享運具服務區（以下簡稱服務區）提供共享運具使用服務者，應檢具下列文件向交通局</text:span><text:span text:style-name="T158">提出</text:span><text:span text:style-name="T159">申請：</text:span></text:p>
            <text:p text:style-name="P160">　　　一、申請書。</text:p>
            <text:p text:style-name="P161">　　　二、公司登記證明文件及其負責人身分證明文件。</text:p>
            <text:p text:style-name="P162"><text:span text:style-name="T163">　　　三、經營共享小客車</text:span><text:span text:style-name="T164">之業</text:span><text:span text:style-name="T165">者，其小客車租賃業之營業執照。</text:span></text:p>
            <text:p text:style-name="P166">　　　四、營運計畫書。</text:p>
            <text:soft-page-break/>
            <text:p text:style-name="P167">　　　　　前項第四款規定之營運計畫書，應記載下列事項:</text:p>
            <text:p text:style-name="P168"><text:span text:style-name="T169">　　　一、預定</text:span><text:span text:style-name="T170">投放</text:span><text:span text:style-name="T171">共享運具數量、型式（包含全球衛星定位功能設備及整車認證）及清冊。</text:span></text:p>
            <text:p text:style-name="P172"><text:span text:style-name="T173">　　　二、預定停放之服務區及未營運共享運具</text:span><text:span text:style-name="T174">之</text:span><text:span text:style-name="T175">儲車空間規劃。</text:span></text:p>
            <text:p text:style-name="P176">　　　三、共享運具調度計畫。</text:p>
            <text:p text:style-name="P177">　　　四、維修及汰換計畫。</text:p>
            <text:soft-page-break/>
            <text:p text:style-name="P178">　　　五、客戶服務及申訴處理計畫。</text:p>
            <text:p text:style-name="P179">　　　六、災害應變計畫。</text:p>
            <text:p text:style-name="P180">　　　七、其他交通局指定之文件。</text:p>
          </table:table-cell>
          <table:table-cell table:style-name="TableCell181">
            <text:p text:style-name="P182">一、第一項明定業者申請許可應備之文件。</text:p>
            <text:p text:style-name="P183"><text:span text:style-name="T184">二、第二項明定業者檢送之營運計畫書應記載之事項。鑑於業者提供之服務品質，攸關本市市容、使用者權益及公共安全秩序，爰明定營運計畫書應記載共享運具之</text:span><text:span text:style-name="T185">投放</text:span><text:span text:style-name="T186">提供</text:span><text:span text:style-name="T187">、管理、客服及災害應變等相關事項，俾利遵循。</text:span></text:p>
            <text:p text:style-name="P188"><text:span text:style-name="T189">三、另依本辦法第十二條規定</text:span><text:span text:style-name="T190">：「本辦法所定書表格式，由交通局定之。」爰第三條第二項第七款所定「其他交通局</text:span><text:soft-page-break/><text:span text:style-name="T191">指定之文件」，日後將由該局依實際需求明定於相關申請表單中，併此敘明。</text:span></text:p>
          </table:table-cell>
          <table:table-cell table:style-name="TableCell192">
            <text:p text:style-name="P193">一、配合本自治條例第六條第三項規定之用語，將本條第二項第一款規定及說明欄第二點之「投放」一詞，調整為「提供」。</text:p>
            <text:p text:style-name="P194">二、酌修第一項序文文字。</text:p>
            <text:p text:style-name="P195">三、增列說明欄第三點，以利本條第二項第七款規定之解釋適用。</text:p>
          </table:table-cell>
        </table:table-row>
        <text:soft-page-break/>
        <table:table-row table:style-name="TableRow196">
          <table:table-cell table:style-name="TableCell197">
            <text:p text:style-name="P198"><text:span text:style-name="T199">第四條　　</text:span><text:span text:style-name="T200">前條</text:span><text:span text:style-name="T201">申請案件如有不合</text:span><text:span text:style-name="T202">法令</text:span><text:span text:style-name="T203">規定或</text:span><text:span text:style-name="T204">文件</text:span><text:span text:style-name="T205">不全，其情形得補正者，交通局應通知業者於七日內補正；屆期不補正或補正不全者，駁回其申請。</text:span></text:p>
          </table:table-cell>
          <table:table-cell table:style-name="TableCell206">
            <text:p text:style-name="P207"><text:span text:style-name="T208">第四條　　申請案件如有不合</text:span><text:span text:style-name="T209">申請</text:span><text:span text:style-name="T210">規定或</text:span><text:span text:style-name="T211">資料</text:span><text:span text:style-name="T212">不全，其情形得補正者，交通局應通知業者於七日內補正；屆期不補正或補正不全者，駁回其申請。</text:span></text:p>
          </table:table-cell>
          <table:table-cell table:style-name="TableCell213">
            <text:p text:style-name="P214">明定業者提出申請案補正及駁回之程序。</text:p>
          </table:table-cell>
          <table:table-cell table:style-name="TableCell215">
            <text:p text:style-name="P216">酌修條文文字。</text:p>
          </table:table-cell>
        </table:table-row>
        <table:table-row table:style-name="TableRow217">
          <table:table-cell table:style-name="TableCell218">
            <text:p text:style-name="P219"><text:span text:style-name="T220">第五條　　經許可之業者，應於許可後三十日內</text:span><text:span text:style-name="T221">，依本自治條例第六條</text:span><text:soft-page-break/><text:span text:style-name="T222">第一項規定</text:span><text:span text:style-name="T223">簽訂服務區使用行政契約，檢附共享運具投保證明文件(含產品責任險、第三人責任保險、傷害險)，並依附表按年繳納使用權利金，及一次繳納三年保證金。</text:span></text:p>
            <text:p text:style-name="P224"><text:span text:style-name="T225">　　　　　依本自治條例第七條</text:span><text:span text:style-name="T226">規定</text:span><text:span text:style-name="T227">申請試辦者，保證金依試辦期間比例收取。</text:span></text:p>
            <text:p text:style-name="P228">　　　　　第一項使用權利金及保證金之收費基準應由交通局每三年定期檢討。</text:p>
          </table:table-cell>
          <table:table-cell table:style-name="TableCell229">
            <text:p text:style-name="P230"><text:span text:style-name="T231">第五條　　經許可之業者，應於許可後三十日內簽訂服務區使用行政契</text:span><text:soft-page-break/><text:span text:style-name="T232">約，檢附共享運具投保證明文件(含產品責任險、第三人責任保險、傷害險</text:span><text:span text:style-name="T233">等保險內容</text:span><text:span text:style-name="T234">)，並依</text:span><text:span text:style-name="T235">本辦法</text:span><text:span text:style-name="T236">附表按年繳納使用權利金，及一次繳納三年保證金。</text:span></text:p>
            <text:p text:style-name="P237">　　　　　依本自治條例第七條申請試辦者，保證金依試辦期間比例收取。</text:p>
            <text:p text:style-name="P238">　　　　　第一項使用權利金及保證金之收費基準應由交通局每三年定期檢討。</text:p>
          </table:table-cell>
          <table:table-cell table:style-name="TableCell239">
            <text:p text:style-name="P240">一、明定業者申請營運許可應繳納之相關費用及程序。</text:p>
            <text:soft-page-break/>
            <text:p text:style-name="P241">二、另本自治條例第九條第一項第八款，雖僅規定共享運具應投保產品責任險及第三人責任險，惟目前實務上，不論屬何類共享運具，業者均會為使用者投保個人傷害保險，爰於本條第一項明定傷害險之文字，併此敘明。</text:p>
            <text:p text:style-name="P242"><text:span text:style-name="T243">三、第一項附表之權利金計算如下：</text:span></text:p>
            <text:p text:style-name="P244"><text:span text:style-name="T245">　</text:span><text:span text:style-name="T246">(一)參考新加坡公共自行車收取申請費為新加坡幣一千五百元（約新台幣三萬四千五百九十元），許可期限兩年，另每年每輛收取新</text:span><text:soft-page-break/><text:span text:style-name="T247">加坡幣三十元（約新臺幣六百九十二元）許可費及三十元（約新臺幣六百九十二元）保證金，以營運輛數一萬輛計算每年約需新臺幣六百九十二萬元營運費。</text:span></text:p>
            <text:p text:style-name="P248"><text:span text:style-name="T249">　</text:span><text:span text:style-name="T250">(二)舊金山無站式共享自行車依車輛數不等，首年申請營運費用自一萬二千二百零八美金（新臺幣三十七萬九千六百零八元）至一萬九千五百五十八美金（新臺幣六十萬八千一百五十六元），每年</text:span><text:soft-page-break/><text:span text:style-name="T251">重新申請費用自九千七百二十五美金（約新臺幣三十萬二千三百九十八元）至一萬七千零七十四美金（約新臺幣五十三萬九百一十六元），以營運輛數一萬輛計算每年約需新臺幣五十三萬九百一十六元營運費。</text:span></text:p>
            <text:p text:style-name="P252"><text:span text:style-name="T253">　</text:span><text:span text:style-name="T254">(三)參考前述金額及國民所得等因素，共享自行車權利金擬低於該二城市，共享機車及共享汽車之權利金則依車種酌予提高。</text:span></text:p>
            <text:soft-page-break/>
            <text:p text:style-name="P255"><text:span text:style-name="T256">　</text:span><text:span text:style-name="T257">(四)綜上，訂定共享汽車依營運車輛數每年收取十萬至二十萬元；機車依營運車輛數每年收取八萬至十六萬元、自行車依營運車輛數每年收取七萬至十四萬元。</text:span></text:p>
            <text:p text:style-name="P258"><text:span text:style-name="T259">四、第一項附表之保證金係以自行車最低輛數二千輛乘以三百元(最低罰鍰)計算。</text:span></text:p>
          </table:table-cell>
          <table:table-cell table:style-name="TableCell260">
            <text:p text:style-name="P261">一、酌修本條第一項及第二項規定文字。</text:p>
            <text:p text:style-name="P262">二、另本條說明欄第三<text:soft-page-break/>點及第四點涉及本辦法附表部分，均改列附表說明欄並酌修文字。</text:p>
          </table:table-cell>
        </table:table-row>
        <text:soft-page-break/>
        <table:table-row table:style-name="TableRow263">
          <table:table-cell table:style-name="TableCell264">
            <text:p text:style-name="P265"><text:span text:style-name="T266">第六條　　經許可之業者最低</text:span><text:span text:style-name="T267">提供</text:span><text:span text:style-name="T268">共享運具數量</text:span><text:span text:style-name="T269">如下</text:span><text:span text:style-name="T270">：</text:span></text:p>
            <text:p text:style-name="P271"><text:s text:c="6"/>一、共享小客車：二十輛。</text:p>
            <text:soft-page-break/>
            <text:p text:style-name="P272"><text:s text:c="6"/>二、共享機車：二百輛。</text:p>
            <text:p text:style-name="P273"><text:s text:c="6"/>三、共享自行車：二千輛。</text:p>
          </table:table-cell>
          <table:table-cell table:style-name="TableCell274">
            <text:p text:style-name="P275"><text:span text:style-name="T276">第六條　　經許可之業者最低</text:span><text:span text:style-name="T277">投放</text:span><text:span text:style-name="T278">共享運具數量：</text:span></text:p>
            <text:p text:style-name="P279"><text:s text:c="6"/>一、共享小客車：二十輛。</text:p>
            <text:soft-page-break/>
            <text:p text:style-name="P280"><text:s text:c="6"/>二、共享機車：二百輛。</text:p>
            <text:p text:style-name="P281"><text:s text:c="6"/>三、共享自行車：二千輛。</text:p>
          </table:table-cell>
          <table:table-cell table:style-name="TableCell282">
            <text:p text:style-name="P283"><text:span text:style-name="T284">明定業者最低</text:span><text:span text:style-name="T285">投放</text:span><text:span text:style-name="T286">提供</text:span><text:span text:style-name="T287">共享運具數量之規定，以維持共享運具服務水準，提高使用者便利性。</text:span></text:p>
          </table:table-cell>
          <table:table-cell table:style-name="TableCell288">
            <text:p text:style-name="P289">配合本自治條例第六條第三項規定之用語，將本條第一項規定序文及說明欄之「投放」一詞調整為「提供」。另酌修該序文文字。</text:p>
          </table:table-cell>
        </table:table-row>
        <table:table-row table:style-name="TableRow290">
          <table:table-cell table:style-name="TableCell291">
            <text:p text:style-name="P292"><text:span text:style-name="T293">第七條　　經許可之業者依本自治條例第十條規定申請變更共享運具之</text:span><text:span text:style-name="T294">許可</text:span><text:span text:style-name="T295">提供</text:span><text:span text:style-name="T296">數量，其與原許可</text:span><text:span text:style-name="T297">提供</text:span><text:span text:style-name="T298">數量適用本辦法附表之收費級距相同者，不加收或退還使用權利金；不同者，應按比例補繳或退還使用權利金之差額。</text:span></text:p>
            <text:p text:style-name="P299"><text:span text:style-name="T300">　　　　　依前項規定變更共享運具</text:span><text:span text:style-name="T301">許可</text:span><text:span text:style-name="T302">提供</text:span><text:span text:style-name="T303">數量者，</text:span><text:soft-page-break/><text:span text:style-name="T304">其增加部分適用原許可期間；補繳或退還使用權利金之差額者，應於交通局許可後三十日內辦理。</text:span></text:p>
            <text:p text:style-name="P305"><text:span text:style-name="T306">　　　　　</text:span><text:span text:style-name="T307">有</text:span><text:span text:style-name="T308">本自治條例第十二條第三款規定解散或停業</text:span><text:span text:style-name="T309">六個月以上</text:span><text:span text:style-name="T310">情事</text:span><text:span text:style-name="T311">者，</text:span><text:span text:style-name="T312">交通局應</text:span><text:span text:style-name="T313">按比例退還使用權利金。</text:span></text:p>
          </table:table-cell>
          <table:table-cell table:style-name="TableCell314">
            <text:p text:style-name="P315"><text:span text:style-name="T316">第七條　　經許可之業者依本自治條例第十條規定申請變更</text:span><text:span text:style-name="T317">營運計畫書所載</text:span><text:span text:style-name="T318">共享運具之</text:span><text:span text:style-name="T319">投放</text:span><text:span text:style-name="T320">數量，其與原許可</text:span><text:span text:style-name="T321">投放</text:span><text:span text:style-name="T322">數量適用本辦法附表之收費級距相同者，不加收或退還使用權利金；不同者，應按比例補繳或退還使用權利金之差額。</text:span></text:p>
            <text:p text:style-name="P323"><text:span text:style-name="T324">　　　　　依前項規定變更共享運具</text:span><text:span text:style-name="T325">投</text:span><text:soft-page-break/><text:span text:style-name="T326">放</text:span><text:span text:style-name="T327">數量者，其增加部分適用原許可期間；補繳或退還使用權利金之差額者，應於交通局許可後三十日內辦理。</text:span></text:p>
            <text:p text:style-name="P328"><text:span text:style-name="T329">　　　　　</text:span><text:span text:style-name="T330">依</text:span><text:span text:style-name="T331">本自治條例第十二條第三款規定解散或停業者，按比例退還使用權利金。</text:span></text:p>
          </table:table-cell>
          <table:table-cell table:style-name="TableCell332">
            <text:p text:style-name="P333"><text:span text:style-name="T334">一、第一項及第二項明定業者增加或減少</text:span><text:span text:style-name="T335">投放</text:span><text:span text:style-name="T336">提供</text:span><text:span text:style-name="T337">共享運具數量時，其應適用之許可期間，及使用權利金補繳、退還方式。</text:span></text:p>
            <text:p text:style-name="P338"><text:span text:style-name="T339">二、例如：交通局許可業者營運五十輛共享小客車，營運許可期間為一</text:span><text:span text:style-name="T340">O</text:span><text:span text:style-name="T341">百零</text:span><text:span text:style-name="T342">八年三月一日至一百</text:span><text:span text:style-name="T343">一</text:span><text:span text:style-name="T344">十</text:span><text:span text:style-name="T345">一</text:span><text:span text:style-name="T346">年二月二十八日（共三年），業者應依本自治條例第六條第一項及本辦法第五條第一項</text:span><text:soft-page-break/><text:span text:style-name="T347">規定，於營運前繳納第一期使用權利金新臺幣(下同)十萬元。如於第二期營運期間經交通局核准於一</text:span><text:span text:style-name="T348">０</text:span><text:span text:style-name="T349">百零</text:span><text:span text:style-name="T350">九年九月一日增加</text:span><text:span text:style-name="T351">投放</text:span><text:span text:style-name="T352">提供</text:span><text:span text:style-name="T353">車輛數一千輛（總計一千零五十輛），因涉本辦法附表所定收費級距變動，即業者應依本條第一項及第二項規定按當期剩餘期間比例補繳新、舊級距之差額二萬五千元 (即五萬元乘以零點五年)使用權利金；第三期應繳納使用權利金十五萬元。又業者所申請之一千零五十</text:span><text:soft-page-break/><text:span text:style-name="T354">輛共享汽車營運許可皆至一</text:span><text:span text:style-name="T355">一</text:span><text:span text:style-name="T356">百十</text:span><text:span text:style-name="T357">一年二月二十八日止屆滿。</text:span></text:p>
            <text:p text:style-name="P358">三、第三項明定依本自治條例第十二條第三款解散或停業者，應按剩餘之許可期間退還使用權利金。</text:p>
          </table:table-cell>
          <table:table-cell table:style-name="TableCell359">
            <text:p text:style-name="P360">一、配合本自治條例第六條第三項規定之用語，將本條第一項、第二項、說明欄第一點及第二點之「投放」一詞調整為「提供」。</text:p>
            <text:p text:style-name="P361">二、按業者申請時營運計畫書所載擬提供之共享運具數量，與交通局實際許可數量未必相同；許可後如需變更提供數量，自應以原許<text:soft-page-break/>可提供數量為準。爰刪除第一項「營運計畫書所載」等語，並酌修第一項及第二項規定文字。</text:p>
            <text:p text:style-name="P362">三、另本自治條例第十二條規定，並非業者辦理解散或停業之依據，爰調整第三項規定文字。又參照本自治條例第十二條第三款規定之用語，明定「停業六個月以上」始須按比例退還使用權利金，避免誤解。</text:p>
          </table:table-cell>
        </table:table-row>
        <text:soft-page-break/>
        <table:table-row table:style-name="TableRow363">
          <table:table-cell table:style-name="TableCell364">
            <text:p text:style-name="P365">第八條　　經許可之業者如有解散、停業或復業時，應依下列規定辦理：</text:p>
            <text:p text:style-name="P366"><text:s text:c="6"/>一、解散者，應於事實發生後十五日內，敘明解散事由函送交通局備查。</text:p>
            <text:soft-page-break/>
            <text:p text:style-name="P367">　　　二、停業者，應於事實發生後十五日內，敘明復業時間及停業事由函送交通局備查。</text:p>
            <text:p text:style-name="P368"><text:s text:c="6"/>三、復業者，應於事實發生前十五日內函送交通局備查。</text:p>
            <text:p text:style-name="P369"><text:s text:c="6"/>四、經許可之業者依前三款規定函送交通局備查時，應同時檢附公司登記主管機關之解散、停業或復業登<text:soft-page-break/>記相關證明文件。</text:p>
            <text:p text:style-name="P370">　　　五、解散、停業或復業者，應依下列規定於租用平台介面揭示解散、停業或復業等資訊：</text:p>
            <text:p text:style-name="P371">　　　　(一)解散或停業者，應於完成辦理解散及停業登記後五日內揭示資訊，並於揭示後三十日內收回共享運具。</text:p>
            <text:soft-page-break/>
            <text:p text:style-name="P372">　　　　(二)復業者，應於完成復業登記五日內揭示資訊。</text:p>
            <text:p text:style-name="P373"><text:span text:style-name="T374">　　　　　</text:span><text:span text:style-name="T375">業者未於前</text:span><text:span text:style-name="T376">項第五款</text:span><text:span text:style-name="T377">第一目</text:span><text:span text:style-name="T378">規定</text:span><text:span text:style-name="T379">之期限內收回共享運具，仍停放於服務區或道路範圍者，依本自治條例第十九條規定，由交通局通知本府警察局交通警察大隊移置。</text:span></text:p>
            <text:p text:style-name="P380">　　　　　因天災或其他不可抗力之事故無法營業時，經許可之業者應於租用平台介面揭示原因及預計<text:soft-page-break/>恢復營業時間，並函送交通局備查。</text:p>
          </table:table-cell>
          <table:table-cell table:style-name="TableCell381">
            <text:p text:style-name="P382">第八條　　經許可之業者如有解散、停業或復業時，應依下列規定辦理：</text:p>
            <text:p text:style-name="P383"><text:s text:c="6"/>一、解散者，應於事實發生後十五日內，敘明解散事由函送交通局備查。</text:p>
            <text:soft-page-break/>
            <text:p text:style-name="P384">　　　二、停業者，應於事實發生後十五日內，敘明復業時間及停業事由函送交通局備查。</text:p>
            <text:p text:style-name="P385"><text:s text:c="6"/>三、復業者，應於事實發生前十五日內函送交通局備查。</text:p>
            <text:p text:style-name="P386"><text:s text:c="6"/>四、經許可之業者依前三款規定函送交通局備查時，應同時檢附公司登記主管機關之解散、停業或復業登<text:soft-page-break/>記相關證明文件。</text:p>
            <text:p text:style-name="P387">　　　五、解散、停業或復業者，應依下列規定於租用平台介面揭示解散、停業或復業等資訊：</text:p>
            <text:p text:style-name="P388">　　　　(一)解散或停業者，應於完成辦理解散及停業登記後五日內揭示資訊，並於揭示後三十日內收回共享運具。</text:p>
            <text:soft-page-break/>
            <text:p text:style-name="P389">　　　　(二)復業者，應於完成復業登記五日內揭示資訊。</text:p>
            <text:p text:style-name="P390"><text:span text:style-name="T391">　　　</text:span><text:span text:style-name="T392">六、</text:span><text:span text:style-name="T393">業者未於前</text:span><text:span text:style-name="T394">款</text:span><text:span text:style-name="T395">第一目之期限內收回共享運具，仍停放於服務區或道路範圍者，依本自治條例第十九條規定，由交通局通知本府警察局交通警察大隊移置。</text:span><text:span text:style-name="T396">非屬服務區或道路範圍者，由</text:span><text:soft-page-break/><text:span text:style-name="T397">土地主管機關處理。</text:span></text:p>
            <text:p text:style-name="P398">　　　　　因天災或其他不可抗力之事故無法營業時，經許可之業者應於租用平台介面揭示原因及預計恢復營業時間，並函送交通局備查。</text:p>
          </table:table-cell>
          <table:table-cell table:style-name="TableCell399">
            <text:p text:style-name="P400"><text:span text:style-name="T401">一、</text:span><text:span text:style-name="T402">明定經許可之業者如有解散、停業或復業應遵守之事項，俾利行政監理及確保使用者權益。</text:span></text:p>
            <text:p text:style-name="P403"><text:span text:style-name="T404">二、另本條第一項第一款所稱解散之事實發生日，係指公司章程所定解散事由發生日、股東決議解散日，或主管機</text:span><text:soft-page-break/><text:span text:style-name="T405">關之解散命令或法院之解散裁定送達日，併此敘明。</text:span></text:p>
          </table:table-cell>
          <table:table-cell table:style-name="TableCell406">
            <text:p text:style-name="P407">一、鑒於本條第一項第一款所稱解散之事實發生日，實務上可能之類型繁多，爰新增訂定說明第二點，以利日後解釋適用。</text:p>
            <text:p text:style-name="P408">二、本條第一項第六款部分：</text:p>
            <text:p text:style-name="P409">(一)查本款內容屬業者<text:soft-page-break/>違反運具收回義務時，交通局得採取之處分措施，與第一項第一款至第五款屬義務性質者不同，爰將本款內容改列本條第二項，並酌修文字。</text:p>
            <text:p text:style-name="P410"><text:span text:style-name="T411">(二)</text:span><text:span text:style-name="T412">業者如有違反本條第一項第五款第一目所定收回期限，繼續將車輛停放於共享運具服務區、本市道路或公有路外停車場，應屬</text:span><text:span text:style-name="T413">本自治條例第十九條</text:span><text:span text:style-name="T414">第一項所定違規車輛，並適用臺北市處理妨礙道路交通</text:span><text:soft-page-break/><text:span text:style-name="T415">車輛自治條例關於移置、保管及拍賣之規定。至於</text:span><text:span text:style-name="T416">違規</text:span><text:span text:style-name="T417">停放於服務區、道路或公有路外停車場以外者，</text:span><text:span text:style-name="T418">尚無本自治條例第十九條規定之適用，交通局亦無逕為處理之權責依據，爰刪除交通局訂定條文第八條第一項第六款「非屬服務區或道路範圍者，由土地主管機關處理。」等語。</text:span></text:p>
          </table:table-cell>
        </table:table-row>
        <text:soft-page-break/>
        <table:table-row table:style-name="TableRow419">
          <table:table-cell table:style-name="TableCell420">
            <text:p text:style-name="P421"><text:span text:style-name="T422">第九條　　依本自治條例第六條第二項</text:span><text:span text:style-name="T423">規定</text:span><text:span text:style-name="T424">申請許可期間之展延者，應依第三條至第五條規定辦理。</text:span></text:p>
          </table:table-cell>
          <table:table-cell table:style-name="TableCell425">
            <text:p text:style-name="P426"><text:span text:style-name="T427">第九條　　依本自治條例第六條第二項申請許可期間之展延者，應依</text:span><text:span text:style-name="T428">本辦法</text:span><text:span text:style-name="T429">第三條至第五條規定辦理。</text:span></text:p>
          </table:table-cell>
          <table:table-cell table:style-name="TableCell430">
            <text:p text:style-name="P431">明定業者申請許可期間展延之程序。</text:p>
          </table:table-cell>
          <table:table-cell table:style-name="TableCell432">
            <text:p text:style-name="P433">酌修條文文字。</text:p>
          </table:table-cell>
        </table:table-row>
        <table:table-row table:style-name="TableRow434">
          <table:table-cell table:style-name="TableCell435">
            <text:p text:style-name="P436">第十條　　經許可之業者因違反本自治條例受裁處之罰鍰，或依臺北市處理妨礙道路交<text:soft-page-break/>通車輛自治條例應收取之移置費及保管費，如未依限繳納，經交通局限期催繳後仍不繳納時，交通局得由其保證金扣抵。</text:p>
            <text:p text:style-name="P437"><text:span text:style-name="T438">　　　　　</text:span><text:span text:style-name="T439">所繳</text:span><text:span text:style-name="T440">保證金不足三分之一時，經許可之業者應於交通局指定期限內補足。</text:span></text:p>
          </table:table-cell>
          <table:table-cell table:style-name="TableCell441">
            <text:p text:style-name="P442">第十條　　經許可之業者因違反本自治條例受裁處之罰鍰，或依臺北市處理妨礙道路交<text:soft-page-break/>通車輛自治條例應收取之移置費及保管費，如未依限繳納，經交通局限期催繳後仍不繳納時，交通局得由其保證金扣抵。</text:p>
            <text:p text:style-name="P443"><text:span text:style-name="T444">　　　　　</text:span><text:span text:style-name="T445">前項</text:span><text:span text:style-name="T446">保證金不足三分之一時，經許可之業者應於交通局指定期限內補足</text:span><text:span text:style-name="T447">應繳納金額</text:span><text:span text:style-name="T448">。</text:span></text:p>
          </table:table-cell>
          <table:table-cell table:style-name="TableCell449">
            <text:p text:style-name="P450">一、第一項明定交通局得以保證金扣抵之情形。</text:p>
            <text:p text:style-name="P451"><text:span text:style-name="T452">二、第二項明定業者保證金扣抵</text:span><text:span text:style-name="T453">後餘額不</text:span><text:soft-page-break/><text:span text:style-name="T454">足</text:span><text:span text:style-name="T455">完畢</text:span><text:span text:style-name="T456">三分之一</text:span><text:span text:style-name="T457">後</text:span><text:span text:style-name="T458">時</text:span><text:span text:style-name="T459">應</text:span><text:span text:style-name="T460">予</text:span><text:span text:style-name="T461">補足</text:span><text:span text:style-name="T462">之規定</text:span><text:span text:style-name="T463">。</text:span></text:p>
          </table:table-cell>
          <table:table-cell table:style-name="TableCell464">
            <text:p text:style-name="P465">酌修條文及說明欄文字。</text:p>
          </table:table-cell>
        </table:table-row>
        <table:table-row table:style-name="TableRow466">
          <table:table-cell table:style-name="TableCell467">
            <text:p text:style-name="P468"><text:span text:style-name="T469">第十一條　　經撤銷、廢止營運許可或營運許可期間屆滿者，</text:span><text:span text:style-name="T470">業者</text:span><text:span text:style-name="T471">於移除共享運具及相關設施且完成場地回復原狀後，</text:span><text:soft-page-break/><text:span text:style-name="T472">交通局應無息退還賸餘之保證金。</text:span></text:p>
          </table:table-cell>
          <table:table-cell table:style-name="TableCell473">
            <text:p text:style-name="P474">第十一條　　經撤銷、廢止營運許可或營運許可期間屆滿者，於移除共享運具及相關設施且完成場地回復原狀後，交通<text:soft-page-break/>局應無息退還賸餘之保證金。</text:p>
          </table:table-cell>
          <table:table-cell table:style-name="TableCell475">
            <text:p text:style-name="P476">明定經撤銷、廢止營運許可或許可期限屆滿者，於移除共享運具及相關設施且完成場地回復原狀後返還賸餘保證金之程序。</text:p>
          </table:table-cell>
          <table:table-cell table:style-name="TableCell477">
            <text:p text:style-name="P478">酌修條文文字。</text:p>
          </table:table-cell>
        </table:table-row>
        <table:table-row table:style-name="TableRow479">
          <table:table-cell table:style-name="TableCell480">
            <text:p text:style-name="P481">第十二條　　本辦法所定書表格式，由交通局定之。</text:p>
          </table:table-cell>
          <table:table-cell table:style-name="TableCell482">
            <text:p text:style-name="P483">第十二條　　本辦法所定書表格式，由交通局定之。</text:p>
          </table:table-cell>
          <table:table-cell table:style-name="TableCell484">
            <text:p text:style-name="P485">明定本辦法所需書表格式由交通局定之。</text:p>
          </table:table-cell>
          <table:table-cell table:style-name="TableCell486">
            <text:p text:style-name="P487">無修正。</text:p>
          </table:table-cell>
        </table:table-row>
        <table:table-row table:style-name="TableRow488">
          <table:table-cell table:style-name="TableCell489">
            <text:p text:style-name="P490">第十三條　　本辦法自發布日施行。</text:p>
          </table:table-cell>
          <table:table-cell table:style-name="TableCell491">
            <text:p text:style-name="P492">第十三條　　本辦法自發布日施行。</text:p>
          </table:table-cell>
          <table:table-cell table:style-name="TableCell493">
            <text:p text:style-name="P494">明定本辦法之施行日期。</text:p>
          </table:table-cell>
          <table:table-cell table:style-name="TableCell495">
            <text:p text:style-name="P496">無修正。</text:p>
          </table:table-cell>
        </table:table-row>
      </table:table>
      <text:p text:style-name="P497"/>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9">
            <text:p text:style-name="P512">「臺北市共享運具經營業管理辦法」草案</text:p>
            <text:p text:style-name="P513"><text:span text:style-name="T514">附表對照表</text:span></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P517">法務局法令事務</text:p>
            <text:p text:style-name="P518">第三科修正條文</text:p>
          </table:table-cell>
          <table:covered-table-cell/>
          <table:covered-table-cell/>
          <table:covered-table-cell/>
          <table:table-cell table:style-name="TableCell519" table:number-columns-spanned="4">
            <text:p text:style-name="P520">交通局訂定條文</text:p>
          </table:table-cell>
          <table:covered-table-cell/>
          <table:covered-table-cell/>
          <table:covered-table-cell/>
          <table:table-cell table:style-name="TableCell521">
            <text:p text:style-name="P522"><text:span text:style-name="T523">交通局說明</text:span></text:p>
          </table:table-cell>
        </table:table-row>
        <table:table-row table:style-name="TableRow524">
          <table:table-cell table:style-name="TableCell525" table:number-columns-spanned="4">
            <text:p text:style-name="P526">附表名稱：</text:p>
            <text:p text:style-name="P527">臺北市共享運具經營業使用權利金及保證金收費基準表</text:p>
          </table:table-cell>
          <table:covered-table-cell/>
          <table:covered-table-cell/>
          <table:covered-table-cell/>
          <table:table-cell table:style-name="TableCell528" table:number-columns-spanned="4">
            <text:p text:style-name="P529">附表名稱：</text:p>
            <text:p text:style-name="P530">臺北市共享運具經營業使用權利金及保證金收費基準表</text:p>
          </table:table-cell>
          <table:covered-table-cell/>
          <table:covered-table-cell/>
          <table:covered-table-cell/>
          <table:table-cell table:style-name="TableCell531" table:number-rows-spanned="11">
            <text:p text:style-name="P532"><text:span text:style-name="T533">一</text:span><text:span text:style-name="T534">、</text:span><text:span text:style-name="T535">第一項</text:span><text:span text:style-name="T536">附表之權利金</text:span><text:span text:style-name="T537">計</text:span><text:span text:style-name="T538">算</text:span><text:span text:style-name="T539">收原則</text:span><text:span text:style-name="T540">說明</text:span><text:span text:style-name="T541">如下：</text:span></text:p>
            <text:p text:style-name="P542"><text:span text:style-name="T543">　(一)參考新加坡公共自行車收取申請費為新加坡幣一千五百元（約新</text:span><text:span text:style-name="T544">台</text:span><text:span text:style-name="T545">臺</text:span><text:span text:style-name="T546">幣三萬四千五百九十元），許可期限兩年，另每年每輛收取新加坡幣三十元（約新臺幣六百九十二元）許可費及三十元（約新臺幣六百九十二元）保證金，以營運輛數一萬輛計算每年約</text:span><text:soft-page-break/><text:span text:style-name="T547">需新臺幣六百九十二萬元營運費。</text:span></text:p>
            <text:p text:style-name="P548">　(二)舊金山無站式共享自行車依車輛數不等，首年申請營運費用自一萬二千二百零八美金（新臺幣三十七萬九千六百零八元）至一萬九千五百五十八美金（新臺幣六十萬八千一百五十六元），每年重新申請費用自九千七百二十五美金（約新臺幣三十萬二千三百九十八元）至一萬七千零七十四美金（約新臺幣五十三萬九百一十六元），以營運輛數一萬輛計算每年約需新臺幣五十三萬九百一十六元營運費。</text:p>
            <text:soft-page-break/>
            <text:p text:style-name="P549">　(三)參考前述金額及國民所得等因素，共享自行車權利金擬低於該二城市，共享機車及共享汽車之權利金則依車種酌予提高。</text:p>
            <text:p text:style-name="P550">　(四)綜上，訂定共享汽車依營運車輛數每年收取十萬至二十萬元；機車依營運車輛數每年收取八萬至十六萬元、自行車依營運車輛數每年收取七萬至十四萬元。</text:p>
            <text:p text:style-name="P551"><text:span text:style-name="T552">二</text:span><text:span text:style-name="T553">、</text:span><text:span text:style-name="T554">第一項</text:span><text:span text:style-name="T555">另</text:span><text:span text:style-name="T556">附表之保證金係</text:span><text:span text:style-name="T557">參考本自治條例第十七條</text:span><text:span text:style-name="T558">所定最低罰鍰數額</text:span><text:span text:style-name="T559">，</text:span><text:span text:style-name="T560">以自行車最低輛數</text:span><text:span text:style-name="T561">(</text:span><text:span text:style-name="T562">二千輛乘以三百元</text:span><text:span text:style-name="T563">)</text:span><text:span text:style-name="T564">(最低罰鍰)</text:span><text:span text:style-name="T565">計算。</text:span></text:p>
          </table:table-cell>
        </table:table-row>
        <table:table-row table:style-name="TableRow566">
          <table:table-cell table:style-name="TableCell567" table:number-columns-spanned="2">
            <text:p text:style-name="P568"><text:span text:style-name="T569"><draw:connector draw:type="line" svg:x1="-0.01042in" svg:y1="0.00308in" svg:x2="0.46111in" svg:y2="2.14614in" draw:z-index="251692032" draw:id="id1" draw:style-name="a1" draw:name="直線接點 1" text:anchor-type="paragraph"><svg:title/><svg:desc/></draw:connector></text:span><text:span text:style-name="T570"><draw:frame draw:z-index="251691008" draw:id="id2" draw:style-name="a2" draw:name="文字方塊 2" text:anchor-type="paragraph" svg:x="0.77367in" svg:y="0.096in" svg:width="1.01389in" svg:height="0.47153in" style:rel-width="scale" style:rel-height="scale"><draw:text-box><text:p text:style-name="內文"><text:span text:style-name="T571">收費級距</text:span></text:p></draw:text-box><svg:title/><svg:desc/></draw:frame></text:span><text:span text:style-name="T572"><text:s text:c="11"/></text:span></text:p>
            <text:p text:style-name="P573"><text:span text:style-name="T574"><draw:frame draw:z-index="251693056" draw:id="id3" draw:style-name="a3" draw:name="文字方塊 3" text:anchor-type="paragraph" svg:x="-0.09064in" svg:y="1.03497in" svg:width="0.42361in" svg:height="1.12778in" style:rel-width="scale" style:rel-height="scale"><draw:text-box><text:p text:style-name="P575">運</text:p><text:p text:style-name="P576">具</text:p><text:p text:style-name="P577">種</text:p><text:p text:style-name="內文"><text:span text:style-name="T578">類</text:span></text:p></draw:text-box><svg:title/><svg:desc/></draw:frame></text:span><text:span text:style-name="T579"><text:s text:c="22"/></text:span></text:p>
          </table:table-cell>
          <table:covered-table-cell/>
          <table:table-cell table:style-name="TableCell580">
            <text:p text:style-name="P581">使用權利金（新臺幣/年）</text:p>
          </table:table-cell>
          <table:table-cell table:style-name="TableCell582">
            <text:p text:style-name="P583">保證金（新臺幣/三年）</text:p>
          </table:table-cell>
          <table:table-cell table:style-name="TableCell584" table:number-columns-spanned="2">
            <text:p text:style-name="P585"><text:span text:style-name="T586"><draw:connector draw:type="line" svg:x1="-0.00656in" svg:y1="0.01108in" svg:x2="0.48094in" svg:y2="2.17081in" draw:z-index="251695104" draw:id="id4" draw:style-name="a4" draw:name="直線接點 1" text:anchor-type="paragraph"><svg:title/><svg:desc/></draw:connector></text:span><text:span text:style-name="T587"><draw:frame draw:z-index="251696128" draw:id="id5" draw:style-name="a5" draw:name="文字方塊 3" text:anchor-type="paragraph" svg:x="-0.05456in" svg:y="0.98708in" svg:width="0.35139in" svg:height="1.10278in" style:rel-width="scale" style:rel-height="scale"><draw:text-box><text:p text:style-name="P588">車</text:p><text:p text:style-name="P589">輛</text:p><text:p text:style-name="P590">種</text:p><text:p text:style-name="內文"><text:span text:style-name="T591">類</text:span></text:p></draw:text-box><svg:title/><svg:desc/></draw:frame></text:span><text:span text:style-name="T592"><draw:frame draw:z-index="251694080" draw:id="id6" draw:style-name="a6" draw:name="文字方塊 2" text:anchor-type="paragraph" svg:x="0.35278in" svg:y="0in" svg:width="0.91181in" svg:height="1.76736in" style:rel-width="scale" style:rel-height="scale"><draw:text-box><text:p text:style-name="P593">費用類別</text:p><text:p text:style-name="內文"><text:span text:style-name="T594"><text:line-break/></text:span><text:span text:style-name="T595">收費級距</text:span></text:p></draw:text-box><svg:title/><svg:desc/></draw:frame></text:span><text:span text:style-name="T596"><text:s text:c="11"/></text:span></text:p>
            <text:p text:style-name="P597"><text:s text:c="22"/></text:p>
          </table:table-cell>
          <table:covered-table-cell/>
          <table:table-cell table:style-name="TableCell598">
            <text:p text:style-name="P599">使用權利金（新臺幣/年）</text:p>
          </table:table-cell>
          <table:table-cell table:style-name="TableCell600">
            <text:p text:style-name="P601">保證金（新臺幣/三年）</text:p>
          </table:table-cell>
          <table:covered-table-cell>
            <text:p text:style-name="P602"/>
          </table:covered-table-cell>
        </table:table-row>
        <table:table-row table:style-name="TableRow603">
          <table:table-cell table:style-name="TableCell604" table:number-rows-spanned="3">
            <text:p text:style-name="P605">小客車</text:p>
          </table:table-cell>
          <table:table-cell table:style-name="TableCell606">
            <text:p text:style-name="P607"><text:span text:style-name="T608">二十</text:span><text:span text:style-name="T609">輛至</text:span><text:span text:style-name="T610">二百</text:span><text:span text:style-name="T611">輛</text:span></text:p>
          </table:table-cell>
          <table:table-cell table:style-name="TableCell612">
            <text:p text:style-name="P613">十萬元</text:p>
          </table:table-cell>
          <table:table-cell table:style-name="TableCell614" table:number-rows-spanned="9">
            <text:p text:style-name="P615">六十萬元</text:p>
          </table:table-cell>
          <table:table-cell table:style-name="TableCell616" table:number-rows-spanned="3">
            <text:p text:style-name="P617">小客車</text:p>
            <text:p text:style-name="P618"/>
          </table:table-cell>
          <table:table-cell table:style-name="TableCell619">
            <text:p text:style-name="P620"><text:span text:style-name="T621">二十</text:span><text:span text:style-name="T622">輛至</text:span><text:span text:style-name="T623">二百</text:span><text:span text:style-name="T624">輛</text:span></text:p>
          </table:table-cell>
          <table:table-cell table:style-name="TableCell625">
            <text:p text:style-name="P626">十萬元</text:p>
          </table:table-cell>
          <table:table-cell table:style-name="TableCell627" table:number-rows-spanned="9">
            <text:p text:style-name="P628">六十萬元</text:p>
          </table:table-cell>
          <table:covered-table-cell>
            <text:p text:style-name="P629"/>
          </table:covered-table-cell>
        </table:table-row>
        <table:table-row table:style-name="TableRow630">
          <table:covered-table-cell>
            <text:p text:style-name="P631"/>
          </table:covered-table-cell>
          <table:table-cell table:style-name="TableCell632">
            <text:p text:style-name="P633"><text:span text:style-name="T634">二百零一</text:span><text:span text:style-name="T635">輛至一千五百輛</text:span></text:p>
          </table:table-cell>
          <table:table-cell table:style-name="TableCell636">
            <text:p text:style-name="P637">十五萬元</text:p>
          </table:table-cell>
          <table:covered-table-cell>
            <text:p text:style-name="P638"/>
          </table:covered-table-cell>
          <table:covered-table-cell>
            <text:p text:style-name="P639"/>
          </table:covered-table-cell>
          <table:table-cell table:style-name="TableCell640">
            <text:p text:style-name="P641"><text:span text:style-name="T642">二百零一</text:span><text:span text:style-name="T643">輛至一千五百輛</text:span></text:p>
          </table:table-cell>
          <table:table-cell table:style-name="TableCell644">
            <text:p text:style-name="P645">十五萬元</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ext:p text:style-name="P651">一千五百零一輛以上</text:p>
          </table:table-cell>
          <table:table-cell table:style-name="TableCell652">
            <text:p text:style-name="P653">二十萬元</text:p>
          </table:table-cell>
          <table:covered-table-cell>
            <text:p text:style-name="P654"/>
          </table:covered-table-cell>
          <table:covered-table-cell>
            <text:p text:style-name="P655"/>
          </table:covered-table-cell>
          <table:table-cell table:style-name="TableCell656">
            <text:p text:style-name="P657">一千五百零一輛以上</text:p>
          </table:table-cell>
          <table:table-cell table:style-name="TableCell658">
            <text:p text:style-name="P659">二十萬元</text:p>
          </table:table-cell>
          <table:covered-table-cell>
            <text:p text:style-name="P660"/>
          </table:covered-table-cell>
          <table:covered-table-cell>
            <text:p text:style-name="P661"/>
          </table:covered-table-cell>
        </table:table-row>
        <table:table-row table:style-name="TableRow662">
          <table:table-cell table:style-name="TableCell663" table:number-rows-spanned="3">
            <text:p text:style-name="P664">機車</text:p>
          </table:table-cell>
          <table:table-cell table:style-name="TableCell665">
            <text:p text:style-name="P666"><text:span text:style-name="T667">二百</text:span><text:span text:style-name="T668">輛至</text:span><text:span text:style-name="T669">一千</text:span><text:span text:style-name="T670">輛</text:span></text:p>
          </table:table-cell>
          <table:table-cell table:style-name="TableCell671">
            <text:p text:style-name="P672"><text:span text:style-name="T673">八萬元</text:span></text:p>
          </table:table-cell>
          <table:covered-table-cell>
            <text:p text:style-name="P674"/>
          </table:covered-table-cell>
          <table:table-cell table:style-name="TableCell675" table:number-rows-spanned="3">
            <text:p text:style-name="P676">機車</text:p>
          </table:table-cell>
          <table:table-cell table:style-name="TableCell677">
            <text:p text:style-name="P678"><text:span text:style-name="T679">二百</text:span><text:span text:style-name="T680">輛至</text:span><text:span text:style-name="T681">一千</text:span><text:span text:style-name="T682">輛</text:span></text:p>
          </table:table-cell>
          <table:table-cell table:style-name="TableCell683">
            <text:p text:style-name="P684"><text:span text:style-name="T685">八萬元</text:span></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table-cell table:style-name="TableCell690">
            <text:p text:style-name="P691"><text:span text:style-name="T692">一千零一</text:span><text:span text:style-name="T693">輛至</text:span><text:span text:style-name="T694">五千</text:span><text:span text:style-name="T695">輛</text:span></text:p>
          </table:table-cell>
          <table:table-cell table:style-name="TableCell696">
            <text:p text:style-name="P697"><text:span text:style-name="T698">十二萬元</text:span></text:p>
          </table:table-cell>
          <table:covered-table-cell>
            <text:p text:style-name="P699"/>
          </table:covered-table-cell>
          <table:covered-table-cell>
            <text:p text:style-name="P700"/>
          </table:covered-table-cell>
          <table:table-cell table:style-name="TableCell701">
            <text:p text:style-name="P702"><text:span text:style-name="T703">一千零一</text:span><text:span text:style-name="T704">輛至</text:span><text:span text:style-name="T705">五千</text:span><text:span text:style-name="T706">輛</text:span></text:p>
          </table:table-cell>
          <table:table-cell table:style-name="TableCell707">
            <text:p text:style-name="P708"><text:span text:style-name="T709">十二萬元</text:span></text:p>
          </table:table-cell>
          <table:covered-table-cell>
            <text:p text:style-name="P710"/>
          </table:covered-table-cell>
          <table:covered-table-cell>
            <text:p text:style-name="P711"/>
          </table:covered-table-cell>
        </table:table-row>
        <table:table-row table:style-name="TableRow712">
          <table:covered-table-cell>
            <text:p text:style-name="P713"/>
          </table:covered-table-cell>
          <table:table-cell table:style-name="TableCell714">
            <text:p text:style-name="P715"><text:span text:style-name="T716">五千零一</text:span><text:span text:style-name="T717">輛以</text:span><text:soft-page-break/><text:span text:style-name="T718">上</text:span></text:p>
          </table:table-cell>
          <table:table-cell table:style-name="TableCell719">
            <text:p text:style-name="P720"><text:span text:style-name="T721">十六萬元</text:span></text:p>
          </table:table-cell>
          <table:covered-table-cell>
            <text:p text:style-name="P722"/>
          </table:covered-table-cell>
          <table:covered-table-cell>
            <text:p text:style-name="P723"/>
          </table:covered-table-cell>
          <table:table-cell table:style-name="TableCell724">
            <text:p text:style-name="P725"><text:span text:style-name="T726">五千零一</text:span><text:span text:style-name="T727">輛以</text:span><text:soft-page-break/><text:span text:style-name="T728">上</text:span></text:p>
          </table:table-cell>
          <table:table-cell table:style-name="TableCell729">
            <text:p text:style-name="P730"><text:span text:style-name="T731">十六萬元</text:span></text:p>
          </table:table-cell>
          <table:covered-table-cell>
            <text:p text:style-name="P732"/>
          </table:covered-table-cell>
          <table:covered-table-cell>
            <text:p text:style-name="P733"/>
          </table:covered-table-cell>
        </table:table-row>
        <table:table-row table:style-name="TableRow734">
          <table:table-cell table:style-name="TableCell735" table:number-rows-spanned="3">
            <text:p text:style-name="P736">自行車</text:p>
          </table:table-cell>
          <table:table-cell table:style-name="TableCell737">
            <text:p text:style-name="P738"><text:span text:style-name="T739">二千</text:span><text:span text:style-name="T740">輛至</text:span><text:span text:style-name="T741">四千</text:span><text:span text:style-name="T742">輛</text:span></text:p>
          </table:table-cell>
          <table:table-cell table:style-name="TableCell743">
            <text:p text:style-name="P744"><text:span text:style-name="T745">七萬元</text:span></text:p>
          </table:table-cell>
          <table:covered-table-cell>
            <text:p text:style-name="P746"/>
          </table:covered-table-cell>
          <table:table-cell table:style-name="TableCell747" table:number-rows-spanned="3">
            <text:p text:style-name="P748">自行車</text:p>
          </table:table-cell>
          <table:table-cell table:style-name="TableCell749">
            <text:p text:style-name="P750"><text:span text:style-name="T751">二千</text:span><text:span text:style-name="T752">輛至</text:span><text:span text:style-name="T753">四千</text:span><text:span text:style-name="T754">輛</text:span></text:p>
          </table:table-cell>
          <table:table-cell table:style-name="TableCell755">
            <text:p text:style-name="P756"><text:span text:style-name="T757">七萬元</text:span></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table-cell table:style-name="TableCell762">
            <text:p text:style-name="P763"><text:span text:style-name="T764">四千零一</text:span><text:span text:style-name="T765">輛至</text:span><text:span text:style-name="T766">一萬</text:span><text:span text:style-name="T767">輛</text:span></text:p>
          </table:table-cell>
          <table:table-cell table:style-name="TableCell768">
            <text:p text:style-name="P769">十萬零五千元</text:p>
          </table:table-cell>
          <table:covered-table-cell>
            <text:p text:style-name="P770"/>
          </table:covered-table-cell>
          <table:covered-table-cell>
            <text:p text:style-name="P771"/>
          </table:covered-table-cell>
          <table:table-cell table:style-name="TableCell772">
            <text:p text:style-name="P773"><text:span text:style-name="T774">四千零一</text:span><text:span text:style-name="T775">輛至</text:span><text:span text:style-name="T776">一萬</text:span><text:span text:style-name="T777">輛</text:span></text:p>
          </table:table-cell>
          <table:table-cell table:style-name="TableCell778">
            <text:p text:style-name="P779">十萬零五千元</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table-cell table:style-name="TableCell784">
            <text:p text:style-name="P785"><text:span text:style-name="T786">一萬零一</text:span><text:span text:style-name="T787">輛以上</text:span></text:p>
          </table:table-cell>
          <table:table-cell table:style-name="TableCell788">
            <text:p text:style-name="P789"><text:span text:style-name="T790">十四萬元</text:span></text:p>
          </table:table-cell>
          <table:covered-table-cell>
            <text:p text:style-name="P791"/>
          </table:covered-table-cell>
          <table:covered-table-cell>
            <text:p text:style-name="P792"/>
          </table:covered-table-cell>
          <table:table-cell table:style-name="TableCell793">
            <text:p text:style-name="P794"><text:span text:style-name="T795">一萬零一</text:span><text:span text:style-name="T796">輛以上</text:span></text:p>
          </table:table-cell>
          <table:table-cell table:style-name="TableCell797">
            <text:p text:style-name="P798"><text:span text:style-name="T799">十四萬元</text:span></text:p>
          </table:table-cell>
          <table:covered-table-cell>
            <text:p text:style-name="P800"/>
          </table:covered-table-cell>
          <table:covered-table-cell>
            <text:p text:style-name="P801"/>
          </table:covered-table-cell>
        </table:table-row>
      </table:table>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67" style:parent-style-name="頁首" style:family="paragraph">
      <style:paragraph-properties fo:text-align="end" fo:margin-right="0.25in"/>
    </style:style>
    <style:style style:name="P68" style:parent-style-name="頁尾" style:family="paragraph">
      <style:paragraph-properties fo:text-align="end" fo:margin-top="0.0833in"/>
    </style:style>
    <style:style style:name="T6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67"/>
      </style:header>
      <style:footer>
        <text:p text:style-name="P68"><text:span text:style-name="T69"><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tms</dc:creator>
    <meta:creation-date>2019-04-30T03:19:00Z</meta:creation-date>
    <dc:date>2019-04-30T03:19:00Z</dc:date>
    <meta:print-date>2019-04-17T07:34:00Z</meta:print-date>
    <meta:template xlink:href="Normal" xlink:type="simple"/>
    <meta:editing-cycles>2</meta:editing-cycles>
    <meta:editing-duration>PT0S</meta:editing-duration>
    <meta:document-statistic meta:page-count="22" meta:paragraph-count="16" meta:word-count="1212" meta:character-count="8106" meta:row-count="57" meta:non-whitespace-character-count="6910"/>
  </office:meta>
</office:document-meta>
</file>