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5" style:parent-style-name="內文" style:family="paragraph">
      <style:paragraph-properties fo:text-align="center" fo:line-height="0.4166in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7" style:parent-style-name="內文" style:family="paragraph">
      <style:paragraph-properties fo:text-align="justify" fo:line-height="0.4166in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清單段落" style:list-style-name="LFO2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text-align="justify" fo:line-height="0.4166in" fo:margin-left="0.6666in" fo:text-indent="-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text-align="justify" fo:line-height="0.4166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fo:text-align="justify" fo:line-height="0.4166in"/>
      <style:text-properties style:font-name="標楷體" style:font-name-asian="標楷體" fo:font-size="16pt" style:font-size-asian="16pt" style:font-size-complex="16pt"/>
    </style:style>
    <style:style style:name="P28" style:parent-style-name="清單段落" style:list-style-name="LFO2" style:family="paragraph">
      <style:paragraph-properties fo:text-align="justify" fo:line-height="0.4166in" fo:margin-left="0.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</office:automatic-styles>
  <office:body>
    <office:text text:use-soft-page-breaks="true">
      <text:p text:style-name="P1"><text:span text:style-name="T2">「</text:span><text:span text:style-name="T3">臺北市共享運具經營業管理辦法</text:span><text:span text:style-name="T4">」</text:span></text:p>
      <text:p text:style-name="P5"><text:span text:style-name="T6">總說明</text:span></text:p>
      <text:p text:style-name="P7"><text:span text:style-name="T8">一、</text:span><text:span text:style-name="T9">本府為管理本市共享運具經營業(以下簡稱業者)，全方位整合共享小客車、機車及自行車等各類共享運具，前於ㄧ０七年十一月十九日制定公布「臺北市共享運具經營業管理自治條例」(以下簡稱本自治條例)。為規範業者營運管理與基本服務事項，並明確收取使用權利金及保證金之標準，爰依本自治條例</text:span><text:span text:style-name="T10">第六條第三項規定之授權，訂定「臺北市共享運具經營業管理辦法」</text:span><text:span text:style-name="T11">(</text:span><text:span text:style-name="T12">以下簡稱本辦法</text:span><text:span text:style-name="T13">)。</text:span></text:p>
      <text:list text:style-name="LFO2" text:continue-numbering="true">
        <text:list-item>
          <text:p text:style-name="P14">本辦法共計十三條，其重點說明如下：</text:p>
        </text:list-item>
      </text:list>
      <text:p text:style-name="P15">　(一)第一條明定本辦法之訂定依據。</text:p>
      <text:p text:style-name="P16">　(二)第二條明定本辦法之主管機關為本府交通局。</text:p>
      <text:p text:style-name="P17">　(三)第三條明定業者申請許可應備文件及營運計畫書之應記載事項。</text:p>
      <text:p text:style-name="P18">　(四)第四條明定業者申請案補正及駁回之程序。</text:p>
      <text:p text:style-name="P19">　(五)第五條明定業者申請營運許可應繳納之相關費用及程序。</text:p>
      <text:p text:style-name="P20">　(六)第六條明定業者提供共享運具之最低數量，以維持服務水準，提高使用便利性。</text:p>
      <text:p text:style-name="P21">　(七)第七條明定業者申請變更共享運具之提供數量者，其使用權利金之處理方式。</text:p>
      <text:p text:style-name="P22">　(八)第八條明定業者解散、停業或復業應遵守之事項，俾利行政監理及確保使用者權益。</text:p>
      <text:p text:style-name="P23">　(九)第九條明定業者申請展延許可期間之程序。</text:p>
      <text:p text:style-name="P24">　(十)第十條明定保證金扣抵及補足之依據。</text:p>
      <text:p text:style-name="P25">　(十一)第十一條明定經撤銷、廢止營運許可或許可期間屆滿者，其<text:soft-page-break/>賸餘保證金返還之程序。</text:p>
      <text:p text:style-name="P26">　(十二)第十二條明定本辦法所定書表格式由交通局定之。</text:p>
      <text:p text:style-name="P27">　(十三)第十三條明定本辦法之施行日期。</text:p>
      <text:list text:style-name="LFO2" text:continue-numbering="true">
        <text:list-item>
          <text:p text:style-name="P28"><text:span text:style-name="T29">本</text:span><text:span text:style-name="T30">案業經本府一０八年五月日府法綜字第一０八六０</text:span><text:span text:style-name="T31">號令發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6pt" style:font-size-asian="16pt" style:font-size-complex="16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草案總說明參考格式範本(941101)</dc:title>
    <dc:subject>草案總說明參考格式範本(941101)</dc:subject>
    <meta:keyword>草案總說明參考格式範本(941101)</meta:keyword>
    <meta:initial-creator>臺北市政府法規委員會</meta:initial-creator>
    <dc:creator>tms</dc:creator>
    <meta:creation-date>2019-05-09T07:25:00Z</meta:creation-date>
    <dc:date>2019-05-09T07:25:00Z</dc:date>
    <meta:print-date>2019-03-07T07:4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36" meta:row-count="4" meta:non-whitespace-character-count="542"/>
  </office:meta>
</office:document-meta>
</file>