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9222in" style:use-optimal-column-width="false"/>
    </style:style>
    <style:style style:name="TableColumn3" style:family="table-column">
      <style:table-column-properties style:column-width="4.9222in" style:use-optimal-column-width="false"/>
    </style:style>
    <style:style style:name="Table1" style:family="table" style:master-page-name="MP0">
      <style:table-properties style:width="9.8444in" fo:margin-left="-0.102in" table:align="left"/>
    </style:style>
    <style:style style:name="TableRow4" style:family="table-row">
      <style:table-row-properties style:min-row-height="0.1965in" style:use-optimal-row-height="false"/>
    </style:style>
    <style:style style:name="TableCell5" style:family="table-cell">
      <style:table-cell-properties fo:border="0.0069in solid #000000" style:writing-mode="lr-tb" style:vertical-align="middle" fo:padding-top="0in" fo:padding-left="0.0069in" fo:padding-bottom="0in" fo:padding-right="0.0069in"/>
    </style:style>
    <style:style style:name="P6" style:parent-style-name="內文" style:family="paragraph">
      <style:paragraph-properties fo:break-before="page" fo:text-align="center"/>
      <style:text-properties style:font-name="標楷體" fo:font-size="20pt" style:font-size-asian="20pt" style:font-size-complex="20pt"/>
    </style:style>
    <style:style style:name="TableRow9" style:family="table-row">
      <style:table-row-properties style:min-row-height="0.1965in" style:use-optimal-row-height="false"/>
    </style:style>
    <style:style style:name="TableCell10" style:family="table-cell">
      <style:table-cell-properties fo:border="0.0069in solid #000000" style:writing-mode="lr-tb" style:vertical-align="middle" fo:padding-top="0in" fo:padding-left="0.0069in" fo:padding-bottom="0in" fo:padding-right="0.0069in"/>
    </style:style>
    <style:style style:name="P11" style:parent-style-name="內文" style:family="paragraph">
      <style:paragraph-properties fo:text-align="center"/>
      <style:text-properties style:font-name="標楷體" fo:font-size="18pt" style:font-size-asian="18pt" style:font-size-complex="18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fo:font-size="18pt" style:font-size-asian="18pt" style:font-size-complex="18pt"/>
    </style:style>
    <style:style style:name="TableRow14" style:family="table-row">
      <style:table-row-properties style:min-row-height="0.1965in" style:use-optimal-row-height="false"/>
    </style:style>
    <style:style style:name="TableCell15" style:family="table-cell">
      <style:table-cell-properties fo:border="0.0069in solid #000000" style:writing-mode="lr-tb" fo:padding-top="0in" fo:padding-left="0.0069in" fo:padding-bottom="0in" fo:padding-right="0.0069in"/>
    </style:style>
    <style:style style:name="P1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style:text-properties fo:font-size="16pt" style:font-size-asian="16pt" style:font-size-complex="16pt"/>
    </style:style>
    <style:style style:name="TableRow19" style:family="table-row">
      <style:table-row-properties style:min-row-height="0.1965in" style:use-optimal-row-height="false"/>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標楷體" fo:font-size="16pt" style:font-size-asian="16pt" style:font-size-complex="16pt"/>
    </style:style>
    <style:style style:name="TableRow25" style:family="table-row">
      <style:table-row-properties style:min-row-height="0.1965in" style:use-optimal-row-height="false"/>
    </style:style>
    <style:style style:name="TableCell26" style:family="table-cell">
      <style:table-cell-properties fo:border="0.0069in solid #000000" style:writing-mode="lr-tb" fo:padding-top="0in" fo:padding-left="0.0069in" fo:padding-bottom="0in" fo:padding-right="0.0069in"/>
    </style:style>
    <style:style style:name="P2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style:text-properties style:font-name="標楷體" fo:font-size="16pt" style:font-size-asian="16pt" style:font-size-complex="16pt"/>
    </style:style>
    <style:style style:name="TableRow30" style:family="table-row">
      <style:table-row-properties style:min-row-height="0.1965in" style:use-optimal-row-height="false"/>
    </style:style>
    <style:style style:name="TableCell31" style:family="table-cell">
      <style:table-cell-properties fo:border="0.0069in solid #000000" style:writing-mode="lr-tb" fo:padding-top="0in" fo:padding-left="0.0069in" fo:padding-bottom="0in" fo:padding-right="0.0069in"/>
    </style:style>
    <style:style style:name="P3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3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3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3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3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3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3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3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40"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41"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4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4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4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4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4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49"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50" style:family="table-row">
      <style:table-row-properties style:min-row-height="0.1965in" style:use-optimal-row-height="false"/>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55" style:family="table-row">
      <style:table-row-properties style:min-row-height="0.1965in" style:use-optimal-row-height="fals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5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5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62"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63" style:family="table-row">
      <style:table-row-properties style:min-row-height="0.1965in" style:use-optimal-row-height="fals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66"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fo:font-size="16pt" style:font-size-asian="16pt" style:font-size-complex="16pt"/>
    </style:style>
    <style:style style:name="P67"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fo:font-size="16pt" style:font-size-asian="16pt" style:font-size-complex="16pt"/>
    </style:style>
    <style:style style:name="P68"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TableRow71" style:family="table-row">
      <style:table-row-properties style:min-row-height="0.1965in" style:use-optimal-row-height="false"/>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7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7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7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79"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8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8"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fo:font-size="16pt" style:font-size-asian="16pt" style:font-size-complex="16pt"/>
    </style:style>
    <style:style style:name="P89"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fo:font-size="16pt" style:font-size-asian="16pt" style:font-size-complex="16pt"/>
    </style:style>
    <style:style style:name="P9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9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94"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0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106"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TableRow117" style:family="table-row">
      <style:table-row-properties style:min-row-height="0.1965in" style:use-optimal-row-height="false"/>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P122" style:parent-style-name="內文" style:family="paragraph">
      <style:paragraph-properties fo:text-align="justify" fo:line-height="0.3472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共享運具經營業管理辦法」逐條說明</text:p>
          </table:table-cell>
          <table:covered-table-cell/>
        </table:table-row>
        <table:table-row table:style-name="TableRow9">
          <table:table-cell table:style-name="TableCell10">
            <text:p text:style-name="P11">訂定條文</text:p>
          </table:table-cell>
          <table:table-cell table:style-name="TableCell12">
            <text:p text:style-name="P13">說明</text:p>
          </table:table-cell>
        </table:table-row>
        <table:table-row table:style-name="TableRow14">
          <table:table-cell table:style-name="TableCell15">
            <text:p text:style-name="P16">名稱：臺北市共享運具經營業管理辦法</text:p>
          </table:table-cell>
          <table:table-cell table:style-name="TableCell17">
            <text:p text:style-name="P18">依臺北市法規標準自治條例第二條第三項規定定名。</text:p>
          </table:table-cell>
        </table:table-row>
        <table:table-row table:style-name="TableRow19">
          <table:table-cell table:style-name="TableCell20">
            <text:p text:style-name="P21">第一條　　本辦法依臺北市共享運具經營業管理自治條例（以下簡稱本自治條例）第六條第三項規定訂定之。</text:p>
          </table:table-cell>
          <table:table-cell table:style-name="TableCell22">
            <text:p text:style-name="P23"><text:span text:style-name="T24">本辦法係依據本自治條例第六條第三項規定：「前二項申請許可之程序、應備文件、提供運具數量、使用權利金、保證金、營運許可內容及其他業者應遵守事項之辦法，由交通局定之。」訂定。</text:span></text:p>
          </table:table-cell>
        </table:table-row>
        <table:table-row table:style-name="TableRow25">
          <table:table-cell table:style-name="TableCell26">
            <text:p text:style-name="P27">第二條　　本辦法之主管機關為臺北市政府交通局(以下簡稱交通局)。</text:p>
          </table:table-cell>
          <table:table-cell table:style-name="TableCell28">
            <text:p text:style-name="P29">明定本辦法之主管機關。</text:p>
          </table:table-cell>
        </table:table-row>
        <table:table-row table:style-name="TableRow30">
          <table:table-cell table:style-name="TableCell31">
            <text:p text:style-name="P32">第三條　　共享運具經營業(以下簡稱業者)使用共享運具服務區（以下簡稱服務區）提供共享運具使用服務者，應檢具下列文件向交通局申請許可：</text:p>
            <text:p text:style-name="P33">　　　一、申請書。</text:p>
            <text:p text:style-name="P34"><text:s text:c="6"/>二、公司登記證明文件及其負責人身分證明文件。</text:p>
            <text:soft-page-break/>
            <text:p text:style-name="P35"><text:s text:c="6"/>三、經營共享小客車者，其小客車租賃業之營業執照。</text:p>
            <text:p text:style-name="P36"><text:s text:c="6"/>四、營運計畫書。</text:p>
            <text:p text:style-name="P37">　　　五、其他交通局指定之文件。</text:p>
            <text:p text:style-name="P38">　　　　　前項第四款規定之營運計畫書，應記載下列事項:</text:p>
            <text:p text:style-name="P39">　　　一、預定提供共享運具數量、型式（包含全球衛星定位功能設備及整車認證）及清冊。</text:p>
            <text:p text:style-name="P40">　　　二、預定停放之服務區及未營運之共享運具儲車空間規劃。</text:p>
            <text:p text:style-name="P41">　　　三、共享運具調度計畫。</text:p>
            <text:p text:style-name="P42">　　　四、維修及汰換計畫。</text:p>
            <text:p text:style-name="P43">　　　五、客戶服務及申訴處理計畫。</text:p>
            <text:p text:style-name="P44">　　　六、災害應變計畫。</text:p>
            <text:p text:style-name="P45">　　　七、其他交通局指定之項目。</text:p>
          </table:table-cell>
          <table:table-cell table:style-name="TableCell46">
            <text:p text:style-name="P47">一、第一項明定業者申請許可應備之文件。</text:p>
            <text:p text:style-name="P48">二、第二項明定業者檢送之營運計畫書應記載之事項。鑑於業者提供之服務品質，攸關本市市容、使用者權益及公共安全秩序，爰明定營運計畫書應記載共享運具之提供、管理、客服及災害應變等相關事項，俾利遵循。</text:p>
            <text:p text:style-name="P49">三、另依本辦法第十二條規定：「本辦法所定書表格式，由交通局定之。」爰本條第一項第<text:soft-page-break/>五款所定「其他交通局指定之文件」及第二項第七款所定「其他交通局指定之項目」，於本辦法發布施行後，將由交通局依實際需求明定於相關申請表單，併此敘明。</text:p>
          </table:table-cell>
        </table:table-row>
        <text:soft-page-break/>
        <table:table-row table:style-name="TableRow50">
          <table:table-cell table:style-name="TableCell51">
            <text:p text:style-name="P52">第四條　　前條申請案件如有不合法令規定或文件不全，其情形得補正者，交通局應通知業者<text:soft-page-break/>於七日內補正；屆期不補正或補正不全者，駁回其申請。</text:p>
          </table:table-cell>
          <table:table-cell table:style-name="TableCell53">
            <text:p text:style-name="P54">明定業者提出申請案補正及駁回之程序。</text:p>
          </table:table-cell>
        </table:table-row>
        <table:table-row table:style-name="TableRow55">
          <table:table-cell table:style-name="TableCell56">
            <text:p text:style-name="P57">第五條　　經許可之業者，應於許可後三十日內，依本自治條例第六條第一項規定簽訂服務區使用行政契約，檢附共享運具投保證明文件(含產品責任險、第三人責任保險、傷害險)，並依附表按年繳納使用權利金，及一次繳納三年保證金。</text:p>
            <text:p text:style-name="P58">　　　　　依本自治條例第七條規定申請試辦者，保證金依試辦期間比例收取。</text:p>
            <text:p text:style-name="P59">　　　　　第一項使用權利金及保證金之收費基準應由交通局每三年定期檢討。</text:p>
          </table:table-cell>
          <table:table-cell table:style-name="TableCell60">
            <text:p text:style-name="P61">一、明定業者申請營運許可應繳納之相關費用及程序。</text:p>
            <text:p text:style-name="P62">二、另本自治條例第九條第一項第八款，雖僅規定共享運具應投保產品責任險及第三人責任險，惟目前實務上，不論屬何類共享運具，業者均會為使用者投保個人傷害保險，爰於本條第一項明定傷害險之文字，併此敘明。</text:p>
          </table:table-cell>
        </table:table-row>
        <table:table-row table:style-name="TableRow63">
          <table:table-cell table:style-name="TableCell64">
            <text:p text:style-name="P65">第六條　　經許可之業者，依其所營運之共享運具類型，提供共享運具最低數量如下：</text:p>
            <text:p text:style-name="P66"><text:s text:c="6"/>一、共享小客車：二十輛。</text:p>
            <text:p text:style-name="P67"><text:s text:c="6"/>二、共享機車：二百輛。</text:p>
            <text:p text:style-name="P68"><text:s text:c="6"/>三、共享自行車：二千輛。</text:p>
          </table:table-cell>
          <table:table-cell table:style-name="TableCell69">
            <text:p text:style-name="P70">明定業者提供共享運具最低數量之規定，以維持共享運具服務水準，提高使用者便利性。</text:p>
          </table:table-cell>
        </table:table-row>
        <text:soft-page-break/>
        <table:table-row table:style-name="TableRow71">
          <table:table-cell table:style-name="TableCell72">
            <text:p text:style-name="P73">第七條　　經許可之業者依本自治條例第十條規定申請變更共享運具之許可提供數量，其與原許可提供數量適用本辦法附表之收費級距相同者，不加收或退還使用權利金；不同者，應按增減數量及許可期間賸餘比例補繳或退還使用權利金之差額。</text:p>
            <text:p text:style-name="P74">　　　　　依前項規定變更共享運具許可提供數量者，其增加部分適用原許可期間；補繳或退還使用權利金之差額者，應於交通局許可後三十日內辦理。</text:p>
            <text:p text:style-name="P75">　　　　　有本自治條例第十二條第三款規定解散或停業六個月以上情事者，交通局應按許可期間賸餘比例退還使用權利金。</text:p>
          </table:table-cell>
          <table:table-cell table:style-name="TableCell76">
            <text:p text:style-name="P77">一、第一項及第二項明定業者增加或減少提供共享運具數量時，其應適用之許可期間，及使用權利金補繳、退還方式。</text:p>
            <text:p text:style-name="P78">二、以交通局許可業者營運五十輛共享小客車，營運許可期間為一百零八年三月一日至一百十一年二月二十八日（共三年）為例，業者應依本自治條例第六條第一項及本辦法第五條第一項規定，於營運前繳納第一年使用權利金新臺幣(下同)十萬元。如於第二年營運期間經交通局核准於一百零九年九月一日增加提供車輛數一千輛（總計一千零五十輛），因涉本辦法附表所定收費級距變動，即業者應依本條第一項及第二項規定按當期賸餘期間比例補繳新、舊級距之差額二萬五千元 (即五萬元乘以零點五年)使用權利金；第三年應繳納使用權利金十五萬元。又業者所申請之一千零五十輛共享汽車營運許可皆至一百十一年二月二十八日止屆滿。</text:p>
            <text:p text:style-name="P79">三、第三項明定有本自治條例第十二條第三款規定解散或停業六個月以上情事者，應按賸餘之許可期間，比例退還使用權利金。</text:p>
          </table:table-cell>
        </table:table-row>
        <text:soft-page-break/>
        <table:table-row table:style-name="TableRow80">
          <table:table-cell table:style-name="TableCell81">
            <text:p text:style-name="P82">第八條　　經許可之業者如有解散、停業或復業時，應依下列規定辦理：</text:p>
            <text:p text:style-name="P83"><text:s text:c="6"/>一、解散者，應於事實發生後十五日內，敘明解散事由函送交通局備查。</text:p>
            <text:p text:style-name="P84">　　　二、停業者，應於事實發生後十五日內，敘明復業時間及停業事由函送交通局備查。</text:p>
            <text:p text:style-name="P85"><text:s text:c="6"/>三、復業者，應於事實發生前十五日內函送交通局備查。</text:p>
            <text:p text:style-name="P86"><text:s text:c="6"/>四、經許可之業者依前三款規定函送交通局備查時，應同時檢附公司登記主管機關之解散、停業或復業登記相關證明文件。</text:p>
            <text:p text:style-name="P87">　　　五、解散、停業或復業者，應依下列規定於租用平台介面揭示解散、停業或復業等資訊：</text:p>
            <text:p text:style-name="P88">　　　　(一)解散或停業者，應於完成辦理解散及停業登記後五日內揭示資訊，並於揭示後三十日內收回共享運具。</text:p>
            <text:soft-page-break/>
            <text:p text:style-name="P89">　　　　(二)復業者，應於完成復業登記五日內揭示資訊。</text:p>
            <text:p text:style-name="P90">　　　　　業者未於前項第五款第一目規定之期限內收回共享運具，仍停放於服務區或道路範圍者，依本自治條例第十九條規定，由交通局通知本府警察局交通警察大隊移置。</text:p>
            <text:p text:style-name="P91">　　　　　因天災或其他不可抗力之事故無法營業時，經許可之業者應於租用平台介面揭示原因及預計恢復營業時間，並函送交通局備查。</text:p>
          </table:table-cell>
          <table:table-cell table:style-name="TableCell92">
            <text:p text:style-name="P93">一、明定經許可之業者如有解散、停業或復業應遵守之事項，俾利行政監理及確保使用者權益。</text:p>
            <text:p text:style-name="P94">二、另本條第一項第一款所稱解散之事實發生日，係指公司章程所定解散事由發生日、股東決議解散日，或主管機關之解散命令或法院之解散裁定送達日，併此敘明。</text:p>
          </table:table-cell>
        </table:table-row>
        <table:table-row table:style-name="TableRow95">
          <table:table-cell table:style-name="TableCell96">
            <text:p text:style-name="P97">第九條　　依本自治條例第六條第二項規定申請許可期間之展延者，應依第三條至第五條規定辦理。</text:p>
          </table:table-cell>
          <table:table-cell table:style-name="TableCell98">
            <text:p text:style-name="P99">明定業者申請許可期間展延之程序。</text:p>
          </table:table-cell>
        </table:table-row>
        <table:table-row table:style-name="TableRow100">
          <table:table-cell table:style-name="TableCell101">
            <text:p text:style-name="P102">第十條　　經許可之業者因違反本自治條例受裁處之罰鍰，或依臺北市處理妨礙道路交通車輛自治條例應收取之移置費及保管費，如未依限繳納，經交通局限期催繳後仍不繳納時，交通局得由其保證金扣抵。</text:p>
            <text:p text:style-name="P103">　　　　　所繳保證金不足三分之一時，經許可之業者應於交通局指定期限內補足。</text:p>
          </table:table-cell>
          <table:table-cell table:style-name="TableCell104">
            <text:p text:style-name="P105">一、第一項明定交通局得以保證金扣抵之情形。</text:p>
            <text:p text:style-name="P106">二、第二項明定業者保證金扣抵後餘額不足三分之一時，應予補足。</text:p>
          </table:table-cell>
        </table:table-row>
        <text:soft-page-break/>
        <table:table-row table:style-name="TableRow107">
          <table:table-cell table:style-name="TableCell108">
            <text:p text:style-name="P109">第十一條　　經撤銷、廢止營運許可或營運許可期間屆滿者，業者於移除共享運具及相關設施且完成場地回復原狀後，交通局應扣抵前條第一項所定金額，無息退還賸餘之保證金。</text:p>
          </table:table-cell>
          <table:table-cell table:style-name="TableCell110">
            <text:p text:style-name="P111">明定經撤銷、廢止營運許可或許可期限屆滿者，業者於移除共享運具及相關設施且完成場地回復原狀後，交通局返還賸餘保證金之程序。</text:p>
          </table:table-cell>
        </table:table-row>
        <table:table-row table:style-name="TableRow112">
          <table:table-cell table:style-name="TableCell113">
            <text:p text:style-name="P114">第十二條　　本辦法所定書表格式，由交通局定之。</text:p>
          </table:table-cell>
          <table:table-cell table:style-name="TableCell115">
            <text:p text:style-name="P116">明定本辦法所定書表格式，由交通局定之。</text:p>
          </table:table-cell>
        </table:table-row>
        <table:table-row table:style-name="TableRow117">
          <table:table-cell table:style-name="TableCell118">
            <text:p text:style-name="P119">第十三條　　本辦法自發布日施行。</text:p>
          </table:table-cell>
          <table:table-cell table:style-name="TableCell120">
            <text:p text:style-name="P121">明定本辦法之施行日期。</text:p>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05-09T08:01:00Z</meta:creation-date>
    <dc:date>2019-05-09T08:01:00Z</dc:date>
    <meta:print-date>2019-02-11T03:14:00Z</meta:print-date>
    <meta:template xlink:href="Normal" xlink:type="simple"/>
    <meta:editing-cycles>2</meta:editing-cycles>
    <meta:editing-duration>PT0S</meta:editing-duration>
    <meta:document-statistic meta:page-count="7" meta:paragraph-count="6" meta:word-count="454" meta:character-count="3037" meta:row-count="21" meta:non-whitespace-character-count="2589"/>
  </office:meta>
</office:document-meta>
</file>