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第" style:num-suffix="條"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清單段落" style:master-page-name="MP0" style:family="paragraph">
      <style:paragraph-properties fo:break-before="page" fo:text-align="center" fo:line-height="0.3611in" fo:margin-left="0in">
        <style:tab-stops/>
      </style:paragraph-properties>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Arial" style:font-name-asian="標楷體" style:font-name-complex="Arial" fo:font-weight="bold" style:font-weight-asian="bold" fo:color="#000000" fo:font-size="16pt" style:font-size-asian="16pt" style:font-size-complex="20pt"/>
    </style:style>
    <style:style style:name="P5" style:parent-style-name="內文" style:family="paragraph">
      <style:paragraph-properties style:snap-to-layout-grid="false" fo:text-align="center" fo:margin-left="0.0006in" fo:margin-right="-0.0006in">
        <style:tab-stops>
          <style:tab-stop style:type="left" style:position="2.6576in"/>
          <style:tab-stop style:type="left" style:position="2.7555in"/>
          <style:tab-stop style:type="left" style:position="2.8541in"/>
        </style:tab-stops>
      </style:paragraph-properties>
    </style:style>
    <style:style style:name="T6" style:parent-style-name="預設段落字型" style:family="text">
      <style:text-properties style:font-name="Arial" style:font-name-asian="標楷體" style:font-name-complex="Arial" fo:font-weight="bold" style:font-weight-asian="bold" fo:color="#000000" fo:font-size="16pt" style:font-size-asian="16pt" style:font-size-complex="20pt"/>
    </style:style>
    <style:style style:name="T7" style:parent-style-name="預設段落字型" style:family="text">
      <style:text-properties style:font-name="Arial" style:font-name-asian="標楷體" style:font-name-complex="Arial" fo:font-weight="bold" style:font-weight-asian="bold" fo:color="#000000" fo:font-size="16pt" style:font-size-asian="16pt" style:font-size-complex="20pt"/>
    </style:style>
    <style:style style:name="TableColumn9" style:family="table-column">
      <style:table-column-properties style:column-width="2.552in"/>
    </style:style>
    <style:style style:name="TableColumn10" style:family="table-column">
      <style:table-column-properties style:column-width="2.5527in"/>
    </style:style>
    <style:style style:name="TableColumn11" style:family="table-column">
      <style:table-column-properties style:column-width="2.3534in"/>
    </style:style>
    <style:style style:name="Table8" style:family="table">
      <style:table-properties style:width="7.4583in" fo:margin-left="0in" table:align="left"/>
    </style:style>
    <style:style style:name="TableRow12" style:family="table-row">
      <style:table-row-properties style:min-row-height="0.3909in"/>
    </style:style>
    <style:style style:name="TableCell13" style:family="table-cell">
      <style:table-cell-properties fo:border="0.0069in solid #000000" fo:background-color="#D9D9D9" style:vertical-align="middle" fo:padding-top="0in" fo:padding-left="0.075in" fo:padding-bottom="0in" fo:padding-right="0.075in"/>
    </style:style>
    <style:style style:name="P14" style:parent-style-name="內文" style:family="paragraph">
      <style:paragraph-properties style:snap-to-layout-grid="false" fo:text-align="center" style:line-height-at-least="0.1666in"/>
      <style:text-properties style:font-name="標楷體" style:font-name-asian="標楷體"/>
    </style:style>
    <style:style style:name="TableCell15" style:family="table-cell">
      <style:table-cell-properties fo:border="0.0069in solid #000000" fo:background-color="#D9D9D9" style:vertical-align="middle" fo:padding-top="0in" fo:padding-left="0.075in" fo:padding-bottom="0in" fo:padding-right="0.075in"/>
    </style:style>
    <style:style style:name="P16" style:parent-style-name="內文" style:family="paragraph">
      <style:paragraph-properties style:snap-to-layout-grid="false" fo:text-align="center" style:line-height-at-least="0.1666in"/>
      <style:text-properties style:font-name="標楷體" style:font-name-asian="標楷體"/>
    </style:style>
    <style:style style:name="TableCell17" style:family="table-cell">
      <style:table-cell-properties fo:border="0.0069in solid #000000" fo:background-color="#D9D9D9" style:vertical-align="middle" fo:padding-top="0in" fo:padding-left="0.075in" fo:padding-bottom="0in" fo:padding-right="0.075in"/>
    </style:style>
    <style:style style:name="P18" style:parent-style-name="內文" style:family="paragraph">
      <style:paragraph-properties style:snap-to-layout-grid="false" fo:text-align="center" style:line-height-at-least="0.1666in"/>
      <style:text-properties style:font-name="標楷體" style:font-name-asian="標楷體"/>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margin-left="0.4916in" fo:text-indent="-0.4916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margin-left="0.5152in" fo:text-indent="-0.5152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margin-left="0.3097in" fo:text-indent="-0.3097in">
        <style:tab-stops/>
      </style:paragraph-properties>
      <style:text-properties style:font-name="標楷體" style:font-name-asian="標楷體" fo:color="#000000"/>
    </style:style>
    <style:style style:name="P41" style:parent-style-name="內文" style:family="paragraph">
      <style:paragraph-properties fo:margin-left="0.3097in" fo:text-indent="-0.3097in">
        <style:tab-stops/>
      </style:paragraph-properties>
      <style:text-properties style:font-name="標楷體" style:font-name-asian="標楷體" fo:color="#000000"/>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margin-left="0.4916in" fo:text-indent="-0.4916in">
        <style:tab-stops/>
      </style:paragraph-properties>
      <style:text-properties style:font-name="標楷體" style:font-name-asian="標楷體"/>
    </style:style>
    <style:style style:name="P45" style:parent-style-name="內文" style:family="paragraph">
      <style:paragraph-properties fo:margin-left="0.825in" fo:text-indent="-0.3263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style>
    <style:style style:name="P49" style:parent-style-name="內文" style:family="paragraph">
      <style:paragraph-properties fo:margin-left="1.2333in" fo:text-indent="-0.4465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P57" style:parent-style-name="內文" style:family="paragraph">
      <style:paragraph-properties fo:margin-left="1.2333in" fo:text-indent="-0.4465in">
        <style:tab-stops/>
      </style:paragraph-properties>
      <style:text-properties style:font-name="標楷體" style:font-name-asian="標楷體"/>
    </style:style>
    <style:style style:name="P58" style:parent-style-name="內文" style:family="paragraph">
      <style:paragraph-properties fo:margin-left="0.825in" fo:text-indent="-0.3263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fo:margin-left="1.2333in" fo:text-indent="-0.4465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style>
    <style:style style:name="P76" style:parent-style-name="內文" style:family="paragraph">
      <style:paragraph-properties fo:margin-left="1.2333in" fo:text-indent="-0.4465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P82" style:parent-style-name="內文" style:family="paragraph">
      <style:paragraph-properties fo:margin-left="0.825in" fo:text-indent="-0.3263in">
        <style:tab-stops/>
      </style:paragraph-properties>
      <style:text-properties style:font-name="標楷體" style:font-name-asian="標楷體" fo:color="#FF0000" style:text-underline-type="single" style:text-underline-style="solid" style:text-underline-width="auto" style:text-underline-mode="continuous"/>
    </style:style>
    <style:style style:name="P83" style:parent-style-name="內文" style:family="paragraph">
      <style:paragraph-properties fo:margin-left="1.1347in" fo:text-indent="-0.35in">
        <style:tab-stops/>
      </style:paragraph-properties>
      <style:text-properties style:font-name="標楷體" style:font-name-asian="標楷體" fo:color="#FF0000" style:text-underline-type="single" style:text-underline-style="solid" style:text-underline-width="auto" style:text-underline-mode="continuous"/>
    </style:style>
    <style:style style:name="P84" style:parent-style-name="內文" style:family="paragraph">
      <style:paragraph-properties fo:margin-left="1.1347in" fo:text-indent="-0.35in">
        <style:tab-stops/>
      </style:paragraph-properties>
      <style:text-properties style:font-name="標楷體" style:font-name-asian="標楷體" fo:color="#FF0000" style:text-underline-type="single" style:text-underline-style="solid" style:text-underline-width="auto" style:text-underline-mode="continuous"/>
    </style:style>
    <style:style style:name="P85" style:parent-style-name="內文" style:family="paragraph">
      <style:paragraph-properties fo:margin-left="0.825in" fo:text-indent="-0.3263in">
        <style:tab-stops/>
      </style:paragraph-properties>
    </style:style>
    <style:style style:name="T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style:style>
    <style:style style:name="P89" style:parent-style-name="內文" style:family="paragraph">
      <style:paragraph-properties fo:text-align="justify" fo:line-height="0.25in" fo:text-indent="0.475in"/>
    </style:style>
    <style:style style:name="T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style>
    <style:style style:name="P93" style:parent-style-name="內文" style:family="paragraph">
      <style:paragraph-properties fo:text-align="justify" fo:line-height="0.25in" fo:margin-left="0.8444in" fo:text-indent="-0.3597in">
        <style:tab-stops/>
      </style:paragraph-properties>
    </style:style>
    <style:style style:name="T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style>
    <style:style style:name="P97" style:parent-style-name="內文" style:family="paragraph">
      <style:paragraph-properties fo:text-align="justify" fo:line-height="0.25in" fo:text-indent="0.4569in"/>
    </style:style>
    <style:style style:name="T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style>
    <style:style style:name="P101" style:parent-style-name="內文" style:family="paragraph">
      <style:paragraph-properties fo:text-align="justify" fo:line-height="0.25in" fo:margin-left="0.7868in" fo:text-indent="-0.3215in">
        <style:tab-stops/>
      </style:paragraph-properties>
    </style:style>
    <style:style style:name="T1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08" style:parent-style-name="內文" style:family="paragraph">
      <style:paragraph-properties fo:text-align="justify" fo:line-height="0.25in" fo:text-indent="0.4368in"/>
    </style:style>
    <style:style style:name="T1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text-align="justify" fo:line-height="0.25in" fo:margin-left="0.7486in" fo:text-indent="-0.3118in">
        <style:tab-stops/>
      </style:paragraph-properties>
    </style:style>
    <style:style style:name="T1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P119" style:parent-style-name="內文" style:family="paragraph">
      <style:paragraph-properties fo:text-align="justify" fo:line-height="0.25in" fo:text-indent="0.3986in"/>
    </style:style>
    <style:style style:name="T1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P123" style:parent-style-name="內文" style:family="paragraph">
      <style:paragraph-properties fo:text-align="justify" fo:line-height="0.25in" fo:text-indent="0.3986in"/>
    </style:style>
    <style:style style:name="T1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style>
    <style:style style:name="P127" style:parent-style-name="內文" style:family="paragraph">
      <style:paragraph-properties fo:text-align="justify" fo:line-height="0.25in" fo:text-indent="0.3784in"/>
    </style:style>
    <style:style style:name="T1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P131" style:parent-style-name="內文" style:family="paragraph">
      <style:paragraph-properties fo:text-align="justify" fo:line-height="0.25in" fo:margin-left="0.4916in" fo:text-indent="0.393in">
        <style:tab-stops/>
      </style:paragraph-properties>
      <style:text-properties style:font-name="標楷體" style:font-name-asian="標楷體"/>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margin-left="0.5118in" fo:text-indent="-0.5118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38" style:parent-style-name="預設段落字型" style:family="text">
      <style:text-properties style:font-name="標楷體" style:font-name-asian="標楷體"/>
    </style:style>
    <style:style style:name="P139" style:parent-style-name="內文" style:family="paragraph">
      <style:paragraph-properties fo:margin-left="0.8847in" fo:text-indent="-0.3416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style>
    <style:style style:name="P143" style:parent-style-name="內文" style:family="paragraph">
      <style:paragraph-properties fo:margin-left="1.2333in" fo:text-indent="-0.4465in">
        <style:tab-stops/>
      </style:paragraph-properties>
      <style:text-properties style:font-name="標楷體" style:font-name-asian="標楷體"/>
    </style:style>
    <style:style style:name="P144" style:parent-style-name="內文" style:family="paragraph">
      <style:paragraph-properties fo:margin-left="1.2333in" fo:text-indent="-0.4465in">
        <style:tab-stops/>
      </style:paragraph-properties>
      <style:text-properties style:font-name="標楷體" style:font-name-asian="標楷體"/>
    </style:style>
    <style:style style:name="P145" style:parent-style-name="內文" style:family="paragraph">
      <style:paragraph-properties fo:margin-left="0.825in" fo:text-indent="-0.3263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style>
    <style:style style:name="P149" style:parent-style-name="內文" style:family="paragraph">
      <style:paragraph-properties fo:margin-left="1.2333in" fo:text-indent="-0.4465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內文" style:family="paragraph">
      <style:paragraph-properties fo:margin-left="1.2333in" fo:text-indent="-0.4465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style>
    <style:style style:name="P158" style:parent-style-name="內文" style:family="paragraph">
      <style:paragraph-properties fo:margin-left="0.825in" fo:text-indent="-0.3263in">
        <style:tab-stops/>
      </style:paragraph-properties>
    </style:style>
    <style:style style:name="T1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style>
    <style:style style:name="P161" style:parent-style-name="內文" style:family="paragraph">
      <style:paragraph-properties fo:margin-left="0.825in" fo:text-indent="-0.3263in">
        <style:tab-stops/>
      </style:paragraph-properties>
    </style:style>
    <style:style style:name="T1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style>
    <style:style style:name="P164" style:parent-style-name="內文" style:family="paragraph">
      <style:paragraph-properties fo:margin-left="0.825in" fo:text-indent="-0.3263in">
        <style:tab-stops/>
      </style:paragraph-properties>
    </style:style>
    <style:style style:name="T1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style>
    <style:style style:name="P167" style:parent-style-name="內文" style:family="paragraph">
      <style:paragraph-properties fo:margin-left="0.825in" fo:text-indent="-0.3263in">
        <style:tab-stops/>
      </style:paragraph-properties>
    </style:style>
    <style:style style:name="T1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style>
    <style:style style:name="P170" style:parent-style-name="內文" style:family="paragraph">
      <style:paragraph-properties fo:margin-left="0.825in" fo:text-indent="-0.3263in">
        <style:tab-stops/>
      </style:paragraph-properties>
    </style:style>
    <style:style style:name="T1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style>
    <style:style style:name="P173" style:parent-style-name="內文" style:family="paragraph">
      <style:paragraph-properties fo:margin-left="0.825in" fo:text-indent="-0.3263in">
        <style:tab-stops/>
      </style:paragraph-properties>
    </style:style>
    <style:style style:name="T1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style>
    <style:style style:name="P176" style:parent-style-name="內文" style:family="paragraph">
      <style:paragraph-properties fo:margin-left="0.825in" fo:text-indent="-0.3263in">
        <style:tab-stops/>
      </style:paragraph-properties>
    </style:style>
    <style:style style:name="T1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style:style style:name="P179" style:parent-style-name="內文" style:family="paragraph">
      <style:paragraph-properties fo:margin-left="0.825in" fo:text-indent="-0.3263in">
        <style:tab-stops/>
      </style:paragraph-properties>
    </style:style>
    <style:style style:name="T1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style>
    <style:style style:name="P182" style:parent-style-name="內文" style:family="paragraph">
      <style:paragraph-properties fo:margin-left="0.825in" fo:text-indent="-0.3263in">
        <style:tab-stops/>
      </style:paragraph-properties>
    </style:style>
    <style:style style:name="T18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style>
    <style:style style:name="P185" style:parent-style-name="內文" style:family="paragraph">
      <style:paragraph-properties fo:margin-left="0.5118in" fo:text-indent="0.3868in">
        <style:tab-stops/>
      </style:paragraph-properties>
      <style:text-properties style:font-name="標楷體" style:font-name-asian="標楷體"/>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margin-left="0.3097in" fo:text-indent="-0.3097in">
        <style:tab-stops/>
      </style:paragraph-properties>
      <style:text-properties style:font-name="標楷體" style:font-name-asian="標楷體" fo:color="#000000"/>
    </style:style>
    <style:style style:name="P188" style:parent-style-name="內文" style:family="paragraph">
      <style:paragraph-properties fo:margin-left="0.3097in" fo:text-indent="-0.3097in">
        <style:tab-stops/>
      </style:paragraph-properties>
      <style:text-properties style:font-name="標楷體" style:font-name-asian="標楷體" fo:color="#000000"/>
    </style:style>
    <style:style style:name="P189" style:parent-style-name="內文" style:family="paragraph">
      <style:paragraph-properties fo:margin-left="0.3097in" fo:text-indent="-0.3097in">
        <style:tab-stops/>
      </style:paragraph-properties>
      <style:text-properties style:font-name="標楷體" style:font-name-asian="標楷體" fo:color="#000000"/>
    </style:style>
    <style:style style:name="P190" style:parent-style-name="內文" style:family="paragraph">
      <style:paragraph-properties fo:margin-left="0.3097in" fo:text-indent="-0.3097in">
        <style:tab-stops/>
      </style:paragraph-properties>
      <style:text-properties style:font-name="標楷體" style:font-name-asian="標楷體" fo:color="#000000"/>
    </style:style>
    <style:style style:name="P191" style:parent-style-name="內文" style:family="paragraph">
      <style:paragraph-properties fo:margin-left="0.3097in" fo:text-indent="-0.3097in">
        <style:tab-stops/>
      </style:paragraph-properties>
      <style:text-properties style:font-name="標楷體" style:font-name-asian="標楷體" fo:color="#000000"/>
    </style:style>
    <style:style style:name="P192" style:parent-style-name="內文" style:family="paragraph">
      <style:paragraph-properties fo:margin-left="0.6048in" fo:text-indent="-0.293in">
        <style:tab-stops/>
      </style:paragraph-properties>
      <style:text-properties style:font-name="標楷體" style:font-name-asian="標楷體" fo:color="#000000"/>
    </style:style>
    <style:style style:name="P193" style:parent-style-name="內文" style:family="paragraph">
      <style:paragraph-properties fo:margin-left="0.6048in" fo:text-indent="-0.293in">
        <style:tab-stops/>
      </style:paragraph-properties>
      <style:text-properties style:font-name="標楷體" style:font-name-asian="標楷體" fo:color="#000000"/>
    </style:style>
    <style:style style:name="P194" style:parent-style-name="內文" style:family="paragraph">
      <style:paragraph-properties fo:margin-left="0.6013in" fo:text-indent="-0.1965in">
        <style:tab-stops/>
      </style:paragraph-properties>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style:font-name-complex="Arial" fo:color="#000000" style:font-size-complex="12pt"/>
    </style:style>
    <style:style style:name="T198" style:parent-style-name="預設段落字型" style:family="text">
      <style:text-properties style:font-name="標楷體" style:font-name-asian="標楷體" style:font-name-complex="Arial" fo:color="#000000" style:font-size-complex="12pt"/>
    </style:style>
    <style:style style:name="T199" style:parent-style-name="預設段落字型" style:family="text">
      <style:text-properties style:font-name="新細明體" style:font-name-complex="Arial" fo:color="#000000" style:font-size-complex="12pt"/>
    </style:style>
    <style:style style:name="T200" style:parent-style-name="預設段落字型" style:family="text">
      <style:text-properties style:font-name="標楷體" style:font-name-asian="標楷體" style:font-name-complex="Arial" fo:color="#000000" style:font-size-complex="12pt"/>
    </style:style>
    <style:style style:name="T201" style:parent-style-name="預設段落字型" style:family="text">
      <style:text-properties style:font-name="標楷體" style:font-name-asian="標楷體" style:font-name-complex="Arial" fo:color="#000000" style:font-size-complex="12pt"/>
    </style:style>
    <style:style style:name="T202" style:parent-style-name="預設段落字型" style:family="text">
      <style:text-properties style:font-name="標楷體" style:font-name-asian="標楷體" style:font-name-complex="Arial" fo:color="#000000" style:font-size-complex="12pt"/>
    </style:style>
    <style:style style:name="T203" style:parent-style-name="預設段落字型" style:family="text">
      <style:text-properties style:font-name="標楷體" style:font-name-asian="標楷體" style:font-name-complex="Arial" fo:color="#000000" style:font-size-complex="12pt"/>
    </style:style>
    <style:style style:name="T204" style:parent-style-name="預設段落字型" style:family="text">
      <style:text-properties style:font-name="標楷體" style:font-name-asian="標楷體" style:font-name-complex="Arial" fo:color="#000000" style:font-size-complex="12pt"/>
    </style:style>
    <style:style style:name="T205" style:parent-style-name="預設段落字型" style:family="text">
      <style:text-properties style:font-name="標楷體" style:font-name-asian="標楷體" style:font-name-complex="Arial" fo:color="#000000" style:font-size-complex="12pt"/>
    </style:style>
    <style:style style:name="T206" style:parent-style-name="預設段落字型" style:family="text">
      <style:text-properties style:font-name="標楷體" style:font-name-asian="標楷體" style:font-name-complex="Arial" fo:color="#000000" style:font-size-complex="12pt"/>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P209" style:parent-style-name="內文" style:family="paragraph">
      <style:paragraph-properties fo:margin-left="0.6013in" fo:text-indent="-0.1965in">
        <style:tab-stops/>
      </style:paragraph-properties>
      <style:text-properties style:font-name="標楷體" style:font-name-asian="標楷體" fo:color="#000000"/>
    </style:style>
    <style:style style:name="P210" style:parent-style-name="內文" style:family="paragraph">
      <style:paragraph-properties fo:margin-left="0.3097in" fo:text-indent="-0.3097in">
        <style:tab-stops/>
      </style:paragraph-properties>
      <style:text-properties style:font-name="標楷體" style:font-name-asian="標楷體" fo:color="#000000"/>
    </style:style>
    <style:style style:name="P211" style:parent-style-name="內文" style:family="paragraph">
      <style:paragraph-properties fo:margin-left="0.3097in" fo:text-indent="-0.3097in">
        <style:tab-stops/>
      </style:paragraph-properties>
      <style:text-properties style:font-name="標楷體" style:font-name-asian="標楷體" fo:color="#000000"/>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margin-left="0.4916in" fo:text-indent="-0.4916in">
        <style:tab-stops/>
      </style:paragraph-properties>
      <style:text-properties style:font-name="標楷體" style:font-name-asian="標楷體"/>
    </style:style>
    <style:style style:name="P215" style:parent-style-name="內文" style:family="paragraph">
      <style:paragraph-properties fo:margin-left="0.8354in" fo:text-indent="-0.3402in">
        <style:tab-stops/>
      </style:paragraph-properties>
      <style:text-properties style:font-name="標楷體" style:font-name-asian="標楷體"/>
    </style:style>
    <style:style style:name="P216" style:parent-style-name="內文" style:family="paragraph">
      <style:paragraph-properties fo:margin-left="0.2in" fo:text-indent="0.5868in">
        <style:tab-stops/>
      </style:paragraph-properties>
      <style:text-properties style:font-name="標楷體" style:font-name-asian="標楷體"/>
    </style:style>
    <style:style style:name="P217" style:parent-style-name="內文" style:family="paragraph">
      <style:paragraph-properties fo:margin-left="1.2784in" fo:text-indent="-0.4916in">
        <style:tab-stops/>
      </style:paragraph-properties>
      <style:text-properties style:font-name="標楷體" style:font-name-asian="標楷體"/>
    </style:style>
    <style:style style:name="P218" style:parent-style-name="內文" style:family="paragraph">
      <style:paragraph-properties fo:margin-left="1.2784in" fo:text-indent="-0.4916in">
        <style:tab-stops/>
      </style:paragraph-properties>
      <style:text-properties style:font-name="標楷體" style:font-name-asian="標楷體"/>
    </style:style>
    <style:style style:name="P219" style:parent-style-name="內文" style:family="paragraph">
      <style:paragraph-properties fo:margin-left="1.2784in" fo:text-indent="-0.4916in">
        <style:tab-stops/>
      </style:paragraph-properties>
      <style:text-properties style:font-name="標楷體" style:font-name-asian="標楷體"/>
    </style:style>
    <style:style style:name="P220" style:parent-style-name="內文" style:family="paragraph">
      <style:paragraph-properties fo:margin-left="0.8354in" fo:text-indent="-0.3402in">
        <style:tab-stops/>
      </style:paragraph-properties>
      <style:text-properties style:font-name="標楷體" style:font-name-asian="標楷體" fo:color="#FF0000" style:text-underline-type="single" style:text-underline-style="solid" style:text-underline-width="auto" style:text-underline-mode="continuous"/>
    </style:style>
    <style:style style:name="P221" style:parent-style-name="內文" style:family="paragraph">
      <style:paragraph-properties fo:margin-left="0.2in" fo:text-indent="0.2916in">
        <style:tab-stops/>
      </style:paragraph-properties>
    </style:style>
    <style:style style:name="T2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style>
    <style:style style:name="P225" style:parent-style-name="內文" style:family="paragraph">
      <style:paragraph-properties fo:margin-left="0.7868in" fo:text-indent="-0.2951in">
        <style:tab-stops/>
      </style:paragraph-properties>
    </style:style>
    <style:style style:name="T2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style>
    <style:style style:name="P231" style:parent-style-name="內文" style:family="paragraph">
      <style:paragraph-properties fo:margin-left="0.8069in" fo:text-indent="-0.3152in">
        <style:tab-stops/>
      </style:paragraph-properties>
    </style:style>
    <style:style style:name="T2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style>
    <style:style style:name="P235" style:parent-style-name="內文" style:family="paragraph">
      <style:paragraph-properties fo:margin-left="0.8354in" fo:text-indent="-0.3402in">
        <style:tab-stops/>
      </style:paragraph-properties>
      <style:text-properties style:font-name="標楷體" style:font-name-asian="標楷體" fo:color="#FF0000" style:text-underline-type="single" style:text-underline-style="solid" style:text-underline-width="auto" style:text-underline-mode="continuous"/>
    </style:style>
    <style:style style:name="P236" style:parent-style-name="內文" style:family="paragraph">
      <style:paragraph-properties fo:margin-left="0.8354in" fo:text-indent="-0.3402in">
        <style:tab-stops/>
      </style:paragraph-properties>
    </style:style>
    <style:style style:name="T2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style:style>
    <style:style style:name="P240" style:parent-style-name="內文" style:family="paragraph">
      <style:paragraph-properties fo:margin-left="0.8354in" fo:text-indent="-0.3402in">
        <style:tab-stops/>
      </style:paragraph-properties>
    </style:style>
    <style:style style:name="T2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style:style>
    <style:style style:name="P244" style:parent-style-name="內文" style:family="paragraph">
      <style:paragraph-properties fo:margin-left="0.8354in" fo:text-indent="-0.3402in">
        <style:tab-stops/>
      </style:paragraph-properties>
    </style:style>
    <style:style style:name="T2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style:style>
    <style:style style:name="P248" style:parent-style-name="內文" style:family="paragraph">
      <style:paragraph-properties fo:margin-left="0.8354in" fo:text-indent="-0.3402in">
        <style:tab-stops/>
      </style:paragraph-properties>
    </style:style>
    <style:style style:name="T2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style:style>
    <style:style style:name="P252" style:parent-style-name="內文" style:family="paragraph">
      <style:paragraph-properties fo:margin-left="0.9833in" fo:text-indent="-0.4881in">
        <style:tab-stops/>
      </style:paragraph-properties>
    </style:style>
    <style:style style:name="T2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000000"/>
    </style:style>
    <style:style style:name="P256" style:parent-style-name="內文" style:family="paragraph">
      <style:paragraph-properties fo:margin-left="1.3777in" fo:text-indent="-0.493in">
        <style:tab-stops/>
      </style:paragraph-properties>
      <style:text-properties style:font-name="標楷體" style:font-name-asian="標楷體"/>
    </style:style>
    <style:style style:name="P257" style:parent-style-name="內文" style:family="paragraph">
      <style:paragraph-properties fo:margin-left="1.3777in" fo:text-indent="-0.493in">
        <style:tab-stops/>
      </style:paragraph-properties>
      <style:text-properties style:font-name="標楷體" style:font-name-asian="標楷體"/>
    </style:style>
    <style:style style:name="P258" style:parent-style-name="內文" style:family="paragraph">
      <style:paragraph-properties fo:margin-left="1.3777in" fo:text-indent="-0.493in">
        <style:tab-stops/>
      </style:paragraph-properties>
      <style:text-properties style:font-name="標楷體" style:font-name-asian="標楷體"/>
    </style:style>
    <style:style style:name="P259" style:parent-style-name="內文" style:family="paragraph">
      <style:paragraph-properties fo:margin-left="1.3777in" fo:text-indent="-0.493in">
        <style:tab-stops/>
      </style:paragraph-properties>
      <style:text-properties style:font-name="標楷體" style:font-name-asian="標楷體"/>
    </style:style>
    <style:style style:name="P260" style:parent-style-name="內文" style:family="paragraph">
      <style:paragraph-properties fo:margin-left="0.9833in" fo:text-indent="-0.4881in">
        <style:tab-stops/>
      </style:paragraph-properties>
      <style:text-properties style:font-name="標楷體" style:font-name-asian="標楷體" fo:color="#FF0000" style:text-underline-type="single" style:text-underline-style="solid" style:text-underline-width="auto" style:text-underline-mode="continuous"/>
    </style:style>
    <style:style style:name="P261" style:parent-style-name="內文" style:family="paragraph">
      <style:paragraph-properties fo:margin-left="0.9833in" fo:text-indent="-0.4881in">
        <style:tab-stops/>
      </style:paragraph-properties>
    </style:style>
    <style:style style:name="T2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style:style>
    <style:style style:name="P265" style:parent-style-name="內文" style:family="paragraph">
      <style:paragraph-properties fo:margin-left="0.4916in" fo:text-indent="0.343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margin-left="0.5118in" fo:text-indent="-0.5118in">
        <style:tab-stops/>
      </style:paragraph-properties>
      <style:text-properties style:font-name="標楷體" style:font-name-asian="標楷體"/>
    </style:style>
    <style:style style:name="P272" style:parent-style-name="內文" style:family="paragraph">
      <style:paragraph-properties fo:margin-left="0.8354in" fo:text-indent="-0.3402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style>
    <style:style style:name="P276" style:parent-style-name="內文" style:family="paragraph">
      <style:paragraph-properties fo:margin-left="0.2in" fo:text-indent="0.6in">
        <style:tab-stops/>
      </style:paragraph-properties>
      <style:text-properties style:font-name="標楷體" style:font-name-asian="標楷體"/>
    </style:style>
    <style:style style:name="P277" style:parent-style-name="內文" style:family="paragraph">
      <style:paragraph-properties fo:margin-left="1.193in" fo:text-indent="-0.393in">
        <style:tab-stops/>
      </style:paragraph-properties>
      <style:text-properties style:font-name="標楷體" style:font-name-asian="標楷體"/>
    </style:style>
    <style:style style:name="P278" style:parent-style-name="內文" style:family="paragraph">
      <style:paragraph-properties fo:margin-left="1.193in" fo:text-indent="-0.393in">
        <style:tab-stops/>
      </style:paragraph-properties>
      <style:text-properties style:font-name="標楷體" style:font-name-asian="標楷體"/>
    </style:style>
    <style:style style:name="P279" style:parent-style-name="內文" style:family="paragraph">
      <style:paragraph-properties fo:margin-left="1.193in" fo:text-indent="-0.393in">
        <style:tab-stops/>
      </style:paragraph-properties>
      <style:text-properties style:font-name="標楷體" style:font-name-asian="標楷體"/>
    </style:style>
    <style:style style:name="P280" style:parent-style-name="內文" style:family="paragraph">
      <style:paragraph-properties fo:margin-left="0.8354in" fo:text-indent="-0.3402in">
        <style:tab-stops/>
      </style:paragraph-properties>
    </style:style>
    <style:style style:name="T2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style>
    <style:style style:name="P283" style:parent-style-name="內文" style:family="paragraph">
      <style:paragraph-properties fo:margin-left="0.8354in" fo:text-indent="-0.3402in">
        <style:tab-stops/>
      </style:paragraph-properties>
    </style:style>
    <style:style style:name="T2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style>
    <style:style style:name="P288" style:parent-style-name="內文" style:family="paragraph">
      <style:paragraph-properties fo:margin-left="0.8354in" fo:text-indent="-0.3402in">
        <style:tab-stops/>
      </style:paragraph-properties>
    </style:style>
    <style:style style:name="T2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style>
    <style:style style:name="P291" style:parent-style-name="內文" style:family="paragraph">
      <style:paragraph-properties fo:margin-left="0.8354in" fo:text-indent="-0.3402in">
        <style:tab-stops/>
      </style:paragraph-properties>
    </style:style>
    <style:style style:name="T2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style>
    <style:style style:name="P294" style:parent-style-name="內文" style:family="paragraph">
      <style:paragraph-properties fo:margin-left="0.8354in" fo:text-indent="-0.3402in">
        <style:tab-stops/>
      </style:paragraph-properties>
    </style:style>
    <style:style style:name="T2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style>
    <style:style style:name="P297" style:parent-style-name="內文" style:family="paragraph">
      <style:paragraph-properties fo:margin-left="0.8354in" fo:text-indent="-0.3402in">
        <style:tab-stops/>
      </style:paragraph-properties>
    </style:style>
    <style:style style:name="T2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style>
    <style:style style:name="P300" style:parent-style-name="內文" style:family="paragraph">
      <style:paragraph-properties fo:margin-left="0.8354in" fo:text-indent="-0.3402in">
        <style:tab-stops/>
      </style:paragraph-properties>
    </style:style>
    <style:style style:name="T3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style>
    <style:style style:name="P303" style:parent-style-name="內文" style:family="paragraph">
      <style:paragraph-properties fo:margin-left="0.8354in" fo:text-indent="-0.3402in">
        <style:tab-stops/>
      </style:paragraph-properties>
    </style:style>
    <style:style style:name="T3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style>
    <style:style style:name="P306" style:parent-style-name="內文" style:family="paragraph">
      <style:paragraph-properties fo:margin-left="1.243in" fo:text-indent="-0.443in">
        <style:tab-stops/>
      </style:paragraph-properties>
      <style:text-properties style:font-name="標楷體" style:font-name-asian="標楷體"/>
    </style:style>
    <style:style style:name="P307" style:parent-style-name="內文" style:family="paragraph">
      <style:paragraph-properties fo:margin-left="1.243in" fo:text-indent="-0.443in">
        <style:tab-stops/>
      </style:paragraph-properties>
      <style:text-properties style:font-name="標楷體" style:font-name-asian="標楷體"/>
    </style:style>
    <style:style style:name="P308" style:parent-style-name="內文" style:family="paragraph">
      <style:paragraph-properties fo:margin-left="1.243in" fo:text-indent="-0.443in">
        <style:tab-stops/>
      </style:paragraph-properties>
      <style:text-properties style:font-name="標楷體" style:font-name-asian="標楷體"/>
    </style:style>
    <style:style style:name="P309" style:parent-style-name="內文" style:family="paragraph">
      <style:paragraph-properties fo:margin-left="1.243in" fo:text-indent="-0.443in">
        <style:tab-stops/>
      </style:paragraph-properties>
      <style:text-properties style:font-name="標楷體" style:font-name-asian="標楷體"/>
    </style:style>
    <style:style style:name="P310" style:parent-style-name="內文" style:family="paragraph">
      <style:paragraph-properties fo:margin-left="0.8354in" fo:text-indent="-0.3402in">
        <style:tab-stops/>
      </style:paragraph-properties>
    </style:style>
    <style:style style:name="T3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style>
    <style:style style:name="P313" style:parent-style-name="內文" style:family="paragraph">
      <style:paragraph-properties fo:margin-left="0.5034in" fo:text-indent="0.3416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margin-left="0.3097in" fo:text-indent="-0.3097in">
        <style:tab-stops/>
      </style:paragraph-properties>
      <style:text-properties style:font-name="標楷體" style:font-name-asian="標楷體" fo:color="#000000"/>
    </style:style>
    <style:style style:name="P319" style:parent-style-name="內文" style:family="paragraph">
      <style:paragraph-properties fo:margin-left="0.3097in" fo:text-indent="-0.3097in">
        <style:tab-stops/>
      </style:paragraph-properties>
      <style:text-properties style:font-name="標楷體" style:font-name-asian="標楷體" fo:color="#000000"/>
    </style:style>
    <style:style style:name="P320" style:parent-style-name="內文" style:family="paragraph">
      <style:paragraph-properties fo:margin-left="0.3097in" fo:text-indent="-0.3097in">
        <style:tab-stops/>
      </style:paragraph-properties>
      <style:text-properties style:font-name="標楷體" style:font-name-asian="標楷體" fo:color="#000000"/>
    </style:style>
    <style:style style:name="P321" style:parent-style-name="內文" style:family="paragraph">
      <style:paragraph-properties fo:margin-left="0.3097in" fo:text-indent="-0.3097in">
        <style:tab-stops/>
      </style:paragraph-properties>
    </style:style>
    <style:style style:name="T322" style:parent-style-name="預設段落字型" style:family="text">
      <style:text-properties style:font-name="標楷體" style:font-name-asian="標楷體" style:font-name-complex="細明體" fo:color="#000000" style:letter-kerning="false" style:font-size-complex="12pt"/>
    </style:style>
    <style:style style:name="T323" style:parent-style-name="預設段落字型" style:family="text">
      <style:text-properties style:font-name="標楷體" style:font-name-asian="標楷體" style:font-name-complex="細明體" fo:color="#000000" style:letter-kerning="false" style:font-size-complex="12pt"/>
    </style:style>
    <style:style style:name="T324" style:parent-style-name="預設段落字型" style:family="text">
      <style:text-properties style:font-name="標楷體" style:font-name-asian="標楷體" style:font-name-complex="細明體" fo:color="#000000" style:letter-kerning="false" style:font-size-complex="12pt"/>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P328" style:parent-style-name="內文" style:family="paragraph">
      <style:paragraph-properties fo:margin-left="0.3097in" fo:text-indent="-0.3097in">
        <style:tab-stops/>
      </style:paragraph-properties>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P332" style:parent-style-name="清單段落" style:family="paragraph">
      <style:paragraph-properties fo:text-align="justify" fo:line-height="0.3611in" fo:margin-left="0in">
        <style:tab-stops>
          <style:tab-stop style:type="left" style:position="0.4923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3">「</text:span><text:span text:style-name="T4">臺北市都市更新基金收支保管運用自治條例」</text:span></text:p>
      <text:p text:style-name="P5"><text:span text:style-name="T6">第一條、第三條及第四條修正</text:span><text:span text:style-name="T7">條文對照表</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修正條文</text:p>
          </table:table-cell>
          <table:table-cell table:style-name="TableCell15">
            <text:p text:style-name="P16">現行條文</text:p>
          </table:table-cell>
          <table:table-cell table:style-name="TableCell17">
            <text:p text:style-name="P18">修正說明</text:p>
          </table:table-cell>
        </table:table-row>
        <table:table-row table:style-name="TableRow19">
          <table:table-cell table:style-name="TableCell20">
            <text:p text:style-name="P21"><text:span text:style-name="T22">第一條 <text:s/></text:span><text:span text:style-name="T23"><text:s text:c="2"/></text:span><text:span text:style-name="T24">臺北市（以下簡稱本市）為規範都市更新基金之收支、保管、運用，依都市更新條例第</text:span><text:span text:style-name="T25">三十一</text:span><text:span text:style-name="T26">條</text:span><text:span text:style-name="T27">規定，特設置臺北市都市更新基金（以下簡稱本基金），並依預算法第九十六條第二項準用第二十一條及</text:span><text:span text:style-name="T28">臺北市土地使用分區管制自治條例第九十七條之八規定，制定本自治條例。</text:span></text:p>
          </table:table-cell>
          <table:table-cell table:style-name="TableCell29">
            <text:p text:style-name="P30"><text:span text:style-name="T31">第一條 <text:s/></text:span><text:span text:style-name="T32"><text:s text:c="2"/></text:span><text:span text:style-name="T33">臺北市（以下簡稱本市）為規範都市更新</text:span><text:span text:style-name="T34">事業</text:span><text:span text:style-name="T35">基金之收支、保管、運用，依都市更新條例第</text:span><text:span text:style-name="T36">十八</text:span><text:span text:style-name="T37">條</text:span><text:span text:style-name="T38">及臺北市土地使用分區管制規則第九十七條之八規定，特設置臺北市都市更新基金（以下簡稱本基金）並制定本自治條例。</text:span></text:p>
          </table:table-cell>
          <table:table-cell table:style-name="TableCell39">
            <text:p text:style-name="P40">一、明確本基金名稱為都市更新基金，爰刪除「事業」文字。</text:p>
            <text:p text:style-name="P41">二、配合一百零八年一月三十日發布實施之「都市更新條例」有關各級主管機關設置都市更新基金之授權條款條次變更，並依其條文修正說明，由各級主管機關依預算法或自治法規另定收支保管相關規定，爰新增本自治條例依「預算法」第九十六條第二項準用第二十一條及「臺北市土地使用分區管制自治條例」第九十七條之八規定之授權依據。</text:p>
          </table:table-cell>
        </table:table-row>
        <table:table-row table:style-name="TableRow42">
          <table:table-cell table:style-name="TableCell43">
            <text:p text:style-name="P44">第三條 <text:s/><text:s text:c="2"/>本基金之收入來源如下：</text:p>
            <text:p text:style-name="P45"><text:span text:style-name="T46">一</text:span><text:span text:style-name="T47">、</text:span><text:span text:style-name="T48">辦理都市計畫變更之所得：</text:span></text:p>
            <text:p text:style-name="P49"><text:span text:style-name="T50">（一）市政府為執行都市計畫變更所得之</text:span><text:span text:style-name="T51">捐獻或回饋</text:span><text:span text:style-name="T52">之土地</text:span><text:span text:style-name="T53">、</text:span><text:span text:style-name="T54">實物</text:span><text:span text:style-name="T55">及其</text:span><text:span text:style-name="T56">出售之款項。</text:span></text:p>
            <text:p text:style-name="P57">（二）市政府為執行都市計畫變更所得之捐獻或回饋之代金。</text:p>
            <text:p text:style-name="P58"><text:span text:style-name="T59">二</text:span><text:span text:style-name="T60">、</text:span><text:span text:style-name="T61">辦理都市計畫</text:span><text:span text:style-name="T62">容積獎勵</text:span><text:span text:style-name="T63">之所得：</text:span></text:p>
            <text:p text:style-name="P64"><text:span text:style-name="T65">（一）依都市計畫容積獎勵</text:span><text:span text:style-name="T66">規定</text:span><text:span text:style-name="T67">所</text:span><text:span text:style-name="T68">得</text:span><text:span text:style-name="T69">回</text:span><text:soft-page-break/><text:span text:style-name="T70">饋之土</text:span><text:span text:style-name="T71">地</text:span><text:span text:style-name="T72">、</text:span><text:span text:style-name="T73">實物</text:span><text:span text:style-name="T74">及其</text:span><text:span text:style-name="T75">出售之款項。</text:span></text:p>
            <text:p text:style-name="P76"><text:span text:style-name="T77">（二）依都市計畫容積獎勵</text:span><text:span text:style-name="T78">規定</text:span><text:span text:style-name="T79">所</text:span><text:span text:style-name="T80">得</text:span><text:span text:style-name="T81">回饋代金。</text:span></text:p>
            <text:p text:style-name="P82">三、辦理都市更新容積獎勵之所得：</text:p>
            <text:p text:style-name="P83">(一)依都市更新容積獎勵規定所得之土地、實物。</text:p>
            <text:p text:style-name="P84">(二)依都市更新容積獎勵規定所得之經費。</text:p>
            <text:p text:style-name="P85"><text:span text:style-name="T86">四</text:span><text:span text:style-name="T87">、</text:span><text:span text:style-name="T88">運用本基金實施、參與或都市更新事業之所得。</text:span></text:p>
            <text:p text:style-name="P89"><text:span text:style-name="T90">五</text:span><text:span text:style-name="T91">、</text:span><text:span text:style-name="T92">出售容積之款項。</text:span></text:p>
            <text:p text:style-name="P93"><text:span text:style-name="T94">六</text:span><text:span text:style-name="T95">、</text:span><text:span text:style-name="T96">依預算程序撥充之款項。</text:span></text:p>
            <text:p text:style-name="P97"><text:span text:style-name="T98">七</text:span><text:span text:style-name="T99">、</text:span><text:span text:style-name="T100">中央政府補助之款項。</text:span></text:p>
            <text:p text:style-name="P101"><text:span text:style-name="T102">八</text:span><text:span text:style-name="T103">、</text:span><text:span text:style-name="T104">土地或實物處分</text:span><text:span text:style-name="T105">、收益</text:span><text:span text:style-name="T106">之</text:span><text:span text:style-name="T107">收入。</text:span></text:p>
            <text:p text:style-name="P108"><text:span text:style-name="T109">九</text:span><text:span text:style-name="T110">、</text:span><text:span text:style-name="T111">本基</text:span><text:span text:style-name="T112">金</text:span><text:span text:style-name="T113">孳息</text:span><text:span text:style-name="T114">。</text:span></text:p>
            <text:p text:style-name="P115"><text:span text:style-name="T116">十</text:span><text:span text:style-name="T117">、</text:span><text:span text:style-name="T118">本基金借貸本市整建住宅辦理都市更新事業之利息。</text:span></text:p>
            <text:p text:style-name="P119"><text:span text:style-name="T120">十一</text:span><text:span text:style-name="T121">、</text:span><text:span text:style-name="T122">金融機構之融資。</text:span></text:p>
            <text:p text:style-name="P123"><text:span text:style-name="T124">十二</text:span><text:span text:style-name="T125">、</text:span><text:span text:style-name="T126">捐贈所得。</text:span></text:p>
            <text:p text:style-name="P127"><text:span text:style-name="T128">十三</text:span><text:span text:style-name="T129">、</text:span><text:span text:style-name="T130">其他。</text:span></text:p>
            <text:p text:style-name="P131">前項所稱之實物，指建物樓地板、公共設施、停車空間及其他具體有形之捐贈或回饋。</text:p>
          </table:table-cell>
          <table:table-cell table:style-name="TableCell132">
            <text:p text:style-name="P133"><text:span text:style-name="T134">第三條 <text:s/></text:span><text:span text:style-name="T135">　</text:span><text:span text:style-name="T136">本基金之</text:span><text:span text:style-name="T137">資金</text:span><text:span text:style-name="T138">收入來源如下：</text:span></text:p>
            <text:p text:style-name="P139"><text:span text:style-name="T140">一</text:span><text:span text:style-name="T141"><text:s text:c="2"/></text:span><text:span text:style-name="T142">辦理都市計畫變更之所得：</text:span></text:p>
            <text:p text:style-name="P143">（一）市政府為執行都市計畫變更所得之捐獻或回饋之土地及實物出售之款項。</text:p>
            <text:p text:style-name="P144">（二）市政府為執行都市計畫變更所得之捐獻或回饋之代金。</text:p>
            <text:p text:style-name="P145"><text:span text:style-name="T146">二</text:span><text:span text:style-name="T147"><text:s text:c="2"/></text:span><text:span text:style-name="T148">辦理都市計畫容積獎勵之所得：</text:span></text:p>
            <text:p text:style-name="P149"><text:span text:style-name="T150">（一）依都市計畫容積獎勵規定所</text:span><text:span text:style-name="T151">受</text:span><text:span text:style-name="T152">回</text:span><text:soft-page-break/><text:span text:style-name="T153">饋之土地及實物出售之款項。</text:span></text:p>
            <text:p text:style-name="P154"><text:span text:style-name="T155">（二）依都市計畫容積獎勵規定所</text:span><text:span text:style-name="T156">受</text:span><text:span text:style-name="T157">回饋代金。</text:span></text:p>
            <text:p text:style-name="P158"><text:span text:style-name="T159">三 <text:s/></text:span><text:span text:style-name="T160">運用本基金實施或參與都市更新事業之所得。</text:span></text:p>
            <text:p text:style-name="P161"><text:span text:style-name="T162">四 <text:s/></text:span><text:span text:style-name="T163">出售容積之款項。</text:span></text:p>
            <text:p text:style-name="P164"><text:span text:style-name="T165">五 <text:s/></text:span><text:span text:style-name="T166">依預算程序撥充之款項。</text:span></text:p>
            <text:p text:style-name="P167"><text:span text:style-name="T168">六 <text:s/></text:span><text:span text:style-name="T169">中央政府補助之款項。</text:span></text:p>
            <text:p text:style-name="P170"><text:span text:style-name="T171">七 <text:s/></text:span><text:span text:style-name="T172">本基金孳息。</text:span></text:p>
            <text:p text:style-name="P173"><text:span text:style-name="T174">八 <text:s/></text:span><text:span text:style-name="T175">本基金借貸本市整建住宅辦理都市更新事業之利息。</text:span></text:p>
            <text:p text:style-name="P176"><text:span text:style-name="T177">九 <text:s/></text:span><text:span text:style-name="T178">金融機構之融資。</text:span></text:p>
            <text:p text:style-name="P179"><text:span text:style-name="T180">十 <text:s/></text:span><text:span text:style-name="T181">捐贈所得。</text:span></text:p>
            <text:p text:style-name="P182"><text:span text:style-name="T183">十一</text:span><text:span text:style-name="T184">其他。</text:span></text:p>
            <text:p text:style-name="P185">前項所稱之實物，指建物樓地板、公共設施、停車空間及其他具體有形之捐贈或回饋。</text:p>
          </table:table-cell>
          <table:table-cell table:style-name="TableCell186">
            <text:p text:style-name="P187">一、本基金收入來源除資金外亦有土地或實物等態樣，為明確基金收入來源，爰刪除第一項「資金」文字。</text:p>
            <text:p text:style-name="P188">二、依都市計畫變更或容積獎勵所得之回饋標的包含土地、實物、土地出售及實務出售之款項，為明確基金收入來源，爰將第一項第一款第一目及同項第二款第一目酌作文字修正。</text:p>
            <text:p text:style-name="P189">三、依「臺北市土地使用分區管制自治條例」第九十七條之八市政府為執行都市計畫變更所得之捐獻或回饋得成立特種基金管理之，考量都市計畫變更或<text:soft-page-break/>容積獎勵所得之性質相同，爰修正第一項第二款文字為「所得」。</text:p>
            <text:p text:style-name="P190">四、第一項第二款有關都市計畫容積獎勵規定係指都市計畫書中載明或依臺北市土地使用分區管制自治條例第十一章有關容積獎勵相關規定。</text:p>
            <text:p text:style-name="P191">五、市政府辦理都市更新業務，實施者得依都市更新容積獎勵規定充實本基金，相關態樣說明如下：</text:p>
            <text:p text:style-name="P192">(一)依「都市更新建築容積獎勵辦法」第七條有關實施者就都市更新事業計畫範圍內依直轄市、縣（市）主管機關公告，提供指定之社會福利設施或其他公益設施，新增土地及實物收入來源，爰增訂第一項第三款第一目。</text:p>
            <text:p text:style-name="P193">(二)配合「都市更新條例」及「都市更新建築容積獎勵辦法」修正，增訂第一項第三款第二目都市更新容積獎勵所得之經費，相關態樣說明如下：</text:p>
            <text:p text:style-name="P194"><text:span text:style-name="T195">1.</text:span><text:span text:style-name="T196">依「都市更新條例」第六十五條第三項後段規定，授權直轄市、縣（市）主管機關基於都市發展特性之需要，得以自治法規另訂獎勵項目，爰考量</text:span><text:span text:style-name="T197">本市公辦都更政策及助於本市</text:span><text:soft-page-break/><text:span text:style-name="T198">都市更新事業之實施</text:span><text:span text:style-name="T199">，</text:span><text:span text:style-name="T200">配合本府</text:span><text:span text:style-name="T201">修正</text:span><text:span text:style-name="T202">「臺北市都市更新</text:span><text:span text:style-name="T203">建築</text:span><text:span text:style-name="T204">容積獎勵</text:span><text:span text:style-name="T205">辦法</text:span><text:span text:style-name="T206">」第二條附表評定因素三有助於都市更新事業之實施，新增實施者挹注經費予本基金本府得給予獎勵容積之</text:span><text:span text:style-name="T207">規定</text:span><text:span text:style-name="T208">。</text:span></text:p>
            <text:p text:style-name="P209">2.另依「都市更新建築容積獎勵辦法」於一百零八年五月十五日修正施行前，實施者依原都市更新建築容積獎勵辦法第五條規定，協助開闢或管理維護更新單元內或其周邊公共設施，其產權登記為公有者，或捐贈經費予都市更新基金以推展都市更新業務者，得申請容積獎勵；依「都市更新建築容積獎勵辦法」第二十條都市更新事業計畫於都市更新條例中華民國一百零八年一月三十日修正施行前擬訂報核者，得適用修正前之規定，為使都市更新條例修正施行前擬定報核之都市更新事業計畫得依上開辦法修正施行前第五條規定捐贈經費。</text:p>
            <text:p text:style-name="P210">六、為明確都市更新基金投入經費執行都市更新分回之土地或實物辦理出租或出售之收入，為本基金之收<text:soft-page-break/>入來源，其中「處分」係指臺北市市有財產管理自治條例第六章所定處分之概念；「收益」係指臺北市市有財產管理自治條例第五章所定之非公用財產之出租、利用。另為明確態樣並參照中央都市更新基金收支保管及運用辦法第三條第一項第五款之規定，新增第一項第八款。</text:p>
            <text:p text:style-name="P211">七、綜上，為明確基金收入來源，爰調整第一項第一款第一目、第二款，並新增第三款、第八款，其餘款次配合遞移。</text:p>
          </table:table-cell>
        </table:table-row>
        <text:soft-page-break/>
        <table:table-row table:style-name="TableRow212">
          <table:table-cell table:style-name="TableCell213">
            <text:p text:style-name="P214">第四條 <text:s/><text:s text:c="2"/>本基金之資金支出用途如下：</text:p>
            <text:p text:style-name="P215">一、市政府實施都市更新事業之費用：</text:p>
            <text:p text:style-name="P216">（一）土地價款。</text:p>
            <text:p text:style-name="P217">（二）房屋拆遷戶之補償、補助、安置獎勵及救濟費用。</text:p>
            <text:p text:style-name="P218">（三）更新地區之重建、整建、維護所需研究、規劃設計費、工程費（含工程管理費）、材料費、設施費、整地、圍籬、地質鑽探費、測量費、利息、登記規費及其他辦理都市更新事業應計入之成本。</text:p>
            <text:soft-page-break/>
            <text:p text:style-name="P219">（四）更新地區出租房屋之管理、維護、稅捐 、保險、訴訟及強制執行費用等。</text:p>
            <text:p text:style-name="P220">二、市政府依都市計畫獎勵容積分回樓地板面積之委託建造費用。</text:p>
            <text:p text:style-name="P221"><text:span text:style-name="T222">三</text:span><text:span text:style-name="T223">、</text:span><text:span text:style-name="T224">購買移出容積之款項。</text:span></text:p>
            <text:p text:style-name="P225"><text:span text:style-name="T226">四</text:span><text:span text:style-name="T227">、</text:span><text:span text:style-name="T228">依臺北市土地使用分區管制</text:span><text:span text:style-name="T229">自治條例</text:span><text:span text:style-name="T230">規定用於公有出租住宅、公共服務空間、社會福利文化設施及都市建設等費用。</text:span></text:p>
            <text:p text:style-name="P231"><text:span text:style-name="T232">五</text:span><text:span text:style-name="T233">、</text:span><text:span text:style-name="T234">辦理都市更新週邊地區公共及社區環境改善計畫相關費用。</text:span></text:p>
            <text:p text:style-name="P235">六、加速本市都市更新或社區營造駐點工作相關經費。</text:p>
            <text:p text:style-name="P236"><text:span text:style-name="T237">七</text:span><text:span text:style-name="T238">、</text:span><text:span text:style-name="T239">償還金融機構融資本息。</text:span></text:p>
            <text:p text:style-name="P240"><text:span text:style-name="T241">八</text:span><text:span text:style-name="T242">、</text:span><text:span text:style-name="T243">本基金實施、參與都市更新事業之經費。</text:span></text:p>
            <text:p text:style-name="P244"><text:span text:style-name="T245">九</text:span><text:span text:style-name="T246">、</text:span><text:span text:style-name="T247">本基金價購更新地區土地或建物之款項。</text:span></text:p>
            <text:p text:style-name="P248"><text:span text:style-name="T249">十</text:span><text:span text:style-name="T250">、</text:span><text:span text:style-name="T251">提供整建住宅辦理都市更新事業經費借貸之款項。</text:span></text:p>
            <text:p text:style-name="P252"><text:span text:style-name="T253">十一</text:span><text:span text:style-name="T254">、</text:span><text:span text:style-name="T255">協助辦理更新事業之經費。</text:span></text:p>
            <text:p text:style-name="P256">（一）協助民間推動都市更新事業之經費。</text:p>
            <text:p text:style-name="P257">（二）補助整建住宅更新初期規劃費。</text:p>
            <text:soft-page-break/>
            <text:p text:style-name="P258">（三）補貼整建住宅低收入戶申請住宅貸款利息。</text:p>
            <text:p text:style-name="P259">（四）補助以整建或維護方式實施都市更新事業之規劃設計及實施經費。</text:p>
            <text:p text:style-name="P260">十二、基金管有土地或實物管理維護經費。</text:p>
            <text:p text:style-name="P261"><text:span text:style-name="T262">十三</text:span><text:span text:style-name="T263">、</text:span><text:span text:style-name="T264">其他與本基金業務有關之費用。</text:span></text:p>
            <text:p text:style-name="P265"><text:span text:style-name="T266"><text:s/></text:span><text:span text:style-name="T267">前項第</text:span><text:span text:style-name="T268">十一</text:span><text:span text:style-name="T269">款第一目協助民間推動都市更新事業經費補助辦法，由主管機關另定之，並送臺北市議會備查。</text:span></text:p>
          </table:table-cell>
          <table:table-cell table:style-name="TableCell270">
            <text:p text:style-name="P271">第四條 <text:s/>　本基金之資金支出用途如下：</text:p>
            <text:p text:style-name="P272"><text:span text:style-name="T273">一</text:span><text:span text:style-name="T274"><text:s text:c="2"/></text:span><text:span text:style-name="T275">市政府實施都市更新事業之費用：</text:span></text:p>
            <text:p text:style-name="P276">（一）土地價款。</text:p>
            <text:p text:style-name="P277">（二）房屋拆遷戶之補償、補助、安置獎勵及救濟費用。</text:p>
            <text:p text:style-name="P278">（三）更新地區之重建、整建、維護所需研究、規劃設計費、工程費（含工程管理費）、材料費、設施費、整地、圍籬、地質鑽探費、測量費、利息、登記規費及其他辦理都市更新事業應計入之成本。</text:p>
            <text:soft-page-break/>
            <text:p text:style-name="P279">（四）更新地區出租房屋之管理、維護、稅捐 、保險、訴訟及強制執行費用等。</text:p>
            <text:p text:style-name="P280"><text:span text:style-name="T281">二 <text:s/></text:span><text:span text:style-name="T282">購買移出容積之款項。</text:span></text:p>
            <text:p text:style-name="P283"><text:span text:style-name="T284">三 <text:s/></text:span><text:span text:style-name="T285">依臺北市土地使用分區管制</text:span><text:span text:style-name="T286">規則</text:span><text:span text:style-name="T287">規定用於公有出租住宅、公共服務空間、社會福利文化設施及都市建設等費用。</text:span></text:p>
            <text:p text:style-name="P288"><text:span text:style-name="T289">四 <text:s/></text:span><text:span text:style-name="T290">辦理都市更新週邊地區公共及社區環境改善計畫相關費用。</text:span></text:p>
            <text:p text:style-name="P291"><text:span text:style-name="T292">五 <text:s/></text:span><text:span text:style-name="T293">償還金融機構融資本息。</text:span></text:p>
            <text:p text:style-name="P294"><text:span text:style-name="T295">六 <text:s/></text:span><text:span text:style-name="T296">本基金實施、參與都市更新事業之經費。</text:span></text:p>
            <text:p text:style-name="P297"><text:span text:style-name="T298">七 <text:s/></text:span><text:span text:style-name="T299">本基金價購更新地區土地或建物之款項。</text:span></text:p>
            <text:p text:style-name="P300"><text:span text:style-name="T301">八 <text:s/></text:span><text:span text:style-name="T302">提供整建住宅辦理都市更新事業經費借貸之款項。</text:span></text:p>
            <text:p text:style-name="P303"><text:span text:style-name="T304">九 <text:s/></text:span><text:span text:style-name="T305">協助辦理更新事業之經費。</text:span></text:p>
            <text:p text:style-name="P306">（一）協助民間推動都市更新事業之經費。</text:p>
            <text:p text:style-name="P307">（二）補助整建住宅更新初期規劃費。</text:p>
            <text:p text:style-name="P308">（三）補貼整建住宅低收入戶申請住宅貸款利息。</text:p>
            <text:p text:style-name="P309">（四）補助以整建或維護方式實施都市更新事業之<text:soft-page-break/>規劃設計及實施經費。</text:p>
            <text:p text:style-name="P310"><text:span text:style-name="T311">十 <text:s/></text:span><text:span text:style-name="T312">其他與本基金業務有關之費用。</text:span></text:p>
            <text:p text:style-name="P313"><text:span text:style-name="T314">前項第</text:span><text:span text:style-name="T315">九</text:span><text:span text:style-name="T316">款第一目協助民間推動都市更新事業經費補助辦法，由主管機關另定之，並送臺北市議會備查。</text:span></text:p>
          </table:table-cell>
          <table:table-cell table:style-name="TableCell317">
            <text:p text:style-name="P318">一、市政府依都市計畫獎勵容積所取得分回之樓地板面積，於都市計畫書中規範須支付該分回部分樓地板委託建造費用，例如捷運聯合開發案涉及都市計畫容積獎勵案件，考量都更基金支付前開委託建造費用之業務需要，爰增訂第一項第二款，以下款次配合遞移。</text:p>
            <text:p text:style-name="P319">二、配合臺北市土地使用分區管制自治條例於一百年七月二十二日修正名稱，爰修正第一項第四款。</text:p>
            <text:p text:style-name="P320">三、為加速本市都市更新、強化審議效能，並持續推動都市更新人才培訓，強化一般民眾瞭解都市更新之概念，並配合政策執行，透過社區營造、都市更新駐點工作等方式進入社<text:soft-page-break/>區，將都市更新概念主動注入民眾居住環境，提高居民參與都市更新、活化社區環境之意願，以利加速都市更新之推動，爰修訂第一項第六款。</text:p>
            <text:p text:style-name="P321"><text:span text:style-name="T322">四、為因應本基金實施、參與或都市更新所得之土地、</text:span><text:span text:style-name="T323">實物</text:span><text:span text:style-name="T324">及配合第三條第一項各款所收入之土地</text:span><text:span text:style-name="T325">或</text:span><text:span text:style-name="T326">實物</text:span><text:span text:style-name="T327">衍生折舊、管理或維護之經費支出，爰新增第一項第十二款。</text:span></text:p>
            <text:p text:style-name="P328"><text:span text:style-name="T329">五、綜上，為明確基金支出用途，爰修訂第一項第四款，並新增第一項第二款、第六款、第十二款，</text:span><text:span text:style-name="T330">原條文第二項本文載明之款次，併同</text:span><text:span text:style-name="T331">其餘款次配合遞移。</text:span></text:p>
          </table:table-cell>
        </table:table-row>
      </table:table>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協助民間推動都市更新事業經費補助辦法修正草案</dc:title>
    <meta:initial-creator>文大中律師（建業）</meta:initial-creator>
    <dc:creator>王品心</dc:creator>
    <meta:creation-date>2019-06-04T03:34:00Z</meta:creation-date>
    <dc:date>2019-06-04T03:34:00Z</dc:date>
    <meta:print-date>2019-05-28T09:58:00Z</meta:print-date>
    <meta:template xlink:href="Normal.dotm" xlink:type="simple"/>
    <meta:editing-cycles>2</meta:editing-cycles>
    <meta:editing-duration>PT0S</meta:editing-duration>
    <meta:document-statistic meta:page-count="6" meta:paragraph-count="7" meta:word-count="594" meta:character-count="3977" meta:row-count="28" meta:non-whitespace-character-count="3390"/>
  </office:meta>
</office:document-meta>
</file>