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039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3">
      <text:list-level-style-number text:level="1" style:num-suffix="、" style:num-format="一, 十, 一百(繁), ...">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6">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3">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line-height-at-least="0.1666in" fo:margin-right="0.5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style:text-properties style:font-name-asian="標楷體" fo:font-size="16pt" style:font-size-asian="16pt"/>
    </style:style>
    <style:style style:name="P17" style:parent-style-name="內文" style:family="paragraph">
      <style:paragraph-properties fo:text-align="justify" fo:line-height="0.3611in" fo:margin-left="0.6798in" fo:text-indent="-0.4465in">
        <style:tab-stops/>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paragraph-properties fo:text-align="justify" fo:line-height="0.3611in" fo:margin-left="0.9222in" fo:text-indent="-0.6888in">
        <style:tab-stops/>
      </style:paragraph-properties>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text-align="justify" fo:line-height="0.3611in" fo:margin-left="0.9222in" fo:text-indent="-0.6888in">
        <style:tab-stops/>
      </style:paragraph-properties>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內文" style:family="paragraph">
      <style:paragraph-properties fo:text-align="justify" fo:line-height="0.3611in" fo:margin-left="0.9222in" fo:text-indent="-0.6888in">
        <style:tab-stops/>
      </style:paragraph-propertie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text-align="justify" fo:line-height="0.3611in" fo:margin-left="0.9833in" fo:text-indent="-0.7868in">
        <style:tab-stops>
          <style:tab-stop style:type="left" style:position="-0.2937in"/>
        </style:tab-stops>
      </style:paragraph-properties>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611in" fo:margin-left="1in" fo:text-indent="-0.7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611in" fo:margin-left="1.377in" fo:text-indent="-0.4069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611in" fo:margin-left="1.3756in" fo:text-indent="-0.40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611in" fo:margin-left="1.3756in" fo:text-indent="-0.409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fo:text-align="justify" fo:line-height="0.3611in" fo:margin-left="1in" fo:text-indent="-0.7666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611in" fo:margin-left="1.3763in" fo:text-indent="-0.39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line-height="0.3611in" fo:margin-left="1.3763in" fo:text-indent="-0.393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text-align="justify" fo:line-height="0.3611in" fo:margin-left="1.3763in" fo:text-indent="-0.393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611in" fo:margin-left="1.3763in" fo:text-indent="-0.39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611in" fo:margin-left="1in" fo:text-indent="-0.7666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611in" fo:margin-left="0.6111in" fo:text-indent="-0.4444in">
        <style:tab-stops/>
      </style:paragraph-properties>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asian="標楷體" fo:font-size="16pt" style:font-size-asian="16pt"/>
    </style:style>
    <style:style style:name="P140"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141" style:parent-style-name="內文" style:family="paragraph">
      <style:paragraph-properties fo:text-align="justify" fo:line-height="0.3611in"/>
      <style:text-properties style:font-name-asian="標楷體" fo:font-size="16pt" style:font-size-asian="16pt"/>
    </style:style>
    <style:style style:name="P142" style:parent-style-name="內文" style:family="paragraph">
      <style:paragraph-properties fo:text-align="justify" fo:line-height="0.3611in"/>
      <style:text-properties style:font-name-asian="標楷體" fo:font-size="16pt" style:font-size-asian="16pt"/>
    </style:style>
    <style:style style:name="TableColumn144" style:family="table-column">
      <style:table-column-properties style:column-width="2.3145in" style:use-optimal-column-width="false"/>
    </style:style>
    <style:style style:name="TableColumn145" style:family="table-column">
      <style:table-column-properties style:column-width="2.3152in" style:use-optimal-column-width="false"/>
    </style:style>
    <style:style style:name="TableColumn146" style:family="table-column">
      <style:table-column-properties style:column-width="2.3152in" style:use-optimal-column-width="false"/>
    </style:style>
    <style:style style:name="TableColumn147" style:family="table-column">
      <style:table-column-properties style:column-width="2.3625in" style:use-optimal-column-width="false"/>
    </style:style>
    <style:style style:name="TableColumn148" style:family="table-column">
      <style:table-column-properties style:column-width="1.1145in" style:use-optimal-column-width="false"/>
    </style:style>
    <style:style style:name="Table143" style:family="table" style:master-page-name="MP1">
      <style:table-properties style:width="10.4222in" fo:margin-left="-0.2312in" table:align="center"/>
    </style:style>
    <style:style style:name="TableRow149" style:family="table-row">
      <style:table-row-properties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break-before="page" fo:text-align="center" fo:line-height="0.3611in"/>
    </style:style>
    <style:style style:name="T1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style>
    <style:style style:name="T157" style:parent-style-name="預設段落字型" style:family="text">
      <style:text-properties style:font-name="標楷體" style:font-name-asian="標楷體" fo:font-weight="bold" style:font-weight-asian="bold" fo:font-size="16pt" style:font-size-asian="16pt"/>
    </style:style>
    <style:style style:name="T158" style:parent-style-name="預設段落字型" style:family="text">
      <style:text-properties style:font-name="標楷體" style:font-name-asian="標楷體" fo:font-weight="bold" style:font-weight-asian="bold" fo:font-size="16pt" style:font-size-asian="16pt"/>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0" style:parent-style-name="內文" style:family="paragraph">
      <style:paragraph-properties fo:text-align="center" fo:line-height="0.3611in"/>
      <style:text-properties style:font-name="標楷體" style:font-name-asian="標楷體" fo:font-weight="bold" style:font-weight-asian="bold" style:letter-kerning="false"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164"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P171" style:parent-style-name="內文" style:family="paragraph">
      <style:paragraph-properties fo:text-align="center" fo:line-height="0.3611in"/>
      <style:text-properties style:font-name="標楷體" style:font-name-asian="標楷體" style:letter-kerning="false" fo:font-size="16pt" style:font-size-asian="16pt" style:font-size-complex="16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style:letter-kerning="false" fo:font-size="16pt" style:font-size-asian="16pt" style:font-size-complex="16pt"/>
    </style:style>
    <style:style style:name="TableRow174" style:family="table-row">
      <style:table-row-properties style:min-row-height="1.4152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3055in" fo:margin-left="0.7222in" fo:text-indent="-0.7222in">
        <style:tab-stops/>
      </style:paragraph-properties>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3055in" fo:margin-left="0.6736in" fo:text-indent="-0.6736in">
        <style:tab-stops/>
      </style:paragraph-properties>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fo:line-height="0.3055in" fo:margin-left="0.6736in" fo:text-indent="-0.6736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3055in"/>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text-align="justify" fo:line-height="0.3055in" fo:margin-left="0.7194in" fo:text-indent="-0.7041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justify" fo:line-height="0.3055in" fo:margin-left="0.7194in" fo:text-indent="-0.7041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3055in" fo:margin-left="0.7194in" fo:text-indent="-0.7041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0.3055in" fo:margin-left="0.4618in" fo:text-indent="-0.453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4618in" fo:text-indent="-0.4534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25" style:family="table-row">
      <style:table-row-properties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3055in" fo:margin-left="0.7194in" fo:text-indent="-0.7041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1.1131in" fo:text-indent="-0.9465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1.1569in" fo:text-indent="-1.5486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1.1569in" fo:text-indent="-1.548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1.1111in" fo:text-indent="-0.9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1.4069in" fo:text-indent="-0.8152in">
        <style:tab-stops>
          <style:tab-stop style:type="left" style:position="-0.4388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1.0125in" fo:text-indent="-0.4222in">
        <style:tab-stops>
          <style:tab-stop style:type="left" style:position="-0.0951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1.3076in" fo:text-indent="-0.4909in">
        <style:tab-stops>
          <style:tab-stop style:type="left" style:position="-0.339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1.3076in" fo:text-indent="-0.4909in">
        <style:tab-stops>
          <style:tab-stop style:type="left" style:position="-0.3395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1.2138in" fo:text-indent="-1.0486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1.2138in" fo:text-indent="-0.4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1.2138in" fo:text-indent="-0.4888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1.2138in" fo:text-indent="-0.48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1.2138in" fo:text-indent="-0.488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1.2138in" fo:text-indent="-0.4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1.1145in" fo:text-indent="-0.3909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1.4125in" fo:text-indent="-0.6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1.4125in" fo:text-indent="-0.688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1104in" fo:text-indent="-0.5868in">
        <style:tab-stops>
          <style:tab-stop style:type="left" style:position="0.0229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1.1131in" fo:text-indent="-0.9465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1.1569in" fo:text-indent="-1.548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1.1569in" fo:text-indent="-1.548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1.1111in" fo:text-indent="-0.9444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1.0125in" fo:text-indent="-0.4222in">
        <style:tab-stops>
          <style:tab-stop style:type="left" style:position="-0.0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fo:text-align="justify" fo:line-height="0.3055in" fo:margin-left="1.3076in" fo:text-indent="-0.4909in">
        <style:tab-stops>
          <style:tab-stop style:type="left" style:position="-0.3395in"/>
        </style:tab-stops>
      </style:paragraph-properties>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fo:text-align="justify" fo:line-height="0.3055in" fo:margin-left="1.3076in" fo:text-indent="-0.4909in">
        <style:tab-stops>
          <style:tab-stop style:type="left" style:position="-0.3395in"/>
        </style:tab-stops>
      </style:paragraph-propertie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fo:text-align="justify" fo:line-height="0.3055in" fo:margin-left="1.1111in" fo:text-indent="-0.9444in">
        <style:tab-stops>
          <style:tab-stop style:type="left" style:position="-0.4506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1.1645in" fo:text-indent="-0.493in">
        <style:tab-stops>
          <style:tab-stop style:type="left" style:position="-0.5041in"/>
        </style:tab-stops>
      </style:paragraph-propertie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1.1645in" fo:text-indent="-0.4909in">
        <style:tab-stops/>
      </style:paragraph-propertie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1.1645in" fo:text-indent="-0.4909in">
        <style:tab-stops/>
      </style:paragraph-properties>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1.1645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fo:text-align="justify" fo:line-height="0.3055in" fo:margin-left="1.1625in" fo:text-indent="-0.4909in">
        <style:tab-stops/>
      </style:paragraph-propertie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1.1645in" fo:text-indent="-0.4909in">
        <style:tab-stops/>
      </style:paragraph-propertie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1.3625in" fo:text-indent="-0.6888in">
        <style:tab-stops/>
      </style:paragraph-properties>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3625in" fo:text-indent="-0.6888in">
        <style:tab-stops/>
      </style:paragraph-properties>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1.1645in" fo:text-indent="-0.4909in">
        <style:tab-stops/>
      </style:paragraph-propertie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5222in" fo:text-indent="-0.5222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line-height="0.3055in" fo:margin-left="0.7194in" fo:text-indent="-0.7041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1.1111in" fo:text-indent="-0.9444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1.1569in" fo:text-indent="-1.5486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justify" fo:line-height="0.3055in" fo:margin-left="1.1569in" fo:text-indent="-1.548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fo:margin-left="1.1111in" fo:text-indent="-0.9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1.1111in" fo:text-indent="-0.9444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line-height="0.3055in" fo:margin-left="1.1111in" fo:text-indent="-0.9444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1.1111in" fo:text-indent="-0.9444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1.1111in" fo:text-indent="-0.9444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1.1111in" fo:text-indent="-0.9444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1.1111in" fo:text-indent="-0.9444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style:tab-stops>
          <style:tab-stop style:type="left" style:position="1.1111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text-align="justify" fo:line-height="0.3055in">
        <style:tab-stops>
          <style:tab-stop style:type="left" style:position="1.1111in"/>
        </style:tab-stops>
      </style:paragraph-propertie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8152in" fo:text-indent="-0.8152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fo:line-height="0.3055in" fo:margin-left="0.4618in" fo:text-indent="-0.4534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justify" fo:line-height="0.3055in" fo:margin-left="0.4618in" fo:text-indent="-0.4534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text-align="justify" fo:line-height="0.3055in" fo:margin-left="0.4618in" fo:text-indent="-0.4534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4618in" fo:text-indent="-0.453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0.7673in" fo:text-indent="-0.4555in">
        <style:tab-stops/>
      </style:paragraph-propertie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055in" fo:margin-left="0.7673in" fo:text-indent="-0.4555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fo:text-align="justify" fo:line-height="0.3055in" fo:margin-left="0.6645in" fo:text-indent="-0.193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font-name-complex="Arial" fo:font-size="16pt" style:font-size-asian="16pt" style:font-size-complex="16pt"/>
    </style:style>
    <style:style style:name="T611" style:parent-style-name="預設段落字型" style:family="text">
      <style:text-properties style:font-name="新細明體" style:font-name-complex="Arial" fo:font-size="16pt" style:font-size-asian="16pt" style:font-size-complex="16pt"/>
    </style:style>
    <style:style style:name="T61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13" style:parent-style-name="預設段落字型" style:family="text">
      <style:text-properties style:font-name="標楷體" style:font-name-asian="標楷體" style:font-name-complex="Arial" fo:font-size="16pt" style:font-size-asian="16pt" style:font-size-complex="16pt"/>
    </style:style>
    <style:style style:name="T6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Arial" fo:font-size="16pt" style:font-size-asian="16pt" style:font-size-complex="16pt"/>
    </style:style>
    <style:style style:name="T61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T6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21" style:parent-style-name="預設段落字型" style:family="text">
      <style:text-properties style:font-name="標楷體" style:font-name-asian="標楷體" style:font-name-complex="Arial" fo:font-size="16pt" style:font-size-asian="16pt" style:font-size-complex="16pt"/>
    </style:style>
    <style:style style:name="T6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Arial" fo:font-size="16pt" style:font-size-asian="16pt" style:font-size-complex="16pt"/>
    </style:style>
    <style:style style:name="T62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2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26" style:parent-style-name="預設段落字型" style:family="text">
      <style:text-properties style:font-name="標楷體" style:font-name-asian="標楷體" style:font-name-complex="Arial" fo:font-size="16pt" style:font-size-asian="16pt" style:font-size-complex="16pt"/>
    </style:style>
    <style:style style:name="T6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Arial" fo:font-size="16pt" style:font-size-asian="16pt" style:font-size-complex="16pt"/>
    </style:style>
    <style:style style:name="T6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055in" fo:margin-left="0.6673in" fo:text-indent="-0.2625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4618in" fo:text-indent="-0.4534in">
        <style:tab-stops/>
      </style:paragraph-properties>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0" style:parent-style-name="內文" style:family="paragraph">
      <style:paragraph-properties fo:text-align="justify" fo:line-height="0.3055in" fo:margin-left="0.4618in" fo:text-indent="-0.4534in">
        <style:tab-stops/>
      </style:paragraph-properties>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9" style:parent-style-name="預設段落字型" style:family="text">
      <style:text-properties style:font-name="標楷體" style:font-name-asian="標楷體" fo:font-size="16pt" style:font-size-asian="16pt" style:font-size-complex="16pt"/>
    </style:style>
    <style:style style:name="TableCell710" style:family="table-cell">
      <style:table-cell-properties fo:border="0.0069in solid #000000" fo:padding-top="0in" fo:padding-left="0.0194in" fo:padding-bottom="0in" fo:padding-right="0.0194in"/>
    </style:style>
    <style:style style:name="P711" style:parent-style-name="內文" style:list-style-name="LFO43" style:family="paragraph">
      <style:paragraph-properties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712" style:parent-style-name="內文" style:list-style-name="LFO43" style:family="paragraph">
      <style:paragraph-properties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713" style:parent-style-name="內文" style:list-style-name="LFO43" style:family="paragraph">
      <style:paragraph-properties style:text-autospace="none" fo:text-align="justify" fo:line-height="0.3055in" fo:margin-left="0.4722in" fo:text-indent="-0.4722in">
        <style:tab-stops/>
      </style:paragraph-properties>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P718" style:parent-style-name="內文" style:list-style-name="LFO43" style:family="paragraph">
      <style:paragraph-properties style:text-autospace="none" fo:text-align="justify" fo:line-height="0.3055in" fo:margin-left="0.4722in" fo:text-indent="-0.4722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style:text-autospace="none" fo:text-align="justify" fo:line-height="0.3055in" fo:margin-left="0.3736in" fo:text-indent="-0.3736in">
        <style:tab-stops/>
      </style:paragraph-properties>
      <style:text-properties style:font-name="標楷體" style:font-name-asian="標楷體" style:letter-kerning="false" fo:font-size="16pt" style:font-size-asian="16pt" style:font-size-complex="16pt"/>
    </style:style>
    <style:style style:name="TableRow720" style:family="table-row">
      <style:table-row-properties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3055in" fo:margin-left="0.618in" fo:text-indent="-0.618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justify" fo:line-height="0.3055in" fo:margin-left="1.1111in" fo:text-indent="-0.9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055in" fo:margin-left="1.4041in" fo:text-indent="-0.5888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055in" fo:margin-left="1.4041in" fo:text-indent="-0.5888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justify" fo:line-height="0.3055in" fo:margin-left="1.1152in" fo:text-indent="-0.8222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3055in" fo:margin-left="1.1083in" fo:text-indent="-0.4868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3055in" fo:margin-left="1.1104in" fo:text-indent="-0.8152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1.1111in" fo:text-indent="-1.1111in">
        <style:tab-stops>
          <style:tab-stop style:type="left" style:position="0.0222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text-align="justify" fo:line-height="0.3055in" fo:margin-left="1.1111in" fo:text-indent="-1.1111in">
        <style:tab-stops>
          <style:tab-stop style:type="left" style:position="0.0222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line-height="0.3055in" fo:margin-left="1.1111in" fo:text-indent="-1.1111in">
        <style:tab-stops>
          <style:tab-stop style:type="left" style:position="0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055in" fo:margin-left="1.1111in" fo:text-indent="-1.1111in">
        <style:tab-stops>
          <style:tab-stop style:type="left" style:position="0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1.1111in" fo:text-indent="-1.1111in">
        <style:tab-stops>
          <style:tab-stop style:type="left" style:position="0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justify" fo:line-height="0.3055in" fo:margin-left="1.2111in" fo:text-indent="-0.693in">
        <style:tab-stops>
          <style:tab-stop style:type="left" style:position="0.002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text-align="justify" fo:line-height="0.3055in" fo:margin-left="1.402in" fo:text-indent="-0.4888in">
        <style:tab-stops>
          <style:tab-stop style:type="left" style:position="0.0048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055in" fo:margin-left="1.402in" fo:text-indent="-0.4868in">
        <style:tab-stops>
          <style:tab-stop style:type="left" style:position="0.0048in"/>
        </style:tab-stops>
      </style:paragraph-propertie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color="#FF0000"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text-align="justify" fo:line-height="0.3055in" fo:margin-left="1.2111in" fo:text-indent="-1.2111in">
        <style:tab-stops>
          <style:tab-stop style:type="left" style:position="0.1958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color="#FF0000"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055in" fo:margin-left="1.2111in" fo:text-indent="-1.2111in">
        <style:tab-stops>
          <style:tab-stop style:type="left" style:position="0.1958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055in" fo:margin-left="0.4263in" fo:text-indent="-0.4263in">
        <style:tab-stops/>
      </style:paragraph-properties>
      <style:text-properties style:font-name="標楷體" style:font-name-asian="標楷體" fo:font-size="16pt" style:font-size-asian="16pt" style:font-size-complex="16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text-align="justify" fo:line-height="0.3055in" fo:margin-left="1.1111in" fo:text-indent="-0.9444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055in" fo:margin-left="1.4041in" fo:text-indent="-0.5888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055in" fo:margin-left="1.4041in" fo:text-indent="-0.5888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055in" fo:margin-left="1.0666in" fo:text-indent="-0.7736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text-align="justify" fo:line-height="0.3055in" fo:margin-left="1.1083in" fo:text-indent="-0.4868in">
        <style:tab-stops/>
      </style:paragraph-properties>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055in" fo:margin-left="1.1104in" fo:text-indent="-0.8152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P812"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21"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paragraph-properties fo:text-align="justify" fo:line-height="0.3055in" fo:margin-left="1.109in" fo:text-indent="-0.4354in">
        <style:tab-stops>
          <style:tab-stop style:type="left" style:position="0.0243in"/>
        </style:tab-stops>
      </style:paragraph-propertie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055in" fo:margin-left="1.2111in" fo:text-indent="-0.693in">
        <style:tab-stops>
          <style:tab-stop style:type="left" style:position="0.002in"/>
        </style:tab-stops>
      </style:paragraph-propertie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055in" fo:margin-left="1.402in" fo:text-indent="-0.4888in">
        <style:tab-stops>
          <style:tab-stop style:type="left" style:position="0.0048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fo:margin-left="1.402in" fo:text-indent="-0.4868in">
        <style:tab-stops>
          <style:tab-stop style:type="left" style:position="0.0048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color="#FF0000"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text-align="justify" fo:line-height="0.3055in" fo:margin-left="1.2111in" fo:text-indent="-1.2111in">
        <style:tab-stops>
          <style:tab-stop style:type="left" style:position="0.1958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54" style:parent-style-name="內文" style:family="paragraph">
      <style:paragraph-properties fo:text-align="justify" fo:line-height="0.3055in" fo:margin-left="1.2111in" fo:text-indent="-1.2111in">
        <style:tab-stops>
          <style:tab-stop style:type="left" style:position="0.1958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fo:margin-left="0.4263in" fo:text-indent="-0.4263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055in" fo:margin-left="1.1111in" fo:text-indent="-0.9444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055in" fo:margin-left="1.4048in" fo:text-indent="-1.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line-height="0.3055in" fo:margin-left="1.4041in" fo:text-indent="-0.5888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text-align="justify" fo:line-height="0.3055in" fo:margin-left="1.4041in" fo:text-indent="-0.5888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text-align="justify" fo:line-height="0.3055in" fo:margin-left="1.1104in" fo:text-indent="-0.8152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fo:text-align="justify" fo:line-height="0.3055in" fo:margin-left="1.1104in" fo:text-indent="-0.8152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6pt" style:font-size-asian="16pt" style:font-size-complex="16pt"/>
    </style:style>
    <style:style style:name="P889"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justify" fo:line-height="0.3055in" fo:margin-left="1.1069in" fo:text-indent="-0.5888in">
        <style:tab-stops>
          <style:tab-stop style:type="left" style:position="0.0041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line-height="0.3055in" fo:margin-left="1.402in" fo:text-indent="-0.4888in">
        <style:tab-stops>
          <style:tab-stop style:type="left" style:position="0.0048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055in" fo:margin-left="1.402in" fo:text-indent="-0.4868in">
        <style:tab-stops>
          <style:tab-stop style:type="left" style:position="0.0048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color="#FF0000"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055in" fo:margin-left="1.2111in" fo:text-indent="-1.2111in">
        <style:tab-stops>
          <style:tab-stop style:type="left" style:position="0.0013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fo:text-align="justify" fo:line-height="0.3055in" fo:margin-left="0.618in" fo:text-indent="-0.618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text-autospace="none" fo:text-align="justify" fo:line-height="0.3055in" fo:margin-left="0.5152in" fo:text-indent="-0.5152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style:text-autospace="none" fo:text-align="justify" fo:line-height="0.3055in" fo:margin-left="0.418in" fo:text-indent="-0.418in">
        <style:tab-stops/>
      </style:paragraph-properties>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style:text-autospace="none" fo:text-align="justify" fo:line-height="0.3055in" fo:margin-left="0.418in" fo:text-indent="-0.418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style:text-autospace="none" fo:text-align="justify" fo:line-height="0.3055in" fo:margin-left="0.418in" fo:text-indent="-0.418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style:text-autospace="none" fo:text-align="justify" fo:line-height="0.3055in" fo:margin-left="0.418in" fo:text-indent="-0.418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style:text-autospace="none" fo:text-align="justify" fo:line-height="0.3055in" fo:margin-left="0.418in" fo:text-indent="-0.418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000" style:parent-style-name="內文" style:family="paragraph">
      <style:paragraph-properties style:text-autospace="none" fo:text-align="justify" fo:line-height="0.3055in" fo:margin-left="0.418in" fo:text-indent="-0.418in">
        <style:tab-stops/>
      </style:paragraph-properties>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12" style:family="table-cell">
      <style:table-cell-properties fo:border="0.0069in solid #000000" fo:padding-top="0in" fo:padding-left="0.0194in" fo:padding-bottom="0in" fo:padding-right="0.0194in"/>
    </style:style>
    <style:style style:name="P1013" style:parent-style-name="內文" style:list-style-name="LFO44" style:family="paragraph">
      <style:paragraph-properties style:line-break="normal" style:text-autospace="none" fo:text-align="justify" fo:line-height="0.3194in" fo:margin-left="0.4722in" fo:text-indent="-0.4708in">
        <style:tab-stops/>
      </style:paragraph-properties>
      <style:text-properties style:font-name="標楷體" style:font-name-asian="標楷體" style:letter-kerning="false" fo:font-size="16pt" style:font-size-asian="16pt" style:font-size-complex="16pt"/>
    </style:style>
    <style:style style:name="P1014" style:parent-style-name="內文" style:list-style-name="LFO44" style:family="paragraph">
      <style:paragraph-properties style:line-break="normal" style:text-autospace="none" fo:text-align="justify" fo:line-height="0.3194in" fo:margin-left="0.4722in" fo:text-indent="-0.4722in">
        <style:tab-stops/>
      </style:paragraph-properties>
      <style:text-properties style:font-name="標楷體" style:font-name-asian="標楷體" style:letter-kerning="false" fo:font-size="16pt" style:font-size-asian="16pt" style:font-size-complex="16pt"/>
    </style:style>
    <style:style style:name="P1015" style:parent-style-name="內文" style:list-style-name="LFO44" style:family="paragraph">
      <style:paragraph-properties style:line-break="normal" style:text-autospace="none" fo:text-align="justify" fo:line-height="0.3194in" fo:margin-left="0.4722in" fo:text-indent="-0.4722in">
        <style:tab-stops/>
      </style:paragraph-properties>
      <style:text-properties style:font-name="標楷體" style:font-name-asian="標楷體" style:letter-kerning="false" fo:font-size="16pt" style:font-size-asian="16pt" style:font-size-complex="16pt"/>
    </style:style>
    <style:style style:name="P1016" style:parent-style-name="內文" style:list-style-name="LFO44" style:family="paragraph">
      <style:paragraph-properties style:line-break="normal" style:text-autospace="none" fo:text-align="justify" fo:line-height="0.3194in" fo:margin-left="0.4722in" fo:text-indent="-0.4722in">
        <style:tab-stops/>
      </style:paragraph-properties>
      <style:text-properties style:font-name="標楷體" style:font-name-asian="標楷體" style:letter-kerning="false" fo:font-size="16pt" style:font-size-asian="16pt" style:font-size-complex="16pt"/>
    </style:style>
    <style:style style:name="P1017" style:parent-style-name="內文" style:master-page-name="MP2" style:family="paragraph">
      <style:paragraph-properties fo:widows="2" fo:orphans="2" fo:break-before="page" fo:text-align="center" style:line-height-at-least="0.1944in" fo:background-color="#FFFFFF"/>
      <style:text-properties style:font-name="標楷體" style:font-name-asian="標楷體" fo:font-weight="bold" style:font-weight-asian="bold" style:font-weight-complex="bold" style:letter-kerning="false" style:font-size-complex="12pt"/>
    </style:style>
    <style:style style:name="P101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2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3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4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5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6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7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088" style:parent-style-name="內文" style:master-page-name="MP3"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9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092"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093"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1094"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4pt" style:font-size-asian="14pt" style:font-size-complex="15pt"/>
    </style:style>
    <style:style style:name="P1095"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4pt" style:font-size-asian="14pt" style:font-size-complex="15pt"/>
    </style:style>
    <style:style style:name="P1096"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1097" style:parent-style-name="內文" style:family="paragraph">
      <style:paragraph-properties fo:widows="2" fo:orphans="2" fo:text-align="justify" fo:line-height="0.3333in" fo:margin-left="0.393in" fo:text-indent="0.1902in">
        <style:tab-stops/>
      </style:paragraph-properties>
    </style:style>
    <style:style style:name="T1098" style:parent-style-name="預設段落字型" style:family="text">
      <style:text-properties style:font-name="標楷體" style:font-name-asian="標楷體" style:font-name-complex="Arial" fo:font-size="14pt" style:font-size-asian="14pt" style:font-size-complex="15pt"/>
    </style:style>
    <style:style style:name="T1099" style:parent-style-name="預設段落字型" style:family="text">
      <style:text-properties style:font-name="標楷體" style:font-name-asian="標楷體" style:font-name-complex="Arial" fo:font-size="14pt" style:font-size-asian="14pt" style:font-size-complex="15pt"/>
    </style:style>
    <style:style style:name="T1100" style:parent-style-name="預設段落字型" style:family="text">
      <style:text-properties style:font-name="標楷體" style:font-name-asian="標楷體" style:font-name-complex="Arial" fo:font-size="14pt" style:font-size-asian="14pt" style:font-size-complex="15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Arial" fo:font-size="14pt" style:font-size-asian="14pt" style:font-size-complex="15pt"/>
    </style:style>
    <style:style style:name="P1103"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104" style:parent-style-name="內文" style:family="paragraph">
      <style:paragraph-properties fo:widows="2" fo:orphans="2" fo:text-align="justify" fo:line-height="0.3333in" fo:margin-left="0.3333in" fo:text-indent="0.4166in">
        <style:tab-stops/>
      </style:paragraph-properties>
      <style:text-properties style:font-name="標楷體" style:font-name-asian="標楷體" style:font-name-complex="Arial" fo:font-size="15pt" style:font-size-asian="15pt" style:font-size-complex="15pt"/>
    </style:style>
    <style:style style:name="P110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106" style:parent-style-name="內文" style:family="paragraph">
      <style:paragraph-properties fo:widows="2" fo:orphans="2" fo:text-align="justify" fo:margin-bottom="0.125in" fo:line-height="0.3333in" fo:text-indent="0.4166in"/>
      <style:text-properties style:font-name="標楷體" style:font-name-asian="標楷體" style:font-name-complex="Arial" fo:font-size="15pt" style:font-size-asian="15pt" style:font-size-complex="15pt"/>
    </style:style>
    <style:style style:name="TableColumn1108" style:family="table-column">
      <style:table-column-properties style:column-width="0.4923in"/>
    </style:style>
    <style:style style:name="TableColumn1109" style:family="table-column">
      <style:table-column-properties style:column-width="1.5756in"/>
    </style:style>
    <style:style style:name="TableColumn1110" style:family="table-column">
      <style:table-column-properties style:column-width="1.3777in"/>
    </style:style>
    <style:style style:name="TableColumn1111" style:family="table-column">
      <style:table-column-properties style:column-width="0.5909in"/>
    </style:style>
    <style:style style:name="TableColumn1112" style:family="table-column">
      <style:table-column-properties style:column-width="1.3777in"/>
    </style:style>
    <style:style style:name="TableColumn1113" style:family="table-column">
      <style:table-column-properties style:column-width="1.0833in"/>
    </style:style>
    <style:style style:name="TableColumn1114" style:family="table-column">
      <style:table-column-properties style:column-width="0.5902in"/>
    </style:style>
    <style:style style:name="Table1107" style:family="table">
      <style:table-properties style:width="7.0881in" fo:margin-left="-0.693in" table:align="left"/>
    </style:style>
    <style:style style:name="TableRow1115" style:family="table-row">
      <style:table-row-properties style:min-row-height="0.234in"/>
    </style:style>
    <style:style style:name="TableCell1116" style:family="table-cell">
      <style:table-cell-properties fo:border="0.0069in solid #000000" fo:background-color="#F2F2F2" fo:padding-top="0in" fo:padding-left="0.075in" fo:padding-bottom="0in" fo:padding-right="0.075in"/>
    </style:style>
    <style:style style:name="P111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18" style:family="table-cell">
      <style:table-cell-properties fo:border="0.0069in solid #000000" fo:background-color="#F2F2F2" style:vertical-align="middle" fo:padding-top="0in" fo:padding-left="0.075in" fo:padding-bottom="0in" fo:padding-right="0.075in"/>
    </style:style>
    <style:style style:name="P111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1120" style:family="table-row">
      <style:table-row-properties style:min-row-height="0.6173in"/>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P1123"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1137" style:parent-style-name="內文" style:family="paragraph">
      <style:paragraph-properties fo:widows="2" fo:orphans="2" fo:line-height="0.25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清單段落" style:list-style-name="LFO42" style:family="paragraph">
      <style:paragraph-properties fo:widows="2" fo:orphans="2" fo:line-height="0.25in" fo:margin-left="0.25in">
        <style:tab-stops/>
      </style:paragraph-properties>
      <style:text-properties style:font-name="標楷體" style:font-name-asian="標楷體" style:font-name-complex="Arial"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1148"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1151" style:family="table-row">
      <style:table-row-properties/>
    </style:style>
    <style:style style:name="P115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widows="2" fo:orphans="2" fo:line-height="0.25in" fo:margin-left="0.2236in" fo:text-indent="-0.2236in">
        <style:tab-stops/>
      </style:paragraph-properties>
      <style:text-properties style:font-name="標楷體" style:font-name-asian="標楷體" style:font-name-complex="Arial" fo:font-size="14pt" style:font-size-asian="14pt" style:font-size-complex="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1157"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fo:text-align="justify" fo:line-height="0.25in" fo:margin-left="0.2354in" fo:text-indent="-0.2354in">
        <style:tab-stops/>
      </style:paragraph-properties>
      <style:text-properties style:font-name="標楷體" style:font-name-asian="標楷體" style:font-name-complex="Arial" fo:font-size="14pt" style:font-size-asian="14pt" style:font-size-complex="14pt"/>
    </style:style>
    <style:style style:name="P1165" style:parent-style-name="內文" style:family="paragraph">
      <style:paragraph-properties fo:widows="2" fo:orphans="2" fo:text-align="justify" fo:line-height="0.25in" fo:margin-left="0.2236in" fo:text-indent="0.0097in">
        <style:tab-stops/>
      </style:paragraph-properties>
      <style:text-properties style:font-name="標楷體" style:font-name-asian="標楷體" style:font-name-complex="Arial"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1168"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116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172" style:family="table-row">
      <style:table-row-properties/>
    </style:style>
    <style:style style:name="TableCell1173" style:family="table-cell">
      <style:table-cell-properties fo:border="0.0069in solid #000000" fo:background-color="#F2F2F2" fo:padding-top="0in" fo:padding-left="0.075in" fo:padding-bottom="0in" fo:padding-right="0.075in"/>
    </style:style>
    <style:style style:name="P1174"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75" style:family="table-cell">
      <style:table-cell-properties fo:border="0.0069in solid #000000" fo:background-color="#F2F2F2" fo:padding-top="0in" fo:padding-left="0.075in" fo:padding-bottom="0in" fo:padding-right="0.075in"/>
    </style:style>
    <style:style style:name="P1176"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P117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78" style:family="table-cell">
      <style:table-cell-properties fo:border="0.0069in solid #000000" fo:background-color="#F2F2F2" fo:padding-top="0in" fo:padding-left="0.075in" fo:padding-bottom="0in" fo:padding-right="0.075in"/>
    </style:style>
    <style:style style:name="P117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清單段落" style:list-style-name="LFO41" style:family="paragraph">
      <style:paragraph-properties fo:widows="2" fo:orphans="2" fo:text-align="justify" fo:line-height="0.25in" fo:margin-left="0.2604in">
        <style:tab-stops/>
      </style:paragraph-properties>
      <style:text-properties style:font-name="標楷體" style:font-name-asian="標楷體" style:font-name-complex="Arial" fo:font-size="14pt" style:font-size-asian="14pt" style:font-size-complex="14pt"/>
    </style:style>
    <style:style style:name="P1200" style:parent-style-name="清單段落" style:family="paragraph">
      <style:paragraph-properties fo:widows="2" fo:orphans="2" fo:text-align="justify" fo:line-height="0.25in" fo:margin-left="0.2604in">
        <style:tab-stops/>
      </style:paragraph-properties>
      <style:text-properties style:font-name="標楷體" style:font-name-asian="標楷體" style:font-name-complex="Arial"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203"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212" style:family="table-row">
      <style:table-row-properties/>
    </style:style>
    <style:style style:name="P1213"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widows="2" fo:orphans="2" fo:text-align="justify" fo:line-height="0.25in" fo:margin-left="0.2354in" fo:text-indent="-0.2354in">
        <style:tab-stops/>
      </style:paragraph-properties>
      <style:text-properties style:font-name="標楷體" style:font-name-asian="標楷體" style:font-name-complex="Arial" fo:font-size="14pt" style:font-size-asian="14pt" style:font-size-complex="14pt"/>
    </style:style>
    <style:style style:name="P1216" style:parent-style-name="內文" style:family="paragraph">
      <style:paragraph-properties fo:widows="2" fo:orphans="2" fo:line-height="0.25in" fo:margin-left="0.2236in" fo:text-indent="0.0097in">
        <style:tab-stops/>
      </style:paragraph-properties>
      <style:text-properties style:font-name="標楷體" style:font-name-asian="標楷體" style:font-name-complex="Arial"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21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228" style:family="table-row">
      <style:table-row-properties/>
    </style:style>
    <style:style style:name="P122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widows="2" fo:orphans="2" fo:text-align="justify" fo:line-height="0.25in" fo:margin-left="0.2236in" fo:text-indent="0.0097in">
        <style:tab-stops/>
      </style:paragraph-properties>
      <style:text-properties style:font-name="標楷體" style:font-name-asian="標楷體" style:font-name-complex="Arial"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清單段落" style:list-style-name="LFO40" style:family="paragraph">
      <style:paragraph-properties fo:widows="2" fo:orphans="2" fo:text-align="justify" fo:line-height="0.25in" fo:margin-left="0.25in">
        <style:tab-stops/>
      </style:paragraph-properties>
      <style:text-properties style:font-name="標楷體" style:font-name-asian="標楷體" style:font-name-complex="Arial" fo:font-size="14pt" style:font-size-asian="14pt" style:font-size-complex="14pt"/>
    </style:style>
    <style:style style:name="P1253" style:parent-style-name="清單段落" style:family="paragraph">
      <style:paragraph-properties fo:widows="2" fo:orphans="2" fo:text-align="justify" fo:line-height="0.25in" fo:margin-left="0.2152in" fo:text-indent="0.0215in">
        <style:tab-stops/>
      </style:paragraph-properties>
      <style:text-properties style:font-name="標楷體" style:font-name-asian="標楷體" style:font-name-complex="Arial"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P1256"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P1259"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260" style:parent-style-name="內文" style:family="paragraph">
      <style:paragraph-properties fo:widows="2" fo:orphans="2" fo:text-align="justify" fo:line-height="0.3333in" fo:text-indent="0.4166in"/>
      <style:text-properties style:font-name="標楷體" style:font-name-asian="標楷體" style:font-name-complex="Arial" fo:font-size="15pt" style:font-size-asian="15pt" style:font-size-complex="15pt"/>
    </style:style>
    <style:style style:name="P1261"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262" style:parent-style-name="內文" style:family="paragraph">
      <style:paragraph-properties fo:widows="2" fo:orphans="2" fo:text-align="justify" fo:margin-top="0.125in" fo:line-height="0.3333in"/>
      <style:text-properties style:font-name="標楷體" style:font-name-asian="標楷體" style:letter-kerning="false" fo:font-size="15pt" style:font-size-asian="15pt" style:font-size-complex="15pt"/>
    </style:style>
    <style:style style:name="P1263" style:parent-style-name="內文" style:family="paragraph">
      <style:paragraph-properties fo:widows="2" fo:orphans="2" fo:text-align="justify" fo:margin-top="0.125in" fo:line-height="0.3333in" fo:margin-left="0.3937in" fo:text-indent="-0.3937in">
        <style:tab-stops/>
      </style:paragraph-properties>
      <style:text-properties style:font-name="標楷體" style:font-name-asian="標楷體" style:letter-kerning="false" fo:font-size="15pt" style:font-size-asian="15pt" style:font-size-complex="15pt"/>
    </style:style>
    <style:style style:name="P1264" style:parent-style-name="內文" style:family="paragraph">
      <style:paragraph-properties fo:text-align="center" fo:line-height="0.3472in"/>
      <style:text-properties style:font-name="標楷體" style:font-name-asian="標楷體" style:font-weight-complex="bold" style:letter-kerning="false" style:font-size-complex="12pt"/>
    </style:style>
  </office:automatic-styles>
  <office:body>
    <office:text text:use-soft-page-breaks="true">
      <text:p text:style-name="P1"><text:span text:style-name="T3">審議事項</text:span><text:span text:style-name="T4"><text:s text:c="16"/></text:span><text:span text:style-name="T5"><text:s text:c="6"/></text:span><text:span text:style-name="T6"><text:s text:c="4"/></text:span><text:span text:style-name="T7"><text:s/></text:span><text:span text:style-name="T8">提案單位：法令事務第</text:span><text:span text:style-name="T9">二</text:span><text:span text:style-name="T10">科承辦人：</text:span><text:span text:style-name="T11">王品心</text:span><text:span text:style-name="T12"><text:s/></text:span><text:span text:style-name="T13">分機</text:span><text:span text:style-name="T14"><text:s/>2404</text:span></text:p>
      <text:p text:style-name="P15">案由：為本府都市發展局函請修正「臺北市都市更新基金收支保管運用自治條例」第一條、第三條及第四條條文案，業經審查完竣，謹提請審議。</text:p>
      <text:p text:style-name="P16">說明：</text:p>
      <text:p text:style-name="P17"><text:span text:style-name="T18">一、</text:span><text:span text:style-name="T19">本府</text:span><text:span text:style-name="T20">都市發展局</text:span><text:span text:style-name="T21">一</text:span><text:span text:style-name="T22">０</text:span><text:span text:style-name="T23">八</text:span><text:span text:style-name="T24">年</text:span><text:span text:style-name="T25">五</text:span><text:span text:style-name="T26">月</text:span><text:span text:style-name="T27">三十一</text:span><text:span text:style-name="T28">日</text:span><text:span text:style-name="T29">北市</text:span><text:span text:style-name="T30">都授新</text:span><text:span text:style-name="T31">字第</text:span><text:span text:style-name="T32">一</text:span><text:span text:style-name="T33">０八三０一二三三五</text:span><text:span text:style-name="T34">號</text:span><text:span text:style-name="T35">函略以：</text:span></text:p>
      <text:p text:style-name="P36"><text:span text:style-name="T37">（一）</text:span><text:span text:style-name="T38">本府為有效推動都市更新事業整體發展，依據八十二年九月十七日發布實施之「臺北市都市更新實施辦法」第十九條規定於八十二年十一月五日訂定「臺北市都市更新基金收支保管及運用</text:span><text:span text:style-name="T39">辦法」，作為本基金設置及運用依據。嗣因應地方制度法實施及八十七年十一月十一日公布之「都市更新條例」第十八條與</text:span><text:span text:style-name="T40">八十八年四月三十日修正公布之「臺北市土地使用分區管制規則」第九十七條之八等規定，修正該辦法為「臺北市都市更新基金收支保管運用自治條例」</text:span><text:span text:style-name="T41">(</text:span><text:span text:style-name="T42">以下簡稱本自治條例</text:span><text:span text:style-name="T43">)</text:span><text:span text:style-name="T44">，並於九十年四月三十日公布施行。復</text:span><text:span text:style-name="T45">於九十五年六月十二日修正</text:span><text:span text:style-name="T46">在案</text:span><text:span text:style-name="T47">。</text:span></text:p>
      <text:p text:style-name="P48"><text:span text:style-name="T49">（二）</text:span><text:span text:style-name="T50">今為因應社會變遷及民眾期許，本府於一</text:span><text:span text:style-name="T51">０</text:span><text:span text:style-name="T52">四年起推動公辦都市更新政策，以加速本市推動都市更新事業及妥善運用臺北市都市更新基金，為多元運用都市更新基金於都市建設與更新事業，俾提升都市更新基金財務效能及多元收支，另配合一</text:span><text:span text:style-name="T53">０</text:span><text:span text:style-name="T54">八年一月三十日</text:span><text:span text:style-name="T55">修正</text:span><text:span text:style-name="T56">公布之「都市更新條例」第三十一條</text:span><text:span text:style-name="T57">規定</text:span><text:span text:style-name="T58">及</text:span><text:span text:style-name="T59">一百年七月二十二日「臺北市土地使用分區管制規則」名稱修正為「臺北市土地使用分區管制自治條例」等</text:span><text:span text:style-name="T60">，其涉及本市都市更新基金設置之授權依據、法規內容變動，爰進行「臺北市都市更新基金收支保管運用自治條例」(以下簡稱更新基金自治條例)之修正。</text:span></text:p>
      <text:soft-page-break/>
      <text:p text:style-name="P61"><text:span text:style-name="T62">（</text:span><text:span text:style-name="T63">三</text:span><text:span text:style-name="T64">）</text:span><text:span text:style-name="T65">本自治條例共計八</text:span><text:span text:style-name="T66">條，</text:span><text:span text:style-name="T67">本次修正</text:span><text:span text:style-name="T68">三條</text:span><text:span text:style-name="T69">，修正重點</text:span><text:span text:style-name="T70">說明</text:span><text:span text:style-name="T71">如下</text:span><text:span text:style-name="T72">：</text:span></text:p>
      <text:p text:style-name="P73"><text:span text:style-name="T74"><text:s text:c="3"/></text:span><text:span text:style-name="T75"><text:s/></text:span><text:span text:style-name="T76">1.<text:s/></text:span><text:span text:style-name="T77">配合都市更新條例第三十一條條次修正及一百年七月二十二日「臺北市土地使用分區管制規則」名稱修正，按現行體例，</text:span><text:span text:style-name="T78">修正本自治條例</text:span><text:span text:style-name="T79">設置依據</text:span><text:span text:style-name="T80">。（修正條文第一條）</text:span></text:p>
      <text:p text:style-name="P81"><text:s text:c="4"/>2.<text:s/>增訂本基金收入來源：</text:p>
      <text:p text:style-name="P82"><text:span text:style-name="T83">(1)</text:span><text:s/><text:span text:style-name="T84">增訂土地及實物為收入來源。(修正</text:span><text:span text:style-name="T85">條文</text:span><text:span text:style-name="T86">第三條第一項第一款及二款)</text:span></text:p>
      <text:p text:style-name="P87">(2)<text:s/>增訂辦理都市更新容積獎勵之所得為收入來源。(修正條文第三條第一項第三款)</text:p>
      <text:p text:style-name="P88"><text:span text:style-name="T89">(3)</text:span><text:s/><text:span text:style-name="T90">增訂土地或實物處分、收益之收入為收入來源。(修正</text:span><text:span text:style-name="T91">條文</text:span><text:span text:style-name="T92">第三條第一項第八款)。</text:span></text:p>
      <text:p text:style-name="P93"><text:span text:style-name="T94"><text:s text:c="4"/>3.</text:span><text:s/><text:span text:style-name="T95">增訂支出用途:</text:span></text:p>
      <text:p text:style-name="P96"><text:span text:style-name="T97">(1)</text:span><text:s/><text:span text:style-name="T98">增訂本府依都市計畫獎勵容積</text:span><text:span text:style-name="T99">分回樓地板面積之委託建造費用為支出用途。(</text:span><text:span text:style-name="T100">修正條文</text:span><text:span text:style-name="T101">第四條第一項第二款)</text:span></text:p>
      <text:p text:style-name="P102"><text:span text:style-name="T103">(2)</text:span><text:s/><text:span text:style-name="T104">增訂</text:span><text:span text:style-name="T105">加速本市都市更新或社區營造駐點工作相關經費</text:span><text:span text:style-name="T106">為支出用途。(</text:span><text:span text:style-name="T107">修正條文</text:span><text:span text:style-name="T108">第四條第一項第六款)</text:span></text:p>
      <text:p text:style-name="P109"><text:span text:style-name="T110">(3)</text:span><text:s/><text:span text:style-name="T111">增訂基金管有土地、建築物或實物管理維護經費為支出</text:span></text:p>
      <text:p text:style-name="P112"><text:s text:c="4"/>用途。(修正條文第四條第一項第十二款)</text:p>
      <text:p text:style-name="P113"><text:span text:style-name="T114"><text:s text:c="4"/></text:span><text:span text:style-name="T115">4</text:span><text:span text:style-name="T116">.</text:span><text:span text:style-name="T117"><text:s/>配合一百年七月二十二日</text:span><text:span text:style-name="T118">「臺北市土地使用分區管制規則」名稱修正，修正相關文字。</text:span><text:span text:style-name="T119">(修正條文第四條第一項第四款)</text:span></text:p>
      <text:p text:style-name="P120"><text:span text:style-name="T121">二、上開修正</text:span><text:span text:style-name="T122">條文，</text:span><text:span text:style-name="T123">經核與臺北市法規標準自治條例第二十六條</text:span><text:span text:style-name="T124">第一款</text:span><text:span text:style-name="T125">及第二款</text:span><text:span text:style-name="T126">：</text:span><text:span text:style-name="T127">「市法規有下列情形之一者，得修正之：</text:span><text:span text:style-name="T128">一</text:span><text:span text:style-name="T129"><text:s/></text:span><text:span text:style-name="T130">基於政策或事實之需要，有增減內容之必要者。</text:span><text:span text:style-name="T131">二</text:span><text:span text:style-name="T132"><text:s/></text:span><text:span text:style-name="T133">因有關法規之修正或廢止而應配合修正者。</text:span><text:span text:style-name="T134">」</text:span><text:span text:style-name="T135">之規定尚無不合，</text:span><text:span text:style-name="T136">本科</text:span><text:span text:style-name="T137">除酌作文字修正外</text:span><text:span text:style-name="T138">，</text:span><text:span text:style-name="T139">擬予同意。</text:span></text:p>
      <text:p text:style-name="P140">三、檢附本府都市發展局修正本自治條例第一條、第三條及第四條條文草案與本科修正條文對照表、現行條文及法規影響評估報<text:soft-page-break/>告書各一份。</text:p>
      <text:p text:style-name="P141">擬辦：提請審議通過後，送請市政會議審議。</text:p>
      <text:p text:style-name="P142">決議：</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text:soft-page-break/><text:span text:style-name="T153">都市發展</text:span><text:span text:style-name="T154">局修正</text:span><text:span text:style-name="T155">「</text:span><text:span text:style-name="T156">臺北市都市更新基金收支保管運用自治條例</text:span><text:span text:style-name="T157">」</text:span><text:span text:style-name="T158">第一條、第三條及第四條</text:span><text:span text:style-name="T159">條文草案</text:span></text:p>
            <text:p text:style-name="P160">與法務局法令事務第二科修正條文對照表</text:p>
          </table:table-cell>
          <table:covered-table-cell/>
          <table:covered-table-cell/>
          <table:covered-table-cell/>
          <table:covered-table-cell/>
        </table:table-row>
        <table:table-row table:style-name="TableRow161">
          <table:table-cell table:style-name="TableCell162">
            <text:p text:style-name="P163">法務局法令事務第二科</text:p>
            <text:p text:style-name="P164">修正條文</text:p>
          </table:table-cell>
          <table:table-cell table:style-name="TableCell165">
            <text:p text:style-name="P166">都市發展局修正條文</text:p>
          </table:table-cell>
          <table:table-cell table:style-name="TableCell167">
            <text:p text:style-name="P168">現行條文</text:p>
          </table:table-cell>
          <table:table-cell table:style-name="TableCell169">
            <text:p text:style-name="P170">都市發展局</text:p>
            <text:p text:style-name="P171">修正說明</text:p>
          </table:table-cell>
          <table:table-cell table:style-name="TableCell172">
            <text:p text:style-name="P173">法務局法令事務第二科修正說明</text:p>
          </table:table-cell>
        </table:table-row>
        <table:table-row table:style-name="TableRow174">
          <table:table-cell table:style-name="TableCell175">
            <text:p text:style-name="P176"><text:span text:style-name="T177">名稱：臺北市都市更新基金收支保管</text:span><text:span text:style-name="T178">及</text:span><text:span text:style-name="T179">運用自治條例</text:span></text:p>
          </table:table-cell>
          <table:table-cell table:style-name="TableCell180">
            <text:p text:style-name="P181"><text:span text:style-name="T182">名稱：臺北市都市更新基金收支保管運用自治條例</text:span></text:p>
          </table:table-cell>
          <table:table-cell table:style-name="TableCell183">
            <text:p text:style-name="P184"><text:span text:style-name="T185">名稱：臺北市都市更新基金收支保管運用自治條例</text:span></text:p>
          </table:table-cell>
          <table:table-cell table:style-name="TableCell186">
            <text:p text:style-name="P187"><text:span text:style-name="T188">未修正。</text:span><text:span text:style-name="T189">依現行本市基金</text:span><text:span text:style-name="T190">收支保管及運用自治條例名稱之立法體例，就名稱酌作文字修正。</text:span></text:p>
          </table:table-cell>
          <table:table-cell table:style-name="TableCell191">
            <text:p text:style-name="P192"><text:span text:style-name="T193">參考本市其他</text:span><text:span text:style-name="T194">基金自治條例之名稱，皆以「臺北市……基金收支保管及運用自治條例」冠名，爰</text:span><text:span text:style-name="T195">就</text:span><text:span text:style-name="T196">本自治條例</text:span><text:span text:style-name="T197">名稱</text:span><text:span text:style-name="T198">及說明欄</text:span><text:span text:style-name="T199">酌作文字修正。</text:span></text:p>
          </table:table-cell>
        </table:table-row>
        <table:table-row table:style-name="TableRow200">
          <table:table-cell table:style-name="TableCell201">
            <text:p text:style-name="P202"><text:span text:style-name="T203">第一條 <text:s text:c="3"/></text:span><text:span text:style-name="T204">臺北市（以</text:span><text:soft-page-break/><text:span text:style-name="T205">下簡稱本市）為</text:span><text:span text:style-name="T206">推動都市更新相關業務或實施都市更新事業</text:span><text:span text:style-name="T207">，</text:span><text:span text:style-name="T208">執行都市計畫變更</text:span><text:span text:style-name="T209">及都市計畫容積獎勵</text:span><text:span text:style-name="T210">所得之捐獻或回饋</text:span><text:span text:style-name="T211">，依都市更新條例第三十一條</text:span><text:span text:style-name="T212">及臺北市土地使用分區管制自治條例第九十七條之八</text:span><text:span text:style-name="T213">規定，特設置臺北市都市更新基金（以下簡稱本基金），並依預算法第九十六條第二項準用第二十一條規定，制定本自治條例。</text:span></text:p>
          </table:table-cell>
          <table:table-cell table:style-name="TableCell214">
            <text:p text:style-name="P215"><text:span text:style-name="T216">第一</text:span><text:span text:style-name="T217">條</text:span><text:span text:style-name="T218"><text:s text:c="4"/></text:span><text:span text:style-name="T219">臺北市（以</text:span><text:soft-page-break/><text:span text:style-name="T220">下簡稱本市）為</text:span><text:span text:style-name="T221">規範都市更新</text:span><text:span text:style-name="T222">基金之收支、保管、運用</text:span><text:span text:style-name="T223">，</text:span><text:span text:style-name="T224">依都市更新條例第</text:span><text:span text:style-name="T225">三十一</text:span><text:span text:style-name="T226">條規定，特設置臺北市都市更新基金（以下簡稱本基金）</text:span><text:span text:style-name="T227">，</text:span><text:span text:style-name="T228">並</text:span><text:span text:style-name="T229">依預算法第九十六條第二項準用第二十一條及臺北市土地使用分區管制自治條例第九十七條之八規定，</text:span><text:span text:style-name="T230">制定本自治條例。</text:span></text:p>
          </table:table-cell>
          <table:table-cell table:style-name="TableCell231">
            <text:p text:style-name="P232"><text:span text:style-name="T233">第一</text:span><text:span text:style-name="T234">條</text:span><text:span text:style-name="T235"><text:s text:c="4"/></text:span><text:span text:style-name="T236">臺北市</text:span><text:span text:style-name="T237">（</text:span><text:span text:style-name="T238">以</text:span><text:soft-page-break/><text:span text:style-name="T239">下簡稱本市）為規範都市更新</text:span><text:span text:style-name="T240">事業</text:span><text:span text:style-name="T241">基金之收支、保管、運用，依都市更新條例第</text:span><text:span text:style-name="T242">十八</text:span><text:span text:style-name="T243">條</text:span><text:span text:style-name="T244">及臺北市土地使用分區管制規則第九十七條之八</text:span><text:span text:style-name="T245">規定，特設置臺北市都市更新基金（以下簡稱本基金）並制定本自治條例。</text:span></text:p>
          </table:table-cell>
          <table:table-cell table:style-name="TableCell246">
            <text:p text:style-name="P247">一、明確本基金名稱為<text:soft-page-break/>都市更新基金，爰刪除「事業」文字。</text:p>
            <text:p text:style-name="P248"><text:span text:style-name="T249">二、</text:span><text:span text:style-name="T250">配合</text:span><text:span text:style-name="T251">都市更新條例</text:span><text:span text:style-name="T252">九十七年一月十六日修正時，基於政府設立特種基金，預算法第二十一條、第九十六條已規定應訂定收支、保管及運用辦法，</text:span><text:span text:style-name="T253">而</text:span><text:span text:style-name="T254">將</text:span><text:span text:style-name="T255">該條例</text:span><text:span text:style-name="T256">原第十八條第一項後段「其收支、保管及運用辦法，由直轄市、縣（市）主管機關定之」等文字刪除；該條</text:span><text:span text:style-name="T257">復</text:span><text:span text:style-name="T258">於</text:span><text:span text:style-name="T259">一</text:span><text:span text:style-name="T260">０</text:span><text:span text:style-name="T261">百零</text:span><text:span text:style-name="T262">八年一月三十日</text:span><text:span text:style-name="T263">修正時，</text:span><text:span text:style-name="T264">發布實施之「都市更新條例」</text:span><text:span text:style-name="T265">有關各級主</text:span><text:soft-page-break/><text:span text:style-name="T266">管機關設置都市更新基金</text:span><text:span text:style-name="T267">移列</text:span><text:span text:style-name="T268">為</text:span><text:span text:style-name="T269">第三十一條</text:span><text:span text:style-name="T270">規定</text:span><text:span text:style-name="T271">之</text:span><text:span text:style-name="T272">授權條款條次變更，並依其條文修正說明，由各級主管機關依預算法或自治法規另定收支保管相關規定，</text:span><text:span text:style-name="T273">。</text:span><text:span text:style-name="T274">從而，</text:span><text:span text:style-name="T275">前揭</text:span><text:span text:style-name="T276">都市更新條例</text:span><text:span text:style-name="T277">規定</text:span><text:span text:style-name="T278">已</text:span><text:span text:style-name="T279">非本自治條例制定</text:span><text:span text:style-name="T280">之</text:span><text:span text:style-name="T281">法源，而僅為本基金設置</text:span><text:span text:style-name="T282">之</text:span><text:span text:style-name="T283">依據，</text:span><text:span text:style-name="T284">爰</text:span><text:span text:style-name="T285">按現行本市基金收支保管</text:span><text:span text:style-name="T286">及</text:span><text:span text:style-name="T287">運用自治條例</text:span><text:span text:style-name="T288">第一條</text:span><text:span text:style-name="T289">制定</text:span><text:span text:style-name="T290">立法體例</text:span><text:span text:style-name="T291">(例如：臺北市住宅基金收支保管及運用自治條例</text:span><text:span text:style-name="T292">第一條規定：「臺北市（以</text:span><text:soft-page-break/><text:span text:style-name="T293">下簡稱本市）為健全住宅市場、興辦公有出租住宅及辦理住宅補貼、提升居住環境品質，依住宅法第七條規定，特設置臺北市住宅基金（以下簡稱本基金），並依預算法第九十六條第二項準用第二十一條規定，制定本自治條例。」</text:span><text:span text:style-name="T294">)</text:span><text:span text:style-name="T295">，</text:span><text:span text:style-name="T296">新增本自治條例依</text:span><text:span text:style-name="T297">「</text:span><text:span text:style-name="T298">預算法</text:span><text:span text:style-name="T299">」第九十六條第二項準用第二十一條</text:span><text:span text:style-name="T300">規定</text:span><text:span text:style-name="T301">制定</text:span><text:span text:style-name="T302">等文字</text:span><text:span text:style-name="T303">，並參酌都市更新條例第三十一條及臺北市土地使用分區管制自治條例</text:span><text:soft-page-break/><text:span text:style-name="T304">第九十七條之八</text:span><text:span text:style-name="T305">規定</text:span><text:span text:style-name="T306">用語，</text:span><text:span text:style-name="T307">及原設置時具執行都市計畫容積獎勵所得之目的等，</text:span><text:span text:style-name="T308">就本基金設置目的予以明定</text:span><text:span text:style-name="T309">。</text:span><text:span text:style-name="T310">及</text:span><text:span text:style-name="T311">另</text:span><text:span text:style-name="T312">「臺北市土地使用分區管制</text:span><text:span text:style-name="T313">規則</text:span><text:span text:style-name="T314">自治條例</text:span><text:span text:style-name="T315">」</text:span><text:span text:style-name="T316">第九十七條之八規定之授權依據</text:span><text:span text:style-name="T317">於一百年七月二十二日修正名稱為「臺北市土地使用分區管制自治條例」，爰</text:span><text:span text:style-name="T318">修正本</text:span><text:span text:style-name="T319">條</text:span><text:span text:style-name="T320">相關</text:span><text:span text:style-name="T321">文字</text:span><text:span text:style-name="T322">。</text:span></text:p>
          </table:table-cell>
          <table:table-cell table:style-name="TableCell323">
            <text:p text:style-name="P324">依現行本<text:soft-page-break/>市基金收支保管及運用自治條例第一條制定之立法體例，就條文及說明欄酌作文字修正。另都市發展局(都市更新處)修正說明欄漏載本次係配合都市更新條例第十八條於九十七年一月十六日修正等之<text:soft-page-break/>說明，併予補充。</text:p>
          </table:table-cell>
        </table:table-row>
        <text:soft-page-break/>
        <table:table-row table:style-name="TableRow325">
          <table:table-cell table:style-name="TableCell326">
            <text:p text:style-name="P327"><text:span text:style-name="T328">第三條 <text:s text:c="3"/></text:span><text:span text:style-name="T329">本基金之</text:span><text:span text:style-name="T330">收入</text:span><text:span text:style-name="T331">來源如下：</text:span></text:p>
            <text:p text:style-name="P332"><text:s text:c="4"/><text:s/>一、辦理都市計畫變更之所得：</text:p>
            <text:soft-page-break/>
            <text:p text:style-name="P333"><text:span text:style-name="T334"><text:s text:c="8"/></text:span><text:span text:style-name="T335"><text:s/></text:span><text:span text:style-name="T336">（一）</text:span><text:span text:style-name="T337">市政府為執行都市計畫變更所得之捐獻或回饋之土地</text:span><text:span text:style-name="T338">及</text:span><text:span text:style-name="T339">實物。</text:span></text:p>
            <text:p text:style-name="P340"><text:s text:c="8"/>（二）市政府為執行都市計畫變更所得之捐獻或回饋之代金。</text:p>
            <text:p text:style-name="P341"><text:s text:c="3"/><text:s/><text:s/>二、辦理都市計畫容積獎勵之所得：</text:p>
            <text:p text:style-name="P342"><text:span text:style-name="T343"><text:s/>（一）</text:span><text:span text:style-name="T344">依都市計畫容積獎勵規定所得</text:span><text:span text:style-name="T345">回饋之土地</text:span><text:span text:style-name="T346">及</text:span><text:span text:style-name="T347">實物。</text:span></text:p>
            <text:soft-page-break/>
            <text:p text:style-name="P348"><text:s/>（二）依都市計畫容積獎勵規定所得回饋代金。</text:p>
            <text:p text:style-name="P349">三、辦理都市更新容積獎勵之所得：</text:p>
            <text:p text:style-name="P350"><text:span text:style-name="T351">(一)</text:span><text:span text:style-name="T352">依都市更新容積獎勵規定所得之土地</text:span><text:span text:style-name="T353">及</text:span><text:span text:style-name="T354">實物。</text:span></text:p>
            <text:p text:style-name="P355">(二)依都市更新容積獎勵規定所得之經費。</text:p>
            <text:p text:style-name="P356"><text:span text:style-name="T357"><text:s text:c="5"/>四、運用本基金實施</text:span><text:span text:style-name="T358">或</text:span><text:span text:style-name="T359">參</text:span><text:soft-page-break/><text:span text:style-name="T360">與都市更新事業之所得。</text:span></text:p>
            <text:p text:style-name="P361">五、出售容積之款項。</text:p>
            <text:p text:style-name="P362">六、依預算程序撥充之款項。</text:p>
            <text:p text:style-name="P363">七、中央政府補助之款項。</text:p>
            <text:p text:style-name="P364"><text:span text:style-name="T365">八、</text:span><text:span text:style-name="T366">本基金</text:span><text:span text:style-name="T367">土地或實物處分、收益之收入。</text:span></text:p>
            <text:p text:style-name="P368">九、本基金孳息。</text:p>
            <text:p text:style-name="P369">十、本基金借貸本市整建住宅辦理都市更新事業之利息。</text:p>
            <text:soft-page-break/>
            <text:p text:style-name="P370">十一、金融機構之融資。</text:p>
            <text:p text:style-name="P371">十二、捐贈所得。</text:p>
            <text:p text:style-name="P372"><text:span text:style-name="T373">十三、其他</text:span><text:span text:style-name="T374">與本基金業務有關之收入</text:span><text:span text:style-name="T375">。</text:span></text:p>
            <text:p text:style-name="P376"><text:s text:c="8"/>前項所稱之實物，指建物樓地板、公共設施、停車空間及其他具體有形之捐贈或回饋。 <text:s text:c="3"/></text:p>
            <text:p text:style-name="P377"/>
          </table:table-cell>
          <table:table-cell table:style-name="TableCell378">
            <text:p text:style-name="P379">第三條 <text:s text:c="3"/>本基金之收入來源如下：</text:p>
            <text:p text:style-name="P380"><text:span text:style-name="T381"><text:s text:c="4"/></text:span><text:span text:style-name="T382"><text:s/></text:span><text:span text:style-name="T383">一</text:span><text:span text:style-name="T384">、</text:span><text:span text:style-name="T385">辦理都市計畫</text:span><text:span text:style-name="T386">變更</text:span><text:span text:style-name="T387">之所得：</text:span></text:p>
            <text:soft-page-break/>
            <text:p text:style-name="P388"><text:span text:style-name="T389"><text:s text:c="8"/></text:span><text:span text:style-name="T390"><text:s/></text:span><text:span text:style-name="T391">（一）</text:span><text:span text:style-name="T392">市政府為執行都市計畫變更所得之捐獻或回饋之土地</text:span><text:span text:style-name="T393">、</text:span><text:span text:style-name="T394">實物</text:span><text:span text:style-name="T395">及其出售之款項</text:span><text:span text:style-name="T396">。</text:span></text:p>
            <text:p text:style-name="P397"><text:s text:c="8"/>（二）市政府為執行都市計畫變更所得之捐獻或回饋之代金。</text:p>
            <text:p text:style-name="P398"><text:span text:style-name="T399"><text:s text:c="4"/></text:span><text:span text:style-name="T400"><text:s/></text:span><text:span text:style-name="T401">二</text:span><text:span text:style-name="T402">、</text:span><text:span text:style-name="T403">辦理都市計畫容積獎勵之所得：</text:span></text:p>
            <text:p text:style-name="P404"><text:span text:style-name="T405"><text:s/></text:span><text:span text:style-name="T406">（一）依都市計畫容積獎勵規定所</text:span><text:span text:style-name="T407">得</text:span><text:span text:style-name="T408">回饋之土地</text:span><text:span text:style-name="T409">、</text:span><text:span text:style-name="T410">實</text:span><text:soft-page-break/><text:span text:style-name="T411">物</text:span><text:span text:style-name="T412">及其出售之款項</text:span><text:span text:style-name="T413">。</text:span></text:p>
            <text:p text:style-name="P414"><text:span text:style-name="T415"><text:s/>（二）依都市計畫容</text:span><text:span text:style-name="T416">積獎勵規定所</text:span><text:span text:style-name="T417">得</text:span><text:span text:style-name="T418">回饋代金。</text:span></text:p>
            <text:p text:style-name="P419">三、辦理都市更新容積獎勵之所得：</text:p>
            <text:p text:style-name="P420"><text:span text:style-name="T421">(一)</text:span><text:s/><text:span text:style-name="T422">依都市更新容積獎勵規定所得之土地、實物。</text:span></text:p>
            <text:p text:style-name="P423"><text:span text:style-name="T424">(二)</text:span><text:s/><text:span text:style-name="T425">依都市更新容積獎勵</text:span><text:span text:style-name="T426">規定</text:span><text:span text:style-name="T427">所</text:span><text:soft-page-break/><text:span text:style-name="T428">得之經費。</text:span></text:p>
            <text:p text:style-name="P429"><text:span text:style-name="T430"><text:s text:c="4"/></text:span><text:span text:style-name="T431">四、</text:span><text:span text:style-name="T432">運用本基金實施</text:span><text:span text:style-name="T433">、</text:span><text:span text:style-name="T434">參與</text:span><text:span text:style-name="T435">或</text:span><text:span text:style-name="T436">都市更新事業之所得。</text:span></text:p>
            <text:p text:style-name="P437"><text:span text:style-name="T438">五、</text:span><text:span text:style-name="T439">出售容積之款項。</text:span></text:p>
            <text:p text:style-name="P440"><text:span text:style-name="T441">六、</text:span><text:span text:style-name="T442">依預算程序撥充之款項。</text:span></text:p>
            <text:p text:style-name="P443"><text:span text:style-name="T444">七、</text:span><text:span text:style-name="T445">中央政府補助之款項。</text:span></text:p>
            <text:p text:style-name="P446">八、土地或實物處分、收益之收入。</text:p>
            <text:p text:style-name="P447"><text:span text:style-name="T448">九、</text:span><text:span text:style-name="T449">本基金孳息。</text:span></text:p>
            <text:p text:style-name="P450"><text:span text:style-name="T451">十、</text:span><text:span text:style-name="T452">本基金借貸本市整建住</text:span><text:soft-page-break/><text:span text:style-name="T453">宅辦理都市更新事業之利息。</text:span></text:p>
            <text:p text:style-name="P454"><text:span text:style-name="T455">十一、</text:span><text:span text:style-name="T456">金融機構之融資。</text:span></text:p>
            <text:p text:style-name="P457"><text:span text:style-name="T458">十二</text:span><text:span text:style-name="T459">、</text:span><text:span text:style-name="T460">捐贈所得。</text:span></text:p>
            <text:p text:style-name="P461"><text:span text:style-name="T462">十三、</text:span><text:span text:style-name="T463">其他。</text:span></text:p>
            <text:p text:style-name="P464"><text:s text:c="8"/>前項所稱之實物，指建物樓地板、公共設施、停車空間及其他具體有形之捐贈或回饋。 <text:s text:c="3"/></text:p>
            <text:p text:style-name="P465"/>
          </table:table-cell>
          <table:table-cell table:style-name="TableCell466">
            <text:p text:style-name="P467"><text:span text:style-name="T468">第三條 <text:s text:c="2"/>本基金之</text:span><text:span text:style-name="T469">資金</text:span><text:span text:style-name="T470">收入來源如下：</text:span></text:p>
            <text:p text:style-name="P471"><text:span text:style-name="T472"><text:s text:c="4"/></text:span><text:span text:style-name="T473"><text:s/></text:span><text:span text:style-name="T474">一</text:span><text:span text:style-name="T475"><text:s text:c="2"/></text:span><text:span text:style-name="T476">辦理都市計畫變更之</text:span><text:soft-page-break/><text:span text:style-name="T477">所得：</text:span></text:p>
            <text:p text:style-name="P478"><text:span text:style-name="T479"><text:s text:c="9"/>（一）市政府為執行都市計畫變更所得之捐獻或回饋之土地</text:span><text:span text:style-name="T480">及</text:span><text:span text:style-name="T481">實物出售之款項。</text:span></text:p>
            <text:p text:style-name="P482"><text:s text:c="8"/><text:s/>（二）市政府為執行都市計畫變更所得之捐獻或回饋之代金。</text:p>
            <text:p text:style-name="P483"><text:span text:style-name="T484"><text:s text:c="3"/></text:span><text:span text:style-name="T485"><text:s text:c="2"/></text:span><text:span text:style-name="T486">二</text:span><text:span text:style-name="T487"><text:s text:c="2"/></text:span><text:span text:style-name="T488">辦理都市計畫容積獎勵之所得：</text:span></text:p>
            <text:p text:style-name="P489"><text:span text:style-name="T490"><text:s/>（一）依都市計畫容積獎勵規定所</text:span><text:span text:style-name="T491">受</text:span><text:span text:style-name="T492">回饋之</text:span><text:soft-page-break/><text:span text:style-name="T493">土地</text:span><text:span text:style-name="T494">及</text:span><text:span text:style-name="T495">實物出售之款項。</text:span></text:p>
            <text:p text:style-name="P496"><text:span text:style-name="T497"><text:s/>（二）依都市計畫容積獎勵規定所</text:span><text:span text:style-name="T498">受</text:span><text:span text:style-name="T499">回饋代金。</text:span></text:p>
            <text:p text:style-name="P500"><text:span text:style-name="T501"><text:s text:c="5"/></text:span><text:span text:style-name="T502">三<text:s/></text:span><text:span text:style-name="T503">運用本基金實施</text:span><text:span text:style-name="T504">或</text:span><text:span text:style-name="T505">參與都市更新事業之所得。</text:span></text:p>
            <text:p text:style-name="P506"><text:span text:style-name="T507"><text:s text:c="5"/></text:span><text:span text:style-name="T508">四<text:s/></text:span><text:span text:style-name="T509">出售容積之款項。</text:span></text:p>
            <text:p text:style-name="P510"><text:span text:style-name="T511"><text:s text:c="5"/></text:span><text:span text:style-name="T512">五<text:s/></text:span><text:span text:style-name="T513">依預算程序撥充之款項。</text:span></text:p>
            <text:p text:style-name="P514"><text:span text:style-name="T515"><text:s text:c="5"/></text:span><text:span text:style-name="T516">六<text:s/></text:span><text:span text:style-name="T517">中央政府補助之款項。</text:span></text:p>
            <text:soft-page-break/>
            <text:p text:style-name="P518"><text:span text:style-name="T519"><text:s text:c="5"/></text:span><text:span text:style-name="T520">七</text:span><text:span text:style-name="T521"><text:s/></text:span><text:span text:style-name="T522">本基金孳息。</text:span></text:p>
            <text:p text:style-name="P523"><text:span text:style-name="T524"><text:s text:c="5"/></text:span><text:span text:style-name="T525">八<text:s/></text:span><text:span text:style-name="T526">本基金借貸本市整建住宅辦理都市更新事業之利息。</text:span></text:p>
            <text:p text:style-name="P527"><text:span text:style-name="T528"><text:s text:c="6"/></text:span><text:span text:style-name="T529">九 <text:s/></text:span><text:span text:style-name="T530">金融機構之</text:span><text:span text:style-name="T531"><text:line-break/></text:span><text:span text:style-name="T532"><text:s text:c="10"/>融資。</text:span></text:p>
            <text:p text:style-name="P533"><text:span text:style-name="T534"><text:s text:c="6"/></text:span><text:span text:style-name="T535">十 <text:s/></text:span><text:span text:style-name="T536">捐贈所得。</text:span></text:p>
            <text:p text:style-name="P537"><text:span text:style-name="T538"><text:s text:c="6"/></text:span><text:span text:style-name="T539">十一 <text:s/></text:span><text:span text:style-name="T540">其他。</text:span></text:p>
            <text:p text:style-name="P541"><text:s text:c="9"/>前項所稱之實物，指建物樓地板、公共設施、停車空間及其他具體有形之捐贈或回饋。 <text:s text:c="3"/></text:p>
            <text:p text:style-name="P542"/>
          </table:table-cell>
          <table:table-cell table:style-name="TableCell543">
            <text:p text:style-name="P544"><text:span text:style-name="T545">一、</text:span><text:span text:style-name="T546">本基金收入來源除資金外</text:span><text:span text:style-name="T547">，</text:span><text:span text:style-name="T548">亦有土地或實物等態樣，為明確基金收入來源，爰刪除第一項</text:span><text:soft-page-break/><text:span text:style-name="T549">「資金」文字。</text:span></text:p>
            <text:p text:style-name="P550"><text:span text:style-name="T551">二、</text:span><text:span text:style-name="T552">依都市計畫變更或容積獎勵所得之回饋標的包含土地、實物、土地出售及實</text:span><text:span text:style-name="T553">物</text:span><text:span text:style-name="T554">務</text:span><text:span text:style-name="T555">出售之款項，為明確基金收入來源，爰將第一項第一款第一目及同項第二款第一目酌作文字修正。</text:span></text:p>
            <text:p text:style-name="P556"><text:span text:style-name="T557">三、</text:span><text:span text:style-name="T558">依</text:span><text:span text:style-name="T559">「</text:span><text:span text:style-name="T560">臺北市土地使用分區管制自治條例</text:span><text:span text:style-name="T561">」</text:span><text:span text:style-name="T562">第九十七條之八</text:span><text:span text:style-name="T563">規定，</text:span><text:span text:style-name="T564">市政府為執行都市計畫變更所得之捐獻或回饋得成立特種基金管理之</text:span><text:span text:style-name="T565">，</text:span><text:span text:style-name="T566">。</text:span><text:span text:style-name="T567">考量都市計畫變更或容積獎勵所得之性質相</text:span><text:soft-page-break/><text:span text:style-name="T568">同，爰修正第一項第二款</text:span><text:span text:style-name="T569">各目</text:span><text:span text:style-name="T570">規定</text:span><text:span text:style-name="T571">「所受」</text:span><text:span text:style-name="T572">文字為「所得」。</text:span><text:span text:style-name="T573">又</text:span><text:span text:style-name="T574">第一項第二款有關都市計畫容積獎勵規定係指都市計畫書中載明或依臺北市土地使用分區管制自治條例第十一章有關容積獎勵相關規定</text:span><text:span text:style-name="T575">，併予陳明</text:span><text:span text:style-name="T576">。</text:span></text:p>
            <text:p text:style-name="P577">四、市政府辦理都市更新業務，實施者得依都市更新容積獎勵規定充實本基金，相關態樣說明如下：</text:p>
            <text:p text:style-name="P578"><text:span text:style-name="T579">(一)依</text:span><text:span text:style-name="T580">「</text:span><text:span text:style-name="T581">都市更新建築容積獎勵辦法</text:span><text:span text:style-name="T582">」</text:span><text:span text:style-name="T583">第七條</text:span><text:span text:style-name="T584">規</text:span><text:soft-page-break/><text:span text:style-name="T585">定，</text:span><text:span text:style-name="T586">有關實施者就都市更新事業計畫範圍內依直轄市、縣（市）主管機關公告，提供指定之社會福利設施或其他公益設施，新增土地及實物收入來源，爰增訂第一項第三款第</text:span><text:span text:style-name="T587">一</text:span><text:span text:style-name="T588">目</text:span><text:span text:style-name="T589">。</text:span></text:p>
            <text:p text:style-name="P590"><text:span text:style-name="T591">(二)配合</text:span><text:span text:style-name="T592">「</text:span><text:span text:style-name="T593">都市更新條例</text:span><text:span text:style-name="T594">」</text:span><text:span text:style-name="T595">及</text:span><text:span text:style-name="T596">「</text:span><text:span text:style-name="T597">都市更新建築容積獎勵辦法</text:span><text:span text:style-name="T598">」</text:span><text:span text:style-name="T599">修正，增訂第一項第三款第二目都市更新容積獎勵所得之經費，相關態樣說明如下：</text:span></text:p>
            <text:soft-page-break/>
            <text:p text:style-name="P600"><text:span text:style-name="T601">1.依</text:span><text:span text:style-name="T602">「</text:span><text:span text:style-name="T603">都市更新條例</text:span><text:span text:style-name="T604">」</text:span><text:span text:style-name="T605">第六十五條第三項後段規定，授權直轄市、縣（市）主管機關基於都市發展特性之需要，得以自治法規另訂獎勵項目</text:span><text:span text:style-name="T606">，</text:span><text:span text:style-name="T607">。</text:span><text:span text:style-name="T608">爰</text:span><text:span text:style-name="T609">考量</text:span><text:span text:style-name="T610">本市公辦都更政策及助於本市都市更新事業之實施</text:span><text:span text:style-name="T611">，</text:span><text:span text:style-name="T612">配合</text:span><text:span text:style-name="T613">本府</text:span><text:span text:style-name="T614">擬</text:span><text:span text:style-name="T615">修正</text:span><text:span text:style-name="T616">「</text:span><text:span text:style-name="T617">臺北市都市更新</text:span><text:span text:style-name="T618">建築容積獎勵辦法</text:span><text:span text:style-name="T619">單元規劃設計獎勵容積評定標準</text:span><text:span text:style-name="T620">」</text:span><text:span text:style-name="T621">第二條附表</text:span><text:span text:style-name="T622">中之</text:span><text:span text:style-name="T623">評定因素</text:span><text:span text:style-name="T624">三有助於都</text:span><text:soft-page-break/><text:span text:style-name="T625">市更新事業之實施</text:span><text:span text:style-name="T626">，新增實施者挹注經費予本基金</text:span><text:span text:style-name="T627">者</text:span><text:span text:style-name="T628">，</text:span><text:span text:style-name="T629">本府得給予獎勵容積</text:span><text:span text:style-name="T630">之</text:span><text:span text:style-name="T631">規定</text:span><text:span text:style-name="T632">。</text:span></text:p>
            <text:p text:style-name="P633"><text:span text:style-name="T634">2.</text:span><text:span text:style-name="T635">另</text:span><text:span text:style-name="T636">實施者</text:span><text:span text:style-name="T637">依</text:span><text:span text:style-name="T638">「</text:span><text:span text:style-name="T639">都市更新建築容積獎勵辦法</text:span><text:span text:style-name="T640">」於</text:span><text:span text:style-name="T641">一</text:span><text:span text:style-name="T642">０</text:span><text:span text:style-name="T643">百零</text:span><text:span text:style-name="T644">八年五月十五日修正施行前</text:span><text:span text:style-name="T645">，實施者依原都市更新建築容積獎勵辦法</text:span><text:span text:style-name="T646">之</text:span><text:span text:style-name="T647">第五條規定，協助開闢或管理維護更新單元內或其周邊公共設施，其產權登記為公有者，或捐贈經費予都市更新基</text:span><text:soft-page-break/><text:span text:style-name="T648">金以推展都市更新業務者，得申請容積獎勵</text:span><text:span text:style-name="T649">。</text:span><text:span text:style-name="T650">；</text:span><text:span text:style-name="T651">另</text:span><text:span text:style-name="T652">上開辦法於一</text:span><text:span text:style-name="T653">百零</text:span><text:span text:style-name="T654">０</text:span><text:span text:style-name="T655">八年五月十五日修正施行</text:span><text:span text:style-name="T656">後，</text:span><text:span text:style-name="T657">依「都市更新建築容積獎勵辦法」</text:span><text:span text:style-name="T658">第二十條</text:span><text:span text:style-name="T659">規定</text:span><text:span text:style-name="T660">，</text:span><text:span text:style-name="T661">：「</text:span><text:span text:style-name="T662">都市更新事業計畫於</text:span><text:span text:style-name="T663">都市更新</text:span><text:span text:style-name="T664">本</text:span><text:span text:style-name="T665">條例中華民國一</text:span><text:span text:style-name="T666">百零</text:span><text:span text:style-name="T667">八年一月三十日修正施行前擬訂報核者，得適用修正前之規定</text:span><text:span text:style-name="T668">。」</text:span><text:span text:style-name="T669">，為使</text:span><text:span text:style-name="T670">是</text:span><text:span text:style-name="T671">都市更新</text:span><text:span text:style-name="T672">條例</text:span><text:span text:style-name="T673">建築容積獎勵辦法</text:span><text:span text:style-name="T674">修正施行前擬定報核之都</text:span><text:soft-page-break/><text:span text:style-name="T675">市更新事業計畫</text:span><text:span text:style-name="T676">者，</text:span><text:span text:style-name="T677">得依上開辦法修正施行前第五條規定捐贈經費</text:span><text:span text:style-name="T678">，</text:span><text:span text:style-name="T679">併予陳明</text:span><text:span text:style-name="T680">。</text:span></text:p>
            <text:p text:style-name="P681"><text:span text:style-name="T682">六</text:span><text:span text:style-name="T683">五</text:span><text:span text:style-name="T684">、</text:span><text:span text:style-name="T685">為明確都市更新基金</text:span><text:span text:style-name="T686">投入經費執行都市更新分回</text:span><text:span text:style-name="T687">之土地或實物辦理出租或出售之收入，</text:span><text:span text:style-name="T688">亦</text:span><text:span text:style-name="T689">為本基金之收入來源，</text:span><text:span text:style-name="T690">爰參照中央都市更新基金收支保管及運用辦法第三條第一項第五款規定</text:span><text:span text:style-name="T691">：「本基金之來源如下：……五、土地、建築物及其他服務設施處分、收益等收入。……」</text:span><text:span text:style-name="T692">，</text:span><text:span text:style-name="T693">於本條</text:span><text:span text:style-name="T694">新增第一項</text:span><text:soft-page-break/><text:span text:style-name="T695">第八款規定。</text:span><text:span text:style-name="T696">其中「處分」係指臺北市市有財產管理自治條例第六章所定處分之概念；「收益」係指臺北市市有財產管理自治條例第五章所定之非公用財產之出租、利用。另為明確態樣並參照中央都市更新基金收支保管及運用辦法第三條第一項第五款之規定，新增第一項第八款。</text:span><text:span text:style-name="T697">其</text:span><text:span text:style-name="T698">餘</text:span><text:span text:style-name="T699">款次配合遞移。</text:span></text:p>
            <text:p text:style-name="P700"><text:span text:style-name="T701">七</text:span><text:span text:style-name="T702">六</text:span><text:span text:style-name="T703">、</text:span><text:span text:style-name="T704">綜上，為明確基金收入來源，爰調整第一項第一款第一目、第二款，並</text:span><text:soft-page-break/><text:span text:style-name="T705">新增第三款、第八款，其餘款次配合遞移。</text:span><text:span text:style-name="T706">另依行政院現行法制作業體例，</text:span><text:span text:style-name="T707">法規款次應於數字右方加具頓號，再接續規定內容，</text:span><text:span text:style-name="T708">爰修正各款之標點符號</text:span><text:span text:style-name="T709">。</text:span></text:p>
          </table:table-cell>
          <table:table-cell table:style-name="TableCell710">
            <text:list text:style-name="LFO43" text:continue-numbering="true">
              <text:list-item>
                <text:p text:style-name="P711">查本次新增第八款土地<text:soft-page-break/>或實物處分、收益之收入。概念上已含括出售土地或實物之款項，爰刪除都市發展局第一項第一款第一<text:soft-page-break/>目及同條第二款第一目「及其出售之款項」等文字。</text:p>
              </text:list-item>
              <text:list-item>
                <text:p text:style-name="P712">關於說明欄原第六點敘及臺北市市有財產自治條例<text:soft-page-break/>之處分及收益概念乙節，考量處分及收益若無另外定義，本應按民法概念而定，爰刪除說明欄該段說明<text:soft-page-break/>文字。</text:p>
              </text:list-item>
              <text:list-item>
                <text:p text:style-name="P713"><text:span text:style-name="T714">修正條文第四款文字似有誤植，予以修正。</text:span><text:span text:style-name="T715">其餘</text:span><text:span text:style-name="T716">條文及</text:span><text:span text:style-name="T717">說明欄酌作文字修正。</text:span></text:p>
              </text:list-item>
              <text:list-item>
                <text:p text:style-name="P718">另本條所稱之捐獻<text:soft-page-break/>、回饋、捐贈分別定義為何？條文中是否有統一用語之需求？為免後續適用疑義，建請都市發展局(都市<text:soft-page-break/>更新處)於會上釐清說明，供委員會討論審酌。</text:p>
              </text:list-item>
            </text:list>
            <text:p text:style-name="P719"/>
          </table:table-cell>
        </table:table-row>
        <text:soft-page-break/>
        <table:table-row table:style-name="TableRow720">
          <table:table-cell table:style-name="TableCell721">
            <text:p text:style-name="P722"><text:span text:style-name="T723">第四條 <text:s text:c="2"/></text:span><text:span text:style-name="T724">本基金之</text:span><text:span text:style-name="T725">資金</text:span><text:span text:style-name="T726">支出</text:span><text:span text:style-name="T727">用途如下：</text:span></text:p>
            <text:p text:style-name="P728"><text:s text:c="4"/>一、 市政府實施都市更新事業之費用：</text:p>
            <text:p text:style-name="P729"><text:s text:c="8"/>（一）土地價款。</text:p>
            <text:p text:style-name="P730"><text:s text:c="8"/>（二）房屋拆遷戶之補償、補助、安置<text:soft-page-break/>獎勵及救濟費用。</text:p>
            <text:p text:style-name="P731"><text:span text:style-name="T732">(三)</text:span><text:s/><text:span text:style-name="T733">更新地區之重建、整建、維護所需研究、規劃設計費、工程費（含工程管理費）、材料費、設施費、整地、圍籬、地質鑽探費、測量費、利</text:span><text:soft-page-break/><text:span text:style-name="T734">息、登記規費及其他辦理都市更新事業應計入之成本。</text:span></text:p>
            <text:p text:style-name="P735"><text:span text:style-name="T736">(四)</text:span><text:s/><text:span text:style-name="T737">更新地區出租房屋之管理、維護、稅捐 、保險、訴訟及強制執行費用等。</text:span></text:p>
            <text:p text:style-name="P738"><text:span text:style-name="T739"><text:s text:c="3"/>二、</text:span><text:span text:style-name="T740">市政府依都市計畫獎勵容積分回樓</text:span><text:soft-page-break/><text:span text:style-name="T741">地板面積</text:span><text:span text:style-name="T742">之委託</text:span><text:span text:style-name="T743">建造</text:span><text:span text:style-name="T744">時應負擔之</text:span><text:span text:style-name="T745">費用。</text:span></text:p>
            <text:p text:style-name="P746">三、購買移出容積之款項。</text:p>
            <text:p text:style-name="P747"><text:s text:c="3"/>四、依臺北市土地使用分區管制自治條例規定用於公有出租住宅、公共服務空間、社會福利文化設施及都市建設等費用。</text:p>
            <text:p text:style-name="P748"><text:s text:c="6"/>五、辦理都市更新週邊地區公共及社區環境改善計<text:soft-page-break/>畫相關費用。</text:p>
            <text:p text:style-name="P749"><text:span text:style-name="T750"><text:s text:c="6"/>六、加速</text:span><text:span text:style-name="T751">都市更新</text:span><text:span text:style-name="T752">或</text:span><text:span text:style-name="T753">、</text:span><text:span text:style-name="T754">社區營造</text:span><text:span text:style-name="T755">或</text:span><text:span text:style-name="T756">駐點工作相關經費。</text:span></text:p>
            <text:p text:style-name="P757"><text:s text:c="6"/>七、償還金融機構融資本息。</text:p>
            <text:p text:style-name="P758"><text:s text:c="6"/>八、本基金實施、參與都市更新事業之經費。</text:p>
            <text:p text:style-name="P759"><text:s text:c="6"/>九、本基金價購更新地區土地或建物之款項。</text:p>
            <text:p text:style-name="P760"><text:s text:c="6"/>十、提供整建住宅辦理都市更新事業經<text:soft-page-break/>費借貸之款項。</text:p>
            <text:p text:style-name="P761"><text:s/>十一、協助辦理更新事業之經費。</text:p>
            <text:p text:style-name="P762">（一）協助民間推動都市更新事業之經費。</text:p>
            <text:p text:style-name="P763"><text:span text:style-name="T764">(二)補助整建住宅更新初期規劃</text:span><text:span text:style-name="T765">設計</text:span><text:span text:style-name="T766">費。</text:span></text:p>
            <text:p text:style-name="P767">(三)補貼整建住宅低收入戶申請住宅貸款利息。</text:p>
            <text:soft-page-break/>
            <text:p text:style-name="P768"><text:span text:style-name="T769">(四)補助以整</text:span><text:span text:style-name="T770">建</text:span><text:span text:style-name="T771">或維護方式實施都市更新事業之規 <text:s text:c="4"/>劃設計及實施經費。</text:span></text:p>
            <text:p text:style-name="P772"><text:span text:style-name="T773"><text:s text:c="5"/></text:span><text:span text:style-name="T774">十二、</text:span><text:span text:style-name="T775">本</text:span><text:span text:style-name="T776">基金</text:span><text:span text:style-name="T777">管有</text:span><text:span text:style-name="T778">土地</text:span><text:span text:style-name="T779">或實物管理維護經費。</text:span></text:p>
            <text:p text:style-name="P780"><text:s text:c="5"/>十三、其他與本基金業務有關之費用。</text:p>
            <text:p text:style-name="P781"><text:s text:c="8"/>前項第十一款第一目協助民間推動都市更新事業經費補助辦法，由主<text:soft-page-break/>管機關另定之，並送臺北市議會備查。</text:p>
          </table:table-cell>
          <table:table-cell table:style-name="TableCell782">
            <text:p text:style-name="P783">第四條 <text:s text:c="2"/>本基金之資金支出用途如下：</text:p>
            <text:p text:style-name="P784"><text:span text:style-name="T785"><text:s text:c="4"/>一</text:span><text:span text:style-name="T786">、<text:s/></text:span><text:span text:style-name="T787">市政府實施都市更新事業之費用：</text:span></text:p>
            <text:p text:style-name="P788"><text:s text:c="8"/>（一）土地價款。</text:p>
            <text:p text:style-name="P789"><text:s text:c="8"/>（二）房屋拆遷戶之補償、補助、安置<text:soft-page-break/>獎勵及救濟費用。</text:p>
            <text:p text:style-name="P790"><text:span text:style-name="T791">(三)</text:span><text:s/><text:span text:style-name="T792">更新地區之重建、整建、維護所需研究、規劃設計費、工程費（含工程管理費）、材料費、設施費、整地、圍籬、地質鑽探費、測量費、利</text:span><text:soft-page-break/><text:span text:style-name="T793">息、登記規費及其他辦理都市更新事業應計入之成本。</text:span></text:p>
            <text:p text:style-name="P794"><text:span text:style-name="T795">(四)</text:span><text:s/><text:span text:style-name="T796">更新地區出租房屋之管理、維護、稅捐 、保險、訴訟及強制執行費用等。</text:span></text:p>
            <text:p text:style-name="P797"><text:span text:style-name="T798"><text:s text:c="3"/></text:span><text:span text:style-name="T799">二、</text:span><text:span text:style-name="T800">市政府依都市計畫獎勵容積分回樓</text:span><text:soft-page-break/><text:span text:style-name="T801">地板面積之委託建造費用。</text:span></text:p>
            <text:p text:style-name="P802"><text:span text:style-name="T803">三、</text:span><text:span text:style-name="T804">購買移出容積之款項。</text:span></text:p>
            <text:p text:style-name="P805"><text:span text:style-name="T806"><text:s text:c="3"/></text:span><text:span text:style-name="T807">四、</text:span><text:span text:style-name="T808"><text:s/>依臺北市土地使用分區管制</text:span><text:span text:style-name="T809">自治</text:span><text:span text:style-name="T810">條例</text:span><text:span text:style-name="T811">規定用於公有出租住宅、公共服務空間、社會福利文化設施及都市建設等費用。</text:span></text:p>
            <text:p text:style-name="P812"><text:span text:style-name="T813"><text:s text:c="6"/></text:span><text:span text:style-name="T814">五、</text:span><text:span text:style-name="T815">辦理都市更新週邊地區公共及社區環境改善計畫相關費</text:span><text:soft-page-break/><text:span text:style-name="T816">用。</text:span></text:p>
            <text:p text:style-name="P817"><text:span text:style-name="T818"><text:s text:c="6"/></text:span><text:span text:style-name="T819">六、</text:span><text:span text:style-name="T820">加速本市都市更新或社區營造駐點工作相關經費。</text:span></text:p>
            <text:p text:style-name="P821"><text:span text:style-name="T822"><text:s text:c="6"/></text:span><text:span text:style-name="T823">七、</text:span><text:span text:style-name="T824">償還金融機構融資本息。</text:span></text:p>
            <text:p text:style-name="P825"><text:span text:style-name="T826">八、</text:span><text:span text:style-name="T827">本基金實施、參與都市更新事業之經費。</text:span></text:p>
            <text:p text:style-name="P828"><text:span text:style-name="T829"><text:s text:c="6"/></text:span><text:span text:style-name="T830">九、</text:span><text:span text:style-name="T831">本基金價購更新地區土地或建物之款項。</text:span></text:p>
            <text:p text:style-name="P832"><text:span text:style-name="T833"><text:s text:c="6"/></text:span><text:span text:style-name="T834">十、</text:span><text:span text:style-name="T835">提供整建住宅辦理都市更新事業經費借貸之款</text:span><text:soft-page-break/><text:span text:style-name="T836">項。</text:span></text:p>
            <text:p text:style-name="P837"><text:span text:style-name="T838"><text:s/></text:span><text:span text:style-name="T839">十一、</text:span><text:span text:style-name="T840">協助辦理更新事業之經費。</text:span></text:p>
            <text:p text:style-name="P841">（一）協助民間推動都市更新事業之經費。</text:p>
            <text:p text:style-name="P842">(二)補助整建住宅更新初期規劃費。</text:p>
            <text:p text:style-name="P843">(三)補貼整建住宅低收入戶申請住宅貸款利息。</text:p>
            <text:p text:style-name="P844"><text:span text:style-name="T845">(四)補助以整</text:span><text:span text:style-name="T846">建</text:span><text:span text:style-name="T847">或維</text:span><text:soft-page-break/><text:span text:style-name="T848">護方式實施都市更新事業之規 <text:s text:c="4"/>劃設計及實施經費。</text:span></text:p>
            <text:p text:style-name="P849"><text:span text:style-name="T850"><text:s text:c="5"/></text:span><text:span text:style-name="T851">十二、</text:span><text:span text:style-name="T852">基金管有土地</text:span><text:span text:style-name="T853">或實物管理維護經費。</text:span></text:p>
            <text:p text:style-name="P854"><text:span text:style-name="T855"><text:s text:c="5"/></text:span><text:span text:style-name="T856">十三、</text:span><text:span text:style-name="T857">其他與本基金業務有關之費用。</text:span></text:p>
            <text:p text:style-name="P858"><text:span text:style-name="T859"><text:s text:c="8"/>前項第</text:span><text:span text:style-name="T860">十一</text:span><text:span text:style-name="T861">款第一目協助民間推動都市更新事業經費補助辦法，由主管機關另定之，並送臺北市議會備</text:span><text:soft-page-break/><text:span text:style-name="T862">查。 <text:s text:c="3"/></text:span></text:p>
          </table:table-cell>
          <table:table-cell table:style-name="TableCell863">
            <text:p text:style-name="P864">第四條 <text:s text:c="2"/>本基金之資金支出用途如下：</text:p>
            <text:p text:style-name="P865"><text:span text:style-name="T866"><text:s text:c="4"/>一</text:span><text:span text:style-name="T867"><text:s text:c="2"/></text:span><text:span text:style-name="T868">市政府實施都市更新事業之費用：</text:span></text:p>
            <text:p text:style-name="P869"><text:s text:c="8"/>（一）土地價款。</text:p>
            <text:p text:style-name="P870"><text:s text:c="8"/>（二）房屋拆遷戶之補償、補助、安置<text:soft-page-break/>獎勵及救濟費用。</text:p>
            <text:p text:style-name="P871"><text:span text:style-name="T872">(三)</text:span><text:s/><text:span text:style-name="T873">更新地區之重建、整建、維護所需研究、規劃設計費、工程費（含工程管理費）、材料費、設施費、整地、圍籬、地質鑽探費、測量費、利</text:span><text:soft-page-break/><text:span text:style-name="T874">息、登記規費及其他辦理都市更新事業應計入之成本。</text:span></text:p>
            <text:p text:style-name="P875"><text:span text:style-name="T876">(四)</text:span><text:s/><text:span text:style-name="T877">更新地區出租房屋之管理、維護、稅捐 、保險、訴訟及強制執行費用等。</text:span></text:p>
            <text:p text:style-name="P878"><text:span text:style-name="T879"><text:s text:c="3"/></text:span><text:span text:style-name="T880">二 <text:s/></text:span><text:span text:style-name="T881">購買移出容積之款項。</text:span></text:p>
            <text:p text:style-name="P882"><text:span text:style-name="T883"><text:s text:c="3"/></text:span><text:span text:style-name="T884">三 <text:s/></text:span><text:span text:style-name="T885">依臺北市土</text:span><text:soft-page-break/><text:span text:style-name="T886">地使用分區管制</text:span><text:span text:style-name="T887">規則</text:span><text:span text:style-name="T888">規定用於公有出租住宅、公共服務空間、社會福利文化設施及都市建設等費用。</text:span></text:p>
            <text:p text:style-name="P889"><text:span text:style-name="T890"><text:s text:c="6"/></text:span><text:span text:style-name="T891">四 <text:s/></text:span><text:span text:style-name="T892">辦理都市更</text:span><text:span text:style-name="T893"><text:line-break/></text:span><text:span text:style-name="T894">新週邊地區公共及社區環境改善計畫相關費用。</text:span></text:p>
            <text:p text:style-name="P895"><text:span text:style-name="T896"><text:s text:c="6"/></text:span><text:span text:style-name="T897">五 <text:s/></text:span><text:span text:style-name="T898">償還金融機</text:span><text:span text:style-name="T899"><text:line-break/></text:span><text:span text:style-name="T900">構融資本息。</text:span></text:p>
            <text:p text:style-name="P901"><text:span text:style-name="T902"><text:s text:c="6"/></text:span><text:span text:style-name="T903">六</text:span><text:span text:style-name="T904"><text:s/></text:span><text:span text:style-name="T905">本基金實施、參與都市更新事業</text:span><text:soft-page-break/><text:span text:style-name="T906">之經費。</text:span></text:p>
            <text:p text:style-name="P907"><text:span text:style-name="T908"><text:s text:c="6"/></text:span><text:span text:style-name="T909">七 <text:s/></text:span><text:span text:style-name="T910">本基金價購</text:span><text:span text:style-name="T911"><text:line-break/></text:span><text:span text:style-name="T912">更新地區土地或建物之款項。</text:span></text:p>
            <text:p text:style-name="P913"><text:span text:style-name="T914"><text:s text:c="6"/></text:span><text:span text:style-name="T915">八 <text:s/></text:span><text:span text:style-name="T916">提供整建住</text:span><text:span text:style-name="T917"><text:line-break/></text:span><text:span text:style-name="T918">宅辦理都市更新事業經費借貸之款項。</text:span></text:p>
            <text:p text:style-name="P919"><text:span text:style-name="T920"><text:s/></text:span><text:span text:style-name="T921">九 <text:s/></text:span><text:span text:style-name="T922">協助辦理更新事業之經費。</text:span></text:p>
            <text:p text:style-name="P923">（一）協助民間<text:line-break/>推動都市更新事業之經費。</text:p>
            <text:p text:style-name="P924">(二)補助整建住宅更新初期<text:soft-page-break/>規劃費。</text:p>
            <text:p text:style-name="P925">(三)補貼整建住宅低收入戶申請住宅貸款利息。</text:p>
            <text:p text:style-name="P926"><text:span text:style-name="T927">(四)補助以整</text:span><text:span text:style-name="T928">建</text:span><text:span text:style-name="T929">或維護方式實施都市更新事業之規 <text:s text:c="4"/>劃設計及實施經費。</text:span></text:p>
            <text:p text:style-name="P930"><text:span text:style-name="T931"><text:s text:c="6"/></text:span><text:span text:style-name="T932">十 <text:s/></text:span><text:span text:style-name="T933">其他與本基金業務有關之費用。</text:span></text:p>
            <text:p text:style-name="P934"><text:span text:style-name="T935"><text:s text:c="9"/>前項第</text:span><text:span text:style-name="T936">九</text:span><text:span text:style-name="T937">款</text:span><text:soft-page-break/><text:span text:style-name="T938">第一目協助民間推動都市更新事業經費補助辦法，由主管機關另定之，並送臺北市議會備查。 <text:s text:c="3"/></text:span></text:p>
          </table:table-cell>
          <table:table-cell table:style-name="TableCell939">
            <text:p text:style-name="P940"><text:span text:style-name="T941">一、</text:span><text:span text:style-name="T942">市政府依都市計畫獎勵容積所</text:span><text:span text:style-name="T943">取得</text:span><text:span text:style-name="T944">分回之樓地板面積，於都市計畫書中</text:span><text:span text:style-name="T945">會</text:span><text:span text:style-name="T946">規範須支付該分回部分樓地板</text:span><text:span text:style-name="T947">之</text:span><text:span text:style-name="T948">委託建造費用，例如捷運聯合開發案涉及都市計畫容積獎勵案件，考量</text:span><text:span text:style-name="T949">都更</text:span><text:span text:style-name="T950">本</text:span><text:span text:style-name="T951">基金支付前開委託建造費用之業務需</text:span><text:soft-page-break/><text:span text:style-name="T952">要，爰增訂第一項第二款</text:span><text:span text:style-name="T953">規定</text:span><text:span text:style-name="T954">，以下款次配合遞移。</text:span></text:p>
            <text:p text:style-name="P955"><text:span text:style-name="T956">二、</text:span><text:span text:style-name="T957">配合</text:span><text:span text:style-name="T958">「</text:span><text:span text:style-name="T959">臺北市土地使用分區管制</text:span><text:span text:style-name="T960">規則</text:span><text:span text:style-name="T961">自治條例</text:span><text:span text:style-name="T962">」</text:span><text:span text:style-name="T963">，</text:span><text:span text:style-name="T964">於一百年七月二十二日修正名稱</text:span><text:span text:style-name="T965">為「臺北市土地使用分區管制自治條例」</text:span><text:span text:style-name="T966">，並明確支出依據，爰修正第一項第四款。</text:span></text:p>
            <text:p text:style-name="P967"><text:span text:style-name="T968">三、</text:span><text:span text:style-name="T969">為加速本市都市更新、強化審議效能，並持續推動都市更新人才培訓，強化一般民眾瞭解都市更新之概念，並配合政策執行，透過社區營造、都市更新駐點工作等方式進入社區</text:span><text:soft-page-break/><text:span text:style-name="T970">，將都市更新概念主動注入民眾居住環境，提高居民參與都市更新、活化社區環境之意願，以利加速都市更新之推動，爰</text:span><text:span text:style-name="T971">新增</text:span><text:span text:style-name="T972">修訂</text:span><text:span text:style-name="T973">第一項第六款</text:span><text:span text:style-name="T974">規定</text:span><text:span text:style-name="T975">。</text:span></text:p>
            <text:p text:style-name="P976"><text:span text:style-name="T977">四、</text:span><text:span text:style-name="T978">依實務需求</text:span><text:span text:style-name="T979">調整第十一款第二目整建住宅補助費範圍，以茲明確。</text:span></text:p>
            <text:p text:style-name="P980"><text:span text:style-name="T981">五</text:span><text:span text:style-name="T982">、為因應本基金實施</text:span><text:span text:style-name="T983">、</text:span><text:span text:style-name="T984">或</text:span><text:span text:style-name="T985">參與</text:span><text:span text:style-name="T986">或</text:span><text:span text:style-name="T987">都市更新所得之土地、建築物及配合第三條第一項各款所收入之土地或建築物衍生折舊、管理或維護之經費支出，爰新增第一項第十二款</text:span><text:span text:style-name="T988">規定</text:span><text:span text:style-name="T989">。</text:span></text:p>
            <text:soft-page-break/>
            <text:p text:style-name="P990"><text:span text:style-name="T991">六</text:span><text:span text:style-name="T992">、</text:span><text:span text:style-name="T993">綜上，為明確基金支出用途，爰修訂第一項第四款，並新增第一項第二款、第六款、第十二款，</text:span><text:span text:style-name="T994">其餘款次配合遞移。</text:span><text:span text:style-name="T995">另依行政院現行法制作業體例，</text:span><text:span text:style-name="T996">法規款次應於數字右方加具頓號，再接續規定內容，</text:span><text:span text:style-name="T997">爰修正各款之標點符號</text:span><text:span text:style-name="T998">。</text:span><text:span text:style-name="T999">原條文第二項本文載明之款次，併同其餘款次配合遞移。</text:span></text:p>
            <text:p text:style-name="P1000"><text:span text:style-name="T1001">七</text:span><text:span text:style-name="T1002">、</text:span><text:span text:style-name="T1003">因現行</text:span><text:span text:style-name="T1004">條文第一項第九款款次變更</text:span><text:span text:style-name="T1005">為</text:span><text:span text:style-name="T1006">第十一款</text:span><text:span text:style-name="T1007">規定</text:span><text:span text:style-name="T1008">，爰併同調整第二項</text:span><text:span text:style-name="T1009">規定</text:span><text:span text:style-name="T1010">之文字</text:span><text:span text:style-name="T1011">。</text:span></text:p>
          </table:table-cell>
          <table:table-cell table:style-name="TableCell1012">
            <text:list text:style-name="LFO44" text:continue-numbering="true">
              <text:list-item>
                <text:p text:style-name="P1013">查本自治條例本次新增土地及實物為本基金收入之<text:soft-page-break/>態樣，惟就土地及實物部分，尚無支出或運用之用途規範，則是否確無規範之需求？此部分疑義建<text:soft-page-break/>請都市發展局(都市更新處)於會上釐清，並說明有無另行增修本自治條例條文之必要。</text:p>
              </text:list-item>
              <text:list-item>
                <text:p text:style-name="P1014">為與第五<text:soft-page-break/>款用語一致，爰刪除都市發展局修正條文第一項第六款條文「本市」等文字。</text:p>
              </text:list-item>
              <text:list-item>
                <text:p text:style-name="P1015">經電洽都市發展局(都市<text:soft-page-break/>更新處)表示，現行實務整建住宅補助範圍包含規劃費及設計費，均係以本基金支應，要求修正名稱<text:soft-page-break/>為「規劃設計費」，爰配合修正第一項第十一款第二目文字。另此部分建請都市發展局(都市更新處)於<text:soft-page-break/>會上補充說明。</text:p>
              </text:list-item>
              <text:list-item>
                <text:p text:style-name="P1016">說明欄酌作文字修正。</text:p>
              </text:list-item>
            </text:list>
          </table:table-cell>
        </table:table-row>
      </table:table>
      <text:soft-page-break/>
      <text:p text:style-name="P1017">臺北市都市更新基金收支保管運用自治條例</text:p>
      <text:p text:style-name="P1019">中華民國82年11月5日臺北市政府(82)府法三字第82085579號令訂定發布</text:p>
      <text:p text:style-name="P1020">中華民國90年4月30日臺北市政府(90)府法三字第9004007800號令修正公布（原名稱：臺北市都市更新基金收支保管及運用辦法）</text:p>
      <text:p text:style-name="P1021">中華民國95年6月12日臺北市政府(95)府法三字第09579044900號令修正公布</text:p>
      <text:p text:style-name="P1022"/>
      <text:p text:style-name="P1023">第 <text:s/>一 <text:s/>條 <text:s text:c="3"/>臺北市（以下簡稱本市）為規範都市更新事業基金之收支、保管、運用，依</text:p>
      <text:p text:style-name="P1024"><text:s text:c="14"/>都市更新條例第十八條及臺北市土地使用分區管制規則第九十七條之八規定</text:p>
      <text:p text:style-name="P1025"><text:s text:c="14"/>，特設置臺北市都市更新基金（以下簡稱本基金）並制定本自治條例。</text:p>
      <text:p text:style-name="P1026"/>
      <text:p text:style-name="P1027">第 <text:s/>二 <text:s/>條 <text:s text:c="3"/>本基金為預算法第四條第一項第二款第四目所定之作業基金，以臺北市政府</text:p>
      <text:p text:style-name="P1028"><text:s text:c="14"/>（以下簡稱市政府）都市發展局為主管機關，臺北市都市更新處為管理機關</text:p>
      <text:p text:style-name="P1029"><text:s text:c="14"/>。</text:p>
      <text:p text:style-name="P1030"/>
      <text:p text:style-name="P1031">第 <text:s/>三 <text:s/>條 <text:s text:c="3"/>本基金之資金收入來源如下：</text:p>
      <text:p text:style-name="P1032"><text:s text:c="14"/>一 <text:s/>辦理都市計畫變更之所得：</text:p>
      <text:p text:style-name="P1033"><text:s text:c="18"/>（一）市政府為執行都市計畫變更所得之捐獻或回饋之土地及實物出售</text:p>
      <text:p text:style-name="P1034"><text:s text:c="24"/>之款項。</text:p>
      <text:p text:style-name="P1035"><text:s text:c="18"/>（二）市政府為執行都市計畫變更所得之捐獻或回饋之代金。</text:p>
      <text:p text:style-name="P1036"><text:s text:c="14"/>二 <text:s/>辦理都市計畫容積獎勵之所得：</text:p>
      <text:p text:style-name="P1037"><text:s text:c="18"/>（一）依都市計畫容積獎勵規定所受回饋之土地及實物出售之款項。</text:p>
      <text:p text:style-name="P1038"><text:s text:c="18"/>（二）依都市計畫容積獎勵規定所受回饋代金。</text:p>
      <text:p text:style-name="P1039"><text:s text:c="14"/>三 <text:s/>運用本基金實施或參與都市更新事業之所得。</text:p>
      <text:p text:style-name="P1040"><text:s text:c="14"/>四 <text:s/>出售容積之款項。</text:p>
      <text:p text:style-name="P1041"><text:s text:c="14"/>五 <text:s/>依預算程序撥充之款項。</text:p>
      <text:p text:style-name="P1042"><text:s text:c="14"/>六 <text:s/>中央政府補助之款項。</text:p>
      <text:p text:style-name="P1043"><text:s text:c="14"/>七 <text:s/>本基金孳息。</text:p>
      <text:p text:style-name="P1044"><text:s text:c="14"/>八 <text:s/>本基金借貸本市整建住宅辦理都市更新事業之利息。</text:p>
      <text:p text:style-name="P1045"><text:s text:c="14"/>九 <text:s/>金融機構之融資。</text:p>
      <text:p text:style-name="P1046"><text:s text:c="14"/>十 <text:s/>捐贈所得。</text:p>
      <text:p text:style-name="P1047"><text:s text:c="14"/>十一 <text:s/>其他。</text:p>
      <text:p text:style-name="P1048"><text:s text:c="14"/>前項所稱之實物，指建物樓地板、公共設施、停車空間及其他具體有形之捐</text:p>
      <text:p text:style-name="P1049"><text:s text:c="14"/>贈或回饋。<text:s/></text:p>
      <text:p text:style-name="P1050"/>
      <text:p text:style-name="P1051">第 <text:s/>四 <text:s/>條 <text:s text:c="3"/>本基金之資金支出用途如下：</text:p>
      <text:p text:style-name="P1052"><text:s text:c="14"/>一 <text:s/>市政府實施都市更新事業之費用：</text:p>
      <text:p text:style-name="P1053"><text:s text:c="18"/>（一）土地價款。</text:p>
      <text:p text:style-name="P1054"><text:s text:c="18"/>（二）房屋拆遷戶之補償、補助、安置獎勵及救濟費用。</text:p>
      <text:p text:style-name="P1055"><text:s text:c="18"/>（三）更新地區之重建、整建、維護所需研究、規劃設計費、工程費（</text:p>
      <text:soft-page-break/>
      <text:p text:style-name="P1056"><text:s text:c="24"/>含工程管理費）、材料費、設施費、整地、圍籬、地質鑽探費、</text:p>
      <text:p text:style-name="P1057"><text:s text:c="24"/>測量費、利息、登記規費及其他辦理都市更新事業應計入之成本</text:p>
      <text:p text:style-name="P1058"><text:s text:c="24"/>。</text:p>
      <text:p text:style-name="P1059"><text:s text:c="18"/>（四）更新地區出租房屋之管理、維護、稅捐 、保險、訴訟及強制執</text:p>
      <text:p text:style-name="P1060"><text:s text:c="24"/>行費用等。</text:p>
      <text:p text:style-name="P1061"><text:s text:c="14"/>二 <text:s/>購買移出容積之款項。</text:p>
      <text:p text:style-name="P1062"><text:s text:c="14"/>三 <text:s/>依臺北市土地使用分區管制規則規定用於公有出租住宅、公共服務空</text:p>
      <text:p text:style-name="P1063"><text:s text:c="18"/>間、社會福利文化設施及都市建設等費用。</text:p>
      <text:p text:style-name="P1064"><text:s text:c="14"/>四 <text:s/>辦理都市更新週邊地區公共及社區環境改善計畫相關費用。</text:p>
      <text:p text:style-name="P1065"><text:s text:c="14"/>五 <text:s/>償還金融機構融資本息。</text:p>
      <text:p text:style-name="P1066"><text:s text:c="14"/>六 <text:s/>本基金實施、參與都市更新事業之經費。</text:p>
      <text:p text:style-name="P1067"><text:s text:c="14"/>七 <text:s/>本基金價購更新地區土地或建物之款項。</text:p>
      <text:p text:style-name="P1068"><text:s text:c="14"/>八 <text:s/>提供整建住宅辦理都市更新事業經費借貸之款項。</text:p>
      <text:p text:style-name="P1069"><text:s text:c="14"/>九 <text:s/>協助辦理更新事業之經費。</text:p>
      <text:p text:style-name="P1070"><text:s text:c="18"/>（一）協助民間推動都市更新事業之經費。</text:p>
      <text:p text:style-name="P1071"><text:s text:c="18"/>（二）補助整建住宅更新初期規劃費。</text:p>
      <text:p text:style-name="P1072"><text:s text:c="18"/>（三）補貼整建住宅低收入戶申請住宅貸款利息。</text:p>
      <text:p text:style-name="P1073"><text:s text:c="18"/>（四）補助以整建或維護方式實施都市更新事業之規劃設計及實施經</text:p>
      <text:p text:style-name="P1074"><text:s text:c="24"/>費。</text:p>
      <text:p text:style-name="P1075"><text:s text:c="14"/>十 <text:s/>其他與本基金業務有關之費用。</text:p>
      <text:p text:style-name="P1076"><text:s text:c="14"/>前項第九款第一目協助民間推動都市更新事業經費補助辦法，由主管機關</text:p>
      <text:p text:style-name="P1077"><text:s text:c="14"/>另定之，並送臺北市議會備查。</text:p>
      <text:p text:style-name="P1078"/>
      <text:p text:style-name="P1079">第 <text:s/>五 <text:s/>條 <text:s text:c="3"/>本基金資金之存儲，依臺北市市庫自治條例有關規定辦理，並循環運用。</text:p>
      <text:p text:style-name="P1080"/>
      <text:p text:style-name="P1081">第 <text:s/>六 <text:s/>條 <text:s text:c="3"/>本基金應編列附屬單位預算。</text:p>
      <text:p text:style-name="P1082"><text:s text:c="14"/>前項預算之編製與執行、決算之編造及會計事務之處理，應依預算法、會</text:p>
      <text:p text:style-name="P1083"><text:s text:c="14"/>計法、決算法及相關法規規定辦理。</text:p>
      <text:p text:style-name="P1084"/>
      <text:p text:style-name="P1085">第 <text:s/>七 <text:s/>條 <text:s text:c="3"/>本基金無存續必要時，應予結束，並辦理決算，其餘存權益應解繳市庫。</text:p>
      <text:p text:style-name="P1086"/>
      <text:p text:style-name="P1087">第 <text:s/>八 <text:s/>條 <text:s text:c="3"/>本自治條例自公布日施行。<text:s/></text:p>
      <text:soft-page-break/>
      <text:p text:style-name="P1088">修正「臺北市都市更新基金收支保管運用自治條例」</text:p>
      <text:p text:style-name="P1091">法規影響評估報告</text:p>
      <text:p text:style-name="P1092">壹、法規必要性分析</text:p>
      <text:p text:style-name="P1093">一、背景</text:p>
      <text:p text:style-name="P1094">本府為有效推動都市更新事業整體發展，原依據八十二年九月十七日發布實施之「臺北市都市更新實施辦法」第十九條規定訂定「臺北市都市更新基金收支保管及運用辦法」，並於八十二年十一月五日發布實施，作為本基金設置及運用依據。復依八十七年十一月十一日公布之「都市更新條例」第十八條與八十八年四月三十日修正公布之「臺北市土地使用分區管制規則」第九十七條之八等法源規定，並依地方制度法規，修正該辦法為「臺北市都市更新基金收支保管運用自治條例」(以下簡稱本自治條例)，於九十年四月三十日公布施行。復於九十五年六月十二日修正在案。</text:p>
      <text:p text:style-name="P1095">都市更新基金屬特種基金，其收入及支出項目本府須依自治條例之規定，始得辦理各項業務收支之運用。現行自治條例收入來源訂於第三條，本次修正為配合都市更新事業容積獎勵之相關規定修正，並因應基金投入公辦都更案件後續分回土地或實物等實務執行之需要，爰新增基金收入來源；支出用途訂於第四條，本次修正包含支付捷運聯開案涉及都市計畫獎勵本府分回樓地板面積委建費用、本府加速推動本市都市更新及都市再生之支出經費，及基金管有土地、建築物或實物管理維護費用，爰新增基金支出用途。</text:p>
      <text:p text:style-name="P1096">二、政策目的</text:p>
      <text:p text:style-name="P1097"><text:span text:style-name="T1098">為加速本市推動都市更新事業，並靈活運用都市更新基金於本市都市發展及都市更新事業，現行自治條例自九十五年六月十二日修正發布實施後，歷時</text:span><text:span text:style-name="T1099">十三</text:span><text:span text:style-name="T1100">年未修訂，因應都市更新條例於一</text:span><text:soft-page-break/><text:span text:style-name="T1101">０</text:span><text:span text:style-name="T1102">八年一月三十日修正發布實施，及考量本府推展都市更新之政策方向，為提升都市更新基金財務效能及多元收支，確有修訂自治條例之必要。</text:span></text:p>
      <text:p text:style-name="P1103">貳、法規替代方案審視</text:p>
      <text:p text:style-name="P1104">自治條例係依都市更新條例第三十一條授權各級主管機關為推動都市更新相關業務或實施都市更新事業設置基金，另依預算法第九十六條，有關地方政府預算，另以法律定之。爰有關都市更新基金收支保管運用事項，涉及預算收入及支出規定，無法另以其他替代方式執行，爰循法規修訂作業程序辦理。</text:p>
      <text:p text:style-name="P1105">参、法規影響對象評估</text:p>
      <text:p text:style-name="P1106">本自治條例修正可能對外受影響對象包含全體市民、都市更新案之實施者及捷運聯合開發案之投資人。茲就修正條文，評估影響如下表：</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對象</text:p>
          </table:table-cell>
          <table:table-cell table:style-name="TableCell1118" table:number-columns-spanned="6">
            <text:p text:style-name="P1119">全體市民</text:p>
          </table:table-cell>
          <table:covered-table-cell/>
          <table:covered-table-cell/>
          <table:covered-table-cell/>
          <table:covered-table-cell/>
          <table:covered-table-cell/>
        </table:table-row>
        <table:table-row table:style-name="TableRow1120">
          <table:table-cell table:style-name="TableCell1121">
            <text:p text:style-name="P1122">評定</text:p>
            <text:p text:style-name="P1123">因素</text:p>
          </table:table-cell>
          <table:table-cell table:style-name="TableCell1124">
            <text:p text:style-name="P1125">影響內容</text:p>
          </table:table-cell>
          <table:table-cell table:style-name="TableCell1126" table:number-columns-spanned="2">
            <text:p text:style-name="P1127">正負向影響</text:p>
          </table:table-cell>
          <table:covered-table-cell/>
          <table:table-cell table:style-name="TableCell1128" table:number-columns-spanned="3">
            <text:p text:style-name="P1129">影響程度</text:p>
          </table:table-cell>
          <table:covered-table-cell/>
          <table:covered-table-cell/>
        </table:table-row>
        <table:table-row table:style-name="TableRow1130">
          <table:table-cell table:style-name="TableCell1131">
            <text:p text:style-name="P1132">第一條</text:p>
          </table:table-cell>
          <table:table-cell table:style-name="TableCell1133">
            <text:p text:style-name="P1134">明定基金收入及支出運用係為增進本市推動都市更新、活化土地利用、改善都市環境品質。</text:p>
          </table:table-cell>
          <table:table-cell table:style-name="TableCell1135" table:number-columns-spanned="2">
            <text:p text:style-name="P1136">正向。</text:p>
            <text:p text:style-name="P1137"><text:span text:style-name="T1138">將基金資源投入於本市加速推動都市更新、活化閒置空間，明確基金設置之目的。</text:span></text:p>
          </table:table-cell>
          <table:covered-table-cell/>
          <table:table-cell table:style-name="TableCell1139" table:number-columns-spanned="3">
            <text:p text:style-name="P1140">大</text:p>
          </table:table-cell>
          <table:covered-table-cell/>
          <table:covered-table-cell/>
        </table:table-row>
        <table:table-row table:style-name="TableRow1141">
          <table:table-cell table:style-name="TableCell1142" table:number-rows-spanned="2">
            <text:p text:style-name="P1143">第四條</text:p>
          </table:table-cell>
          <table:table-cell table:style-name="TableCell1144">
            <text:list text:style-name="LFO42" text:continue-numbering="true">
              <text:list-item>
                <text:p text:style-name="P1145">第一項第六款:新增基金支出本府為加速本市都市更新及都市再生<text:soft-page-break/>之相關經費。</text:p>
              </text:list-item>
            </text:list>
          </table:table-cell>
          <table:table-cell table:style-name="TableCell1146" table:number-columns-spanned="2">
            <text:p text:style-name="P1147">正向。</text:p>
            <text:p text:style-name="P1148">明定基金運用於推展都市更新、都市再生之支出用途，以利本市整體都市環境發<text:soft-page-break/>展、改善市民生活品質。</text:p>
          </table:table-cell>
          <table:covered-table-cell/>
          <table:table-cell table:style-name="TableCell1149" table:number-columns-spanned="3">
            <text:p text:style-name="P1150">大</text:p>
          </table:table-cell>
          <table:covered-table-cell/>
          <table:covered-table-cell/>
        </table:table-row>
        <table:table-row table:style-name="TableRow1151">
          <table:covered-table-cell>
            <text:p text:style-name="P1152"/>
          </table:covered-table-cell>
          <table:table-cell table:style-name="TableCell1153">
            <text:p text:style-name="P1154">2.第一項第十二款:新增基金為管理維護基金之土地、建築物或實物之支出經費。</text:p>
          </table:table-cell>
          <table:table-cell table:style-name="TableCell1155" table:number-columns-spanned="2">
            <text:p text:style-name="P1156">正向。</text:p>
            <text:p text:style-name="P1157">為使基金管有之土地、建築物或實物妥善維護。</text:p>
          </table:table-cell>
          <table:covered-table-cell/>
          <table:table-cell table:style-name="TableCell1158" table:number-columns-spanned="3">
            <text:p text:style-name="P1159">小</text:p>
          </table:table-cell>
          <table:covered-table-cell/>
          <table:covered-table-cell/>
        </table:table-row>
        <table:table-row table:style-name="TableRow1160">
          <table:table-cell table:style-name="TableCell1161">
            <text:p text:style-name="P1162"/>
          </table:table-cell>
          <table:table-cell table:style-name="TableCell1163">
            <text:p text:style-name="P1164">3.第一項第八款:</text:p>
            <text:p text:style-name="P1165">明定以都市更新處為管理機關管有之建築物、實物辦理出租或都市更新基金投入經費執行都市更新分回之建築物、土地辦理出租或出售之收入，為都市更新基金之收入來源。</text:p>
          </table:table-cell>
          <table:table-cell table:style-name="TableCell1166" table:number-columns-spanned="2">
            <text:p text:style-name="P1167">正向。</text:p>
            <text:p text:style-name="P1168">引導民間共同活化市有資產，並配合本府政策方向將都市更新、都市再生之概念植入民間。</text:p>
            <text:p text:style-name="P1169"/>
          </table:table-cell>
          <table:covered-table-cell/>
          <table:table-cell table:style-name="TableCell1170" table:number-columns-spanned="3">
            <text:p text:style-name="P1171">小</text:p>
          </table:table-cell>
          <table:covered-table-cell/>
          <table:covered-table-cell/>
        </table:table-row>
        <table:table-row table:style-name="TableRow1172">
          <table:table-cell table:style-name="TableCell1173">
            <text:p text:style-name="P1174">對象</text:p>
          </table:table-cell>
          <table:table-cell table:style-name="TableCell1175" table:number-columns-spanned="3">
            <text:p text:style-name="P1176">都市更新事業之實施者</text:p>
            <text:p text:style-name="P1177">或都市計畫變更、容積獎勵之申請人</text:p>
          </table:table-cell>
          <table:covered-table-cell/>
          <table:covered-table-cell/>
          <table:table-cell table:style-name="TableCell1178" table:number-columns-spanned="3">
            <text:p text:style-name="P1179">捷運聯合開發案之投資人</text:p>
          </table:table-cell>
          <table:covered-table-cell/>
          <table:covered-table-cell/>
        </table:table-row>
        <table:table-row table:style-name="TableRow1180">
          <table:table-cell table:style-name="TableCell1181">
            <text:p text:style-name="P1182">評定因素</text:p>
          </table:table-cell>
          <table:table-cell table:style-name="TableCell1183">
            <text:p text:style-name="P1184">影響內容</text:p>
          </table:table-cell>
          <table:table-cell table:style-name="TableCell1185">
            <text:p text:style-name="P1186">正負向影響</text:p>
          </table:table-cell>
          <table:table-cell table:style-name="TableCell1187">
            <text:p text:style-name="P1188">影響程度</text:p>
          </table:table-cell>
          <table:table-cell table:style-name="TableCell1189">
            <text:p text:style-name="P1190">影響內容</text:p>
          </table:table-cell>
          <table:table-cell table:style-name="TableCell1191">
            <text:p text:style-name="P1192">正負向影響</text:p>
          </table:table-cell>
          <table:table-cell table:style-name="TableCell1193">
            <text:p text:style-name="P1194">影響程度</text:p>
          </table:table-cell>
        </table:table-row>
        <table:table-row table:style-name="TableRow1195">
          <table:table-cell table:style-name="TableCell1196" table:number-rows-spanned="3">
            <text:p text:style-name="P1197">第三條</text:p>
          </table:table-cell>
          <table:table-cell table:style-name="TableCell1198">
            <text:list text:style-name="LFO41" text:continue-numbering="true">
              <text:list-item>
                <text:p text:style-name="P1199">第一項第一款、第二款:</text:p>
              </text:list-item>
            </text:list>
            <text:p text:style-name="P1200">針對都市計畫變更及都市計畫容積獎勵所受之回饋，擴大申請人可回饋之標的包含<text:soft-page-break/>土地及實物。</text:p>
          </table:table-cell>
          <table:table-cell table:style-name="TableCell1201">
            <text:p text:style-name="P1202">正向。</text:p>
            <text:p text:style-name="P1203">賦予都市計畫變更、容積獎勵之申請人回饋標的不受限於金錢，增加申請人可回饋土地及實物之彈性。</text:p>
          </table:table-cell>
          <table:table-cell table:style-name="TableCell1204">
            <text:p text:style-name="P1205">大</text:p>
          </table:table-cell>
          <table:table-cell table:style-name="TableCell1206">
            <text:p text:style-name="P1207">無直接影響</text:p>
          </table:table-cell>
          <table:table-cell table:style-name="TableCell1208">
            <text:p text:style-name="P1209">無</text:p>
          </table:table-cell>
          <table:table-cell table:style-name="TableCell1210">
            <text:p text:style-name="P1211">無</text:p>
          </table:table-cell>
        </table:table-row>
        <table:table-row table:style-name="TableRow1212">
          <table:covered-table-cell>
            <text:p text:style-name="P1213"/>
          </table:covered-table-cell>
          <table:table-cell table:style-name="TableCell1214">
            <text:p text:style-name="P1215">2.第一項第三款:</text:p>
            <text:p text:style-name="P1216">明定都市更新基金可收入實施者依都市更新事業容積獎勵規定繳納代金、土地、實物及其款項、挹注經費等項目。</text:p>
          </table:table-cell>
          <table:table-cell table:style-name="TableCell1217">
            <text:p text:style-name="P1218">正向。</text:p>
            <text:p text:style-name="P1219">使實施者可依都市更新事業容積獎勵相關規定順利繳納回饋代金、土地、實物或挹注經費至都市更新基金。同時可讓都市更新基金管理機關辦理收受上開收入項目有所依循。</text:p>
          </table:table-cell>
          <table:table-cell table:style-name="TableCell1220">
            <text:p text:style-name="P1221">大</text:p>
          </table:table-cell>
          <table:table-cell table:style-name="TableCell1222">
            <text:p text:style-name="P1223">無直接影響</text:p>
          </table:table-cell>
          <table:table-cell table:style-name="TableCell1224">
            <text:p text:style-name="P1225">無</text:p>
          </table:table-cell>
          <table:table-cell table:style-name="TableCell1226">
            <text:p text:style-name="P1227">無</text:p>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無</text:p>
          </table:table-cell>
          <table:table-cell table:style-name="TableCell1238">
            <text:p text:style-name="P1239">無</text:p>
          </table:table-cell>
          <table:table-cell table:style-name="TableCell1240">
            <text:p text:style-name="P1241">大</text:p>
          </table:table-cell>
        </table:table-row>
        <table:table-row table:style-name="TableRow1242">
          <table:table-cell table:style-name="TableCell1243">
            <text:p text:style-name="P1244">第四條</text:p>
          </table:table-cell>
          <table:table-cell table:style-name="TableCell1245">
            <text:p text:style-name="P1246">無直接影響</text:p>
          </table:table-cell>
          <table:table-cell table:style-name="TableCell1247">
            <text:p text:style-name="P1248">無</text:p>
          </table:table-cell>
          <table:table-cell table:style-name="TableCell1249">
            <text:p text:style-name="P1250">無</text:p>
          </table:table-cell>
          <table:table-cell table:style-name="TableCell1251">
            <text:list text:style-name="LFO40" text:continue-numbering="true">
              <text:list-item>
                <text:p text:style-name="P1252">第一項第二款:</text:p>
              </text:list-item>
            </text:list>
            <text:p text:style-name="P1253">明定都市更新基金得支出都市計畫獎勵容積本府分回樓地板面積之委託建造費用。</text:p>
          </table:table-cell>
          <table:table-cell table:style-name="TableCell1254">
            <text:p text:style-name="P1255">正向。</text:p>
            <text:p text:style-name="P1256">使捷運聯開案之投資人得收入本府分回都市計畫獎勵樓地板面積之應付費用。</text:p>
          </table:table-cell>
          <table:table-cell table:style-name="TableCell1257">
            <text:p text:style-name="P1258">大</text:p>
          </table:table-cell>
        </table:table-row>
      </table:table>
      <text:p text:style-name="P1259">肆、法規成本效益分析</text:p>
      <text:p text:style-name="P1260">本自治條例訂定都市更新基金收入及支出項目，無須另行支出執行費用，故未增加執法成本。預期可大幅增加基金運用之彈性及正當性，靈活運用基金資源。</text:p>
      <text:p text:style-name="P1261">伍、公開諮詢程序</text:p>
      <text:p text:style-name="P1262">一、本修正草案無舉辦公聽會或說明會。</text:p>
      <text:soft-page-break/>
      <text:p text:style-name="P1263">二、本修正草案於一０八年五月二十三日刊登｢臺北市政府公報一０八年第九十五期｣踐行法規預告程序在案，自一０八年五月二十三日起預告修正草案十四日，至六月五日止(以下內容將於開會時補充說明)。</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7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8LVL1" style:family="text">
      <style:text-properties fo:font-weight="bold" style:font-weight-asian="bold" fo:color="#FF0000" style:text-underline-type="single" style:text-underline-style="solid" style:text-underline-width="auto" style:text-underline-mode="continuous" style:text-underline-color="font-color"/>
    </style:style>
    <style:style style:name="WW_CharLFO10LVL1" style:family="text">
      <style:text-properties fo:font-weight="bold" style:font-weight-asian="bold"/>
    </style:style>
    <style:style style:name="WW_CharLFO11LVL1"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text-underline-type="none"/>
    </style:style>
    <style:style style:name="WW_CharLFO17LVL1" style:family="text">
      <style:text-properties fo:font-size="16pt" style:font-size-asian="16pt" style:font-size-complex="16pt"/>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0LVL1" style:family="text">
      <style:text-properties style:text-underline-type="none"/>
    </style:style>
    <style:style style:name="WW_CharLFO4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812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text:style-name="WW_CharLFO18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3">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0395in"/>
      </text:list-level-style-number>
      <text:list-level-style-number text:level="2" style:num-suffix="、" style:num-format="甲, 乙, 丙, ...">
        <style:list-level-properties text:space-before="0.4562in" text:min-label-width="0.3333in"/>
      </text:list-level-style-number>
      <text:list-level-style-number text:level="3" style:num-suffix="." style:num-format="i">
        <style:list-level-properties fo:text-align="end" text:space-before="0.7895in" text:min-label-width="0.3333in"/>
      </text:list-level-style-number>
      <text:list-level-style-number text:level="4" style:num-suffix="." style:num-format="1">
        <style:list-level-properties text:space-before="1.1229in" text:min-label-width="0.3333in"/>
      </text:list-level-style-number>
      <text:list-level-style-number text:level="5" style:num-suffix="、" style:num-format="甲, 乙, 丙, ...">
        <style:list-level-properties text:space-before="1.4562in" text:min-label-width="0.3333in"/>
      </text:list-level-style-number>
      <text:list-level-style-number text:level="6" style:num-suffix="." style:num-format="i">
        <style:list-level-properties fo:text-align="end" text:space-before="1.7895in" text:min-label-width="0.3333in"/>
      </text:list-level-style-number>
      <text:list-level-style-number text:level="7" style:num-suffix="." style:num-format="1">
        <style:list-level-properties text:space-before="2.1229in" text:min-label-width="0.3333in"/>
      </text:list-level-style-number>
      <text:list-level-style-number text:level="8" style:num-suffix="、" style:num-format="甲, 乙, 丙, ...">
        <style:list-level-properties text:space-before="2.4562in" text:min-label-width="0.3333in"/>
      </text:list-level-style-number>
      <text:list-level-style-number text:level="9" style:num-suffix="." style:num-format="i">
        <style:list-level-properties fo:text-align="end" text:space-before="2.7895in" text:min-label-width="0.3333in"/>
      </text:list-level-style-number>
    </text:list-style>
    <text:list-style style:name="LFO33">
      <text:list-level-style-number text:level="1" style:num-suffix="、" style:num-format="一, 十, 一百(繁), ...">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6">
      <text:list-level-style-number text:level="1" style:num-suffix="." style:num-format="1">
        <style:list-level-properties text:space-before="0.2187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text:start-value="3">
        <style:list-level-properties text:space-before="0.78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9" style:parent-style-name="頁尾" style:family="paragraph">
      <style:paragraph-properties fo:text-align="center"/>
    </style:style>
    <style:style style:name="T1090"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頁首"/>
        <text:p text:style-name="頁首"/>
      </style:header>
      <style:footer>
        <text:p text:style-name="頁尾"><draw:frame draw:style-name="F15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頁首"/>
        <text:p text:style-name="頁首"/>
      </style:header>
      <style:footer>
        <text:p text:style-name="頁尾"><draw:frame draw:style-name="F101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header>
        <text:p text:style-name="頁首"/>
        <text:p text:style-name="頁首"/>
      </style:header>
      <style:footer>
        <text:p text:style-name="P1089"><text:span text:style-name="T1090"><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臺北市五歲幼兒學費補助辦法」</dc:title>
    <dc:subject>修正「臺北市五歲幼兒學費補助辦法」</dc:subject>
    <meta:keyword>幼兒學費</meta:keyword>
    <meta:initial-creator>臺北市政府法務局</meta:initial-creator>
    <dc:creator>王品心</dc:creator>
    <meta:creation-date>2019-06-12T09:20:00Z</meta:creation-date>
    <dc:date>2019-06-12T09:20:00Z</dc:date>
    <meta:print-date>2019-06-06T01:28:00Z</meta:print-date>
    <meta:template xlink:href="Normal.dotm" xlink:type="simple"/>
    <meta:editing-cycles>2</meta:editing-cycles>
    <meta:editing-duration>PT0S</meta:editing-duration>
    <meta:document-statistic meta:page-count="31" meta:paragraph-count="26" meta:word-count="1947" meta:character-count="13020" meta:row-count="92" meta:non-whitespace-character-count="11099"/>
  </office:meta>
</office:document-meta>
</file>