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5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fo:line-height="0.25in"/>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P14" style:parent-style-name="內文" style:family="paragraph">
      <style:paragraph-properties fo:text-align="justify" fo:line-height="0.3611in" fo:margin-left="0.7173in" fo:text-indent="-0.7173in">
        <style:tab-stops/>
      </style:paragraph-properties>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color="#000000" fo:letter-spacing="0.0138in" fo:font-size="18pt" style:font-size-asian="18pt" style:font-size-complex="18pt"/>
    </style:style>
    <style:style style:name="T19" style:parent-style-name="預設段落字型" style:family="text">
      <style:text-properties style:font-name="標楷體" style:font-name-asian="標楷體" fo:color="#000000" fo:letter-spacing="0.0138in" fo:font-size="18pt" style:font-size-asian="18pt" style:font-size-complex="18pt"/>
    </style:style>
    <style:style style:name="T20" style:parent-style-name="預設段落字型" style:family="text">
      <style:text-properties style:font-name="標楷體" style:font-name-asian="標楷體" fo:color="#000000" fo:letter-spacing="0.0138in" fo:font-size="18pt" style:font-size-asian="18pt" style:font-size-complex="18pt"/>
    </style:style>
    <style:style style:name="T21" style:parent-style-name="預設段落字型" style:family="text">
      <style:text-properties style:font-name-asian="標楷體" fo:font-size="18pt" style:font-size-asian="18pt" style:font-size-complex="18pt"/>
    </style:style>
    <style:style style:name="T22" style:parent-style-name="預設段落字型" style:family="text">
      <style:text-properties style:font-name-asian="標楷體" fo:font-size="18pt" style:font-size-asian="18pt" style:font-size-complex="18pt"/>
    </style:style>
    <style:style style:name="P23" style:parent-style-name="內文" style:family="paragraph">
      <style:paragraph-properties fo:text-align="justify" fo:line-height="0.3888in"/>
      <style:text-properties style:font-name-asian="標楷體" fo:font-size="18pt" style:font-size-asian="18pt" style:font-size-complex="18pt"/>
    </style:style>
    <style:style style:name="P24"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25"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26" style:parent-style-name="內文" style:family="paragraph">
      <style:paragraph-properties fo:text-align="justify" fo:line-height="0.3611in" fo:margin-left="0.4673in" fo:text-indent="-0.4673in">
        <style:tab-stops/>
      </style:paragraph-properties>
      <style:text-properties style:font-name="標楷體" style:font-name-asian="標楷體" fo:color="#000000" fo:font-size="18pt" style:font-size-asian="18pt" style:font-size-complex="18pt"/>
    </style:style>
    <style:style style:name="P27"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28"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29"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30"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31"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2"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3"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4"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5"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36"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7"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8" style:parent-style-name="內文" style:family="paragraph">
      <style:paragraph-properties fo:text-align="justify" fo:line-height="0.3611in" fo:margin-left="1.2791in" fo:text-indent="-0.3923in">
        <style:tab-stops/>
      </style:paragraph-properties>
      <style:text-properties style:font-name="標楷體" style:font-name-asian="標楷體" fo:color="#000000" fo:font-size="18pt" style:font-size-asian="18pt" style:font-size-complex="18pt"/>
    </style:style>
    <style:style style:name="P39" style:parent-style-name="內文" style:family="paragraph">
      <style:paragraph-properties fo:text-align="justify" fo:line-height="0.3611in" fo:margin-left="0.9826in" fo:text-indent="-0.4923in">
        <style:tab-stops/>
      </style:paragraph-properties>
      <style:text-properties style:font-name="標楷體" style:font-name-asian="標楷體" fo:color="#000000" fo:font-size="18pt" style:font-size-asian="18pt" style:font-size-complex="18pt"/>
    </style:style>
    <style:style style:name="P40" style:parent-style-name="內文" style:family="paragraph">
      <style:paragraph-properties fo:text-align="justify" fo:line-height="0.3611in" fo:margin-left="0.984in" fo:text-indent="-0.4923in">
        <style:tab-stops/>
      </style:paragraph-properties>
      <style:text-properties style:font-name="標楷體" style:font-name-asian="標楷體" fo:color="#000000" fo:font-size="18pt" style:font-size-asian="18pt" style:font-size-complex="18pt"/>
    </style:style>
    <style:style style:name="P41" style:parent-style-name="內文" style:family="paragraph">
      <style:paragraph-properties fo:text-align="justify" fo:line-height="0.3611in" fo:margin-left="0.4902in" fo:text-indent="-0.4902in">
        <style:tab-stops/>
      </style:paragraph-properties>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T45" style:parent-style-name="預設段落字型" style:family="text">
      <style:text-properties style:font-name-asian="標楷體" fo:font-size="18pt" style:font-size-asian="18pt" style:font-size-complex="18pt"/>
    </style:style>
    <style:style style:name="T46" style:parent-style-name="預設段落字型" style:family="text">
      <style:text-properties style:font-name-asian="標楷體" fo:font-size="18pt" style:font-size-asian="18pt" style:font-size-complex="18pt"/>
    </style:style>
    <style:style style:name="T47" style:parent-style-name="強調粗體" style:family="text">
      <style:text-properties style:font-name="標楷體" style:font-name-asian="標楷體" fo:font-weight="normal" style:font-weight-asian="normal" fo:color="#000000" fo:font-size="18pt" style:font-size-asian="18pt" style:font-size-complex="18pt"/>
    </style:style>
    <style:style style:name="T48" style:parent-style-name="強調粗體" style:family="text">
      <style:text-properties style:font-name="標楷體" style:font-name-asian="標楷體" fo:font-weight="normal" style:font-weight-asian="normal" fo:color="#000000" fo:font-size="18pt" style:font-size-asian="18pt" style:font-size-complex="18pt"/>
    </style:style>
    <style:style style:name="T49" style:parent-style-name="預設段落字型" style:family="text">
      <style:text-properties style:font-name-asian="標楷體" fo:font-size="18pt" style:font-size-asian="18pt" style:font-size-complex="18pt"/>
    </style:style>
    <style:style style:name="T50" style:parent-style-name="預設段落字型" style:family="text">
      <style:text-properties style:font-name-asian="標楷體" fo:font-size="18pt" style:font-size-asian="18pt" style:font-size-complex="18pt"/>
    </style:style>
    <style:style style:name="T51" style:parent-style-name="預設段落字型" style:family="text">
      <style:text-properties style:font-name-asian="標楷體" fo:font-size="18pt" style:font-size-asian="18pt" style:font-size-complex="18pt"/>
    </style:style>
    <style:style style:name="T52" style:parent-style-name="預設段落字型" style:family="text">
      <style:text-properties style:font-name-asian="標楷體" fo:font-size="18pt" style:font-size-asian="18pt" style:font-size-complex="18pt"/>
    </style:style>
    <style:style style:name="T53" style:parent-style-name="預設段落字型" style:family="text">
      <style:text-properties style:font-name-asian="標楷體" fo:font-size="18pt" style:font-size-asian="18pt" style:font-size-complex="18pt"/>
    </style:style>
    <style:style style:name="T54" style:parent-style-name="預設段落字型" style:family="text">
      <style:text-properties style:font-name-asian="標楷體"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P58" style:parent-style-name="內文" style:family="paragraph">
      <style:paragraph-properties fo:text-align="justify" fo:line-height="0.3611in" fo:margin-left="0.5125in" fo:text-indent="-0.5125in">
        <style:tab-stops/>
      </style:paragraph-properties>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內文" style:family="paragraph">
      <style:paragraph-properties fo:text-align="justify" fo:line-height="0.3611in" fo:margin-left="0.6826in" fo:text-indent="-0.6826in">
        <style:tab-stops/>
      </style:paragraph-properties>
      <style:text-properties style:font-name-asian="標楷體" fo:font-size="18pt" style:font-size-asian="18pt" style:font-size-complex="18pt"/>
    </style:style>
    <style:style style:name="P69" style:parent-style-name="內文" style:family="paragraph">
      <style:paragraph-properties fo:text-align="justify" fo:line-height="0.3611in" fo:margin-left="0.6826in" fo:text-indent="-0.6826in">
        <style:tab-stops/>
      </style:paragraph-properties>
      <style:text-properties style:font-name-asian="標楷體" fo:font-size="18pt" style:font-size-asian="18pt" style:font-size-complex="18pt"/>
    </style:style>
    <style:style style:name="P70" style:parent-style-name="內文" style:family="paragraph">
      <style:text-properties fo:color="#000000" style:font-size-complex="18pt"/>
    </style:style>
    <style:style style:name="P71" style:parent-style-name="內文" style:family="paragraph">
      <style:text-properties fo:color="#000000" style:font-size-complex="18pt"/>
    </style:style>
    <style:style style:name="P72" style:parent-style-name="內文" style:family="paragraph">
      <style:text-properties fo:color="#000000" style:font-size-complex="18pt"/>
    </style:style>
    <style:style style:name="P73" style:parent-style-name="內文" style:family="paragraph">
      <style:text-properties fo:color="#000000" style:font-size-complex="18pt"/>
    </style:style>
    <style:style style:name="P74" style:parent-style-name="內文" style:family="paragraph">
      <style:text-properties fo:color="#000000" style:font-size-complex="18pt"/>
    </style:style>
    <style:style style:name="TableColumn76" style:family="table-column">
      <style:table-column-properties style:column-width="3.4048in" style:use-optimal-column-width="false"/>
    </style:style>
    <style:style style:name="TableColumn77" style:family="table-column">
      <style:table-column-properties style:column-width="3.3638in" style:use-optimal-column-width="false"/>
    </style:style>
    <style:style style:name="TableColumn78" style:family="table-column">
      <style:table-column-properties style:column-width="3.4458in" style:use-optimal-column-width="false"/>
    </style:style>
    <style:style style:name="Table75" style:family="table" style:master-page-name="MP1">
      <style:table-properties style:width="10.2145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break-before="page" fo:text-align="center"/>
      <style:text-properties style:font-name="標楷體" style:font-name-asian="標楷體" fo:color="#000000" fo:font-size="16pt" style:font-size-asian="16pt" style:font-size-complex="16pt"/>
    </style:style>
    <style:style style:name="TableRow83" style:family="table-row">
      <style:table-row-properties style:min-row-height="0.370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margin-top="0.0833in" fo:line-height="0.3055in" fo:margin-right="-0.075in">
        <style:tab-stops>
          <style:tab-stop style:type="left" style:position="2.3104in"/>
        </style:tab-stops>
      </style:paragraph-properties>
      <style:text-properties style:font-name="標楷體" style:font-name-asian="標楷體" fo:letter-spacing="0.0138in" fo:font-size="16pt" style:font-size-asian="16pt" style:font-size-complex="16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fo:margin-top="0.0833in" fo:line-height="0.3055in"/>
      <style:text-properties style:font-name="標楷體" style:font-name-asian="標楷體" fo:letter-spacing="0.0138in"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line-height="0.3055in" fo:margin-left="0.6631in" fo:margin-right="-0.075in" fo:text-indent="-0.8in">
        <style:tab-stops/>
      </style:paragraph-properties>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style:letter-kerning="false" fo:font-size="16pt" style:font-size-asian="16pt" style:font-size-complex="16pt"/>
    </style:style>
    <style:style style:name="T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line-height="0.3055in" fo:margin-left="0.6631in" fo:margin-right="-0.075in" fo:text-indent="-0.8in">
        <style:tab-stops/>
      </style:paragraph-properties>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style:letter-kerning="false" fo:font-size="16pt" style:font-size-asian="16pt" style:font-size-complex="16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line-break="normal" fo:text-align="justify" fo:line-height="0.3055in"/>
      <style:text-properties style:font-name="標楷體" style:font-name-asian="標楷體" fo:font-size="16pt" style:font-size-asian="16pt" style:font-size-complex="16p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snap-to-layout-grid="false" fo:text-align="justify" fo:line-height="0.3055in" fo:margin-left="0.7194in" fo:text-indent="-0.7041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justify" fo:line-height="0.3055in" fo:margin-left="0.7194in" fo:text-indent="-0.7041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keep-with-next="always" fo:widows="2" fo:orphans="2" style:line-break="normal" fo:text-align="justify" fo:line-height="0.3055in" fo:margin-left="0.5145in" fo:text-indent="-0.4909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136" style:parent-style-name="內文" style:family="paragraph">
      <style:paragraph-properties fo:keep-with-next="always" fo:widows="2" fo:orphans="2" style:line-break="normal" fo:text-align="justify" fo:line-height="0.3055in" fo:margin-left="0.5145in" fo:text-indent="-0.4909in">
        <style:tab-stops/>
      </style:paragraph-properties>
      <style:text-properties fo:hyphenate="false"/>
    </style:style>
    <style:style style:name="T1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style:snap-to-layout-grid="false" fo:text-align="justify" fo:line-height="0.3055in" fo:margin-left="0.7194in" fo:text-indent="-0.7041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1.1798in" fo:text-indent="-1.0131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1.2805in" fo:text-indent="-1.6708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1.2805in" fo:text-indent="-1.6708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69"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4"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7"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P200"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04"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1.1798in" fo:text-indent="-1.0131in">
        <style:tab-stops>
          <style:tab-stop style:type="left" style:position="-0.4402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1.4756in" fo:text-indent="-1.309in">
        <style:tab-stops>
          <style:tab-stop style:type="left" style:position="-0.7361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055in" fo:margin-left="0.7194in" fo:text-indent="-0.7041in">
        <style:tab-stops/>
      </style:paragraph-properties>
      <style:text-properties style:font-name="標楷體" style:font-name-asian="標楷體" fo:font-size="16pt" style:font-size-asian="16pt" style:font-size-complex="16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style:snap-to-layout-grid="false" fo:text-align="justify" fo:line-height="0.3055in" fo:margin-left="0.7194in" fo:text-indent="-0.7041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text-align="justify" fo:line-height="0.3055in" fo:margin-left="1.1798in" fo:text-indent="-1.0131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1.2805in" fo:text-indent="-1.6708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1.2805in" fo:text-indent="-1.6708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1.1798in" fo:text-indent="-1.0131in">
        <style:tab-stops>
          <style:tab-stop style:type="left" style:position="-0.5222in"/>
        </style:tab-stops>
      </style:paragraph-propertie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1.4069in" fo:text-indent="-0.8152in">
        <style:tab-stops>
          <style:tab-stop style:type="left" style:position="-0.4388in"/>
        </style:tab-stops>
      </style:paragraph-properties>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family="paragraph">
      <style:paragraph-properties fo:text-align="justify" fo:line-height="0.3055in" fo:margin-left="1.1111in" fo:text-indent="-0.9444in">
        <style:tab-stops/>
      </style:paragraph-properties>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1.1111in" fo:text-indent="-0.9444in">
        <style:tab-stops/>
      </style:paragraph-properties>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1.1111in" fo:text-indent="-0.9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1.1111in" fo:text-indent="-0.9444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1.1111in" fo:text-indent="-0.9444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fo:text-align="justify" fo:line-height="0.3055in" fo:margin-left="1.1111in" fo:text-indent="-0.9444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justify" fo:line-height="0.3055in" fo:margin-left="1.1111in" fo:text-indent="-0.9444in">
        <style:tab-stops/>
      </style:paragraph-properties>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1.1111in" fo:text-indent="-0.9444in">
        <style:tab-stops/>
      </style:paragraph-properties>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font-size-complex="16pt"/>
    </style:style>
    <style:style style:name="P302" style:parent-style-name="內文" style:family="paragraph">
      <style:paragraph-properties fo:text-align="justify" fo:line-height="0.3055in" fo:margin-left="1.1111in" fo:text-indent="-0.9444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055in" fo:margin-left="0.7194in" fo:text-indent="-0.7041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0.7152in" fo:text-indent="-0.7152in">
        <style:tab-stops/>
      </style:paragraph-properties>
      <style:text-properties style:font-name="標楷體" style:font-name-asian="標楷體"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310"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311"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1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13" style:parent-style-name="預設段落字型" style:family="text">
      <style:text-properties style:font-name="新細明體" style:font-name-complex="細明體" fo:color="#000000" style:letter-kerning="fals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P318"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1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20" style:parent-style-name="預設段落字型" style:family="text">
      <style:text-properties style:font-name="新細明體" style:font-name-complex="細明體" fo:color="#000000" style:letter-kerning="false"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P323" style:parent-style-name="內文" style:family="paragraph">
      <style:paragraph-properties fo:keep-with-next="always" fo:widows="2" fo:orphans="2" style:line-break="normal" fo:text-align="justify" fo:line-height="0.3055in" fo:margin-left="0.6125in" fo:text-indent="-0.4909in">
        <style:tab-stops/>
      </style:paragraph-properties>
      <style:text-properties style:font-name="標楷體" style:font-name-asian="標楷體" fo:font-size="16pt" style:font-size-asian="16pt" style:font-size-complex="16pt" fo:hyphenate="false"/>
    </style:style>
    <style:style style:name="P324" style:parent-style-name="內文" style:family="paragraph">
      <style:paragraph-properties fo:keep-with-next="always" fo:widows="2" fo:orphans="2" style:line-break="normal" fo:text-align="justify" fo:line-height="0.3055in" fo:margin-left="0.6125in" fo:text-indent="-0.4909in">
        <style:tab-stops/>
      </style:paragraph-properties>
      <style:text-properties style:font-name="標楷體" style:font-name-asian="標楷體" fo:font-size="16pt" style:font-size-asian="16pt" style:font-size-complex="16pt" fo:hyphenate="false"/>
    </style:style>
    <style:style style:name="P325" style:parent-style-name="內文" style:family="paragraph">
      <style:paragraph-properties fo:keep-with-next="always" fo:widows="2" fo:orphans="2" style:line-break="normal" fo:text-align="justify" fo:line-height="0.3055in" fo:margin-left="0.8111in" fo:text-indent="-0.218in">
        <style:tab-stops/>
      </style:paragraph-properties>
      <style:text-properties style:font-name="標楷體" style:font-name-asian="標楷體" fo:font-size="16pt" style:font-size-asian="16pt" style:font-size-complex="16pt" fo:hyphenate="false"/>
    </style:style>
    <style:style style:name="P326" style:parent-style-name="內文" style:family="paragraph">
      <style:paragraph-properties fo:keep-with-next="always" fo:widows="2" fo:orphans="2" style:line-break="normal" fo:text-align="justify" fo:line-height="0.3055in" fo:margin-left="0.8111in" fo:text-indent="-0.218in">
        <style:tab-stops/>
      </style:paragraph-properties>
      <style:text-properties style:font-name="標楷體" style:font-name-asian="標楷體" fo:font-size="16pt" style:font-size-asian="16pt" style:font-size-complex="16pt" fo:hyphenate="false"/>
    </style:style>
    <style:style style:name="P327"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3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329" style:parent-style-name="預設段落字型" style:family="text">
      <style:text-properties style:font-name="新細明體" style:font-name-complex="細明體" fo:color="#000000" style:letter-kerning="fals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335"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3055in" fo:margin-left="0.618in" fo:text-indent="-0.618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1.2222in" fo:text-indent="-1.0555in">
        <style:tab-stops/>
      </style:paragraph-propertie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text-align="justify" fo:line-height="0.3055in" fo:margin-left="1.2222in" fo:text-indent="-1.0555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3055in" fo:margin-left="1.4173in" fo:text-indent="-1.0555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3055in" fo:margin-left="1.4173in" fo:text-indent="-1.0555in">
        <style:tab-stops/>
      </style:paragraph-properties>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1.4041in" fo:text-indent="-0.5888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fo:text-align="justify" fo:line-height="0.3055in" fo:margin-left="1.2798in" fo:text-indent="-1.0131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61" style:parent-style-name="內文" style:family="paragraph">
      <style:paragraph-properties fo:text-align="justify" fo:line-height="0.3055in" fo:margin-left="0.7868in" fo:text-indent="-0.5201in">
        <style:tab-stops/>
      </style:paragraph-propertie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1.2798in" fo:text-indent="-1.0131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055in" fo:margin-left="1.2798in" fo:text-indent="-1.0131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fo:text-align="justify" fo:line-height="0.3055in" fo:margin-left="1.2784in" fo:text-indent="-1.1131in">
        <style:tab-stops/>
      </style:paragraph-properties>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83" style:parent-style-name="內文" style:family="paragraph">
      <style:paragraph-properties fo:text-align="justify" fo:line-height="0.3055in" fo:margin-left="1.2784in" fo:text-indent="-1.1131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1.2784in" fo:text-indent="-1.1131in">
        <style:tab-stops/>
      </style:paragraph-properties>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3055in" fo:margin-left="1.2784in" fo:text-indent="-1.1131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1.1798in" fo:text-indent="-1.1798in">
        <style:tab-stops>
          <style:tab-stop style:type="left" style:position="0.1in"/>
        </style:tab-stops>
      </style:paragraph-properties>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fo:margin-left="1.4777in" fo:text-indent="-1.3111in">
        <style:tab-stops>
          <style:tab-stop style:type="left" style:position="-0.7277in"/>
        </style:tab-stops>
      </style:paragraph-properties>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6pt" style:font-size-asian="16pt" style:font-size-complex="16pt"/>
    </style:style>
    <style:style style:name="P407" style:parent-style-name="內文" style:family="paragraph">
      <style:paragraph-properties fo:text-align="justify" fo:line-height="0.3055in" fo:margin-left="1.4055in" fo:text-indent="-0.5888in">
        <style:tab-stops>
          <style:tab-stop style:type="left" style:position="0.0013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text-align="justify" fo:line-height="0.3055in" fo:margin-left="1.402in" fo:text-indent="-0.4888in">
        <style:tab-stops>
          <style:tab-stop style:type="left" style:position="0.0048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414" style:parent-style-name="內文" style:family="paragraph">
      <style:paragraph-properties fo:text-align="justify" fo:line-height="0.3055in" fo:margin-left="1.4777in" fo:text-indent="-1.3111in">
        <style:tab-stops>
          <style:tab-stop style:type="left" style:position="-0.7277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9" style:parent-style-name="內文" style:family="paragraph">
      <style:paragraph-properties fo:text-align="justify" fo:line-height="0.3055in" fo:margin-left="1.4777in" fo:text-indent="-1.3111in">
        <style:tab-stops>
          <style:tab-stop style:type="left" style:position="-0.7277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618in" fo:text-indent="-0.618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3055in" fo:margin-left="0.618in" fo:text-indent="-0.618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P438" style:parent-style-name="內文" style:family="paragraph">
      <style:paragraph-properties fo:text-align="justify" fo:line-height="0.3055in" fo:margin-left="1.2222in" fo:text-indent="-1.0555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fo:text-align="justify" fo:line-height="0.3055in" fo:margin-left="1.2222in" fo:text-indent="-1.0555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justify" fo:line-height="0.3055in" fo:margin-left="1.4173in" fo:text-indent="-1.0555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fo:text-align="justify" fo:line-height="0.3055in" fo:margin-left="1.4173in" fo:text-indent="-1.0555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P450" style:parent-style-name="內文" style:family="paragraph">
      <style:paragraph-properties fo:text-align="justify" fo:line-height="0.3055in" fo:margin-left="1.4041in" fo:text-indent="-0.5888in">
        <style:tab-stops/>
      </style:paragraph-properties>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內文" style:family="paragraph">
      <style:paragraph-properties fo:text-align="justify" fo:line-height="0.3055in" fo:margin-left="1.2798in" fo:text-indent="-1.0131in">
        <style:tab-stops/>
      </style:paragraph-propertie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1.2798in" fo:text-indent="-1.0131in">
        <style:tab-stops/>
      </style:paragraph-properties>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fo:text-align="justify" fo:line-height="0.3055in" fo:margin-left="1.2798in" fo:text-indent="-1.0131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fo:text-align="justify" fo:line-height="0.3055in" fo:margin-left="1.2798in" fo:text-indent="-1.0131in">
        <style:tab-stops/>
      </style:paragraph-properties>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內文" style:family="paragraph">
      <style:paragraph-properties fo:text-align="justify" fo:line-height="0.3055in" fo:margin-left="1.1111in" fo:text-indent="-1.1111in">
        <style:tab-stops>
          <style:tab-stop style:type="left" style:position="0.0222in"/>
        </style:tab-stops>
      </style:paragraph-properties>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text-align="justify" fo:line-height="0.3055in" fo:margin-left="1.1111in" fo:text-indent="-1.1111in">
        <style:tab-stops>
          <style:tab-stop style:type="left" style:position="0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fo:text-align="justify" fo:line-height="0.3055in" fo:margin-left="1.1069in" fo:text-indent="-0.5888in">
        <style:tab-stops>
          <style:tab-stop style:type="left" style:position="0.0041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6pt" style:font-size-asian="16pt" style:font-size-complex="16pt"/>
    </style:style>
    <style:style style:name="P493" style:parent-style-name="內文" style:family="paragraph">
      <style:paragraph-properties fo:text-align="justify" fo:line-height="0.3055in" fo:margin-left="1.4055in" fo:text-indent="-0.5888in">
        <style:tab-stops>
          <style:tab-stop style:type="left" style:position="0.0013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055in" fo:margin-left="1.402in" fo:text-indent="-0.4888in">
        <style:tab-stops>
          <style:tab-stop style:type="left" style:position="0.0048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1.402in" fo:text-indent="-0.4868in">
        <style:tab-stops>
          <style:tab-stop style:type="left" style:position="0.0048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line-height="0.3055in" fo:margin-left="1.2111in" fo:text-indent="-1.2111in">
        <style:tab-stops>
          <style:tab-stop style:type="left" style:position="0.0013in"/>
        </style:tab-stops>
      </style:paragraph-properties>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fo:text-align="justify" fo:line-height="0.3055in" fo:margin-left="0.618in" fo:text-indent="-0.618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6pt" style:font-size-asian="16pt" style:font-size-complex="16pt"/>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507"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508"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fo:font-size="16pt" style:font-size-asian="16pt" style:font-size-complex="16pt" fo:hyphenate="false"/>
    </style:style>
    <style:style style:name="P509"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510"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511"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512" style:parent-style-name="內文" style:family="paragraph">
      <style:paragraph-properties fo:keep-with-next="always" fo:widows="2" fo:orphans="2" style:line-break="normal" fo:text-align="justify" fo:line-height="0.3055in" fo:margin-left="0.468in" fo:text-indent="-0.444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513" style:parent-style-name="內文" style:family="paragraph">
      <style:paragraph-properties fo:keep-with-next="always" fo:widows="2" fo:orphans="2" style:line-break="normal" fo:text-align="justify" fo:line-height="0.3055in" fo:margin-left="0.468in" fo:text-indent="-0.4444in">
        <style:tab-stops/>
      </style:paragraph-properties>
      <style:text-properties fo:hyphenate="false"/>
    </style:style>
    <style:style style:name="T51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51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17" style:parent-style-name="內文" style:master-page-name="MP2" style:family="paragraph">
      <style:paragraph-properties fo:widows="2" fo:orphans="2" fo:break-before="page" fo:text-align="center" style:line-height-at-least="0.1944in" fo:background-color="#FFFFFF"/>
      <style:text-properties style:font-name="標楷體" style:font-name-asian="標楷體" fo:font-weight="bold" style:font-weight-asian="bold" style:font-weight-complex="bold" style:letter-kerning="false" style:font-size-complex="12pt"/>
    </style:style>
    <style:style style:name="P51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2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2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2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23"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52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25"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52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2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2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29" style:parent-style-name="內文" style:family="paragraph">
      <style:paragraph-properties fo:widows="2" fo:orphans="2" style:line-height-at-least="0.1944in" fo:margin-left="2.0666in" fo:text-indent="-2.0666in" fo:background-color="#FFFFFF">
        <style:tab-stops/>
      </style:paragraph-properties>
      <style:text-properties style:font-name="標楷體" style:font-name-asian="標楷體" style:font-weight-complex="bold" style:letter-kerning="false" style:font-size-complex="12pt"/>
    </style:style>
    <style:style style:name="P53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3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32" style:parent-style-name="內文" style:family="paragraph">
      <style:paragraph-properties fo:widows="2" fo:orphans="2" style:line-height-at-least="0.1944in" fo:margin-left="2.0666in" fo:text-indent="-2.0666in" fo:background-color="#FFFFFF">
        <style:tab-stops/>
      </style:paragraph-properties>
      <style:text-properties style:font-name="標楷體" style:font-name-asian="標楷體" style:font-weight-complex="bold" style:letter-kerning="false" style:font-size-complex="12pt"/>
    </style:style>
    <style:style style:name="P53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3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3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3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3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3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3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3"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54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49" style:parent-style-name="內文" style:family="paragraph">
      <style:paragraph-properties fo:widows="2" fo:orphans="2" style:line-height-at-least="0.1944in" fo:margin-left="2.0666in" fo:text-indent="-2.0666in" fo:background-color="#FFFFFF">
        <style:tab-stops/>
      </style:paragraph-properties>
      <style:text-properties style:font-name="標楷體" style:font-name-asian="標楷體" style:font-weight-complex="bold" style:letter-kerning="false" style:font-size-complex="12pt"/>
    </style:style>
    <style:style style:name="P550" style:parent-style-name="內文" style:family="paragraph">
      <style:paragraph-properties fo:widows="2" fo:orphans="2" style:line-height-at-least="0.1944in" fo:margin-left="2.0666in" fo:text-indent="-2.0666in" fo:background-color="#FFFFFF">
        <style:tab-stops/>
      </style:paragraph-properties>
      <style:text-properties style:font-name="標楷體" style:font-name-asian="標楷體" style:font-weight-complex="bold" style:letter-kerning="false" style:font-size-complex="12pt"/>
    </style:style>
    <style:style style:name="P55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52" style:parent-style-name="內文" style:family="paragraph">
      <style:paragraph-properties fo:widows="2" fo:orphans="2" style:line-height-at-least="0.1944in" fo:margin-left="1.4763in" fo:text-indent="-1.4763in" fo:background-color="#FFFFFF">
        <style:tab-stops/>
      </style:paragraph-properties>
      <style:text-properties style:font-name="標楷體" style:font-name-asian="標楷體" style:font-weight-complex="bold" style:letter-kerning="false" style:font-size-complex="12pt"/>
    </style:style>
    <style:style style:name="P55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54"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5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56"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5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5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59"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6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61"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62" style:parent-style-name="內文" style:family="paragraph">
      <style:paragraph-properties fo:widows="2" fo:orphans="2" style:line-height-at-least="0.1944in" fo:margin-left="2.0666in" fo:text-indent="-2.0666in" fo:background-color="#FFFFFF">
        <style:tab-stops/>
      </style:paragraph-properties>
      <style:text-properties style:font-name="標楷體" style:font-name-asian="標楷體" style:font-weight-complex="bold" style:letter-kerning="false" style:font-size-complex="12pt"/>
    </style:style>
    <style:style style:name="P563"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64" style:parent-style-name="內文" style:family="paragraph">
      <style:paragraph-properties fo:widows="2" fo:orphans="2" style:line-height-at-least="0.1944in" fo:margin-left="1.1798in" fo:background-color="#FFFFFF">
        <style:tab-stops/>
      </style:paragraph-properties>
      <style:text-properties style:font-name="標楷體" style:font-name-asian="標楷體" style:font-weight-complex="bold" style:letter-kerning="false" style:font-size-complex="12pt"/>
    </style:style>
    <style:style style:name="P565"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66"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567"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68"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69" style:parent-style-name="內文" style:family="paragraph">
      <style:paragraph-properties fo:widows="2" fo:orphans="2" style:line-height-at-least="0.1944in" fo:margin-left="1.1798in" fo:background-color="#FFFFFF">
        <style:tab-stops/>
      </style:paragraph-properties>
      <style:text-properties style:font-name="標楷體" style:font-name-asian="標楷體" style:font-weight-complex="bold" style:letter-kerning="false" style:font-size-complex="12pt"/>
    </style:style>
    <style:style style:name="P570"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71" style:parent-style-name="內文" style:family="paragraph">
      <style:paragraph-properties fo:widows="2" fo:orphans="2" style:line-height-at-least="0.1944in" fo:margin-left="1.1798in" fo:text-indent="-1.1798in" fo:background-color="#FFFFFF">
        <style:tab-stops/>
      </style:paragraph-properties>
      <style:text-properties style:font-name="標楷體" style:font-name-asian="標楷體" style:font-weight-complex="bold" style:letter-kerning="false" style:font-size-complex="12pt"/>
    </style:style>
    <style:style style:name="P572" style:parent-style-name="內文" style:family="paragraph">
      <style:paragraph-properties fo:widows="2" fo:orphans="2" style:line-height-at-least="0.1944in" fo:background-color="#FFFFFF"/>
      <style:text-properties style:font-name="標楷體" style:font-name-asian="標楷體" style:font-weight-complex="bold" style:letter-kerning="false" style:font-size-complex="12pt"/>
    </style:style>
    <style:style style:name="P573" style:parent-style-name="內文" style:family="paragraph">
      <style:paragraph-properties fo:widows="2" fo:orphans="2" fo:line-height="0.3333in"/>
    </style:style>
    <style:style style:name="T574" style:parent-style-name="預設段落字型" style:family="text">
      <style:text-properties style:font-name="標楷體" style:font-name-asian="標楷體" style:font-weight-complex="bold" style:letter-kerning="false" style:font-size-complex="12pt"/>
    </style:style>
    <style:style style:name="P575" style:parent-style-name="內文" style:family="paragraph">
      <style:paragraph-properties fo:widows="2" fo:orphans="2" fo:break-before="page" fo:line-height="0.3333in"/>
    </style:style>
    <style:style style:name="T57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577" style:parent-style-name="內文" style:family="paragraph">
      <style:paragraph-properties fo:widows="2" fo:orphans="2"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578"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579" style:parent-style-name="內文" style:family="paragraph">
      <style:paragraph-properties fo:widows="2" fo:orphans="2" fo:text-align="justify" fo:margin-top="0.125in" fo:line-height="0.3333in" fo:text-indent="0.1965in"/>
      <style:text-properties style:font-name="標楷體" style:font-name-asian="標楷體" style:letter-kerning="false" fo:font-size="14pt" style:font-size-asian="14pt" style:font-size-complex="16pt"/>
    </style:style>
    <style:style style:name="P580" style:parent-style-name="內文" style:family="paragraph">
      <style:paragraph-properties fo:widows="2" fo:orphans="2" fo:text-align="justify" fo:line-height="0.3333in" fo:margin-left="0.393in" fo:text-indent="0.3909in">
        <style:tab-stops/>
      </style:paragraph-properties>
      <style:text-properties style:font-name="標楷體" style:font-name-asian="標楷體" style:font-name-complex="Arial" fo:font-size="14pt" style:font-size-asian="14pt" style:font-size-complex="15pt"/>
    </style:style>
    <style:style style:name="P581" style:parent-style-name="內文" style:family="paragraph">
      <style:paragraph-properties fo:widows="2" fo:orphans="2" fo:text-align="justify" fo:line-height="0.3333in" fo:margin-left="0.393in" fo:text-indent="0.3909in">
        <style:tab-stops/>
      </style:paragraph-properties>
      <style:text-properties style:font-name="標楷體" style:font-name-asian="標楷體" style:font-name-complex="Arial" fo:font-size="14pt" style:font-size-asian="14pt" style:font-size-complex="15pt"/>
    </style:style>
    <style:style style:name="P582" style:parent-style-name="內文" style:family="paragraph">
      <style:paragraph-properties fo:widows="2" fo:orphans="2" fo:text-align="justify" fo:margin-top="0.125in" fo:line-height="0.3333in" fo:text-indent="0.1965in"/>
      <style:text-properties style:font-name="標楷體" style:font-name-asian="標楷體" style:letter-kerning="false" fo:font-size="14pt" style:font-size-asian="14pt" style:font-size-complex="16pt"/>
    </style:style>
    <style:style style:name="P583" style:parent-style-name="內文" style:family="paragraph">
      <style:paragraph-properties fo:widows="2" fo:orphans="2" fo:text-align="justify" fo:line-height="0.3333in" fo:margin-left="0.393in" fo:text-indent="0.1902in">
        <style:tab-stops/>
      </style:paragraph-properties>
    </style:style>
    <style:style style:name="T584" style:parent-style-name="預設段落字型" style:family="text">
      <style:text-properties style:font-name="標楷體" style:font-name-asian="標楷體" style:font-name-complex="Arial" fo:font-size="14pt" style:font-size-asian="14pt" style:font-size-complex="15pt"/>
    </style:style>
    <style:style style:name="T585" style:parent-style-name="預設段落字型" style:family="text">
      <style:text-properties style:font-name="標楷體" style:font-name-asian="標楷體" style:font-name-complex="Arial" fo:font-size="14pt" style:font-size-asian="14pt" style:font-size-complex="15pt"/>
    </style:style>
    <style:style style:name="T586" style:parent-style-name="預設段落字型" style:family="text">
      <style:text-properties style:font-name="標楷體" style:font-name-asian="標楷體" style:font-name-complex="Arial" fo:font-size="14pt" style:font-size-asian="14pt" style:font-size-complex="15pt"/>
    </style:style>
    <style:style style:name="T587" style:parent-style-name="預設段落字型" style:family="text">
      <style:text-properties style:font-name="標楷體" style:font-name-asian="標楷體" style:font-name-complex="Arial" fo:font-size="14pt" style:font-size-asian="14pt" style:font-size-complex="15pt"/>
    </style:style>
    <style:style style:name="T588" style:parent-style-name="預設段落字型" style:family="text">
      <style:text-properties style:font-name="標楷體" style:font-name-asian="標楷體" style:font-name-complex="Arial" fo:font-size="14pt" style:font-size-asian="14pt" style:font-size-complex="15pt"/>
    </style:style>
    <style:style style:name="T589" style:parent-style-name="預設段落字型" style:family="text">
      <style:text-properties style:font-name="標楷體" style:font-name-asian="標楷體" style:font-name-complex="Arial" fo:font-size="14pt" style:font-size-asian="14pt" style:font-size-complex="15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font-name-complex="Arial" fo:font-size="14pt" style:font-size-asian="14pt" style:font-size-complex="15pt"/>
    </style:style>
    <style:style style:name="T592" style:parent-style-name="預設段落字型" style:family="text">
      <style:text-properties style:font-name="標楷體" style:font-name-asian="標楷體" style:font-name-complex="Arial" fo:font-size="14pt" style:font-size-asian="14pt" style:font-size-complex="15pt"/>
    </style:style>
    <style:style style:name="T593" style:parent-style-name="預設段落字型" style:family="text">
      <style:text-properties style:font-name="標楷體" style:font-name-asian="標楷體" style:font-name-complex="Arial" fo:font-size="14pt" style:font-size-asian="14pt" style:font-size-complex="15pt"/>
    </style:style>
    <style:style style:name="P594"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595" style:parent-style-name="內文" style:family="paragraph">
      <style:paragraph-properties fo:widows="2" fo:orphans="2" fo:text-align="justify" fo:line-height="0.3333in" fo:margin-left="0.3333in" fo:text-indent="0.4166in">
        <style:tab-stops/>
      </style:paragraph-properties>
      <style:text-properties style:font-name="標楷體" style:font-name-asian="標楷體" style:font-name-complex="Arial" fo:font-size="15pt" style:font-size-asian="15pt" style:font-size-complex="15pt"/>
    </style:style>
    <style:style style:name="P596"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597" style:parent-style-name="內文" style:family="paragraph">
      <style:paragraph-properties fo:widows="2" fo:orphans="2" fo:text-align="justify" fo:margin-bottom="0.125in" fo:line-height="0.3333in" fo:text-indent="0.4166in"/>
      <style:text-properties style:font-name="標楷體" style:font-name-asian="標楷體" style:font-name-complex="Arial" fo:font-size="15pt" style:font-size-asian="15pt" style:font-size-complex="15pt"/>
    </style:style>
    <style:style style:name="P598"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599" style:parent-style-name="內文" style:family="paragraph">
      <style:paragraph-properties fo:widows="2" fo:orphans="2" fo:text-align="justify" fo:line-height="0.3333in" fo:text-indent="0.4166in"/>
      <style:text-properties style:font-name="標楷體" style:font-name-asian="標楷體" style:font-name-complex="Arial" fo:font-size="15pt" style:font-size-asian="15pt" style:font-size-complex="15pt"/>
    </style:style>
    <style:style style:name="P600" style:parent-style-name="內文" style:family="paragraph">
      <style:paragraph-properties fo:widows="2" fo:orphans="2" fo:text-align="justify" fo:margin-top="0.25in" fo:line-height="0.3333in"/>
      <style:text-properties style:font-name="標楷體" style:font-name-asian="標楷體" fo:font-weight="bold" style:font-weight-asian="bold" style:letter-kerning="false" fo:font-size="16pt" style:font-size-asian="16pt" style:font-size-complex="16pt"/>
    </style:style>
    <style:style style:name="P601" style:parent-style-name="內文" style:family="paragraph">
      <style:paragraph-properties fo:widows="2" fo:orphans="2" fo:text-align="justify" fo:margin-top="0.125in" fo:line-height="0.3333in"/>
      <style:text-properties style:font-name="標楷體" style:font-name-asian="標楷體" style:letter-kerning="false" fo:font-size="16pt" style:font-size-asian="16pt" style:font-size-complex="16pt"/>
    </style:style>
    <style:style style:name="P602" style:parent-style-name="內文" style:family="paragraph">
      <style:paragraph-properties fo:widows="2" fo:orphans="2" fo:text-align="justify" fo:margin-top="0.125in" fo:line-height="0.3333in" fo:margin-left="0.4909in" fo:text-indent="-0.4909in">
        <style:tab-stops/>
      </style:paragraph-properties>
      <style:text-properties style:font-name="標楷體" style:font-name-asian="標楷體" style:letter-kerning="false" fo:font-size="16pt" style:font-size-asian="16pt" style:font-size-complex="16pt"/>
    </style:style>
    <style:style style:name="P603" style:parent-style-name="內文" style:family="paragraph">
      <style:paragraph-properties fo:break-before="page" fo:text-align="center"/>
    </style:style>
    <style:style style:name="T604" style:parent-style-name="預設段落字型" style:family="text">
      <style:text-properties style:font-name="標楷體" style:font-name-asian="標楷體" fo:font-weight="bold" style:font-weight-asian="bold" fo:font-size="18pt" style:font-size-asian="18pt" style:font-size-complex="18pt"/>
    </style:style>
    <style:style style:name="P6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6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608" style:family="table-column">
      <style:table-column-properties style:column-width="1.375in"/>
    </style:style>
    <style:style style:name="TableColumn609" style:family="table-column">
      <style:table-column-properties style:column-width="1.7756in"/>
    </style:style>
    <style:style style:name="TableColumn610" style:family="table-column">
      <style:table-column-properties style:column-width="1.7722in"/>
    </style:style>
    <style:style style:name="TableColumn611" style:family="table-column">
      <style:table-column-properties style:column-width="2.1652in"/>
    </style:style>
    <style:style style:name="Table607" style:family="table">
      <style:table-properties style:width="7.0881in" fo:margin-left="0in" table:align="center"/>
    </style:style>
    <style:style style:name="TableRow612" style:family="table-row">
      <style:table-row-properties/>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fo:font-size="14pt" style:font-size-asian="14pt" style:font-size-complex="14pt"/>
    </style:style>
    <style:style style:name="TableCell615" style:family="table-cell">
      <style:table-cell-properties fo:border="0.0069in solid #000000"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fo:font-size="14pt" style:font-size-asian="14pt" style:font-size-complex="14pt"/>
    </style:style>
    <style:style style:name="TableCell617" style:family="table-cell">
      <style:table-cell-properties fo:border="0.0069in solid #000000"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fo:font-size="14pt" style:font-size-asian="14pt" style:font-size-complex="14pt"/>
    </style:style>
    <style:style style:name="TableCell619" style:family="table-cell">
      <style:table-cell-properties fo:border="0.0069in solid #000000"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font-size="14pt" style:font-size-asian="14pt" style:font-size-complex="14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text-properties style:font-name="標楷體" style:font-name-asian="標楷體" fo:font-size="14pt" style:font-size-asian="14pt" style:font-size-complex="14pt"/>
    </style:style>
    <style:style style:name="P624" style:parent-style-name="內文" style:family="paragraph">
      <style:text-properties style:font-name="標楷體" style:font-name-asian="標楷體" fo:font-size="14pt" style:font-size-asian="14pt" style:font-size-complex="14pt"/>
    </style:style>
    <style:style style:name="TableCell625" style:family="table-cell">
      <style:table-cell-properties fo:border="0.0069in solid #000000" fo:padding-top="0in" fo:padding-left="0.075in" fo:padding-bottom="0in" fo:padding-right="0.075in"/>
    </style:style>
    <style:style style:name="P626" style:parent-style-name="內文" style:family="paragraph">
      <style:text-properties style:font-name="標楷體" style:font-name-asian="標楷體" fo:font-size="14pt" style:font-size-asian="14pt" style:font-size-complex="14pt"/>
    </style:style>
    <style:style style:name="P627" style:parent-style-name="內文" style:family="paragraph">
      <style:text-properties style:font-name="標楷體" style:font-name-asian="標楷體" fo:font-size="14pt" style:font-size-asian="14pt" style:font-size-complex="14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text-properties style:font-name="標楷體" style:font-name-asian="標楷體" fo:font-size="14pt" style:font-size-asian="14pt" style:font-size-complex="14pt"/>
    </style:style>
    <style:style style:name="P630" style:parent-style-name="內文" style:family="paragraph">
      <style:text-properties style:font-name="標楷體" style:font-name-asian="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text-properties style:font-name="標楷體" style:font-name-asian="標楷體" fo:font-size="14pt" style:font-size-asian="14pt" style:font-size-complex="14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P639" style:parent-style-name="內文" style:family="paragraph">
      <style:text-properties style:font-name="標楷體" style:font-name-asian="標楷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text-properties style:font-name="標楷體" style:font-name-asian="標楷體"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text-properties style:font-name="標楷體" style:font-name-asian="標楷體" fo:font-size="14pt" style:font-size-asian="14pt" style:font-size-complex="14pt"/>
    </style:style>
    <style:style style:name="P644" style:parent-style-name="內文" style:family="paragraph">
      <style:text-properties style:font-name="標楷體" style:font-name-asian="標楷體" fo:font-size="14pt" style:font-size-asian="14pt" style:font-size-complex="14pt"/>
    </style:style>
    <style:style style:name="P645" style:parent-style-name="內文" style:family="paragraph">
      <style:text-properties style:font-name="標楷體" style:font-name-asian="標楷體" fo:font-size="14pt" style:font-size-asian="14pt" style:font-size-complex="14pt"/>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text-properties style:font-name="標楷體" style:font-name-asian="標楷體" fo:font-size="14pt" style:font-size-asian="14pt" style:font-size-complex="14pt"/>
    </style:style>
    <style:style style:name="P648" style:parent-style-name="內文" style:family="paragraph">
      <style:text-properties style:font-name="標楷體" style:font-name-asian="標楷體" fo:font-size="14pt" style:font-size-asian="14pt" style:font-size-complex="14pt"/>
    </style:style>
    <style:style style:name="P649" style:parent-style-name="內文" style:family="paragraph">
      <style:text-properties style:font-name="標楷體" style:font-name-asian="標楷體" fo:font-size="14pt" style:font-size-asian="14pt" style:font-size-complex="14pt"/>
    </style:style>
    <style:style style:name="P650" style:parent-style-name="內文" style:family="paragraph">
      <style:text-properties style:font-name="標楷體" style:font-name-asian="標楷體" fo:font-weight="bold" style:font-weight-asian="bold" fo:font-size="18pt" style:font-size-asian="18pt" style:font-size-complex="18pt"/>
    </style:style>
    <style:style style:name="P651" style:parent-style-name="內文" style:family="paragraph">
      <style:paragraph-properties fo:widows="2" fo:orphans="2" style:line-height-at-least="0.1944in" fo:background-color="#FFFFFF"/>
      <style:text-properties style:font-name="標楷體" style:font-name-asian="標楷體" style:font-name-complex="細明體" fo:color="#000000" style:letter-kerning="false" fo:font-size="16pt" style:font-size-asian="16pt" style:font-size-complex="16pt"/>
    </style:style>
  </office:automatic-styles>
  <office:body>
    <office:text text:use-soft-page-breaks="true">
      <text:p text:style-name="P1"><text:span text:style-name="T3">市政會議討論案</text:span><text:span text:style-name="T4"><text:s text:c="12"/></text:span><text:span text:style-name="T5"><text:s text:c="7"/></text:span><text:span text:style-name="T6">提案機關</text:span><text:span text:style-name="T7">：</text:span><text:span text:style-name="T8">都市發展</text:span><text:span text:style-name="T9">局</text:span><text:span text:style-name="T10"><text:s/></text:span></text:p>
      <text:p text:style-name="P11"><text:span text:style-name="T12"><text:s text:c="47"/></text:span><text:span text:style-name="T13">法務局</text:span></text:p>
      <text:p text:style-name="P14"><text:span text:style-name="T15">案由：為</text:span><text:span text:style-name="T16">修正</text:span><text:span text:style-name="T17">「</text:span><text:span text:style-name="T18">臺北市都市更新基金收支保管運用自治條例</text:span><text:span text:style-name="T19">」</text:span><text:span text:style-name="T20">第一條、第三條及第四條條文</text:span><text:span text:style-name="T21">案，</text:span><text:span text:style-name="T22">謹提請審議。</text:span></text:p>
      <text:p text:style-name="P23">說明：</text:p>
      <text:p text:style-name="P24">一、本府為有效推動都市更新事業整體發展，依據八十二年九月十七日發布實施之臺北市都市更新實施辦法第十九條規定，於八十二年十一月五日訂定臺北市都市更新基金收支保管及運用辦法，作為本基金設置及運用依據。嗣因應地方制度法實施及八十七年十一月十一日公布之都市更新條例第十八條與八十八年四月三十日修正公布之臺北市土地使用分區管制規則第九十七條之八等規定，修正該辦法為臺北市都市更新基金收支保管運用自治條例(以下簡稱本自治條例)，並於九十年四月三十日公布施行。復於九十五年六月十二日修正在案。</text:p>
      <text:p text:style-name="P25">二、今為因應社會變遷及民眾期許，本府於一０四年起推動公辦都市更新政策，以加速本市推動都市更新事業及妥善運用臺北市都市更新基金(以下簡稱本基金)，為多元運用都市更新基金於都市建設與更新事業，俾提升都市更新基金財務效能及多元收支，另配合都市更新條例原第十八條規定修正，及臺北市土地使用分區管制規則名稱修正等，其涉及本市都市更新基金設置之授權依據、法規內容變動，爰進行本自治條例之修正。</text:p>
      <text:p text:style-name="P26">三、本次修正重點說明如下：</text:p>
      <text:soft-page-break/>
      <text:p text:style-name="P27">(一)依現行本市基金收支保管及運用自治條例名稱之立法體例，就名稱酌作文字修正。</text:p>
      <text:p text:style-name="P28">(二)配合都市更新條例原第十八條於九十七年一月十六日及一０八年一月三十日之修正，及一百年七月二十二日臺北市土地使用分區管制規則名稱修正等，調整相關文字，並按現行體例，修正本自治條例制定依據。(修正條文第一條)</text:p>
      <text:p text:style-name="P29">(三)考量本基金來源包括土地及實物，非僅有資金，爰參酌中央之基金收支保管及運用辦法體例，調整關於本基金來源與用途之用語。另依行政院現行法制作業體例，法規款次應於數字右方加具頓號，再接續規定內容，爰修正各款之標點符號。(修正條文第三條及第四條)</text:p>
      <text:p text:style-name="P30">(四)增修本基金來源如下：</text:p>
      <text:p text:style-name="P31">(1)土地及實物。(修正條文第三條第一項第一款第一目及第二款第一目)</text:p>
      <text:p text:style-name="P32">(2)辦理都市更新容積獎勵之所得。(修正條文第三條第一項第三款)</text:p>
      <text:p text:style-name="P33">(3)本基金土地或實物處分、收益之所得。(修正條文第三條第一項第八款)</text:p>
      <text:p text:style-name="P34">(4)明確其他與本基金業務有關之所得。(修正條文第三條第一項第十三款)</text:p>
      <text:p text:style-name="P35">(五)增訂本基金用途如下:</text:p>
      <text:p text:style-name="P36">(1)本府依都市計畫獎勵容積分回樓地板面積建造時應負擔之費用。(修正條文第四條第一項第二款)</text:p>
      <text:soft-page-break/>
      <text:p text:style-name="P37">(2)加速本市都市更新、社區營造或駐點工作相關經費。(修正條文第四條第一項第六款)</text:p>
      <text:p text:style-name="P38">(3)本基金土地或實物管理維護經費。(修正條文第四條第一項第十二款)</text:p>
      <text:p text:style-name="P39">(六)配合一百年七月二十二日臺北市土地使用分區管制規則名稱修正，修正相關文字。(修正條文第四條第一項第四款)</text:p>
      <text:p text:style-name="P40">(七)配合款次遞移，調整文字內容。(修正條文第四條第二項)<text:s/></text:p>
      <text:p text:style-name="P41"><text:span text:style-name="T42">四</text:span><text:span text:style-name="T43">、</text:span><text:span text:style-name="T44">本案業經</text:span><text:span text:style-name="T45">本府</text:span><text:span text:style-name="T46">法務局一</text:span><text:span text:style-name="T47">０</text:span><text:span text:style-name="T48">八</text:span><text:span text:style-name="T49">年</text:span><text:span text:style-name="T50">六</text:span><text:span text:style-name="T51">月</text:span><text:span text:style-name="T52">六</text:span><text:span text:style-name="T53">日第</text:span><text:span text:style-name="T54">七一四</text:span><text:span text:style-name="T55">次</text:span><text:span text:style-name="T56">法規</text:span><text:span text:style-name="T57">委員會議審議通過。</text:span></text:p>
      <text:p text:style-name="P58"><text:span text:style-name="T59">五</text:span><text:span text:style-name="T60">、</text:span><text:span text:style-name="T61">檢陳本自治條例</text:span><text:span text:style-name="T62">第一條、第三條及第四條</text:span><text:span text:style-name="T63">修正</text:span><text:span text:style-name="T64">草案</text:span><text:span text:style-name="T65">條文對照表、現行條文及法規影響評估報告書各</text:span><text:span text:style-name="T66">一</text:span><text:span text:style-name="T67">份。</text:span></text:p>
      <text:p text:style-name="P68">擬辦：擬提請審議通過後，函請臺北市議會審議。</text:p>
      <text:p text:style-name="P69">決議：</text:p>
      <text:p text:style-name="P70"/>
      <text:p text:style-name="P71"/>
      <text:p text:style-name="P72"/>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3">
            <text:soft-page-break/>
            <text:p text:style-name="P81">「臺北市都市更新基金收支保管運用自治條例」第一條、第三條及第四條修正草案條文對照表</text:p>
          </table:table-cell>
          <table:covered-table-cell/>
          <table:covered-table-cell/>
        </table:table-row>
        <table:table-row table:style-name="TableRow83">
          <table:table-cell table:style-name="TableCell84">
            <text:p text:style-name="P85">修正條文</text:p>
          </table:table-cell>
          <table:table-cell table:style-name="TableCell86">
            <text:p text:style-name="P87">現行條文</text:p>
          </table:table-cell>
          <table:table-cell table:style-name="TableCell88">
            <text:p text:style-name="P89">說明</text:p>
          </table:table-cell>
        </table:table-row>
        <table:table-row table:style-name="TableRow90">
          <table:table-cell table:style-name="TableCell91">
            <text:p text:style-name="P92"><text:span text:style-name="T93"><text:s/></text:span><text:span text:style-name="T94">名稱：臺北市都市更新基金收支保管</text:span><text:span text:style-name="T95">及</text:span><text:span text:style-name="T96">運用自治條例</text:span></text:p>
          </table:table-cell>
          <table:table-cell table:style-name="TableCell97">
            <text:p text:style-name="P98"><text:span text:style-name="T99"><text:s/></text:span><text:span text:style-name="T100">名稱：臺北市都市更新基金收支保管運用自治條例</text:span></text:p>
          </table:table-cell>
          <table:table-cell table:style-name="TableCell101">
            <text:p text:style-name="P102">依現行本市基金收支保管及運用自治條例名稱之立法體例，就名稱酌作文字修正。</text:p>
          </table:table-cell>
        </table:table-row>
        <table:table-row table:style-name="TableRow103">
          <table:table-cell table:style-name="TableCell104">
            <text:p text:style-name="P105"><text:span text:style-name="T106">第一條 <text:s text:c="3"/>臺北市（以下簡稱本市）為</text:span><text:span text:style-name="T107">推動都市更新相關業務或實施都市更新事業，執行都市計畫變更</text:span><text:span text:style-name="T108">及都市計畫容積獎勵</text:span><text:span text:style-name="T109">所得之捐獻或回饋</text:span><text:span text:style-name="T110">，依都市更新條例第</text:span><text:span text:style-name="T111">三十一</text:span><text:span text:style-name="T112">條</text:span><text:span text:style-name="T113">及臺北市土地使用分區管制</text:span><text:span text:style-name="T114">自治條例</text:span><text:span text:style-name="T115">第九十七條之八</text:span><text:span text:style-name="T116">規定，特設置臺北市都市更新基金（以下簡稱本基金），並</text:span><text:span text:style-name="T117">依預算法第九十六條第二項準用第二十一條規定，</text:span><text:span text:style-name="T118">制定本自治條例。</text:span></text:p>
          </table:table-cell>
          <table:table-cell table:style-name="TableCell119">
            <text:p text:style-name="P120"><text:span text:style-name="T121">第一條</text:span><text:span text:style-name="T122"><text:s text:c="4"/></text:span><text:span text:style-name="T123">臺北市（以下簡稱本市）為</text:span><text:span text:style-name="T124">規範都市更新事業基金之收支、保管、運用</text:span><text:span text:style-name="T125">，依都市更新條例第</text:span><text:span text:style-name="T126">十八</text:span><text:span text:style-name="T127">條</text:span><text:span text:style-name="T128">及臺北市土地使用分區管制</text:span><text:span text:style-name="T129">規則</text:span><text:span text:style-name="T130">第九十七條之八</text:span><text:span text:style-name="T131">規定，特設置臺北市都市更新基金（以下簡稱本基金）</text:span><text:span text:style-name="T132">並</text:span><text:span text:style-name="T133">制定本自治條例。</text:span></text:p>
          </table:table-cell>
          <table:table-cell table:style-name="TableCell134">
            <text:p text:style-name="P135">一、都市更新條例九十七年一月十六日修正時，基於政府設立特種基金，預算法第二十一條、第九十六條已規定應訂定收支、保管及運用辦法，而將該條例原第十八條第一項後段「其收支、保管及運用辦法，由直轄市、縣（市）主管機關定之」等文字刪除；該條復於一０八年一月三十日修正時，移列為第三十一條規定。從而，前揭都市更新條例原第十八條條次已變更為第三十一條，已非授權制定本自治條<text:soft-page-break/>例之法源，而僅為設置本基金之依據，爰參照臺北市住宅基金收支保管及運用自治條例第一條、臺北市容積代金基金收支保管及運用自治條例第一條、臺北市實施平均地權基金收支保管及運用自治條例第一條……等之現行本市基金收支保管及運用自治條例第一條制定立法體例(按：「臺北市（以下簡稱本市）為○○○○，依○○法第○○條規定，特設置臺北市○○基金（以下簡稱本基金），並依預算法第九十六條第二項準用第二十一條規定，制定本自治條例。」)，新增本自治條例依預算法規定制定等文字，並參酌都市更新條例第三十一條及臺北市土地使用分區管<text:soft-page-break/>制自治條例第九十七條之八規定用語，及本基金原設置時具執行都市計畫容積獎勵所得之目的等，就本基金設置目的予以明定。</text:p>
            <text:p text:style-name="P136"><text:span text:style-name="T137">二、</text:span><text:span text:style-name="T138">另「臺北市土地使用分區管制規則</text:span><text:span text:style-name="T139">」</text:span><text:span text:style-name="T140">於一百年七月二十二日修正名稱為「臺北市土地使用分區管制自治條例」，爰修正本條相關文字。</text:span></text:p>
          </table:table-cell>
        </table:table-row>
        <text:soft-page-break/>
        <table:table-row table:style-name="TableRow141">
          <table:table-cell table:style-name="TableCell142">
            <text:p text:style-name="P143">第三條 <text:s text:c="3"/>本基金之來源如下：</text:p>
            <text:p text:style-name="P144"><text:span text:style-name="T145"><text:s text:c="5"/>一</text:span><text:span text:style-name="T146">、</text:span><text:span text:style-name="T147">辦理都市計畫變更之所得：</text:span></text:p>
            <text:p text:style-name="P148"><text:s text:c="9"/>（一）市政府為執行都市計畫變更所得之捐獻或回饋之土地及實物。</text:p>
            <text:p text:style-name="P149"><text:s text:c="8"/><text:s/>（二）市政府為執行都市計畫變更所得之捐獻或回饋之代金。</text:p>
            <text:soft-page-break/>
            <text:p text:style-name="P150"><text:span text:style-name="T151"><text:s text:c="5"/>二</text:span><text:span text:style-name="T152">、</text:span><text:span text:style-name="T153">辦理都市計畫容積獎勵之所得：</text:span></text:p>
            <text:p text:style-name="P154"><text:span text:style-name="T155"><text:s/>（一）依都市計畫容積獎勵規定所</text:span><text:span text:style-name="T156">得</text:span><text:span text:style-name="T157">回饋之土地</text:span><text:span text:style-name="T158">及</text:span><text:span text:style-name="T159">實物。</text:span></text:p>
            <text:p text:style-name="P160"><text:span text:style-name="T161"><text:s/>（二）依都市計畫容積獎勵規定所</text:span><text:span text:style-name="T162">得</text:span><text:span text:style-name="T163">回饋代金。</text:span></text:p>
            <text:p text:style-name="P164"><text:span text:style-name="T165"><text:s text:c="5"/></text:span><text:span text:style-name="T166">三、辦理都市更新</text:span><text:span text:style-name="T167">容積</text:span><text:span text:style-name="T168">獎勵之所得：</text:span></text:p>
            <text:p text:style-name="P169"><text:span text:style-name="T170"><text:s text:c="3"/></text:span><text:span text:style-name="T171">(一)依都市</text:span><text:span text:style-name="T172">更新</text:span><text:span text:style-name="T173">容積獎勵規定所得之土地及實物。</text:span></text:p>
            <text:p text:style-name="P174"><text:span text:style-name="T175"><text:s text:c="3"/></text:span><text:span text:style-name="T176">(二)依都市更新容積獎勵規定所得之經費。</text:span></text:p>
            <text:p text:style-name="P177"><text:span text:style-name="T178"><text:s text:c="5"/></text:span><text:span text:style-name="T179">四</text:span><text:span text:style-name="T180">、</text:span><text:span text:style-name="T181">運用本基金實施</text:span><text:span text:style-name="T182">或</text:span><text:span text:style-name="T183">參與都市更新事業之所得。</text:span></text:p>
            <text:p text:style-name="P184"><text:span text:style-name="T185"><text:s text:c="5"/></text:span><text:span text:style-name="T186">五</text:span><text:span text:style-name="T187">、</text:span><text:span text:style-name="T188">出售</text:span><text:span text:style-name="T189">容積之款項。</text:span></text:p>
            <text:soft-page-break/>
            <text:p text:style-name="P190"><text:span text:style-name="T191"><text:s text:c="5"/></text:span><text:span text:style-name="T192">六</text:span><text:span text:style-name="T193">、</text:span><text:span text:style-name="T194">依預算程序撥充之款項。</text:span></text:p>
            <text:p text:style-name="P195"><text:span text:style-name="T196"><text:s text:c="5"/></text:span><text:span text:style-name="T197">七</text:span><text:span text:style-name="T198">、</text:span><text:span text:style-name="T199">中央政府補助之款項。</text:span></text:p>
            <text:p text:style-name="P200"><text:span text:style-name="T201"><text:s text:c="5"/></text:span><text:span text:style-name="T202">八、本基金土地或實物處分、收益之所得</text:span><text:span text:style-name="T203">。</text:span></text:p>
            <text:p text:style-name="P204"><text:span text:style-name="T205"><text:s text:c="5"/></text:span><text:span text:style-name="T206">九</text:span><text:span text:style-name="T207">、</text:span><text:span text:style-name="T208">本基金孳息。</text:span></text:p>
            <text:p text:style-name="P209"><text:span text:style-name="T210"><text:s text:c="5"/></text:span><text:span text:style-name="T211">十</text:span><text:span text:style-name="T212">、</text:span><text:span text:style-name="T213">本基金借貸本市整建住宅辦理都市更新事業之利息。</text:span></text:p>
            <text:p text:style-name="P214"><text:span text:style-name="T215"><text:s text:c="5"/></text:span><text:span text:style-name="T216">十一</text:span><text:span text:style-name="T217">、</text:span><text:span text:style-name="T218">金融機構之融資。</text:span></text:p>
            <text:p text:style-name="P219"><text:span text:style-name="T220"><text:s text:c="5"/></text:span><text:span text:style-name="T221">十二</text:span><text:span text:style-name="T222">、</text:span><text:span text:style-name="T223">捐贈所得。</text:span></text:p>
            <text:p text:style-name="P224"><text:span text:style-name="T225"><text:s text:c="5"/></text:span><text:span text:style-name="T226">十三</text:span><text:span text:style-name="T227">、</text:span><text:span text:style-name="T228">其他</text:span><text:span text:style-name="T229">與本基金業務有關之</text:span><text:span text:style-name="T230">所得</text:span><text:span text:style-name="T231">。</text:span></text:p>
            <text:p text:style-name="P232"><text:s text:c="8"/><text:s text:c="2"/>前項所稱之實物，指建物樓地板、公共設施、停車空間及其他具體有形之捐贈或回饋。</text:p>
          </table:table-cell>
          <table:table-cell table:style-name="TableCell233">
            <text:p text:style-name="P234"><text:span text:style-name="T235">第三條 <text:s text:c="2"/>本基金之</text:span><text:span text:style-name="T236">資金</text:span><text:span text:style-name="T237">收入</text:span><text:span text:style-name="T238">來源如下：</text:span></text:p>
            <text:p text:style-name="P239"><text:span text:style-name="T240"><text:s text:c="5"/>一</text:span><text:span text:style-name="T241"><text:s text:c="2"/></text:span><text:span text:style-name="T242">辦理都市計畫變更之所得：</text:span></text:p>
            <text:p text:style-name="P243"><text:span text:style-name="T244"><text:s text:c="9"/>（一）市政府為執行都市計畫變更所得之捐獻或回饋之土地</text:span><text:span text:style-name="T245">及</text:span><text:span text:style-name="T246">實物</text:span><text:span text:style-name="T247">出售之款項</text:span><text:span text:style-name="T248">。</text:span></text:p>
            <text:p text:style-name="P249"><text:s text:c="9"/>（二）市政府為執行都市計畫變更所得之捐獻<text:soft-page-break/>或回饋之代金。</text:p>
            <text:p text:style-name="P250"><text:span text:style-name="T251"><text:s text:c="5"/>二</text:span><text:span text:style-name="T252"><text:s text:c="2"/></text:span><text:span text:style-name="T253">辦理都市計畫容積獎勵之所得：</text:span></text:p>
            <text:p text:style-name="P254"><text:span text:style-name="T255"><text:s/></text:span><text:span text:style-name="T256"><text:s/></text:span><text:span text:style-name="T257">（一）依都市計畫容積獎勵規定所</text:span><text:span text:style-name="T258">受</text:span><text:span text:style-name="T259">回饋之土地</text:span><text:span text:style-name="T260">及</text:span><text:span text:style-name="T261">實物</text:span><text:span text:style-name="T262">出售之款項</text:span><text:span text:style-name="T263">。</text:span></text:p>
            <text:p text:style-name="P264"><text:span text:style-name="T265"><text:s/></text:span><text:span text:style-name="T266"><text:s/></text:span><text:span text:style-name="T267">（二）依都市計畫容積獎勵規定所</text:span><text:span text:style-name="T268">受</text:span><text:span text:style-name="T269">回饋代金。</text:span></text:p>
            <text:p text:style-name="P270"><text:span text:style-name="T271"><text:s text:c="5"/></text:span><text:span text:style-name="T272">三<text:s/></text:span><text:span text:style-name="T273">運用本基金實施</text:span><text:span text:style-name="T274">或</text:span><text:span text:style-name="T275">參與都市更新事業之所得。</text:span></text:p>
            <text:p text:style-name="P276"><text:span text:style-name="T277"><text:s text:c="5"/></text:span><text:span text:style-name="T278">四<text:s/></text:span><text:span text:style-name="T279">出售容積之款項。</text:span></text:p>
            <text:p text:style-name="P280"><text:span text:style-name="T281"><text:s text:c="5"/></text:span><text:span text:style-name="T282">五<text:s/></text:span><text:span text:style-name="T283">依預算程序撥充之款項。</text:span></text:p>
            <text:p text:style-name="P284"><text:span text:style-name="T285"><text:s text:c="5"/></text:span><text:span text:style-name="T286">六<text:s/></text:span><text:span text:style-name="T287">中央政府補助之款項。</text:span></text:p>
            <text:p text:style-name="P288"><text:span text:style-name="T289"><text:s text:c="5"/></text:span><text:span text:style-name="T290">七<text:s/></text:span><text:span text:style-name="T291">本基金孳息。</text:span></text:p>
            <text:p text:style-name="P292"><text:span text:style-name="T293"><text:s text:c="5"/></text:span><text:span text:style-name="T294">八<text:s/></text:span><text:span text:style-name="T295">本基金借貸本市整建住宅辦理都市更新事</text:span><text:soft-page-break/><text:span text:style-name="T296">業之利息。</text:span></text:p>
            <text:p text:style-name="P297"><text:s text:c="5"/>九<text:s text:c="2"/>金融機構之融資。</text:p>
            <text:p text:style-name="P298"><text:span text:style-name="T299"><text:s text:c="5"/></text:span><text:span text:style-name="T300">十 <text:s/></text:span><text:span text:style-name="T301">捐贈所得。</text:span></text:p>
            <text:p text:style-name="P302"><text:span text:style-name="T303"><text:s text:c="5"/></text:span><text:span text:style-name="T304">十一 <text:s/></text:span><text:span text:style-name="T305">其他。</text:span></text:p>
            <text:p text:style-name="P306"><text:s text:c="9"/>前項所稱之實物，指建物樓地板、公共設施、停車空間及其他具體有形之捐贈或回饋。 <text:s text:c="3"/></text:p>
            <text:p text:style-name="P307"/>
          </table:table-cell>
          <table:table-cell table:style-name="TableCell308">
            <text:p text:style-name="P309">一、本基金來源除資金收入外，亦有土地或實物等態樣，為明確基金來源，並參考現行中央之基金收支保管及運用辦法體例，爰刪除第一項本文「資金收入」等文字。</text:p>
            <text:p text:style-name="P310">二、依都市計畫變更或容積獎勵所得之回饋標的包含土地及實物，為明確基金收入來源，爰將第一項第一款第一目及同<text:soft-page-break/>項第二款第一目酌作文字修正。至前揭土地及實物出售之款項，則屬本次新增第八款涵括範疇。</text:p>
            <text:p text:style-name="P311"><text:span text:style-name="T312">三</text:span><text:span text:style-name="T313">、</text:span><text:span text:style-name="T314">依臺北市土地使用分區管制自治條例</text:span><text:span text:style-name="T315">第九十七條之八規定</text:span><text:span text:style-name="T316">，市政府為執行都市計畫變更所得之捐獻或回饋得成立特種基金管理之</text:span><text:span text:style-name="T317">。考量都市計畫變更或容積獎勵所得之性質相同，爰修正第一項第二款各目規定「所受」文字為「所得」。又第一項第二款有關都市計畫容積獎勵規定係指都市計畫書中載明或依臺北市土地使用分區管制自治條例第十一章有關容積獎勵相關規定，併予陳明。</text:span></text:p>
            <text:p text:style-name="P318"><text:span text:style-name="T319">四</text:span><text:span text:style-name="T320">、</text:span><text:span text:style-name="T321">市政府辦理都市更新業務，實施者得依都市更新容積獎勵</text:span><text:soft-page-break/><text:span text:style-name="T322">規定充實本基金，相關態樣說明如下：</text:span></text:p>
            <text:p text:style-name="P323">(一)依都市更新建築容積獎勵辦法第七條規定，有關實施者就都市更新事業計畫範圍內依直轄市、縣（市）主管機關公告，提供指定之社會福利設施或其他公益設施，新增土地及實物收入來源，爰增訂第一項第三款第一目。</text:p>
            <text:p text:style-name="P324">(二)配合都市更新條例及都市更新建築容積獎勵辦法修正，增訂第一項第三款第二目都市更新容積獎勵所得之經費，相關態樣說明如下：</text:p>
            <text:p text:style-name="P325">1.都市更新條例第六十五條第三項後段規定，授權直轄市、縣（市）主管機關基於都市發展特性之需要，得以自治法規另訂獎<text:soft-page-break/>勵項目。考量本市公辦都更政策及助於本市都市更新事業之實施，本府擬修正臺北市都市更新單元規劃設計獎勵容積評定標準第二條附表中之評定因素，新增實施者挹注經費予本基金者，本府得給予獎勵容積。</text:p>
            <text:p text:style-name="P326">2.實施者依都市更新建築容積獎勵辦法一０八年五月十五日修正施行前之第五條規定，協助開闢或管理維護更新單元內或其周邊公共設施，其產權登記為公有者，或捐贈經費予都市更新基金以推展都市更新業務者，得申請容積獎勵。另上開辦法於一０八年五月十五日修正施行<text:soft-page-break/>後，第二十條規定：「都市更新事業計畫於本條例中華民國一百零八年一月三十日修正施行前擬訂報核者，得適用修正前之規定。」是於都市更新建築容積獎勵辦法修正施行前擬定報核之都市更新事業計畫者，得依上開辦法修正施行前之第五條規定捐贈經費，併予陳明。</text:p>
            <text:p text:style-name="P327"><text:span text:style-name="T328">五</text:span><text:span text:style-name="T329">、</text:span><text:span text:style-name="T330">為明確都市更新基金</text:span><text:span text:style-name="T331">之土地或實物辦理出租或出售之收入，亦為本基金之來</text:span><text:span text:style-name="T332">源，爰參照中央都市更新基金收支保管及運用辦法第三條第一項第五款規定：「本基金之來源如下：……五、土地、建築物及其他服務設施處分、收益等收入。……」，於本條新增第</text:span><text:soft-page-break/><text:span text:style-name="T333">一項第八款規定。其餘款次配合遞移。</text:span></text:p>
            <text:p text:style-name="P334">六、修正條文第十三款屬概括規定，惟仍限於與本基金業務相關者，爰參採第四條第一項第十三款用語，修正為「其他與本基金業務有關之所得」，以茲明確。</text:p>
            <text:p text:style-name="P335">七、另依行政院現行法制作業體例，法規款次應於數字右方加具頓號，再接續規定內容，爰修正第一項各款之標點符號。</text:p>
          </table:table-cell>
        </table:table-row>
        <text:soft-page-break/>
        <table:table-row table:style-name="TableRow336">
          <table:table-cell table:style-name="TableCell337">
            <text:p text:style-name="P338">第四條 <text:s text:c="2"/>本基金之用途如下：</text:p>
            <text:p text:style-name="P339"><text:span text:style-name="T340"><text:s text:c="4"/></text:span><text:span text:style-name="T341"><text:s/></text:span><text:span text:style-name="T342">一</text:span><text:span text:style-name="T343">、</text:span><text:span text:style-name="T344">市政府實施都市更新事業之費用：</text:span></text:p>
            <text:p text:style-name="P345"><text:s text:c="6"/>（一）土地價款。</text:p>
            <text:p text:style-name="P346"><text:s text:c="4"/>（二）房屋拆遷戶之補償、補助、安置獎勵及救濟費用。</text:p>
            <text:p text:style-name="P347"><text:span text:style-name="T348"><text:s text:c="5"/></text:span><text:span text:style-name="T349">(三)</text:span><text:s/><text:span text:style-name="T350">更新地區之重建、</text:span><text:soft-page-break/><text:span text:style-name="T351">整建、維護所需研究、規劃設計費、工程費（含工程管理費）、材料費、設施費、整地、圍籬、地質鑽探費、測量費、利息、登記規費及其他辦理都市更新事業應計入之成本。</text:span></text:p>
            <text:p text:style-name="P352"><text:span text:style-name="T353">(四)</text:span><text:s/><text:span text:style-name="T354">更新地區出租房屋之管理、維護、稅捐 、保險、訴訟及強制執行費用等。</text:span></text:p>
            <text:p text:style-name="P355"><text:span text:style-name="T356"><text:s text:c="3"/></text:span><text:span text:style-name="T357"><text:s/></text:span><text:span text:style-name="T358">二、</text:span><text:span text:style-name="T359">市政府</text:span><text:span text:style-name="T360">依都市計畫獎勵容積分回樓地板面積建造時應負擔之費用。</text:span></text:p>
            <text:p text:style-name="P361"><text:span text:style-name="T362"><text:s text:c="4"/></text:span><text:span text:style-name="T363">三</text:span><text:span text:style-name="T364">、</text:span><text:span text:style-name="T365">購買移出容積之款項。</text:span></text:p>
            <text:p text:style-name="P366"><text:span text:style-name="T367"><text:s text:c="3"/></text:span><text:span text:style-name="T368"><text:s/></text:span><text:span text:style-name="T369">四</text:span><text:span text:style-name="T370">、</text:span><text:span text:style-name="T371">依臺北市土地使用分</text:span><text:soft-page-break/><text:span text:style-name="T372">區管制</text:span><text:span text:style-name="T373">自治條例</text:span><text:span text:style-name="T374">規定用於公有出租住宅、公共服務空間、社會福利文化設施及都市建設等費用。</text:span></text:p>
            <text:p text:style-name="P375"><text:span text:style-name="T376"><text:s text:c="5"/></text:span><text:span text:style-name="T377">五</text:span><text:span text:style-name="T378">、</text:span><text:span text:style-name="T379">辦理都市更新週邊地區公共及社區環境改善計畫相關費用。</text:span></text:p>
            <text:p text:style-name="P380"><text:span text:style-name="T381"><text:s text:c="6"/></text:span><text:span text:style-name="T382">六、加速都市更新、社區營造或駐點工作相關經費。</text:span></text:p>
            <text:p text:style-name="P383"><text:span text:style-name="T384"><text:s text:c="6"/>七</text:span><text:span text:style-name="T385">、</text:span><text:span text:style-name="T386">償還金融機構融資本息。</text:span></text:p>
            <text:p text:style-name="P387"><text:span text:style-name="T388"><text:s text:c="6"/>八</text:span><text:span text:style-name="T389">、</text:span><text:span text:style-name="T390">本基金實施、參與都市更新事業之經費。</text:span></text:p>
            <text:p text:style-name="P391"><text:span text:style-name="T392"><text:s text:c="6"/>九</text:span><text:span text:style-name="T393">、</text:span><text:span text:style-name="T394">本基金價購更新地區土地或建物之款項。</text:span></text:p>
            <text:p text:style-name="P395"><text:span text:style-name="T396"><text:s text:c="6"/></text:span><text:span text:style-name="T397"><text:s/></text:span><text:span text:style-name="T398">十</text:span><text:span text:style-name="T399">、</text:span><text:span text:style-name="T400">提供整建住宅辦理都市更新事業經費借貸之款項。</text:span></text:p>
            <text:soft-page-break/>
            <text:p text:style-name="P401"><text:span text:style-name="T402"><text:s/></text:span><text:span text:style-name="T403"><text:s text:c="5"/></text:span><text:span text:style-name="T404">十一</text:span><text:span text:style-name="T405">、</text:span><text:span text:style-name="T406">協助辦理更新事業之經費。</text:span></text:p>
            <text:p text:style-name="P407">（一）協助民間推動都市更新事業之經費。</text:p>
            <text:p text:style-name="P408"><text:span text:style-name="T409">(二)補助整建住宅更新初期規劃</text:span><text:span text:style-name="T410">設計</text:span><text:span text:style-name="T411">費。</text:span></text:p>
            <text:p text:style-name="P412">(三)補貼整建住宅低收入戶申請住宅貸款利息。</text:p>
            <text:p text:style-name="P413">(四)補助以整建或維護方式實施都市更新事業之規劃設計及實施經費。</text:p>
            <text:p text:style-name="P414"><text:span text:style-name="T415"><text:s text:c="5"/></text:span><text:span text:style-name="T416">十二、本</text:span><text:span text:style-name="T417">基</text:span><text:span text:style-name="T418">金土地或實物管理維護經費。</text:span></text:p>
            <text:p text:style-name="P419"><text:span text:style-name="T420"><text:s text:c="5"/>十三</text:span><text:span text:style-name="T421">、</text:span><text:span text:style-name="T422">其他</text:span><text:span text:style-name="T423">與本基金業務有關之費用。</text:span></text:p>
            <text:p text:style-name="P424"><text:span text:style-name="T425"><text:s text:c="8"/></text:span><text:span text:style-name="T426"><text:s text:c="2"/></text:span><text:span text:style-name="T427">前項第</text:span><text:span text:style-name="T428">十一</text:span><text:span text:style-name="T429">款第一目協助民間推動都市更新事業經費補助辦法，由主管機</text:span><text:soft-page-break/><text:span text:style-name="T430">關另定之，並送臺北市議會備查。</text:span></text:p>
          </table:table-cell>
          <table:table-cell table:style-name="TableCell431">
            <text:p text:style-name="P432"><text:span text:style-name="T433">第四條 <text:s text:c="2"/>本基金之</text:span><text:span text:style-name="T434">資金支出</text:span><text:span text:style-name="T435">用</text:span><text:span text:style-name="T436"><text:s/></text:span><text:span text:style-name="T437">途如下：</text:span></text:p>
            <text:p text:style-name="P438"><text:span text:style-name="T439"><text:s text:c="4"/></text:span><text:span text:style-name="T440"><text:s/></text:span><text:span text:style-name="T441">一</text:span><text:span text:style-name="T442"><text:s text:c="2"/></text:span><text:span text:style-name="T443">市政府實施都市更新事業之費用：</text:span></text:p>
            <text:p text:style-name="P444"><text:s text:c="5"/>（一）土地價款。</text:p>
            <text:p text:style-name="P445"><text:s text:c="4"/>(二)房屋拆遷戶之補償、補助、安置獎勵及救濟費用。</text:p>
            <text:soft-page-break/>
            <text:p text:style-name="P446"><text:span text:style-name="T447"><text:s text:c="4"/></text:span><text:span text:style-name="T448">(三)</text:span><text:s/><text:span text:style-name="T449">更新地區之重建、整建、維護所需研究、規劃設計費、工程費（含工程管理費）、材料費、設施費、整地、圍籬、地質鑽探費、測量費、利息、登記規費及其他辦理都市更新事業應計入之成本。</text:span></text:p>
            <text:p text:style-name="P450"><text:span text:style-name="T451">(四)</text:span><text:s/><text:span text:style-name="T452">更新地區出租房屋之管理、維護、稅捐 、保險、訴訟及強制執行費用等。</text:span></text:p>
            <text:p text:style-name="P453"><text:span text:style-name="T454"><text:s text:c="3"/></text:span><text:span text:style-name="T455">二 <text:s/></text:span><text:span text:style-name="T456">購買移出容積之款項。</text:span></text:p>
            <text:p text:style-name="P457"><text:span text:style-name="T458"><text:s text:c="3"/></text:span><text:span text:style-name="T459">三 <text:s/></text:span><text:span text:style-name="T460">依臺北市土地使用分區管制</text:span><text:span text:style-name="T461">規則</text:span><text:span text:style-name="T462">規定用於公有出租住宅、公共服務空間、社會福</text:span><text:soft-page-break/><text:span text:style-name="T463">利文化設施及都市建設等費用。</text:span></text:p>
            <text:p text:style-name="P464"><text:span text:style-name="T465"><text:s text:c="4"/></text:span><text:span text:style-name="T466">四</text:span><text:span text:style-name="T467"><text:s/></text:span><text:span text:style-name="T468"><text:s/></text:span><text:span text:style-name="T469">辦理都市更新週邊地區公共及社區環境改善計畫相關費用。</text:span></text:p>
            <text:p text:style-name="P470"><text:span text:style-name="T471"><text:s text:c="3"/></text:span><text:span text:style-name="T472"><text:s/></text:span><text:span text:style-name="T473">五<text:s/></text:span><text:span text:style-name="T474"><text:s/></text:span><text:span text:style-name="T475">償還金融機構融資本息。</text:span></text:p>
            <text:p text:style-name="P476"><text:span text:style-name="T477"><text:s text:c="6"/></text:span><text:span text:style-name="T478">六<text:s/></text:span><text:span text:style-name="T479"><text:s/></text:span><text:span text:style-name="T480">本基金實施、參與都市更新事業之經費。</text:span></text:p>
            <text:p text:style-name="P481"><text:span text:style-name="T482"><text:s text:c="6"/></text:span><text:span text:style-name="T483">七 <text:s/></text:span><text:span text:style-name="T484">本基金價購更新地區土地或建物之款項。</text:span></text:p>
            <text:p text:style-name="P485"><text:span text:style-name="T486"><text:s text:c="6"/></text:span><text:span text:style-name="T487">八 <text:s/></text:span><text:span text:style-name="T488">提供整建住宅辦理都市更新事業經費借貸之款項。</text:span></text:p>
            <text:p text:style-name="P489"><text:span text:style-name="T490"><text:s/></text:span><text:span text:style-name="T491">九 <text:s/></text:span><text:span text:style-name="T492">協助辦理更新事業之經費。</text:span></text:p>
            <text:p text:style-name="P493">（一）協助民間推動都市更新事業之經費。</text:p>
            <text:p text:style-name="P494">(二)補助整建住宅更新初期規劃費。</text:p>
            <text:soft-page-break/>
            <text:p text:style-name="P495">(三)補貼整建住宅低收入戶申請住宅貸款利息。</text:p>
            <text:p text:style-name="P496">(四)補助以整建或維護方式實施都市更新事業之規劃設計及實施經費。</text:p>
            <text:p text:style-name="P497"><text:span text:style-name="T498"><text:s text:c="6"/></text:span><text:span text:style-name="T499">十 <text:s/></text:span><text:span text:style-name="T500">其他與本基金業務有關之費用。</text:span></text:p>
            <text:p text:style-name="P501"><text:span text:style-name="T502"><text:s text:c="9"/>前項第</text:span><text:span text:style-name="T503">九</text:span><text:span text:style-name="T504">款第一目協助民間推動都市更新事業經費補助辦法，由主管機關另定之，並送臺北市議會備查。 <text:s text:c="3"/></text:span></text:p>
          </table:table-cell>
          <table:table-cell table:style-name="TableCell505">
            <text:p text:style-name="P506">一、配合第三條第一項本文之修正，刪除第一項本文「資金支出」等文字，使條文體例一致。</text:p>
            <text:p text:style-name="P507">二、市政府依都市計畫獎勵容積所分回之樓地板面積，於都市計畫書中會規範須支付該分回部分樓地板之建造負擔費<text:soft-page-break/>用，例如捷運聯合開發案涉及都市計畫容積獎勵案件，考量本基金支付前開建造費用之業務需要，爰增訂第一項第二款規定，以下款次配合遞移。</text:p>
            <text:p text:style-name="P508">三、配合「臺北市土地使用分區管制規則」於一百年七月二十二日修正名稱為「臺北市土地使用分區管制自治條例」，爰修正第一項第四款相關文字。</text:p>
            <text:p text:style-name="P509">四、為加速本市都市更新、強化審議效能，持續推動都市更新人才培訓，強化一般民眾瞭解都市更新之概念，並配合政策執行，透過社區營造、駐點工作等方式進入社區，將都市更新概念主動注入民眾居住環境，提高居民參與都市更新、活化社區環境之意願，以利加速都市更新之推動，爰新增第<text:soft-page-break/>一項第六款規定。</text:p>
            <text:p text:style-name="P510">五、現行實務整建住宅補助範圍包括設計費，爰依實務需求調整第十一款第二目用語，使本基金得用於支應前揭補助費用。</text:p>
            <text:p text:style-name="P511">六、為因應本基金土地及實物衍生折舊、管理或維護之經費支出，爰新增第一項第十二款規定。</text:p>
            <text:p text:style-name="P512">七、其餘款次配合遞移。另依行政院現行法制作業體例，法規款次應於數字右方加具頓號，再接續規定內容，爰修正各款之標點符號。</text:p>
            <text:p text:style-name="P513"><text:span text:style-name="T514">八、</text:span><text:span text:style-name="T515">因現行條文第一項第九款款次變更為第十一款規定，爰併同調整第二項規定之文字。</text:span></text:p>
          </table:table-cell>
        </table:table-row>
      </table:table>
      <text:soft-page-break/>
      <text:p text:style-name="P516"><text:s/></text:p>
      <text:soft-page-break/>
      <text:p text:style-name="P517">臺北市都市更新基金收支保管運用自治條例</text:p>
      <text:p text:style-name="P519">中華民國82年11月5日臺北市政府(82)府法三字第82085579號令訂定發布</text:p>
      <text:p text:style-name="P520">中華民國90年4月30日臺北市政府(90)府法三字第9004007800號令修正公布（原名稱：臺北市都市更新基金收支保管及運用辦法）</text:p>
      <text:p text:style-name="P521">中華民國95年6月12日臺北市政府(95)府法三字第09579044900號令修正公布</text:p>
      <text:p text:style-name="P522"/>
      <text:p text:style-name="P523">第 <text:s/>一 <text:s/>條 <text:s text:c="3"/>臺北市（以下簡稱本市）為規範都市更新事業基金之收支、保管、運用，依都市更新條例第十八條及臺北市土地使用分區管制規則第九十七條之八規定，特設置臺北市都市更新基金（以下簡稱本基金）並制定本自治條例。</text:p>
      <text:p text:style-name="P524"/>
      <text:p text:style-name="P525">第 <text:s/>二 <text:s/>條 <text:s text:c="3"/>本基金為預算法第四條第一項第二款第四目所定之作業基金，以臺北市政府（以下簡稱市政府）都市發展局為主管機關，臺北市都市更新處為管理機關。</text:p>
      <text:p text:style-name="P526"/>
      <text:p text:style-name="P527">第 <text:s/>三 <text:s/>條 <text:s text:c="3"/>本基金之資金收入來源如下：</text:p>
      <text:p text:style-name="P528"><text:s text:c="14"/>一 <text:s/>辦理都市計畫變更之所得：</text:p>
      <text:p text:style-name="P529"><text:s text:c="18"/>（一）市政府為執行都市計畫變更所得之捐獻或回饋之土地及實物出售之款項。</text:p>
      <text:p text:style-name="P530"><text:s text:c="18"/>（二）市政府為執行都市計畫變更所得之捐獻或回饋之代金。</text:p>
      <text:p text:style-name="P531"><text:s text:c="14"/>二 <text:s/>辦理都市計畫容積獎勵之所得：</text:p>
      <text:p text:style-name="P532"><text:s text:c="18"/>（一）依都市計畫容積獎勵規定所受回饋之土地及實物出售之款項。</text:p>
      <text:p text:style-name="P533"><text:s text:c="18"/>（二）依都市計畫容積獎勵規定所受回饋代金。</text:p>
      <text:p text:style-name="P534"><text:s text:c="14"/>三 <text:s/>運用本基金實施或參與都市更新事業之所得。</text:p>
      <text:p text:style-name="P535"><text:s text:c="14"/>四 <text:s/>出售容積之款項。</text:p>
      <text:p text:style-name="P536"><text:s text:c="14"/>五 <text:s/>依預算程序撥充之款項。</text:p>
      <text:p text:style-name="P537"><text:s text:c="14"/>六 <text:s/>中央政府補助之款項。</text:p>
      <text:p text:style-name="P538"><text:s text:c="14"/>七 <text:s/>本基金孳息。</text:p>
      <text:p text:style-name="P539"><text:s text:c="14"/>八 <text:s/>本基金借貸本市整建住宅辦理都市更新事業之利息。</text:p>
      <text:p text:style-name="P540"><text:s text:c="14"/>九 <text:s/>金融機構之融資。</text:p>
      <text:p text:style-name="P541"><text:s text:c="14"/>十 <text:s/>捐贈所得。</text:p>
      <text:p text:style-name="P542"><text:s text:c="14"/>十一 <text:s/>其他。</text:p>
      <text:p text:style-name="P543"><text:s text:c="14"/>前項所稱之實物，指建物樓地板、公共設施、停車空間及其他具體有形之捐贈或回饋。本基金之資金收入來源如下：</text:p>
      <text:p text:style-name="P544"><text:s text:c="14"/></text:p>
      <text:p text:style-name="P545">第 <text:s/>四 <text:s/>條 <text:s text:c="3"/>本基金之資金支出用途如下：</text:p>
      <text:p text:style-name="P546"><text:s text:c="14"/>一 <text:s/>市政府實施都市更新事業之費用：</text:p>
      <text:soft-page-break/>
      <text:p text:style-name="P547"><text:s text:c="18"/>（一）土地價款。</text:p>
      <text:p text:style-name="P548"><text:s text:c="18"/>（二）房屋拆遷戶之補償、補助、安置獎勵及救濟費用。</text:p>
      <text:p text:style-name="P549"><text:s text:c="18"/>（三）更新地區之重建、整建、維護所需研究、規劃設計費、工程費（含工程管理費）、材料費、設施費、整地、圍籬、地質鑽探費、測量費、利息、登記規費及其他辦理都市更新事業應計入之成本。</text:p>
      <text:p text:style-name="P550"><text:s text:c="18"/>（四）更新地區出租房屋之管理、維護、稅捐 、保險、訴訟及強制執行費用等。</text:p>
      <text:p text:style-name="P551"><text:s text:c="14"/>二 <text:s/>購買移出容積之款項。</text:p>
      <text:p text:style-name="P552"><text:s text:c="14"/>三 <text:s/>依臺北市土地使用分區管制規則規定用於公有出租住宅、公共服務空間、社會福利文化設施及都市建設等費用。</text:p>
      <text:p text:style-name="P553"><text:s text:c="14"/>四 <text:s/>辦理都市更新週邊地區公共及社區環境改善計畫相關費用。</text:p>
      <text:p text:style-name="P554"><text:s text:c="14"/>五 <text:s/>償還金融機構融資本息。</text:p>
      <text:p text:style-name="P555"><text:s text:c="14"/>六 <text:s/>本基金實施、參與都市更新事業之經費。</text:p>
      <text:p text:style-name="P556"><text:s text:c="14"/>七 <text:s/>本基金價購更新地區土地或建物之款項。</text:p>
      <text:p text:style-name="P557"><text:s text:c="14"/>八 <text:s/>提供整建住宅辦理都市更新事業經費借貸之款項。</text:p>
      <text:p text:style-name="P558"><text:s text:c="14"/>九 <text:s/>協助辦理更新事業之經費。</text:p>
      <text:p text:style-name="P559"><text:s text:c="18"/>（一）協助民間推動都市更新事業之經費。</text:p>
      <text:p text:style-name="P560"><text:s text:c="18"/>（二）補助整建住宅更新初期規劃費。</text:p>
      <text:p text:style-name="P561"><text:s text:c="18"/>（三）補貼整建住宅低收入戶申請住宅貸款利息。</text:p>
      <text:p text:style-name="P562"><text:s text:c="18"/>（四）補助以整建或維護方式實施都市更新事業之規劃設計及實施經費。</text:p>
      <text:p text:style-name="P563"><text:s text:c="14"/>十 <text:s/>其他與本基金業務有關之費用。</text:p>
      <text:p text:style-name="P564">前項第九款第一目協助民間推動都市更新事業經費補助辦法，由主管機關另定之，並送臺北市議會備查。</text:p>
      <text:p text:style-name="P565"/>
      <text:p text:style-name="P566">第 <text:s/>五 <text:s/>條 <text:s text:c="3"/>本基金資金之存儲，依臺北市市庫自治條例有關規定辦理，並循環運用。</text:p>
      <text:p text:style-name="P567"/>
      <text:p text:style-name="P568">第 <text:s/>六 <text:s/>條 <text:s text:c="3"/>本基金應編列附屬單位預算。</text:p>
      <text:p text:style-name="P569">前項預算之編製與執行、決算之編造及會計事務之處理，應依預算法、會計法、決算法及相關法規規定辦理。</text:p>
      <text:p text:style-name="P570"/>
      <text:p text:style-name="P571">第 <text:s/>七 <text:s/>條 <text:s text:c="3"/>本基金無存續必要時，應予結束，並辦理決算，其餘存權益應解繳市庫。</text:p>
      <text:p text:style-name="P572"/>
      <text:p text:style-name="P573"><text:span text:style-name="T574">第 <text:s/>八 <text:s/>條 <text:s text:c="3"/>本自治條例自公布日施行。<text:s/></text:span></text:p>
      <text:soft-page-break/>
      <text:p text:style-name="P575"><text:span text:style-name="T576">修正「臺北市都市更新基金收支保管運用自治條例」</text:span></text:p>
      <text:p text:style-name="P577">法規影響評估報告書</text:p>
      <text:p text:style-name="P578">壹、法規必要性分析</text:p>
      <text:p text:style-name="P579">一、背景</text:p>
      <text:p text:style-name="P580">臺北市政府(以下簡稱本府)為有效推動都市更新事業整體發展，原依據八十二年九月十七日發布實施之臺北市都市更新實施辦法第十九條規定訂定臺北市都市更新基金收支保管及運用辦法，並於八十二年十一月五日發布實施，作為本基金設置及運用依據。復依八十七年十一月十一日公布之「都市更新條例」第十八條與八十八年四月三十日修正公布之「臺北市土地使用分區管制規則」第九十七條之八等法源規定，並依地方制度法規，修正該辦法為「臺北市都市更新基金收支保管運用自治條例」(以下簡稱本自治條例)，於九十年四月三十日公布施行。復於九十五年六月十二日修正在案。</text:p>
      <text:p text:style-name="P581">都市更新基金屬特種基金，其來源及用途須符合本自治條例之規定。現行自治條例收入來源訂於第三條，本次修正為配合都市更新事業容積獎勵之相關規定修正，並因應基金投入公辦都更案件後續分回土地或實物等實務執行之需要，爰新增基金來源；用途訂於第四條，為使本基金得用於支付捷運聯開案涉及都市計畫獎勵本府分回樓地板面積、本府加速推動本市都市更新、社區營造或駐點工作之支出經費，及基金管有土地或實物管理維護費用等，爰新增基金用途。</text:p>
      <text:p text:style-name="P582">二、政策目的</text:p>
      <text:p text:style-name="P583"><text:span text:style-name="T584">為加速本市推動都市更新事業，並靈活運用都市更新基金於本市都市</text:span><text:span text:style-name="T585">發展及都市更新事業，現行自治條例自九十五年六月十二日修正發布</text:span><text:span text:style-name="T586">後，歷時</text:span><text:span text:style-name="T587">十三</text:span><text:span text:style-name="T588">年未修正</text:span><text:span text:style-name="T589">，因應都市更新條例於一</text:span><text:span text:style-name="T590">０</text:span><text:span text:style-name="T591">八年一月三十日修正發布實施，及考量本府推展都市更新之政策方向，為提升都市更新基金財務效</text:span><text:span text:style-name="T592">能及多元收支，確有修正</text:span><text:span text:style-name="T593">自治條例之必要。</text:span></text:p>
      <text:soft-page-break/>
      <text:p text:style-name="P594">貳、法規替代方案審視</text:p>
      <text:p text:style-name="P595">本基金係依都市更新條例第三十一條、臺北市土地使用分區管制自治條例第九十七條之八規定等設置，本自治條例係依預算法第九十六條第二項準用第二十一條規定制定。有關都市更新基金收支保管運用事項，涉及預算收入及支出規定，無法另以其他替代方式執行，爰循法規修訂作業程序辦理。</text:p>
      <text:p text:style-name="P596">参、法規影響對象評估</text:p>
      <text:p text:style-name="P597">本自治條例修正可能對外受影響對象包含全體市民及都市更新案之實施者等。本次修正條文，增訂都市更新基金來源，使基金來源更為充裕，都市更新案之實施者捐贈或回饋標的不受限於金錢，增加可捐贈或回饋土地及實物之彈性。同時針對都市更新基金用途明確訂定，為加速本市都市更新，透過社區營造、駐點工作等方式進入社區，將都市更新概念主動注入民眾居住環境，提高居民參與都市更新、活化社區環境之意願，以利都市更新之推動植入民間。</text:p>
      <text:p text:style-name="P598">肆、法規成本效益分析</text:p>
      <text:p text:style-name="P599">本自治條例訂定都市更新基金收入及支出項目，無須另行支出執行費用，故未增加執法成本。預期可大幅增加基金運用之彈性及正當性，靈活運用基金資源。</text:p>
      <text:p text:style-name="P600">伍、公開諮詢程序</text:p>
      <text:p text:style-name="P601">一、本修正草案無舉辦公聽會或說明會。</text:p>
      <text:p text:style-name="P602">二、本修正草案於一０八年五月二十三日刊登｢臺北市政府公報一０八年第九十五期｣踐行法規預告程序在案，自一０八年五月二十三日起預告修正草案十四日，至六月五日止計有二府內機關提出意見，相關回應詳如附件。</text:p>
      <text:soft-page-break/>
      <text:p text:style-name="P603"><text:span text:style-name="T604">「臺北市都市更新基金收支保管運用自治條例」</text:span></text:p>
      <text:p text:style-name="P605">第一條、第三條及第四條修正草案</text:p>
      <text:p text:style-name="P606">預告期間意見及回應對照</text:p>
      <table:table table:style-name="Table607">
        <table:table-columns>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條文</text:p>
          </table:table-cell>
          <table:table-cell table:style-name="TableCell615">
            <text:p text:style-name="P616">臺北市政府主計處意見</text:p>
          </table:table-cell>
          <table:table-cell table:style-name="TableCell617">
            <text:p text:style-name="P618">臺北市政府財政局意見</text:p>
          </table:table-cell>
          <table:table-cell table:style-name="TableCell619">
            <text:p text:style-name="P620">臺北市政府都市發展局回應</text:p>
          </table:table-cell>
        </table:table-row>
        <table:table-row table:style-name="TableRow621">
          <table:table-cell table:style-name="TableCell622">
            <text:p text:style-name="P623">第三條</text:p>
            <text:p text:style-name="P624">第一項第八款</text:p>
          </table:table-cell>
          <table:table-cell table:style-name="TableCell625">
            <text:p text:style-name="P626">有關旨揭自治條例修正草案第3條第1項第8款「土地或實物處分、收益之收入」之修正說明略以，為明確以本市都市更新處(以下簡稱都更處)為管理機關管有之建築物、實物辦理出租或都更基金投入經費執行都市更新分回之建築物、土地辦理出租或出售<text:soft-page-break/>之收入，為本基金之收入來源一節，惟查都更處編列之預算有單位預算及附屬單位預算2種不同預算類型，復查都更處107年度單位決算資本資產表列有固定資產及無形資產等資產計57億3,464萬3,521元，爰都更處單位預算管有之建築物、實物如有辦理出租或出售其收入依本市各機關單位預算執行要點第9點規定略以，依法出售之市有財產，<text:soft-page-break/>其市價高於預算者，應依市價出售，又所有預算外收入及預算內超收，應一律解繳市庫。至屬都更基金所有之建築物及實物相關處分、收益之收入始得列入該基金之收入來源，建請鈞府(都更處)釐清修正。</text:p>
            <text:p text:style-name="P627"/>
          </table:table-cell>
          <table:table-cell table:style-name="TableCell628">
            <text:p text:style-name="P629">惟倘該建築物、實物非屬基金價購及受贈取得者，其出售所得價款，仍應依本市市有財產管理自治條例第68條規定，全數解繳市庫，不宜逕歸入本市都市更新基金收入，爰請於條文內敘明基金取得者為限。</text:p>
            <text:p text:style-name="P630"/>
          </table:table-cell>
          <table:table-cell table:style-name="TableCell631">
            <text:p text:style-name="P632">一、已採納。</text:p>
            <text:p text:style-name="P633">二、回應說明：</text:p>
            <text:p text:style-name="P634">考量單位預算之資產處分屬市庫收入，爰修正本款立法說明為針對都市更新基金之財產或分回之土地或實物辦理出租或出售之收入，條文修正為「本基金土地或實物處分、收益之收入」。</text:p>
            <text:p text:style-name="P635"/>
          </table:table-cell>
        </table:table-row>
        <text:soft-page-break/>
        <table:table-row table:style-name="TableRow636">
          <table:table-cell table:style-name="TableCell637">
            <text:p text:style-name="P638">第三條</text:p>
            <text:p text:style-name="P639">第一項第三款第二目</text:p>
          </table:table-cell>
          <table:table-cell table:style-name="TableCell640">
            <text:p text:style-name="P641"/>
          </table:table-cell>
          <table:table-cell table:style-name="TableCell642">
            <text:p text:style-name="P643">收入來源新增第3款第2目「依都市更新容積獎勵規定所得之回饋土地、實物及其出售之款項」，依修正說明所<text:soft-page-break/>載，該土地、實物係指提供指定之社會福利設施或其他公益設施，倘將其出售似涉與使用執照登載內容不符之疑慮。又或出售予本府需用機關，亦與原法規立意不一。</text:p>
            <text:p text:style-name="P644">爰請酌予考量將依都市更新容積獎勵規定所得之回饋土地、實物出售並將款項歸入基金收入是否適宜。</text:p>
            <text:p text:style-name="P645"/>
          </table:table-cell>
          <table:table-cell table:style-name="TableCell646">
            <text:p text:style-name="P647">一、已採納。</text:p>
            <text:p text:style-name="P648">二、回應說明：</text:p>
            <text:p text:style-name="P649">考量第三條第一項第三款第二目回饋之土地、實物係指提供指定之社會福利設施或其他公益<text:soft-page-break/>設施，已有特定目的用途，爰修正為「依都市更新容積獎勵規定所得之土地、實物。」。</text:p>
          </table:table-cell>
        </table:table-row>
      </table:table>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雅真中楷" svg:font-family="雅真中楷"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雅真中楷" style:font-name-asian="雅真中楷" fo:color="#000000" fo:letter-spacing="0.0138in"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footnote-sep style:width="0.007in" style:rel-width="33%" style:color="#000000" style:line-style="solid" style:adjustment="left"/>
      </style:page-layout-properties>
    </style:page-layout>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9847in" fo:margin-left="0.9847in" fo:margin-bottom="0.9847in" fo:margin-right="0.9847in" style:num-format="1" style:writing-mode="lr-tb" style:layout-grid-mode="both" style:layout-grid-lines="38">
        <style:footnote-sep style:width="0.007in" style:rel-width="33%" style:color="#000000" style:line-style="solid" style:adjustment="left"/>
      </style:page-layout-properties>
    </style:page-layout>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8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2" style:page-layout-name="PL2">
      <style:footer>
        <text:p text:style-name="頁尾"><draw:frame draw:style-name="F518"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二０一０臺北國際花卉博覽會門票收費標準」附表案，謹提請　審議</dc:subject>
    <meta:keyword>臺北市政府產業發展局</meta:keyword>
    <meta:keyword>臺北市二０一０臺北國際花卉博覽會</meta:keyword>
    <meta:keyword>收費標準</meta:keyword>
    <meta:keyword>附表</meta:keyword>
    <meta:initial-creator>臺北市政府法規委員會</meta:initial-creator>
    <dc:creator>王品心</dc:creator>
    <meta:creation-date>2019-06-12T09:28:00Z</meta:creation-date>
    <dc:date>2019-06-12T09:28:00Z</dc:date>
    <meta:print-date>2019-06-10T02:44:00Z</meta:print-date>
    <meta:template xlink:href="Normal.dotm" xlink:type="simple"/>
    <meta:editing-cycles>2</meta:editing-cycles>
    <meta:editing-duration>PT0S</meta:editing-duration>
    <meta:document-statistic meta:page-count="23" meta:paragraph-count="21" meta:word-count="1574" meta:character-count="10526" meta:row-count="74" meta:non-whitespace-character-count="8973"/>
  </office:meta>
</office:document-meta>
</file>