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4048in" style:use-optimal-column-width="false"/>
    </style:style>
    <style:style style:name="TableColumn3" style:family="table-column">
      <style:table-column-properties style:column-width="3.3638in" style:use-optimal-column-width="false"/>
    </style:style>
    <style:style style:name="TableColumn4" style:family="table-column">
      <style:table-column-properties style:column-width="3.4458in" style:use-optimal-column-width="false"/>
    </style:style>
    <style:style style:name="Table1" style:family="table" style:master-page-name="MP0">
      <style:table-properties style:width="10.2145in" fo:margin-left="0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8" style:family="table-row">
      <style:table-row-properties style:min-row-height="0.3701in"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055in" fo:margin-left="0.6631in" fo:margin-right="-0.075in" fo:text-indent="-0.8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3055in" fo:margin-left="0.6631in" fo:margin-right="-0.075in" fo:text-indent="-0.8in">
        <style:tab-stops/>
      </style:paragraph-propertie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line-break="normal" fo:text-align="justify"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line-height="0.3055in" fo:margin-left="0.7194in" fo:text-indent="-0.704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3055in" fo:margin-left="0.7194in" fo:text-indent="-0.704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style:style>
    <style:style style:name="P58" style:parent-style-name="內文" style:family="paragraph">
      <style:paragraph-properties fo:keep-with-next="always" fo:widows="2" fo:orphans="2" style:line-break="normal" fo:text-align="justify" fo:line-height="0.3055in" fo:margin-left="0.5145in" fo:text-indent="-0.4909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1.1798in" fo:text-indent="-1.013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1.4756in" fo:text-indent="-1.309in">
        <style:tab-stops>
          <style:tab-stop style:type="left" style:position="-0.7361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line-height="0.3055in" fo:margin-left="0.7194in" fo:text-indent="-0.7041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1.1798in" fo:text-indent="-1.0131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2805in" fo:text-indent="-1.670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1.1798in" fo:text-indent="-1.0131in">
        <style:tab-stops>
          <style:tab-stop style:type="left" style:position="-0.5222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1.1111in" fo:text-indent="-0.944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1111in" fo:text-indent="-0.9444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1111in" fo:text-indent="-0.9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1111in" fo:text-indent="-0.9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1.1111in" fo:text-indent="-0.9444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fo:margin-left="1.1111in" fo:text-indent="-0.9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1.1111in" fo:text-indent="-0.9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1111in" fo:text-indent="-0.9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1.1111in" fo:text-indent="-0.9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3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38"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0" style:parent-style-name="預設段落字型" style:family="text">
      <style:text-properties style:font-name="新細明體" style:font-name-complex="細明體" fo:color="#000000"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6" style:parent-style-name="預設段落字型" style:family="text">
      <style:text-properties style:font-name="新細明體" style:font-name-complex="細明體" fo:color="#000000"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2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4" style:parent-style-name="預設段落字型" style:family="text">
      <style:text-properties style:font-name="新細明體" style:font-name-complex="細明體" fo:color="#000000"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26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1.2222in" fo:text-indent="-1.0555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1.4173in" fo:text-indent="-1.0555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4041in" fo:text-indent="-0.5888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2798in" fo:text-indent="-1.0131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text-align="justify" fo:line-height="0.3055in" fo:margin-left="0.7868in" fo:text-indent="-0.5201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2798in" fo:text-indent="-1.0131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1.2798in" fo:text-indent="-1.0131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1.2784in" fo:text-indent="-1.1131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fo:text-align="justify" fo:line-height="0.3055in" fo:margin-left="1.2784in" fo:text-indent="-1.1131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1.2784in" fo:text-indent="-1.113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2784in" fo:text-indent="-1.1131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1.1798in" fo:text-indent="-1.1798in">
        <style:tab-stops>
          <style:tab-stop style:type="left" style:position="0.1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1.402in" fo:text-indent="-0.4888in">
        <style:tab-stops>
          <style:tab-stop style:type="left" style:position="0.0048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618in" fo:text-indent="-0.618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3055in" fo:margin-left="0.618in" fo:text-indent="-0.61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1.2222in" fo:text-indent="-1.0555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1.4173in" fo:text-indent="-1.055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1.4041in" fo:text-indent="-0.5888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1.2798in" fo:text-indent="-1.0131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1.2798in" fo:text-indent="-1.013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1.2798in" fo:text-indent="-1.0131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1.2798in" fo:text-indent="-1.0131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1.1069in" fo:text-indent="-0.5888in">
        <style:tab-stops>
          <style:tab-stop style:type="left" style:position="0.0041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1.402in" fo:text-indent="-0.4888in">
        <style:tab-stops>
          <style:tab-stop style:type="left" style:position="0.0048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1.2111in" fo:text-indent="-1.2111in">
        <style:tab-stops>
          <style:tab-stop style:type="left" style:position="0.0013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618in" fo:text-indent="-0.618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48"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49"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5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5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53"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style:style>
    <style:style style:name="P454" style:parent-style-name="內文" style:family="paragraph">
      <style:paragraph-properties fo:keep-with-next="always" fo:widows="2" fo:orphans="2" style:line-break="normal" fo:text-align="justify" fo:line-height="0.3055in" fo:margin-left="0.468in" fo:text-indent="-0.4444in">
        <style:tab-stops/>
      </style:paragraph-properties>
    </style:style>
    <style:style style:name="T4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56" style:parent-style-name="內文" style:family="paragraph">
      <style:paragraph-properties>
        <style:tab-stops>
          <style:tab-stop style:type="left" style:position="0.984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更新基金收支保管運用自治條例」第一條、第三條及第四條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text:s/></text:span><text:span text:style-name="T19">名稱：臺北市都市更新基金收支保管</text:span><text:span text:style-name="T20">及</text:span><text:span text:style-name="T21">運用自治條例</text:span></text:p>
          </table:table-cell>
          <table:table-cell table:style-name="TableCell22">
            <text:p text:style-name="P23"><text:span text:style-name="T24"><text:s/></text:span><text:span text:style-name="T25">名稱：臺北市都市更新基金收支保管運用自治條例</text:span></text:p>
          </table:table-cell>
          <table:table-cell table:style-name="TableCell26">
            <text:p text:style-name="P27">依現行本市基金收支保管及運用自治條例名稱之立法體例，就名稱酌作文字修正。</text:p>
          </table:table-cell>
        </table:table-row>
        <table:table-row table:style-name="TableRow28">
          <table:table-cell table:style-name="TableCell29">
            <text:p text:style-name="P30"><text:span text:style-name="T31">第一條</text:span><text:span text:style-name="T32"><text:s text:c="4"/></text:span><text:span text:style-name="T33">臺北市（以下簡稱本市）為</text:span><text:span text:style-name="T34">推動都市更新相關業務或實施都市更新事業，執行都市計畫變更及都市計畫容積獎勵所得之捐獻或回饋</text:span><text:span text:style-name="T35">，依都市更新條例第</text:span><text:span text:style-name="T36">三十一</text:span><text:span text:style-name="T37">條及臺北市土地使用分區管制</text:span><text:span text:style-name="T38">自治條例</text:span><text:span text:style-name="T39">第九十七條之八規定，特設置臺北市都市更新基金（以下簡稱本基金），並</text:span><text:span text:style-name="T40">依預算法第九十六條第二項準用第二十一條規</text:span><text:soft-page-break/><text:span text:style-name="T41">定，</text:span><text:span text:style-name="T42">制定本自治條例。</text:span></text:p>
          </table:table-cell>
          <table:table-cell table:style-name="TableCell43">
            <text:p text:style-name="P44"><text:span text:style-name="T45">第一條</text:span><text:span text:style-name="T46"><text:s text:c="4"/></text:span><text:span text:style-name="T47">臺北市（以下簡稱本市）為</text:span><text:span text:style-name="T48">規範都市更新事業基金之收支、保管、運用</text:span><text:span text:style-name="T49">，依都市更新條例第</text:span><text:span text:style-name="T50">十八</text:span><text:span text:style-name="T51">條及臺北市土地使用分區管制</text:span><text:span text:style-name="T52">規則</text:span><text:span text:style-name="T53">第九十七條之八規定，特設置臺北市都市更新基金（以下簡稱本基金）</text:span><text:span text:style-name="T54">並</text:span><text:span text:style-name="T55">制定本自治條例。</text:span></text:p>
          </table:table-cell>
          <table:table-cell table:style-name="TableCell56">
            <text:p text:style-name="P57">一、都市更新條例九十七年一月十六日修正時，基於政府設立特種基金，預算法第二十一條、第九十六條已規定應訂定收支、保管及運用辦法，而將該條例原第十八條第一項後段「其收支、保管及運用辦法，由直轄市、縣（市）主管機關定之」等文字刪除；該條復於一０八年一月三十日修正時，移列為第三十一條規定。從而，前揭都市更新條例原第十八條<text:soft-page-break/>條次已變更為第三十一條，且已非授權制定本自治條例之法源，而僅為設置本基金之依據，爰參照臺北市住宅基金收支保管及運用自治條例第一條、臺北市容積代金基金收支保管及運用自治條例第一條、臺北市實施平均地權基金收支保管及運用自治條例第一條……等之現行本市基金收支保管及運用自治條例第一條制定立法體例(按：「臺北市（以下簡稱本市）為○○○○，依○○法第○○條規定，特設置臺北市○○基金（以下簡稱本基金），並依預算法第九十六條第二項準用第二十一條規<text:soft-page-break/>定，制定本自治條例。」)，新增本自治條例依預算法規定制定等文字，並參酌都市更新條例第三十一條及臺北市土地使用分區管制自治條例第九十七條之八規定用語，及本基金原設置時具執行都市計畫容積獎勵所得之目的等，就本基金設置目的予以明定。</text:p>
            <text:p text:style-name="P58"><text:span text:style-name="T59">二、另「臺北市土地使用分區管制規則」於一百年七月二</text:span><text:span text:style-name="T60">十二日修正名稱為「臺北市土地使用分區管制自治條例」，爰修正本條相關文字。</text:span></text:p>
          </table:table-cell>
        </table:table-row>
        <text:soft-page-break/>
        <table:table-row table:style-name="TableRow61">
          <table:table-cell table:style-name="TableCell62">
            <text:p text:style-name="P63">第三條<text:s text:c="4"/>本基金之來源如下：</text:p>
            <text:p text:style-name="P64"><text:span text:style-name="T65"><text:s text:c="5"/></text:span><text:span text:style-name="T66">一</text:span><text:span text:style-name="T67">、</text:span><text:span text:style-name="T68">辦理都市計畫變更之</text:span><text:soft-page-break/><text:span text:style-name="T69">所得：</text:span></text:p>
            <text:p text:style-name="P70"><text:s text:c="9"/>（一）市政府為執行都市計畫變更所得之捐獻或回饋之土地及實物。</text:p>
            <text:p text:style-name="P71"><text:s text:c="9"/>（二）市政府為執行都市計畫變更所得之捐獻或回饋之代金。</text:p>
            <text:p text:style-name="P72"><text:span text:style-name="T73"><text:s text:c="5"/></text:span><text:span text:style-name="T74">二</text:span><text:span text:style-name="T75">、</text:span><text:span text:style-name="T76">辦理都市計畫容積獎勵之所得：</text:span></text:p>
            <text:p text:style-name="P77"><text:span text:style-name="T78"><text:s/></text:span><text:span text:style-name="T79">（一）依都市計畫容積獎勵規定所</text:span><text:span text:style-name="T80">得</text:span><text:span text:style-name="T81">回饋之土地及實物。</text:span></text:p>
            <text:p text:style-name="P82"><text:span text:style-name="T83"><text:s/></text:span><text:span text:style-name="T84">（二）依都市計畫容積獎勵規定所</text:span><text:span text:style-name="T85">得</text:span><text:span text:style-name="T86">回饋代金。</text:span></text:p>
            <text:p text:style-name="P87"><text:span text:style-name="T88"><text:s text:c="5"/></text:span><text:span text:style-name="T89">三、辦理都市更新</text:span><text:span text:style-name="T90">容積</text:span><text:span text:style-name="T91">獎勵之所得：</text:span></text:p>
            <text:soft-page-break/>
            <text:p text:style-name="P92"><text:span text:style-name="T93"><text:s text:c="3"/></text:span><text:span text:style-name="T94">(</text:span><text:span text:style-name="T95">一</text:span><text:span text:style-name="T96">)</text:span><text:span text:style-name="T97">依都市</text:span><text:span text:style-name="T98">更新容積獎勵規定所得之土地及實物。</text:span></text:p>
            <text:p text:style-name="P99"><text:span text:style-name="T100"><text:s text:c="3"/></text:span><text:span text:style-name="T101">(</text:span><text:span text:style-name="T102">二</text:span><text:span text:style-name="T103">)</text:span><text:span text:style-name="T104">依都市更新容積獎勵規定所得之經費。</text:span></text:p>
            <text:p text:style-name="P105"><text:span text:style-name="T106"><text:s text:c="5"/></text:span><text:span text:style-name="T107">四</text:span><text:span text:style-name="T108">、</text:span><text:span text:style-name="T109">運用本基金實施或參與都市更新事業之所得。</text:span></text:p>
            <text:p text:style-name="P110"><text:span text:style-name="T111"><text:s text:c="5"/></text:span><text:span text:style-name="T112">五</text:span><text:span text:style-name="T113">、</text:span><text:span text:style-name="T114">出售容積之款項。</text:span></text:p>
            <text:p text:style-name="P115"><text:span text:style-name="T116"><text:s text:c="5"/></text:span><text:span text:style-name="T117">六</text:span><text:span text:style-name="T118">、</text:span><text:span text:style-name="T119">依預算程序撥充之款項。</text:span></text:p>
            <text:p text:style-name="P120"><text:span text:style-name="T121"><text:s text:c="5"/></text:span><text:span text:style-name="T122">七</text:span><text:span text:style-name="T123">、</text:span><text:span text:style-name="T124">中央政府補助之款項。</text:span></text:p>
            <text:p text:style-name="P125"><text:span text:style-name="T126"><text:s text:c="5"/></text:span><text:span text:style-name="T127">八、本基金土地或實物處分、收益之所得。</text:span></text:p>
            <text:p text:style-name="P128"><text:span text:style-name="T129"><text:s text:c="5"/></text:span><text:span text:style-name="T130">九</text:span><text:span text:style-name="T131">、</text:span><text:span text:style-name="T132">本基金孳息。</text:span></text:p>
            <text:p text:style-name="P133"><text:span text:style-name="T134"><text:s text:c="5"/></text:span><text:span text:style-name="T135">十</text:span><text:span text:style-name="T136">、</text:span><text:span text:style-name="T137">本基金借貸本市整建</text:span><text:soft-page-break/><text:span text:style-name="T138">住宅辦理都市更新事業之利息。</text:span></text:p>
            <text:p text:style-name="P139"><text:span text:style-name="T140"><text:s text:c="5"/></text:span><text:span text:style-name="T141">十一</text:span><text:span text:style-name="T142">、</text:span><text:span text:style-name="T143">金融機構之融資。</text:span></text:p>
            <text:p text:style-name="P144"><text:span text:style-name="T145"><text:s text:c="5"/></text:span><text:span text:style-name="T146">十二</text:span><text:span text:style-name="T147">、</text:span><text:span text:style-name="T148">捐贈所得。</text:span></text:p>
            <text:p text:style-name="P149"><text:span text:style-name="T150"><text:s text:c="5"/></text:span><text:span text:style-name="T151">十三</text:span><text:span text:style-name="T152">、</text:span><text:span text:style-name="T153">其他</text:span><text:span text:style-name="T154">與本基金業務有關之所得</text:span><text:span text:style-name="T155">。</text:span></text:p>
            <text:p text:style-name="P156"><text:s text:c="8"/><text:s text:c="2"/>前項所稱之實物，指建物樓地板、公共設施、停車空間及其他具體有形之捐贈或回饋。</text:p>
          </table:table-cell>
          <table:table-cell table:style-name="TableCell157">
            <text:p text:style-name="P158"><text:span text:style-name="T159">第三條</text:span><text:span text:style-name="T160"><text:s text:c="3"/></text:span><text:span text:style-name="T161">本基金之</text:span><text:span text:style-name="T162">資金收入</text:span><text:span text:style-name="T163">來源如下：</text:span></text:p>
            <text:soft-page-break/>
            <text:p text:style-name="P164"><text:span text:style-name="T165"><text:s text:c="5"/></text:span><text:span text:style-name="T166">一</text:span><text:span text:style-name="T167"><text:s text:c="2"/></text:span><text:span text:style-name="T168">辦理都市計畫變更之所得：</text:span></text:p>
            <text:p text:style-name="P169"><text:span text:style-name="T170"><text:s text:c="9"/></text:span><text:span text:style-name="T171">（一）市政府為執行都市計畫變更所得之捐獻或回饋之土地及實物</text:span><text:span text:style-name="T172">出售之款項</text:span><text:span text:style-name="T173">。</text:span></text:p>
            <text:p text:style-name="P174"><text:s text:c="9"/>（二）市政府為執行都市計畫變更所得之捐獻或回饋之代金。</text:p>
            <text:p text:style-name="P175"><text:span text:style-name="T176"><text:s text:c="5"/></text:span><text:span text:style-name="T177">二</text:span><text:span text:style-name="T178"><text:s text:c="2"/></text:span><text:span text:style-name="T179">辦理都市計畫容積獎勵之所得：</text:span></text:p>
            <text:p text:style-name="P180"><text:span text:style-name="T181"><text:s text:c="2"/></text:span><text:span text:style-name="T182">（一）依都市計畫容積獎勵規定所</text:span><text:span text:style-name="T183">受</text:span><text:span text:style-name="T184">回饋之土地及實物</text:span><text:span text:style-name="T185">出售之款項</text:span><text:span text:style-name="T186">。</text:span></text:p>
            <text:p text:style-name="P187"><text:span text:style-name="T188"><text:s text:c="2"/></text:span><text:span text:style-name="T189">（二）依都市計畫容積獎勵規定所</text:span><text:span text:style-name="T190">受</text:span><text:span text:style-name="T191">回饋代金。</text:span></text:p>
            <text:soft-page-break/>
            <text:p text:style-name="P192"><text:span text:style-name="T193"><text:s text:c="5"/></text:span><text:span text:style-name="T194">三</text:span><text:span text:style-name="T195"><text:s/></text:span><text:span text:style-name="T196">運用本基金實施或參與都市更新事業之所得。</text:span></text:p>
            <text:p text:style-name="P197"><text:span text:style-name="T198"><text:s text:c="5"/></text:span><text:span text:style-name="T199">四</text:span><text:span text:style-name="T200"><text:s/></text:span><text:span text:style-name="T201">出售容積之款項。</text:span></text:p>
            <text:p text:style-name="P202"><text:span text:style-name="T203"><text:s text:c="5"/></text:span><text:span text:style-name="T204">五</text:span><text:span text:style-name="T205"><text:s/></text:span><text:span text:style-name="T206">依預算程序撥充之款項。</text:span></text:p>
            <text:p text:style-name="P207"><text:span text:style-name="T208"><text:s text:c="5"/></text:span><text:span text:style-name="T209">六</text:span><text:span text:style-name="T210"><text:s/></text:span><text:span text:style-name="T211">中央政府補助之款項。</text:span></text:p>
            <text:p text:style-name="P212"><text:span text:style-name="T213"><text:s text:c="5"/></text:span><text:span text:style-name="T214">七</text:span><text:span text:style-name="T215"><text:s/></text:span><text:span text:style-name="T216">本基金孳息。</text:span></text:p>
            <text:p text:style-name="P217"><text:span text:style-name="T218"><text:s text:c="5"/></text:span><text:span text:style-name="T219">八</text:span><text:span text:style-name="T220"><text:s/></text:span><text:span text:style-name="T221">本基金借貸本市整建住宅辦理都市更新事業之利息。</text:span></text:p>
            <text:p text:style-name="P222"><text:s text:c="5"/>九<text:s text:c="2"/>金融機構之融資。</text:p>
            <text:p text:style-name="P223"><text:span text:style-name="T224"><text:s text:c="5"/></text:span><text:span text:style-name="T225">十</text:span><text:span text:style-name="T226"><text:s text:c="2"/></text:span><text:span text:style-name="T227">捐贈所得。</text:span></text:p>
            <text:p text:style-name="P228"><text:span text:style-name="T229"><text:s text:c="5"/></text:span><text:span text:style-name="T230">十一</text:span><text:span text:style-name="T231"><text:s text:c="2"/></text:span><text:span text:style-name="T232">其他。</text:span></text:p>
            <text:p text:style-name="P233"><text:s text:c="9"/>前項所稱之實物，指建物樓地板、公共設施、停車空間及其他具體有形<text:soft-page-break/>之捐贈或回饋。<text:s text:c="4"/></text:p>
            <text:p text:style-name="P234"/>
          </table:table-cell>
          <table:table-cell table:style-name="TableCell235">
            <text:p text:style-name="P236">一、本基金來源除資金收入外，亦有土地或實物等態樣，為<text:soft-page-break/>明確基金來源，並參考現行中央之基金收支保管及運用辦法體例，爰刪除第一項本文「資金收入」等文字。</text:p>
            <text:p text:style-name="P237">二、依都市計畫變更或容積獎勵所得之回饋標的包含土地及實物，為明確基金收入來源，爰將第一項第一款第一目及同項第二款第一目酌作文字修正。至前揭土地及實物出售之款項，則屬本次新增第八款涵括範疇。</text:p>
            <text:p text:style-name="P238"><text:span text:style-name="T239">三</text:span><text:span text:style-name="T240">、</text:span><text:span text:style-name="T241">依臺北市土地使用分區管制自治條例第九十七條之八規定，市政府為執行都市計畫變更所得之捐獻或回饋得成立特種基金管理之。考量都市計畫變更或容積獎勵所得</text:span><text:soft-page-break/><text:span text:style-name="T242">之性質相同，爰修正第一項第</text:span><text:span text:style-name="T243">二款各目規定「所受」文字為「所得」。又第一項第二款有關都市計畫容積獎勵規定係指都市計畫書中載明或依臺北市土地使用分區管制自治條例第十一章有關容積獎勵相關規定，併予陳明。</text:span></text:p>
            <text:p text:style-name="P244"><text:span text:style-name="T245">四</text:span><text:span text:style-name="T246">、</text:span><text:span text:style-name="T247">市政府辦理都市更新業務，實施者得依都市更新容積獎勵規定充實本基金，相關態樣說明如下：</text:span></text:p>
            <text:p text:style-name="P248">(一)依都市更新建築容積獎勵辦法第七條規定，有關實施者就都市更新事業計畫範圍內依直轄市、縣（市）主管機關公告，提供指定之社會福利設施或其他公益設施，新<text:soft-page-break/>增土地及實物收入來源，爰增訂第一項第三款第一目。</text:p>
            <text:p text:style-name="P249">(二)配合都市更新條例及都市更新建築容積獎勵辦法修正，增訂第一項第三款第二目都市更新容積獎勵所得之經費，相關態樣說明如下：</text:p>
            <text:p text:style-name="P250">1.都市更新條例第六十五條第三項後段規定，授權直轄市、縣（市）主管機關基於都市發展特性之需要，得以自治法規另訂獎勵項目。考量本市公辦都更政策及助於本市都市更新事業之實施，本府擬修正臺北市都市更新單元規劃設計獎勵容積評定標準第二條附表中之評定因<text:soft-page-break/>素，新增實施者挹注經費予本基金者，本府得給予獎勵容積。</text:p>
            <text:p text:style-name="P251">2.實施者依都市更新建築容積獎勵辦法一０八年五月十五日修正施行前之第五條規定，協助開闢或管理維護更新單元內或其周邊公共設施，其產權登記為公有者，或捐贈經費予都市更新基金以推展都市更新業務者，得申請容積獎勵。另上開辦法於一０八年五月十五日修正施行後，第二十條規定：「都市更新事業計畫於本條例中華民國一百零八年一月三十日修正施行前擬訂報<text:soft-page-break/>核者，得適用修正前之規定。」是於都市更新建築容積獎勵辦法修正施行前擬定報核之都市更新事業計畫者，得依上開辦法修正施行前之第五條規定捐贈經費，併予陳明。</text:p>
            <text:p text:style-name="P252"><text:span text:style-name="T253">五</text:span><text:span text:style-name="T254">、</text:span><text:span text:style-name="T255">為明確都市更新基金之土地或實物辦理出租或出售之收入，亦為本基金之來源，爰參照中央都市更新基金收支保管及運用辦法第三</text:span><text:span text:style-name="T256">條第一項第五款規定：「本基金之來源如下：</text:span><text:span text:style-name="T257">……</text:span><text:span text:style-name="T258">五、土地、建築物及其他服務設施處分、收益等收入。</text:span><text:span text:style-name="T259">……</text:span><text:span text:style-name="T260">」，於本條新增第一項第八款規定。其餘款次配合遞移。</text:span></text:p>
            <text:soft-page-break/>
            <text:p text:style-name="P261">六、修正條文第十三款屬概括規定，惟仍限於與本基金業務相關者，爰參採第四條第一項第十三款用語，修正為「其他與本基金業務有關之所得」，以茲明確。</text:p>
            <text:p text:style-name="P262">七、另依行政院現行法制作業體例，法規款次應於數字右方加具頓號，再接續規定內容，爰修正第一項各款之標點符號。</text:p>
          </table:table-cell>
        </table:table-row>
        <text:soft-page-break/>
        <table:table-row table:style-name="TableRow263">
          <table:table-cell table:style-name="TableCell264">
            <text:p text:style-name="P265">第四條<text:s text:c="3"/>本基金之用途如下：</text:p>
            <text:p text:style-name="P266"><text:span text:style-name="T267"><text:s text:c="5"/></text:span><text:span text:style-name="T268">一</text:span><text:span text:style-name="T269">、</text:span><text:span text:style-name="T270">市政府實施都市更新事業之費用：</text:span></text:p>
            <text:p text:style-name="P271"><text:s text:c="6"/>（一）土地價款。</text:p>
            <text:p text:style-name="P272"><text:s text:c="4"/>（二）房屋拆遷戶之補償、補助、安置獎勵及救濟費用。</text:p>
            <text:soft-page-break/>
            <text:p text:style-name="P273"><text:span text:style-name="T274"><text:s text:c="5"/>(</text:span><text:span text:style-name="T275">三</text:span><text:span text:style-name="T276">)</text:span><text:s/><text:span text:style-name="T277">更新地區之重建、整建、維護所需研究、規劃設計費、工程費（含工程管理費）、材料費、設施費、整地、圍籬、地質鑽探費、測量費、利息、登記規費及其他辦理都市更新事業應計入之成本。</text:span></text:p>
            <text:p text:style-name="P278"><text:span text:style-name="T279">(</text:span><text:span text:style-name="T280">四</text:span><text:span text:style-name="T281">)</text:span><text:s/><text:span text:style-name="T282">更新地區出租房屋之管理、維護、稅捐</text:span><text:span text:style-name="T283"><text:s/></text:span><text:span text:style-name="T284">、保險、訴訟及強制執行費用等。</text:span></text:p>
            <text:p text:style-name="P285"><text:span text:style-name="T286"><text:s text:c="4"/></text:span><text:span text:style-name="T287">二、市政府依都市計畫獎勵容積分回樓地板</text:span><text:soft-page-break/><text:span text:style-name="T288">面積建造時應負擔之費用。</text:span></text:p>
            <text:p text:style-name="P289"><text:span text:style-name="T290"><text:s text:c="4"/></text:span><text:span text:style-name="T291">三</text:span><text:span text:style-name="T292">、</text:span><text:span text:style-name="T293">購買移出容積之款項。</text:span></text:p>
            <text:p text:style-name="P294"><text:span text:style-name="T295"><text:s text:c="4"/></text:span><text:span text:style-name="T296">四</text:span><text:span text:style-name="T297">、</text:span><text:span text:style-name="T298">依臺北市土地使用分區管制</text:span><text:span text:style-name="T299">自治條例</text:span><text:span text:style-name="T300">規定用於公有出租住宅、公共服務空間、</text:span><text:span text:style-name="T301">社會福利文化設施及都市建設等費用。</text:span></text:p>
            <text:p text:style-name="P302"><text:span text:style-name="T303"><text:s text:c="5"/></text:span><text:span text:style-name="T304">五</text:span><text:span text:style-name="T305">、</text:span><text:span text:style-name="T306">辦理都市更新週邊地區公共及社區環境改善計畫相關費用。</text:span></text:p>
            <text:p text:style-name="P307"><text:span text:style-name="T308"><text:s text:c="6"/></text:span><text:span text:style-name="T309">六、加速都市更新、社區營造或駐點工作相關經費。</text:span></text:p>
            <text:soft-page-break/>
            <text:p text:style-name="P310"><text:span text:style-name="T311"><text:s text:c="6"/></text:span><text:span text:style-name="T312">七</text:span><text:span text:style-name="T313">、</text:span><text:span text:style-name="T314">償還金融機構融資本息。</text:span></text:p>
            <text:p text:style-name="P315"><text:span text:style-name="T316"><text:s text:c="6"/></text:span><text:span text:style-name="T317">八</text:span><text:span text:style-name="T318">、</text:span><text:span text:style-name="T319">本基金實施、參與都市更新事業之經費。</text:span></text:p>
            <text:p text:style-name="P320"><text:span text:style-name="T321"><text:s text:c="6"/></text:span><text:span text:style-name="T322">九</text:span><text:span text:style-name="T323">、</text:span><text:span text:style-name="T324">本基金價購更新地區土地或建物之款項。</text:span></text:p>
            <text:p text:style-name="P325"><text:span text:style-name="T326"><text:s text:c="7"/></text:span><text:span text:style-name="T327">十</text:span><text:span text:style-name="T328">、</text:span><text:span text:style-name="T329">提供整建住宅辦理都市更新事業經費借貸之款項。</text:span></text:p>
            <text:p text:style-name="P330"><text:span text:style-name="T331"><text:s text:c="6"/></text:span><text:span text:style-name="T332">十一</text:span><text:span text:style-name="T333">、</text:span><text:span text:style-name="T334">協助辦理更新事業之經費。</text:span></text:p>
            <text:p text:style-name="P335">（一）協助民間推動都市更新事業之經費。</text:p>
            <text:p text:style-name="P336"><text:span text:style-name="T337">(</text:span><text:span text:style-name="T338">二</text:span><text:span text:style-name="T339">)</text:span><text:span text:style-name="T340">補助整建住宅更新初期規劃</text:span><text:span text:style-name="T341">設計</text:span><text:span text:style-name="T342">費。</text:span></text:p>
            <text:soft-page-break/>
            <text:p text:style-name="P343">(三)補貼整建住宅低收入戶申請住宅貸款利息。</text:p>
            <text:p text:style-name="P344">(四)補助以整建或維護方式實施都市更新事業之規劃設計及實施經費。</text:p>
            <text:p text:style-name="P345"><text:span text:style-name="T346"><text:s text:c="5"/></text:span><text:span text:style-name="T347">十二、本基金土地或實物管理維護經費。</text:span></text:p>
            <text:p text:style-name="P348"><text:span text:style-name="T349"><text:s text:c="5"/></text:span><text:span text:style-name="T350">十三</text:span><text:span text:style-name="T351">、</text:span><text:span text:style-name="T352">其他與本基金業務有關之費用。</text:span></text:p>
            <text:p text:style-name="P353"><text:span text:style-name="T354"><text:s text:c="10"/></text:span><text:span text:style-name="T355">前項第</text:span><text:span text:style-name="T356">十一</text:span><text:span text:style-name="T357">款第一目協助民間推動都市更新事業經費補助辦法，由主管機關另定之，並送臺北市議會備查。</text:span></text:p>
          </table:table-cell>
          <table:table-cell table:style-name="TableCell358">
            <text:p text:style-name="P359"><text:span text:style-name="T360">第四條</text:span><text:span text:style-name="T361"><text:s text:c="3"/></text:span><text:span text:style-name="T362">本基金之</text:span><text:span text:style-name="T363">資金支出</text:span><text:span text:style-name="T364">用</text:span><text:span text:style-name="T365"><text:s/></text:span><text:span text:style-name="T366">途如下：</text:span></text:p>
            <text:p text:style-name="P367"><text:span text:style-name="T368"><text:s text:c="5"/></text:span><text:span text:style-name="T369">一</text:span><text:span text:style-name="T370"><text:s text:c="2"/></text:span><text:span text:style-name="T371">市政府實施都市更新事業之費用：</text:span></text:p>
            <text:p text:style-name="P372"><text:s text:c="5"/>（一）土地價款。</text:p>
            <text:p text:style-name="P373"><text:s text:c="4"/>(二)房屋拆遷戶之補償、補助、安置獎<text:soft-page-break/>勵及救濟費用。</text:p>
            <text:p text:style-name="P374"><text:span text:style-name="T375"><text:s text:c="4"/></text:span><text:span text:style-name="T376">(</text:span><text:span text:style-name="T377">三</text:span><text:span text:style-name="T378">)</text:span><text:s/><text:span text:style-name="T379">更新地區之重建、整建、維護所需研究、規劃設計費、工程費（含工程管理費）、材料費、設施費、整地、圍籬、地質鑽探費、測量費、利息、登記規費及其他辦理都市更新事業應計入之成本。</text:span></text:p>
            <text:p text:style-name="P380"><text:span text:style-name="T381">(</text:span><text:span text:style-name="T382">四</text:span><text:span text:style-name="T383">)</text:span><text:s/><text:span text:style-name="T384">更新地區出租房屋之管理、維護、稅捐</text:span><text:span text:style-name="T385"><text:s/></text:span><text:span text:style-name="T386">、保險、訴訟及強制執行費用等。</text:span></text:p>
            <text:p text:style-name="P387"><text:span text:style-name="T388"><text:s text:c="3"/></text:span><text:span text:style-name="T389">二</text:span><text:span text:style-name="T390"><text:s text:c="2"/></text:span><text:span text:style-name="T391">購買移出容積之款</text:span><text:soft-page-break/><text:span text:style-name="T392">項。</text:span></text:p>
            <text:p text:style-name="P393"><text:span text:style-name="T394"><text:s text:c="3"/></text:span><text:span text:style-name="T395">三</text:span><text:span text:style-name="T396"><text:s text:c="2"/></text:span><text:span text:style-name="T397">依臺北市土地使用分區管制</text:span><text:span text:style-name="T398">規則</text:span><text:span text:style-name="T399">規定用於公有出租住宅、公共服務空間、社會福利文化設施及都市建設等費用。</text:span></text:p>
            <text:p text:style-name="P400"><text:span text:style-name="T401"><text:s text:c="4"/></text:span><text:span text:style-name="T402">四</text:span><text:span text:style-name="T403"><text:s text:c="2"/></text:span><text:span text:style-name="T404">辦理都市更新週邊地區公共及社區環境改善計畫相關費用。</text:span></text:p>
            <text:p text:style-name="P405"><text:span text:style-name="T406"><text:s text:c="4"/></text:span><text:span text:style-name="T407">五</text:span><text:span text:style-name="T408"><text:s text:c="2"/></text:span><text:span text:style-name="T409">償還金融機構融資本息。</text:span></text:p>
            <text:p text:style-name="P410"><text:span text:style-name="T411"><text:s text:c="6"/></text:span><text:span text:style-name="T412">六</text:span><text:span text:style-name="T413"><text:s text:c="2"/></text:span><text:span text:style-name="T414">本基金實施、參與都市更新事業之經費。</text:span></text:p>
            <text:p text:style-name="P415"><text:span text:style-name="T416"><text:s text:c="6"/></text:span><text:span text:style-name="T417">七</text:span><text:span text:style-name="T418"><text:s text:c="2"/></text:span><text:span text:style-name="T419">本基金價購更新地區土地或建物之款項。</text:span></text:p>
            <text:p text:style-name="P420"><text:span text:style-name="T421"><text:s text:c="6"/></text:span><text:span text:style-name="T422">八</text:span><text:span text:style-name="T423"><text:s text:c="2"/></text:span><text:span text:style-name="T424">提供整建住宅辦理都</text:span><text:soft-page-break/><text:span text:style-name="T425">市更新事業經費借貸之款項。</text:span></text:p>
            <text:p text:style-name="P426"><text:span text:style-name="T427"><text:s/></text:span><text:span text:style-name="T428">九</text:span><text:span text:style-name="T429"><text:s text:c="2"/></text:span><text:span text:style-name="T430">協助辦理更新事業之經費。</text:span></text:p>
            <text:p text:style-name="P431">（一）協助民間推動都市更新事業之經費。</text:p>
            <text:p text:style-name="P432">(二)補助整建住宅更新初期規劃費。</text:p>
            <text:p text:style-name="P433">(三)補貼整建住宅低收入戶申請住宅貸款利息。</text:p>
            <text:p text:style-name="P434">(四)補助以整建或維護方式實施都市更新事業之規劃設計及實施經費。</text:p>
            <text:p text:style-name="P435"><text:span text:style-name="T436"><text:s text:c="6"/></text:span><text:span text:style-name="T437">十</text:span><text:span text:style-name="T438"><text:s text:c="2"/></text:span><text:span text:style-name="T439">其他與本基金業務有關之費用。</text:span></text:p>
            <text:soft-page-break/>
            <text:p text:style-name="P440"><text:span text:style-name="T441"><text:s text:c="9"/></text:span><text:span text:style-name="T442">前項第</text:span><text:span text:style-name="T443">九</text:span><text:span text:style-name="T444">款第一目協助民間推動都市更新事業經費補助辦法，由主管機關另定之，並送臺北市議會備查。</text:span><text:span text:style-name="T445"><text:s text:c="4"/></text:span></text:p>
          </table:table-cell>
          <table:table-cell table:style-name="TableCell446">
            <text:p text:style-name="P447">一、配合第三條第一項本文之修正，刪除第一項本文「資金支出」等文字，使條文體例一致。</text:p>
            <text:p text:style-name="P448">二、市政府依都市計畫獎勵容積所分回之樓地板面積，於都市計畫書中會規範須支付該<text:soft-page-break/>分回部分樓地板之建造負擔費用，例如捷運聯合開發案涉及都市計畫容積獎勵案件，考量本基金支付前開建造費用之業務需要，爰增訂第一項第二款規定，以下款次配合遞移。</text:p>
            <text:p text:style-name="P449">三、配合「臺北市土地使用分區管制規則」於一百年七月二十二日修正名稱為「臺北市土地使用分區管制自治條例」，爰修正第一項第四款相關文字。</text:p>
            <text:p text:style-name="P450">四、為加速本市都市更新、強化審議效能，持續推動都市更新人才培訓，強化一般民眾瞭解都市更新之概念，並配合政策執行，透過社區營<text:soft-page-break/>造、駐點工作等方式進入社區，將都市更新概念主動注入民眾居住環境，提高居民參與都市更新、活化社區環境之意願，以利加速都市更新之推動，爰新增第一項第六款規定。</text:p>
            <text:p text:style-name="P451">五、現行實務整建住宅補助範圍包括設計費，爰依實務需求調整第十一款第二目用語，使本基金得用於支應前揭補助費用。</text:p>
            <text:p text:style-name="P452">六、為因應本基金土地及實物衍生折舊、管理或維護之經費支出，爰新增第一項第十二款規定。</text:p>
            <text:p text:style-name="P453">七、其餘款次配合遞移。另依行政院現行法制作業體例，法<text:soft-page-break/>規款次應於數字右方加具頓號，再接續規定內容，爰修正各款之標點符號。</text:p>
            <text:p text:style-name="P454"><text:span text:style-name="T455">八、因現行條文第一項第九款款次變更為第十一款規定，爰併同調整第二項規定之文字。</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6-21T01:39:00Z</meta:creation-date>
    <dc:date>2019-06-25T00:56:00Z</dc:date>
    <meta:template xlink:href="Normal.dotm" xlink:type="simple"/>
    <meta:editing-cycles>2</meta:editing-cycles>
    <meta:editing-duration>PT120S</meta:editing-duration>
    <meta:document-statistic meta:page-count="13" meta:paragraph-count="9" meta:word-count="747" meta:character-count="5000" meta:row-count="35" meta:non-whitespace-character-count="4262"/>
  </office:meta>
</office:document-meta>
</file>