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fo:widows="2" fo:orphans="2" fo:text-align="justify" fo:margin-top="0.125in" fo:line-height="0.3333in" fo:text-indent="0.2243in"/>
      <style:text-properties style:font-name="標楷體" style:font-name-asian="標楷體" style:letter-kerning="false" fo:font-size="16pt" style:font-size-asian="16pt" style:font-size-complex="16pt"/>
    </style:style>
    <style:style style:name="P6"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6pt" style:font-size-asian="16pt" style:font-size-complex="16pt"/>
    </style:style>
    <style:style style:name="P7" style:parent-style-name="內文" style:family="paragraph">
      <style:paragraph-properties fo:widows="2" fo:orphans="2" fo:text-align="justify" fo:line-height="0.3333in" fo:margin-left="0.393in" fo:text-indent="0.4465in">
        <style:tab-stops/>
      </style:paragraph-properties>
      <style:text-properties style:font-name="標楷體" style:font-name-asian="標楷體" style:font-name-complex="Arial" fo:font-size="16pt" style:font-size-asian="16pt" style:font-size-complex="16pt"/>
    </style:style>
    <style:style style:name="P8" style:parent-style-name="內文" style:family="paragraph">
      <style:paragraph-properties fo:widows="2" fo:orphans="2" fo:text-align="justify" fo:margin-top="0.125in" fo:line-height="0.3333in" fo:text-indent="0.2243in"/>
      <style:text-properties style:font-name="標楷體" style:font-name-asian="標楷體" style:letter-kerning="false" fo:font-size="16pt" style:font-size-asian="16pt" style:font-size-complex="16pt"/>
    </style:style>
    <style:style style:name="P9" style:parent-style-name="內文" style:family="paragraph">
      <style:paragraph-properties fo:widows="2" fo:orphans="2" fo:text-align="justify" fo:line-height="0.3333in" fo:margin-left="0.393in" fo:text-indent="0.218in">
        <style:tab-stops/>
      </style:paragraph-properties>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P1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5" style:parent-style-name="內文" style:family="paragraph">
      <style:paragraph-properties fo:widows="2" fo:orphans="2" fo:text-align="justify" fo:line-height="0.3333in" fo:margin-left="0.3333in" fo:text-indent="0.4444in">
        <style:tab-stops/>
      </style:paragraph-properties>
      <style:text-properties style:font-name="標楷體" style:font-name-asian="標楷體" style:font-name-complex="Arial" fo:font-size="16pt" style:font-size-asian="16pt" style:font-size-complex="16pt"/>
    </style:style>
    <style:style style:name="P16"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7" style:parent-style-name="內文" style:family="paragraph">
      <style:paragraph-properties fo:widows="2" fo:orphans="2" fo:text-align="justify" fo:margin-bottom="0.125in" fo:line-height="0.3333in" fo:text-indent="0.4444in"/>
      <style:text-properties style:font-name="標楷體" style:font-name-asian="標楷體" style:font-name-complex="Arial" fo:font-size="16pt" style:font-size-asian="16pt" style:font-size-complex="16pt"/>
    </style:style>
    <style:style style:name="P18"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9" style:parent-style-name="內文" style:family="paragraph">
      <style:paragraph-properties fo:widows="2" fo:orphans="2" fo:text-align="justify" fo:line-height="0.3333in" fo:text-indent="0.4444in"/>
      <style:text-properties style:font-name="標楷體" style:font-name-asian="標楷體" style:font-name-complex="Arial" fo:font-size="16pt" style:font-size-asian="16pt" style:font-size-complex="16pt"/>
    </style:style>
    <style:style style:name="P2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21" style:parent-style-name="內文" style:family="paragraph">
      <style:paragraph-properties fo:widows="2" fo:orphans="2" fo:text-align="justify" fo:margin-top="0.125in" fo:line-height="0.3333in"/>
      <style:text-properties style:font-name="標楷體" style:font-name-asian="標楷體" style:letter-kerning="false" fo:font-size="16pt" style:font-size-asian="16pt" style:font-size-complex="16pt"/>
    </style:style>
    <style:style style:name="P22" style:parent-style-name="內文" style:family="paragraph">
      <style:paragraph-properties fo:widows="2" fo:orphans="2" fo:text-align="justify" fo:margin-top="0.125in" fo:line-height="0.3333in" fo:margin-left="0.4909in" fo:text-indent="-0.4909in">
        <style:tab-stops/>
      </style:paragraph-properties>
      <style:text-properties style:font-name="標楷體" style:font-name-asian="標楷體" style:letter-kerning="false" fo:font-size="16pt" style:font-size-asian="16pt" style:font-size-complex="16pt"/>
    </style:style>
    <style:style style:name="P23" style:parent-style-name="內文" style:family="paragraph">
      <style:paragraph-properties fo:break-before="page" fo:text-align="center"/>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8" style:family="table-column">
      <style:table-column-properties style:column-width="1.375in"/>
    </style:style>
    <style:style style:name="TableColumn29" style:family="table-column">
      <style:table-column-properties style:column-width="1.7756in"/>
    </style:style>
    <style:style style:name="TableColumn30" style:family="table-column">
      <style:table-column-properties style:column-width="1.7722in"/>
    </style:style>
    <style:style style:name="TableColumn31" style:family="table-column">
      <style:table-column-properties style:column-width="2.1652in"/>
    </style:style>
    <style:style style:name="Table27" style:family="table">
      <style:table-properties style:width="7.0881in" fo:margin-left="0in" table:align="center"/>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472in"/>
      <style:text-properties style:font-name="標楷體" style:font-name-asian="標楷體" fo:font-size="16pt" style:font-size-asian="16pt" style:font-size-complex="16pt"/>
    </style:style>
    <style:style style:name="P44" style:parent-style-name="內文" style:family="paragraph">
      <style:paragraph-properties fo:line-height="0.3472in"/>
      <style:text-properties style:font-name="標楷體" style:font-name-asian="標楷體"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6pt" style:font-size-asian="16pt" style:font-size-complex="16pt"/>
    </style:style>
    <style:style style:name="P47" style:parent-style-name="內文" style:family="paragraph">
      <style:paragraph-properties fo:line-height="0.3472in"/>
      <style:text-properties style:font-name="標楷體" style:font-name-asian="標楷體"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3472in"/>
      <style:text-properties style:font-name="標楷體" style:font-name-asian="標楷體" fo:font-size="16pt" style:font-size-asian="16pt" style:font-size-complex="16pt"/>
    </style:style>
    <style:style style:name="P50" style:parent-style-name="內文" style:family="paragraph">
      <style:paragraph-properties fo:line-height="0.3472in"/>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472in"/>
      <style:text-properties style:font-name="標楷體" style:font-name-asian="標楷體" fo:font-size="16pt" style:font-size-asian="16pt" style:font-size-complex="16pt"/>
    </style:style>
    <style:style style:name="P53" style:parent-style-name="內文" style:family="paragraph">
      <style:paragraph-properties fo:line-height="0.3472in"/>
      <style:text-properties style:font-name="標楷體" style:font-name-asian="標楷體" fo:font-size="16pt" style:font-size-asian="16pt" style:font-size-complex="16pt"/>
    </style:style>
    <style:style style:name="P54" style:parent-style-name="內文" style:family="paragraph">
      <style:paragraph-properties fo:line-height="0.3472in"/>
      <style:text-properties style:font-name="標楷體" style:font-name-asian="標楷體" fo:font-size="16pt" style:font-size-asian="16pt" style:font-size-complex="16pt"/>
    </style:style>
    <style:style style:name="P55" style:parent-style-name="內文" style:family="paragraph">
      <style:paragraph-properties fo:line-height="0.3472in"/>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472in"/>
      <style:text-properties style:font-name="標楷體" style:font-name-asian="標楷體" fo:font-size="16pt" style:font-size-asian="16pt" style:font-size-complex="16pt"/>
    </style:style>
    <style:style style:name="P59" style:parent-style-name="內文" style:family="paragraph">
      <style:paragraph-properties fo:line-height="0.3472in"/>
      <style:text-properties style:font-name="標楷體" style:font-name-asian="標楷體"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472in"/>
      <style:text-properties style:font-name="標楷體" style:font-name-asian="標楷體" fo:font-size="16pt" style:font-size-asian="16pt" style:font-size-complex="16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472in"/>
      <style:text-properties style:font-name="標楷體" style:font-name-asian="標楷體" fo:font-size="16pt" style:font-size-asian="16pt" style:font-size-complex="16pt"/>
    </style:style>
    <style:style style:name="P64" style:parent-style-name="內文" style:family="paragraph">
      <style:paragraph-properties fo:line-height="0.3472in"/>
      <style:text-properties style:font-name="標楷體" style:font-name-asian="標楷體"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472in"/>
      <style:text-properties style:font-name="標楷體" style:font-name-asian="標楷體" fo:font-size="16pt" style:font-size-asian="16pt" style:font-size-complex="16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paragraph-properties fo:line-height="0.3472in"/>
      <style:text-properties style:font-name="標楷體" style:font-name-asian="標楷體" fo:font-size="16pt" style:font-size-asian="16pt" style:font-size-complex="16pt"/>
    </style:style>
    <style:style style:name="P69"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臺北市都市更新基金收支保管運用自治條例」</text:p>
      <text:p text:style-name="P2">第一條、第三條及第四條修正草案</text:p>
      <text:p text:style-name="P3">法規影響評估報告書</text:p>
      <text:p text:style-name="P4">壹、法規必要性分析</text:p>
      <text:p text:style-name="P5">一、背景</text:p>
      <text:p text:style-name="P6">臺北市政府(以下簡稱本府)為有效推動都市更新事業整體發展，原依據八十二年九月十七日發布實施之臺北市都市更新實施辦法第十九條規定訂定臺北市都市更新基金收支保管及運用辦法，並於八十二年十一月五日發布實施，作為本基金設置及運用依據。復依八十七年十一月十一日公布之「都市更新條例」第十八條與八十八年四月三十日修正公布之「臺北市土地使用分區管制規則」第九十七條之八等法源規定，並依地方制度法規，修正該辦法為「臺北市都市更新基金收支保管運用自治條例」(以下簡稱本自治條例)，於九十年四月三十日公布施行。復於九十五年六月十二日修正在案。</text:p>
      <text:p text:style-name="P7">都市更新基金屬特種基金，其來源及用途須符合本自治條例之規定。現行自治條例收入來源訂於第三條，本次修正為配合都市更新事業容積獎勵之相關規定修正，並因應基金投入公辦都更案件後續分回土地或實物等實務執行之需要，爰新增基金來源；用途訂於第四條，為使本基金得用於支付捷運聯開案涉及都市計畫獎勵本府分回樓地板面積、本府加速推動本市都市更新、社區營造或駐點工作之支出經費，及基金管有土地或實物管理維護費用等，爰新增基金用途。</text:p>
      <text:p text:style-name="P8">二、政策目的</text:p>
      <text:soft-page-break/>
      <text:p text:style-name="P9"><text:span text:style-name="T10">為加速本市推動都市更新事業，並靈活運用都市更新基金於本市都市發展及都市更新</text:span><text:span text:style-name="T11">事業，現行自治條例自九十五年六月十二日修正發布後，歷時十三年未修正，因應都市更新條例於一</text:span><text:span text:style-name="T12">０</text:span><text:span text:style-name="T13">八年一月三十日修正發布實施，及考量本府推展都市更新之政策方向，為提升都市更新基金財務效能及多元收支，確有修正自治條例之必要。</text:span></text:p>
      <text:p text:style-name="P14">貳、法規替代方案審視</text:p>
      <text:p text:style-name="P15">本基金係依都市更新條例第三十一條、臺北市土地使用分區管制自治條例第九十七條之八規定等設置，本自治條例係依預算法第九十六條第二項準用第二十一條規定制定。有關都市更新基金收支保管運用事項，涉及預算收入及支出規定，無法另以其他替代方式執行，爰循法規修訂作業程序辦理。</text:p>
      <text:p text:style-name="P16">参、法規影響對象評估</text:p>
      <text:p text:style-name="P17">本自治條例修正可能對外受影響對象包含全體市民及都市更新案之實施者等。本次修正條文，增訂都市更新基金來源，使基金來源更為充裕，都市更新案之實施者捐贈或回饋標的不受限於金錢，增加可捐贈或回饋土地及實物之彈性。同時針對都市更新基金用途明確訂定，為加速本市都市更新，透過社區營造、駐點工作等方式進入社區，將都市更新概念主動注入民眾居住環境，提高居民參與都市更新、活化社區環境之意願，以利都市更新之推動植入民間。</text:p>
      <text:p text:style-name="P18">肆、法規成本效益分析</text:p>
      <text:p text:style-name="P19">本自治條例訂定都市更新基金收入及支出項目，無須另行支出執行費用，故未增加執法成本。預期可大幅增加基金運用之彈性及正當性，靈活運用基金資源。</text:p>
      <text:soft-page-break/>
      <text:p text:style-name="P20">伍、公開諮詢程序</text:p>
      <text:p text:style-name="P21">一、本修正草案無舉辦公聽會或說明會。</text:p>
      <text:p text:style-name="P22">二、本修正草案於一０八年五月二十三日刊登｢臺北市政府公報一０八年第九十五期｣踐行法規預告程序在案，自一０八年五月二十三日起預告修正草案十四日，至六月五日止計有二府內機關提出意見，相關回應詳如附件。</text:p>
      <text:soft-page-break/>
      <text:p text:style-name="P23"><text:span text:style-name="T24">「臺北市都市更新基金收支保管運用自治條例」</text:span></text:p>
      <text:p text:style-name="P25">第一條、第三條及第四條修正草案</text:p>
      <text:p text:style-name="P26">預告期間意見及回應對照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條文</text:p>
          </table:table-cell>
          <table:table-cell table:style-name="TableCell35">
            <text:p text:style-name="P36">臺北市政府主計處意見</text:p>
          </table:table-cell>
          <table:table-cell table:style-name="TableCell37">
            <text:p text:style-name="P38">臺北市政府財政局意見</text:p>
          </table:table-cell>
          <table:table-cell table:style-name="TableCell39">
            <text:p text:style-name="P40">臺北市政府都市發展局回應</text:p>
          </table:table-cell>
        </table:table-row>
        <table:table-row table:style-name="TableRow41">
          <table:table-cell table:style-name="TableCell42">
            <text:p text:style-name="P43">第三條</text:p>
            <text:p text:style-name="P44">第一項第八款</text:p>
          </table:table-cell>
          <table:table-cell table:style-name="TableCell45">
            <text:p text:style-name="P46">有關旨揭自治條例修正草案第3條第1項第8款「土地或實物處分、收益之收入」之修正說明略以，為明確以本市都市更新處(以下簡稱都更處)為管理機關管有之建築物、實物辦理出租或都更基金投入經費執行都市更新分回之建築物、土地辦理出租或出售之收入，為本基金之收入來源一節，惟查都更處編列之預算有單位預算及附<text:soft-page-break/>屬單位預算2種不同預算類型，復查都更處107年度單位決算資本資產表列有固定資產及無形資產等資產計57億3,464萬3,521元，爰都更處單位預算管有之建築物、實物如有辦理出租或出售其收入依本市各機關單位預算執行要點第9點規定略以，依法出售之市有財產，其市價高於預算者，應依市價出售，又所有預算外收入及預算內超收，應一律解繳市庫。至屬都更基金所有之建築物及實物相關處分、收益之收入始得列入該基<text:soft-page-break/>金之收入來源，建請鈞府(都更處)釐清修正。</text:p>
            <text:p text:style-name="P47"/>
          </table:table-cell>
          <table:table-cell table:style-name="TableCell48">
            <text:p text:style-name="P49">惟倘該建築物、實物非屬基金價購及受贈取得者，其出售所得價款，仍應依本市市有財產管理自治條例第68條規定，全數解繳市庫，不宜逕歸入本市都市更新基金收入，爰請於條文內敘明基金取得者為限。</text:p>
            <text:p text:style-name="P50"/>
          </table:table-cell>
          <table:table-cell table:style-name="TableCell51">
            <text:p text:style-name="P52">一、已採納。</text:p>
            <text:p text:style-name="P53">二、回應說明：</text:p>
            <text:p text:style-name="P54">考量單位預算之資產處分屬市庫收入，爰修正本款立法說明為針對都市更新基金之財產或分回之土地或實物辦理出租或出售之收入，條文修正為「本基金土地或實物處分、收益之所得」。</text:p>
            <text:p text:style-name="P55"/>
          </table:table-cell>
        </table:table-row>
        <text:soft-page-break/>
        <table:table-row table:style-name="TableRow56">
          <table:table-cell table:style-name="TableCell57">
            <text:p text:style-name="P58">第三條</text:p>
            <text:p text:style-name="P59">第一項第三款第二目</text:p>
          </table:table-cell>
          <table:table-cell table:style-name="TableCell60">
            <text:p text:style-name="P61"/>
          </table:table-cell>
          <table:table-cell table:style-name="TableCell62">
            <text:p text:style-name="P63">收入來源新增第3款第2目「依都市更新容積獎勵規定所得之回饋土地、實物及其出售之款項」，依修正說明所載，該土地、實物係指提供指定之社會福利設施或其他公益設施，倘將其出售似涉與使用執照登載內容不符之疑慮。又或出售予本府需用機關，亦與原法規立意不一。</text:p>
            <text:p text:style-name="P64">爰請酌予考量將依都市更新容積獎勵規定所得之回饋土地、實物出售並將款項歸<text:soft-page-break/>入基金收入是否適宜。</text:p>
          </table:table-cell>
          <table:table-cell table:style-name="TableCell65">
            <text:p text:style-name="P66">一、已採納。</text:p>
            <text:p text:style-name="P67">二、回應說明：</text:p>
            <text:p text:style-name="P68">考量第三條第一項第三款第二目回饋之土地、實物係指提供指定之社會福利設施或其他公益設施，已有特定目的用途，爰修正為「依都市更新容積獎勵規定所得之土地及實物。」。</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6-21T01:38:00Z</meta:creation-date>
    <dc:date>2019-06-25T00:58:00Z</dc:date>
    <meta:print-date>2019-06-21T02:06:00Z</meta:print-date>
    <meta:template xlink:href="Normal.dotm" xlink:type="simple"/>
    <meta:editing-cycles>5</meta:editing-cycles>
    <meta:editing-duration>PT19560S</meta:editing-duration>
    <meta:document-statistic meta:page-count="7" meta:paragraph-count="4" meta:word-count="326" meta:character-count="2181" meta:row-count="15" meta:non-whitespace-character-count="1859"/>
  </office:meta>
</office:document-meta>
</file>