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Default" style:family="paragraph">
      <style:paragraph-properties fo:line-height="0.3611in" fo:margin-left="0.6666in" fo:text-indent="-0.6666in">
        <style:tab-stops/>
      </style:paragraph-properties>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P30" style:parent-style-name="內文" style:family="paragraph">
      <style:paragraph-properties fo:text-align="justify" fo:line-height="0.3611in"/>
      <style:text-properties style:font-name-asian="標楷體" fo:font-size="16pt" style:font-size-asian="16pt"/>
    </style:style>
    <style:style style:name="P31" style:parent-style-name="內文" style:family="paragraph">
      <style:paragraph-properties fo:text-align="justify" fo:line-height="0.3611in" fo:margin-left="0.6111in" fo:text-indent="-0.4444in">
        <style:tab-stops/>
      </style:paragraph-propertie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fo:text-align="justify" fo:line-height="0.3611in"/>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80"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81" style:parent-style-name="內文" style:family="paragraph">
      <style:paragraph-properties fo:text-align="justify" fo:line-height="0.3611in"/>
      <style:text-properties style:font-name-asian="標楷體" fo:font-size="16pt" style:font-size-asian="16pt"/>
    </style:style>
    <style:style style:name="P82" style:parent-style-name="內文" style:family="paragraph">
      <style:paragraph-properties fo:text-align="justify" fo:line-height="0.3611in"/>
    </style:style>
    <style:style style:name="T83" style:parent-style-name="預設段落字型" style:family="text">
      <style:text-properties style:font-name-asian="標楷體" fo:font-size="16pt" style:font-size-asian="16pt"/>
    </style:style>
    <style:style style:name="TableColumn85" style:family="table-column">
      <style:table-column-properties style:column-width="2.0312in" style:use-optimal-column-width="false"/>
    </style:style>
    <style:style style:name="TableColumn86" style:family="table-column">
      <style:table-column-properties style:column-width="2.0319in" style:use-optimal-column-width="false"/>
    </style:style>
    <style:style style:name="TableColumn87" style:family="table-column">
      <style:table-column-properties style:column-width="2.0312in" style:use-optimal-column-width="false"/>
    </style:style>
    <style:style style:name="TableColumn88" style:family="table-column">
      <style:table-column-properties style:column-width="2.0319in" style:use-optimal-column-width="false"/>
    </style:style>
    <style:style style:name="TableColumn89" style:family="table-column">
      <style:table-column-properties style:column-width="2.0319in" style:use-optimal-column-width="false"/>
    </style:style>
    <style:style style:name="Table84" style:family="table" style:master-page-name="MP1">
      <style:table-properties style:width="10.1583in" fo:margin-left="0in" table:align="center"/>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break-before="page" fo:text-align="center" fo:line-height="0.3055in"/>
      <style:text-properties style:font-name="標楷體" style:font-name-asian="標楷體" style:letter-kerning="false" fo:font-size="16pt" style:font-size-asian="16pt" style:font-size-complex="16pt"/>
    </style:style>
    <style:style style:name="P96"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P100"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P10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justify" fo:line-heigh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1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style:font-name-complex="細明體" style:letter-kerning="false" fo:font-size="16pt" style:font-size-asian="16pt" style:font-size-complex="16pt"/>
    </style:style>
    <style:style style:name="T115"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fo:text-align="justify" fo:line-heigh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justify" fo:line-heigh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P12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style:font-name-complex="細明體" style:letter-kerning="false" fo:font-size="16pt" style:font-size-asian="16pt" style:font-size-complex="16pt"/>
    </style:style>
    <style:style style:name="T12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 style:parent-style-name="預設段落字型" style:family="text">
      <style:text-properties style:font-name="標楷體" style:font-name-asian="標楷體" style:font-name-complex="細明體" style:letter-kerning="false" fo:font-size="16pt" style:font-size-asian="16pt" style:font-size-complex="16pt"/>
    </style:style>
    <style:style style:name="T131" style:parent-style-name="預設段落字型" style:family="text">
      <style:text-properties style:font-name="標楷體" style:font-name-asian="標楷體" style:font-name-complex="細明體" style:letter-kerning="false" fo:font-size="16pt" style:font-size-asian="16pt" style:font-size-complex="16pt"/>
    </style:style>
    <style:style style:name="T13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justify" fo:line-height="0.2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 style:parent-style-name="預設段落字型" style:family="text">
      <style:text-properties style:font-name="標楷體" style:font-name-asian="標楷體" style:font-name-complex="細明體"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style>
    <style:style style:name="T14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asian="標楷體" style:font-name-complex="細明體" style:letter-kerning="false" fo:font-size="16pt" style:font-size-asian="16pt" style:font-size-complex="16pt"/>
    </style:style>
    <style:style style:name="T155" style:parent-style-name="預設段落字型" style:family="text">
      <style:text-properties style:font-name="標楷體" style:font-name-asian="標楷體" style:font-name-complex="細明體" style:letter-kerning="false" fo:font-size="16pt" style:font-size-asian="16pt" style:font-size-complex="16pt"/>
    </style:style>
    <style:style style:name="T15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P157"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標楷體" style:font-name-asian="標楷體" style:font-name-complex="細明體" style:letter-kerning="false" fo:font-size="16pt" style:font-size-asian="16pt" style:font-size-complex="16pt"/>
    </style:style>
    <style:style style:name="T161" style:parent-style-name="預設段落字型" style:family="text">
      <style:text-properties style:font-name="標楷體" style:font-name-asian="標楷體" style:font-name-complex="細明體" style:letter-kerning="false" fo:font-size="16pt" style:font-size-asian="16pt" style:font-size-complex="16pt"/>
    </style:style>
    <style:style style:name="T16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P163"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165"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16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標楷體" style:font-name-asian="標楷體" style:font-name-complex="細明體"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style:letter-kerning="false" fo:font-size="16pt" style:font-size-asian="16pt" style:font-size-complex="16pt"/>
    </style:style>
    <style:style style:name="T172" style:parent-style-name="預設段落字型" style:family="text">
      <style:text-properties style:font-name="標楷體" style:font-name-asian="標楷體" style:font-name-complex="細明體"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fo:font-size="16pt" style:font-size-asian="16pt" style:font-size-complex="16pt"/>
    </style:style>
    <style:style style:name="P17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 style:parent-style-name="預設段落字型" style:family="text">
      <style:text-properties style:font-name="標楷體" style:font-name-asian="標楷體" style:font-name-complex="細明體"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style:letter-kerning="false" fo:font-size="16pt" style:font-size-asian="16pt" style:font-size-complex="16pt"/>
    </style:style>
    <style:style style:name="T178" style:parent-style-name="預設段落字型" style:family="text">
      <style:text-properties style:font-name="標楷體" style:font-name-asian="標楷體" style:font-name-complex="細明體" style:letter-kerning="false" fo:font-size="16pt" style:font-size-asian="16pt" style:font-size-complex="16pt"/>
    </style:style>
    <style:style style:name="T17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style:letter-kerning="false" fo:font-size="16pt" style:font-size-asian="16pt" style:font-size-complex="16pt"/>
    </style:style>
    <style:style style:name="T18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P186"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87"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94"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00"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style:letter-kerning="false" fo:font-size="16pt" style:font-size-asian="16pt" style:font-size-complex="16pt"/>
    </style:style>
    <style:style style:name="T20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16pt" style:font-size-asian="16pt" style:font-size-complex="16pt"/>
    </style:style>
    <style:style style:name="T206" style:parent-style-name="預設段落字型" style:family="text">
      <style:text-properties style:font-name="標楷體" style:font-name-asian="標楷體" style:font-name-complex="細明體" style:letter-kerning="false" fo:font-size="16pt" style:font-size-asian="16pt" style:font-size-complex="16pt"/>
    </style:style>
    <style:style style:name="T207"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style:letter-kerning="false" fo:font-size="16pt" style:font-size-asian="16pt" style:font-size-complex="16pt"/>
    </style:style>
    <style:style style:name="T209" style:parent-style-name="預設段落字型" style:family="text">
      <style:text-properties style:font-name="標楷體" style:font-name-asian="標楷體" style:font-name-complex="細明體" style:letter-kerning="false" fo:font-size="16pt" style:font-size-asian="16pt" style:font-size-complex="16pt"/>
    </style:style>
    <style:style style:name="T210"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fo:font-size="16pt" style:font-size-asian="16pt" style:font-size-complex="16pt"/>
    </style:style>
    <style:style style:name="P212"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213"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16"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17" style:parent-style-name="預設段落字型" style:family="text">
      <style:text-properties style:font-name="標楷體" style:font-name-asian="標楷體" style:font-name-complex="細明體"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style:letter-kerning="false" fo:font-size="16pt" style:font-size-asian="16pt" style:font-size-complex="16pt"/>
    </style:style>
    <style:style style:name="T219" style:parent-style-name="預設段落字型" style:family="text">
      <style:text-properties style:font-name="標楷體" style:font-name-asian="標楷體" style:font-name-complex="細明體" style:letter-kerning="false" fo:font-size="16pt" style:font-size-asian="16pt" style:font-size-complex="16pt"/>
    </style:style>
    <style:style style:name="T2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style:letter-kerning="false" fo:font-size="16pt" style:font-size-asian="16pt" style:font-size-complex="16pt"/>
    </style:style>
    <style:style style:name="T22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style:letter-kerning="false" fo:font-size="16pt" style:font-size-asian="16pt" style:font-size-complex="16pt"/>
    </style:style>
    <style:style style:name="T22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style:letter-kerning="false" fo:font-size="16pt" style:font-size-asian="16pt" style:font-size-complex="16pt"/>
    </style:style>
    <style:style style:name="T23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style:letter-kerning="false" fo:font-size="16pt" style:font-size-asian="16pt" style:font-size-complex="16pt"/>
    </style:style>
    <style:style style:name="P232"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33" style:parent-style-name="預設段落字型" style:family="text">
      <style:text-properties style:font-name="標楷體" style:font-name-asian="標楷體" style:font-name-complex="細明體" style:letter-kerning="false" fo:font-size="16pt" style:font-size-asian="16pt" style:font-size-complex="16pt"/>
    </style:style>
    <style:style style:name="T234" style:parent-style-name="預設段落字型" style:family="text">
      <style:text-properties style:font-name="標楷體" style:font-name-asian="標楷體" style:font-name-complex="細明體" style:letter-kerning="false" fo:font-size="16pt" style:font-size-asian="16pt" style:font-size-complex="16pt"/>
    </style:style>
    <style:style style:name="T235" style:parent-style-name="預設段落字型" style:family="text">
      <style:text-properties style:font-name="標楷體" style:font-name-asian="標楷體" style:font-name-complex="細明體"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style:letter-kerning="false" fo:font-size="16pt" style:font-size-asian="16pt" style:font-size-complex="16pt"/>
    </style:style>
    <style:style style:name="P238"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39" style:parent-style-name="預設段落字型" style:family="text">
      <style:text-properties style:font-name="標楷體" style:font-name-asian="標楷體" style:font-name-complex="細明體" style:letter-kerning="false" fo:font-size="16pt" style:font-size-asian="16pt" style:font-size-complex="16pt"/>
    </style:style>
    <style:style style:name="T240" style:parent-style-name="預設段落字型" style:family="text">
      <style:text-properties style:font-name="標楷體" style:font-name-asian="標楷體" style:font-name-complex="細明體"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style:letter-kerning="false" fo:font-size="16pt" style:font-size-asian="16pt" style:font-size-complex="16pt"/>
    </style:style>
    <style:style style:name="T2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46"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47" style:parent-style-name="預設段落字型" style:family="text">
      <style:text-properties style:font-name="標楷體" style:font-name-asian="標楷體" style:font-name-complex="細明體" style:letter-kerning="false" fo:font-size="16pt" style:font-size-asian="16pt" style:font-size-complex="16pt"/>
    </style:style>
    <style:style style:name="T248" style:parent-style-name="預設段落字型" style:family="text">
      <style:text-properties style:font-name="標楷體" style:font-name-asian="標楷體" style:font-name-complex="細明體" style:letter-kerning="false" fo:font-size="16pt" style:font-size-asian="16pt" style:font-size-complex="16pt"/>
    </style:style>
    <style:style style:name="T249" style:parent-style-name="預設段落字型" style:family="text">
      <style:text-properties style:font-name="標楷體" style:font-name-asian="標楷體" style:font-name-complex="細明體" style:letter-kerning="false" fo:font-size="16pt" style:font-size-asian="16pt" style:font-size-complex="16pt"/>
    </style:style>
    <style:style style:name="T250" style:parent-style-name="預設段落字型" style:family="text">
      <style:text-properties style:font-name="標楷體" style:font-name-asian="標楷體" style:font-name-complex="細明體"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style:letter-kerning="false" fo:font-size="16pt" style:font-size-asian="16pt" style:font-size-complex="16pt"/>
    </style:style>
    <style:style style:name="T2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fo:font-size="16pt" style:font-size-asian="16pt" style:font-size-complex="16pt"/>
    </style:style>
    <style:style style:name="P254"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255"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256" style:parent-style-name="預設段落字型" style:family="text">
      <style:text-properties style:font-name="標楷體" style:font-name-asian="標楷體" style:font-name-complex="細明體"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style:letter-kerning="false" fo:font-size="16pt" style:font-size-asian="16pt" style:font-size-complex="16pt"/>
    </style:style>
    <style:style style:name="T258" style:parent-style-name="預設段落字型" style:family="text">
      <style:text-properties style:font-name="標楷體" style:font-name-asian="標楷體" style:font-name-complex="細明體"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style:letter-kerning="false" fo:font-size="16pt" style:font-size-asian="16pt" style:font-size-complex="16pt"/>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70" style:parent-style-name="預設段落字型" style:family="text">
      <style:text-properties style:font-name="標楷體" style:font-name-asian="標楷體" fo:color="#FF0000" fo:font-size="16pt" style:font-size-asian="16pt" style:font-size-complex="16pt"/>
    </style:style>
    <style:style style:name="T271" style:parent-style-name="預設段落字型" style:family="text">
      <style:text-properties style:font-name="標楷體" style:font-name-asian="標楷體" fo:color="#FF0000"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84"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8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text-align="justify" fo:line-height="0.2777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90"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291"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style>
    <style:style style:name="T296" style:parent-style-name="預設段落字型" style:family="text">
      <style:text-properties style:font-name="標楷體" style:font-name-asian="標楷體" fo:font-size="16pt" style:font-size-asian="16pt" style:font-size-complex="16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00"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1"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style:font-name-complex="細明體" style:letter-kerning="false" fo:font-size="16pt" style:font-size-asian="16pt" style:font-size-complex="16pt"/>
    </style:style>
    <style:style style:name="P302"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03" style:parent-style-name="預設段落字型" style:family="text">
      <style:text-properties style:font-name="標楷體" style:font-name-asian="標楷體" style:font-name-complex="細明體" style:letter-kerning="false" fo:font-size="16pt" style:font-size-asian="16pt" style:font-size-complex="16pt"/>
    </style:style>
    <style:style style:name="T304" style:parent-style-name="預設段落字型" style:family="text">
      <style:text-properties style:font-name="標楷體" style:font-name-asian="標楷體" style:font-name-complex="細明體" style:letter-kerning="false" fo:font-size="16pt" style:font-size-asian="16pt" style:font-size-complex="16pt"/>
    </style:style>
    <style:style style:name="T305" style:parent-style-name="預設段落字型" style:family="text">
      <style:text-properties style:font-name="標楷體" style:font-name-asian="標楷體" style:font-name-complex="細明體" style:letter-kerning="false" fo:font-size="16pt" style:font-size-asian="16pt" style:font-size-complex="16pt"/>
    </style:style>
    <style:style style:name="T30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letter-kerning="false" fo:font-size="16pt" style:font-size-asian="16pt" style:font-size-complex="16pt"/>
    </style:style>
    <style:style style:name="T30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style:letter-kerning="false" fo:font-size="16pt" style:font-size-asian="16pt" style:font-size-complex="16pt"/>
    </style:style>
    <style:style style:name="T310" style:parent-style-name="預設段落字型" style:family="text">
      <style:text-properties style:font-name="標楷體" style:font-name-asian="標楷體" style:font-name-complex="細明體" style:letter-kerning="false" fo:font-size="16pt" style:font-size-asian="16pt" style:font-size-complex="16pt"/>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16"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style>
    <style:style style:name="T319" style:parent-style-name="預設段落字型" style:family="text">
      <style:text-properties style:font-name="標楷體" style:font-name-asian="標楷體" style:font-name-complex="細明體" style:letter-kerning="false" fo:font-size="16pt" style:font-size-asian="16pt" style:font-size-complex="16pt"/>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細明體" style:letter-kerning="false" fo:font-size="16pt" style:font-size-asian="16pt" style:font-size-complex="16pt"/>
    </style:style>
    <style:style style:name="P322"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23" style:parent-style-name="預設段落字型" style:family="text">
      <style:text-properties style:font-name="標楷體" style:font-name-asian="標楷體" style:font-name-complex="細明體" style:letter-kerning="false" fo:font-size="16pt" style:font-size-asian="16pt" style:font-size-complex="16pt"/>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style>
    <style:style style:name="T32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letter-kerning="false" fo:font-size="16pt" style:font-size-asian="16pt" style:font-size-complex="16pt"/>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style:letter-kerning="false" fo:font-size="16pt" style:font-size-asian="16pt" style:font-size-complex="16pt"/>
    </style:style>
    <style:style style:name="P330"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31" style:parent-style-name="預設段落字型" style:family="text">
      <style:text-properties style:font-name="標楷體" style:font-name-asian="標楷體" style:font-name-complex="細明體" style:letter-kerning="false" fo:font-size="16pt" style:font-size-asian="16pt" style:font-size-complex="16pt"/>
    </style:style>
    <style:style style:name="T332" style:parent-style-name="預設段落字型" style:family="text">
      <style:text-properties style:font-name="標楷體" style:font-name-asian="標楷體" style:font-name-complex="細明體" style:letter-kerning="false" fo:font-size="16pt" style:font-size-asian="16pt" style:font-size-complex="16pt"/>
    </style:style>
    <style:style style:name="T333" style:parent-style-name="預設段落字型" style:family="text">
      <style:text-properties style:font-name="標楷體" style:font-name-asian="標楷體" style:font-name-complex="細明體"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P340"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41" style:parent-style-name="預設段落字型" style:family="text">
      <style:text-properties style:font-name="標楷體" style:font-name-asian="標楷體" style:font-name-complex="細明體" style:letter-kerning="false" fo:font-size="16pt" style:font-size-asian="16pt" style:font-size-complex="16pt"/>
    </style:style>
    <style:style style:name="T342" style:parent-style-name="預設段落字型" style:family="text">
      <style:text-properties style:font-name="標楷體" style:font-name-asian="標楷體" style:font-name-complex="細明體" style:letter-kerning="false" fo:font-size="16pt" style:font-size-asian="16pt" style:font-size-complex="16pt"/>
    </style:style>
    <style:style style:name="T343" style:parent-style-name="預設段落字型" style:family="text">
      <style:text-properties style:font-name="標楷體" style:font-name-asian="標楷體" style:font-name-complex="細明體" style:letter-kerning="false" fo:font-size="16pt" style:font-size-asian="16pt" style:font-size-complex="16pt"/>
    </style:style>
    <style:style style:name="T344" style:parent-style-name="預設段落字型" style:family="text">
      <style:text-properties style:font-name="標楷體" style:font-name-asian="標楷體" style:font-name-complex="細明體" style:letter-kerning="false" fo:font-size="16pt" style:font-size-asian="16pt" style:font-size-complex="16pt"/>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34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style>
    <style:style style:name="P348"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49" style:parent-style-name="預設段落字型" style:family="text">
      <style:text-properties style:font-name="標楷體" style:font-name-asian="標楷體" style:font-name-complex="細明體" style:letter-kerning="false" fo:font-size="16pt" style:font-size-asian="16pt" style:font-size-complex="16pt"/>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T351" style:parent-style-name="預設段落字型" style:family="text">
      <style:text-properties style:font-name="標楷體" style:font-name-asian="標楷體" style:font-name-complex="細明體" style:letter-kerning="false" fo:font-size="16pt" style:font-size-asian="16pt" style:font-size-complex="16pt"/>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style>
    <style:style style:name="T3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style:letter-kerning="false" fo:font-size="16pt" style:font-size-asian="16pt" style:font-size-complex="16pt"/>
    </style:style>
    <style:style style:name="P356" style:parent-style-name="內文" style:family="paragraph">
      <style:paragraph-properties fo:widows="2" fo:orphans="2" fo:text-align="justify" fo:line-height="0.2777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style>
    <style:style style:name="T357" style:parent-style-name="預設段落字型" style:family="text">
      <style:text-properties style:font-name="標楷體" style:font-name-asian="標楷體" style:font-name-complex="細明體" style:letter-kerning="false" fo:font-size="16pt" style:font-size-asian="16pt" style:font-size-complex="16pt"/>
    </style:style>
    <style:style style:name="T358" style:parent-style-name="預設段落字型" style:family="text">
      <style:text-properties style:font-name="標楷體" style:font-name-asian="標楷體" style:font-name-complex="細明體" style:letter-kerning="false" fo:font-size="16pt" style:font-size-asian="16pt" style:font-size-complex="16pt"/>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style>
    <style:style style:name="T36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7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8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fo:line-height="0.2777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6pt" style:font-size-asian="16pt" style:font-size-complex="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text-align="justify"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font-size="16pt" style:font-size-asian="16pt" style:font-size-complex="16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6" style:parent-style-name="預設段落字型" style:family="text">
      <style:text-properties style:font-name="標楷體" style:font-name-asian="標楷體" style:font-name-complex="細明體" style:letter-kerning="false" fo:font-size="16pt" style:font-size-asian="16pt" style:font-size-complex="16pt"/>
    </style:style>
    <style:style style:name="T407" style:parent-style-name="預設段落字型" style:family="text">
      <style:text-properties style:font-name="標楷體" style:font-name-asian="標楷體" style:font-name-complex="細明體" style:letter-kerning="false" fo:font-size="16pt" style:font-size-asian="16pt" style:font-size-complex="16pt"/>
    </style:style>
    <style:style style:name="T408" style:parent-style-name="預設段落字型" style:family="text">
      <style:text-properties style:font-name="標楷體" style:font-name-asian="標楷體" style:font-name-complex="細明體" style:letter-kerning="false" fo:font-size="16pt" style:font-size-asian="16pt" style:font-size-complex="16pt"/>
    </style:style>
    <style:style style:name="T409"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justify" fo:line-height="0.2777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style:font-name-complex="細明體" style:letter-kerning="false" fo:font-size="16pt" style:font-size-asian="16pt"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widows="2" fo:orphans="2" fo:text-align="justify"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style:letter-kerning="false" fo:font-size="16pt" style:font-size-asian="16pt" style:font-size-complex="16pt"/>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777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text:span><text:span text:style-name="T13">曾傑</text:span><text:span text:style-name="T14"><text:s/></text:span><text:span text:style-name="T15">分機</text:span><text:span text:style-name="T16">：</text:span><text:span text:style-name="T17">2402</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車輛行車事故鑑定及覆議規費收費辦法</text:span><text:span text:style-name="T26">」</text:span><text:span text:style-name="T27">第二條、第三條及第五條條文</text:span><text:span text:style-name="T28">一</text:span><text:span text:style-name="T29">案，業經審查完竣，謹提請審議。</text:span></text:p>
      <text:p text:style-name="P30">說明：</text:p>
      <text:p text:style-name="P31"><text:span text:style-name="T32">一、</text:span><text:span text:style-name="T33">本</text:span><text:span text:style-name="T34">府</text:span><text:span text:style-name="T35">交通</text:span><text:span text:style-name="T36">局</text:span><text:span text:style-name="T37">一０</text:span><text:span text:style-name="T38">八</text:span><text:span text:style-name="T39">年</text:span><text:span text:style-name="T40">六</text:span><text:span text:style-name="T41">月</text:span><text:span text:style-name="T42">十七</text:span><text:span text:style-name="T43">日</text:span><text:span text:style-name="T44">北市交安字第</text:span><text:span text:style-name="T45">一０八三０三二九六八</text:span><text:span text:style-name="T46">號</text:span><text:span text:style-name="T47">函</text:span><text:span text:style-name="T48">略以：</text:span><text:span text:style-name="T49">本</text:span><text:span text:style-name="T50">府為收取車輛行車事故鑑定及覆議費，以落實使用者付費原則，健全制度，提高品質，前於九十五年十月三十日</text:span><text:span text:style-name="T51">以</text:span><text:span text:style-name="T52">府法三字第０九五三二七一七０００號令訂定「臺北市車輛行車事故鑑定及覆議規費收費辦法」</text:span><text:span text:style-name="T53">(</text:span><text:span text:style-name="T54">以下簡稱本辦法</text:span><text:span text:style-name="T55">)</text:span><text:span text:style-name="T56">，共計七條。</text:span><text:span text:style-name="T57">茲</text:span><text:span text:style-name="T58">為配合交通部、內政部及法務部於一百零八年一月八日會銜修正「車輛行車事故鑑定及覆議作業辦法」</text:span><text:span text:style-name="T59">(</text:span><text:span text:style-name="T60">以下簡稱</text:span><text:span text:style-name="T61">作業辦法</text:span><text:span text:style-name="T62">)</text:span><text:span text:style-name="T63">，及中央法制體例與總統公布法律之格式一致性，爰</text:span><text:span text:style-name="T64">擬具</text:span><text:span text:style-name="T65">本辦法第二條、第</text:span><text:span text:style-name="T66">三條及</text:span><text:span text:style-name="T67">第五條</text:span><text:span text:style-name="T68">修正草案。</text:span></text:p>
      <text:p text:style-name="P69"><text:span text:style-name="T70"><text:s/></text:span><text:span text:style-name="T71">二、</text:span><text:span text:style-name="T72">本辦法</text:span><text:span text:style-name="T73">修正</text:span><text:span text:style-name="T74">重點說明如下：</text:span></text:p>
      <text:p text:style-name="P75">　(一)配合作業辦法規定，修正本辦法「鑑定委員會」、「鑑定案件覆議委員會」之用語為「鑑定會」、「鑑定覆議會」。（修正條文第二條)</text:p>
      <text:p text:style-name="P76">　(二)配合作業辦法第三條及第十一條列舉之鑑定、覆議申請人，於鑑定規費繳費義務人增列當事人之法定代理人。另配合軍事審判法修正，刪除軍法機關等文字。(修正條文第三條)</text:p>
      <text:p text:style-name="P77">　(三)配合作業辦法第三條之項次、文字規定與現行實務作法，酌修本辦法第五條第一款及第二款文字。（修正條文第五條）</text:p>
      <text:p text:style-name="P78">　(四)另為與中央法制體例及總統公布法律之格式一致，爰於本辦法第三條及第五條各款次後增列頓號。（修正條文第三條、第五條）</text:p>
      <text:p text:style-name="P79">三、本案經核與臺北市法規標準自治條例第二十六條第一款及第二款規定：「市法規有下列情形之一者，得修正之：一<text:s text:c="2"/>基於政策<text:soft-page-break/>或事實之需要，有增減內容之必要者。二<text:s text:c="2"/>因有關法規之修正或廢止而應配合修正者。」尚無不合，本科除基於法規體例之一致性，將本辦法名稱、第一條及第二條增列為修正範圍，並酌修部分條文及說明欄內容外，擬予同意。</text:p>
      <text:p text:style-name="P80">四、檢附交通局修正本辦法第二條、第三條及第五條條文草案與本科修正條文對照表及現行條文各一份。</text:p>
      <text:p text:style-name="P81">擬辦：提請審議通過後，送請市政會議審議。</text:p>
      <text:p text:style-name="P82"><text:span text:style-name="T83">決議：</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soft-page-break/>
            <text:p text:style-name="P92">交通局修正「臺北市車輛行車事故鑑定及覆議規費收費辦法」第二條、第三條及第五條條文草案</text:p>
            <text:p text:style-name="P96">與法務局法令事務第三科修正條文對照表</text:p>
          </table:table-cell>
          <table:covered-table-cell/>
          <table:covered-table-cell/>
          <table:covered-table-cell/>
          <table:covered-table-cell/>
        </table:table-row>
        <table:table-row table:style-name="TableRow97">
          <table:table-cell table:style-name="TableCell98">
            <text:p text:style-name="P99">法務局法令事務</text:p>
            <text:p text:style-name="P100">第三科修正條文</text:p>
          </table:table-cell>
          <table:table-cell table:style-name="TableCell101">
            <text:p text:style-name="P102">交通局修正條文</text:p>
          </table:table-cell>
          <table:table-cell table:style-name="TableCell103">
            <text:p text:style-name="P104">現行條文</text:p>
          </table:table-cell>
          <table:table-cell table:style-name="TableCell105">
            <text:p text:style-name="P106">交通局修正說明</text:p>
          </table:table-cell>
          <table:table-cell table:style-name="TableCell107">
            <text:p text:style-name="P108">法務局法令事務</text:p>
            <text:p text:style-name="P109">第三科修正說明</text:p>
          </table:table-cell>
        </table:table-row>
        <table:table-row table:style-name="TableRow110">
          <table:table-cell table:style-name="TableCell111">
            <text:p text:style-name="P112">法規名稱：</text:p>
            <text:p text:style-name="P113"><text:span text:style-name="T114">臺北市車輛行車事故鑑定及覆議規費收費</text:span><text:span text:style-name="T115">標準</text:span></text:p>
          </table:table-cell>
          <table:table-cell table:style-name="TableCell116">
            <text:p text:style-name="P117"/>
          </table:table-cell>
          <table:table-cell table:style-name="TableCell118">
            <text:p text:style-name="P119">法規名稱：</text:p>
            <text:p text:style-name="P120"><text:span text:style-name="T121">臺北市車輛行車事故鑑定及覆議規費收費</text:span><text:span text:style-name="T122">辦法</text:span></text:p>
          </table:table-cell>
          <table:table-cell table:style-name="TableCell123">
            <text:p text:style-name="P124"/>
          </table:table-cell>
          <table:table-cell table:style-name="TableCell125">
            <text:p text:style-name="P126">查一百零三年至一百零八年間本市訂定或修正之費用相關自治規則共計十八筆，其中單純涉及規費收取額度、退費等事項之十四筆，均以「標準」冠名，多數依規費法第十條授權訂定之中央法規亦同，爰將現行本辦法名稱修正為「臺北市車輛行車事故鑑定及覆議規費收費標準」，俾符體例。</text:p>
          </table:table-cell>
        </table:table-row>
        <table:table-row table:style-name="TableRow127">
          <table:table-cell table:style-name="TableCell128">
            <text:p text:style-name="P129"><text:span text:style-name="T130">第一條</text:span><text:span text:style-name="T131">　　</text:span><text:span text:style-name="T132">本標準</text:span><text:span text:style-name="T133">依規費法第十條第一項規定訂定</text:span><text:span text:style-name="T134">之</text:span><text:span text:style-name="T135">。</text:span></text:p>
          </table:table-cell>
          <table:table-cell table:style-name="TableCell136">
            <text:p text:style-name="P137"/>
          </table:table-cell>
          <table:table-cell table:style-name="TableCell138">
            <text:p text:style-name="P139"><text:span text:style-name="T140">第一條</text:span><text:span text:style-name="T141">　　</text:span><text:span text:style-name="T142">臺北市政府為收取車輛行車事故鑑定及覆議費（以下簡</text:span><text:soft-page-break/><text:span text:style-name="T143">稱鑑定規費），以落實使用者付費原則，健全制度，提高品質，特</text:span><text:span text:style-name="T144">依規費法第十條第一項規定訂定</text:span><text:span text:style-name="T145">本辦法</text:span><text:span text:style-name="T146">。</text:span></text:p>
          </table:table-cell>
          <table:table-cell table:style-name="TableCell147">
            <text:p text:style-name="P148"/>
          </table:table-cell>
          <table:table-cell table:style-name="TableCell149">
            <text:p text:style-name="P150">參考本市現行規費相關收取規範，如「臺北市市立殯葬設施及服務收費標準」、「臺北市印鑑<text:soft-page-break/>登記及印鑑證明收費標準」等之第一條授權依據規定體例，酌修本條文字。</text:p>
          </table:table-cell>
        </table:table-row>
        <text:soft-page-break/>
        <table:table-row table:style-name="TableRow151">
          <table:table-cell table:style-name="TableCell152">
            <text:p text:style-name="P153"><text:span text:style-name="T154">第二條</text:span><text:span text:style-name="T155">　　</text:span><text:span text:style-name="T156">本標準之主管機關為臺北市政府交通局。</text:span></text:p>
            <text:p text:style-name="P157"/>
          </table:table-cell>
          <table:table-cell table:style-name="TableCell158">
            <text:p text:style-name="P159"><text:span text:style-name="T160">第二條</text:span><text:span text:style-name="T161">　　</text:span><text:span text:style-name="T162">車輛行車事故鑑定案件之鑑定，由臺北市車輛行車事故鑑定會（以下簡稱鑑定會）為之。</text:span></text:p>
            <text:p text:style-name="P163"><text:span text:style-name="T164">　　　</text:span><text:span text:style-name="T165">　　</text:span><text:span text:style-name="T166">車輛行車事故覆議案件之鑑定，由臺北市車輛行車事故鑑定覆議會</text:span><text:soft-page-break/><text:span text:style-name="T167">（以下簡稱覆議會）為之。</text:span></text:p>
          </table:table-cell>
          <table:table-cell table:style-name="TableCell168">
            <text:p text:style-name="P169"><text:span text:style-name="T170">第二條</text:span><text:span text:style-name="T171">　　</text:span><text:span text:style-name="T172">車輛行車事故鑑定案件之鑑定，由臺北市車輛行車事故鑑定</text:span><text:span text:style-name="T173">委員</text:span><text:span text:style-name="T174">會（以下簡稱鑑定會）為之。</text:span></text:p>
            <text:p text:style-name="P175"><text:span text:style-name="T176">　　　　　</text:span><text:span text:style-name="T177">車輛行車事故覆議案件之鑑定，由臺北市車輛行車事故</text:span><text:soft-page-break/><text:span text:style-name="T178">鑑定</text:span><text:span text:style-name="T179">案件</text:span><text:span text:style-name="T180">覆議</text:span><text:span text:style-name="T181">委員</text:span><text:span text:style-name="T182">會（以下簡稱覆議會）為之。</text:span></text:p>
          </table:table-cell>
          <table:table-cell table:style-name="TableCell183">
            <text:p text:style-name="P184"><text:span text:style-name="T185">配合「車輛行車事故鑑定及覆議作業辦法」之修正，將「鑑定委員會」、「鑑定案件覆議委員會」修正為「鑑定會」、「鑑定覆議會」。</text:span></text:p>
            <text:p text:style-name="P186"><text:span text:style-name="T187">一、查現行條文係依據車輛行車事故鑑定及覆議作業辦法第二條「</text:span><text:span text:style-name="T188">……</text:span><text:span text:style-name="T189">直轄市政府車輛行車事故鑑定會(以</text:span><text:soft-page-break/><text:span text:style-name="T190">下簡稱鑑定會)辦理行車事故鑑定業務；</text:span><text:span text:style-name="T191">……</text:span><text:span text:style-name="T192">直轄市政府車輛行車事故鑑定覆議會(以下簡稱覆議會)辦理車輛行車事故鑑定覆議業務，依本辦法辦理。」之規定訂定。惟就鑑定規費之收取而言，臺北市車輛行車事故鑑定會(下稱鑑定會)及臺北市車輛行車事故鑑定覆議會(下稱覆議會)，均屬任務編組而非主管機關。</text:span></text:p>
            <text:soft-page-break/>
            <text:p text:style-name="P193"><text:span text:style-name="T194">二、按「臺北市車輛行車事故鑑定會作業要點」第一點與「臺北市車輛行車事故鑑定覆議會作業要點」第一點，明定鑑定會、覆議會係由臺北市政府交通局分別為執行車輛行車事故之鑑定及鑑定覆議業務所設，爰修正本條規定，明定本標準之主管機關為本府交通局，以明權責。</text:span></text:p>
          </table:table-cell>
          <table:table-cell table:style-name="TableCell195">
            <text:p text:style-name="P196">考量現行條文未明定主管機關，尚非妥適，爰修正本條規定，並增列修正說明內容。</text:p>
          </table:table-cell>
        </table:table-row>
        <text:soft-page-break/>
        <table:table-row table:style-name="TableRow197">
          <table:table-cell table:style-name="TableCell198">
            <text:p text:style-name="P199">第三條　　車輛行車事故之鑑定或覆議案件之鑑定，應<text:soft-page-break/>繳納鑑定規費；其繳費義務人如下：</text:p>
            <text:p text:style-name="P200"><text:span text:style-name="T201"><text:s text:c="2"/></text:span><text:span text:style-name="T202">　　</text:span><text:span text:style-name="T203">一、申請鑑定</text:span><text:span text:style-name="T204">或</text:span><text:span text:style-name="T205">覆議之行車事故</text:span><text:span text:style-name="T206">當事人</text:span><text:span text:style-name="T207">、</text:span><text:span text:style-name="T208">其繼承人或</text:span><text:span text:style-name="T209">法定代理人</text:span><text:span text:style-name="T210">，或</text:span><text:span text:style-name="T211">車輛所有人。</text:span></text:p>
            <text:p text:style-name="P212"><text:s text:c="2"/>　　二、現場處理人員所屬機關移送者，為移送機關或其指定之人。</text:p>
            <text:p text:style-name="P213"><text:s text:c="2"/>　　三、司法機關囑託者，<text:soft-page-break/>為囑託機關或其指定之人。</text:p>
          </table:table-cell>
          <table:table-cell table:style-name="TableCell214">
            <text:p text:style-name="P215">第三條　　車輛行車事故之鑑定或覆議案件之鑑定，應<text:soft-page-break/>繳納鑑定規費；其繳費義務人如下：</text:p>
            <text:p text:style-name="P216"><text:span text:style-name="T217"><text:s text:c="2"/></text:span><text:span text:style-name="T218">　　</text:span><text:span text:style-name="T219">一</text:span><text:span text:style-name="T220">、</text:span><text:span text:style-name="T221">申請鑑定</text:span><text:span text:style-name="T222">及</text:span><text:span text:style-name="T223">覆議之</text:span><text:span text:style-name="T224">車輛</text:span><text:span text:style-name="T225">行車事故</text:span><text:span text:style-name="T226">案件</text:span><text:span text:style-name="T227">當事人</text:span><text:span text:style-name="T228">或</text:span><text:span text:style-name="T229">其繼承人或</text:span><text:span text:style-name="T230">其法定代理人、</text:span><text:span text:style-name="T231">車輛所有人。</text:span></text:p>
            <text:p text:style-name="P232"><text:span text:style-name="T233"><text:s text:c="2"/></text:span><text:span text:style-name="T234">　　</text:span><text:span text:style-name="T235">二</text:span><text:span text:style-name="T236">、</text:span><text:span text:style-name="T237">現場處理人員所屬機關移送者，為移送機關或其指定之人。</text:span></text:p>
            <text:soft-page-break/>
            <text:p text:style-name="P238"><text:span text:style-name="T239"><text:s text:c="2"/></text:span><text:span text:style-name="T240">　　</text:span><text:span text:style-name="T241">三</text:span><text:span text:style-name="T242">、</text:span><text:span text:style-name="T243">司法機關囑託者，為囑託機關或其指定之人。</text:span></text:p>
          </table:table-cell>
          <table:table-cell table:style-name="TableCell244">
            <text:p text:style-name="P245">第三條　　車輛行車事故之鑑定或覆議案件之鑑定，應<text:soft-page-break/>繳納鑑定規費；其繳費義務人如下：</text:p>
            <text:p text:style-name="P246"><text:span text:style-name="T247"><text:s text:c="2"/></text:span><text:span text:style-name="T248">　　</text:span><text:span text:style-name="T249">一</text:span><text:span text:style-name="T250">　</text:span><text:span text:style-name="T251">申請鑑定及覆議之車輛行車事故案件當事人</text:span><text:span text:style-name="T252">、</text:span><text:span text:style-name="T253">其繼承人或車輛所有人。</text:span></text:p>
            <text:p text:style-name="P254"><text:s text:c="2"/>　　二　現場處理人員所屬機關移送者，為移送機關或其指定之人。</text:p>
            <text:p text:style-name="P255"><text:span text:style-name="T256"><text:s text:c="2"/></text:span><text:span text:style-name="T257">　　</text:span><text:span text:style-name="T258">三</text:span><text:span text:style-name="T259">　</text:span><text:span text:style-name="T260">司</text:span><text:span text:style-name="T261">（軍）</text:span><text:span text:style-name="T262">法機關</text:span><text:soft-page-break/><text:span text:style-name="T263">囑託者，為囑託機關或其指定之人。</text:span></text:p>
          </table:table-cell>
          <table:table-cell table:style-name="TableCell264">
            <text:p text:style-name="P265"><text:span text:style-name="T266">一、配合</text:span><text:span text:style-name="T267">「</text:span><text:span text:style-name="T268">車輛行車事故鑑定及覆議作業辦法</text:span><text:span text:style-name="T269">」</text:span><text:span text:style-name="T270">(以下簡稱作業</text:span><text:soft-page-break/><text:span text:style-name="T271">辦法)</text:span><text:span text:style-name="T272">第三條及第十一條</text:span><text:span text:style-name="T273">規定</text:span><text:span text:style-name="T274">列舉之鑑定、覆議申請人，於鑑定規費繳費義務人增列當事人之法定代理人</text:span><text:span text:style-name="T275">，並酌修第一款文字</text:span><text:span text:style-name="T276">。</text:span></text:p>
            <text:p text:style-name="P277">二、配合軍事審判法修正，刪除軍法機關文字。</text:p>
            <text:p text:style-name="P278">三、參照中央法制體例及總統公布法律之格式，增列頓號於各款次之後。</text:p>
          </table:table-cell>
          <table:table-cell table:style-name="TableCell279">
            <text:p text:style-name="P280">酌修本條第一款規定及說明欄文字。</text:p>
          </table:table-cell>
        </table:table-row>
        <text:soft-page-break/>
        <table:table-row table:style-name="TableRow281">
          <table:table-cell table:style-name="TableCell282">
            <text:p text:style-name="P283">第四條　　車輛行車事故鑑定案件，每件收取鑑定規費新臺幣三千元。</text:p>
            <text:p text:style-name="P284">　　　　　車輛行車事故覆議案件，每件收取鑑定規費新臺幣二千元。</text:p>
            <text:p text:style-name="P285">　　　　　前二項鑑定規費如以郵政劃撥方式繳款者，手續費由繳<text:soft-page-break/>費義務人自行負擔。</text:p>
          </table:table-cell>
          <table:table-cell table:style-name="TableCell286">
            <text:p text:style-name="P287"/>
          </table:table-cell>
          <table:table-cell table:style-name="TableCell288">
            <text:p text:style-name="P289">第四條　　車輛行車事故鑑定案件，每件收取鑑定規費新臺幣三千元。</text:p>
            <text:p text:style-name="P290">　　　　　車輛行車事故覆議案件，每件收取鑑定規費新臺幣二千元。</text:p>
            <text:p text:style-name="P291">　　　　　前二項鑑定規費如以郵政劃撥方式繳款者，手續費由繳<text:soft-page-break/>費義務人自行負擔。</text:p>
          </table:table-cell>
          <table:table-cell table:style-name="TableCell292">
            <text:p text:style-name="P293"/>
          </table:table-cell>
          <table:table-cell table:style-name="TableCell294">
            <text:p text:style-name="P295"><text:span text:style-name="T296">本條未修正。</text:span></text:p>
          </table:table-cell>
        </table:table-row>
        <table:table-row table:style-name="TableRow297">
          <table:table-cell table:style-name="TableCell298">
            <text:p text:style-name="P299">第五條　　有下列情形之一者，鑑定規費應予無息退還：</text:p>
            <text:p text:style-name="P300">　　　一、依車輛行車事故鑑定及覆議作業辦法第三條規定，不予受理鑑定之案件。</text:p>
            <text:p text:style-name="P301">　　　二、誤繳、溢繳或重複就同一案件繳交鑑定規費。</text:p>
            <text:soft-page-break/>
            <text:p text:style-name="P302"><text:span text:style-name="T303">　</text:span><text:span text:style-name="T304">　　</text:span><text:span text:style-name="T305">三、未經警察機關處理或肇事跡證不足</text:span><text:span text:style-name="T306">，</text:span><text:span text:style-name="T307">經</text:span><text:span text:style-name="T308">臺北市車輛行車事故</text:span><text:span text:style-name="T309">鑑定</text:span><text:span text:style-name="T310">會</text:span><text:span text:style-name="T311">或</text:span><text:span text:style-name="T312">臺北市車輛行車事故鑑定</text:span><text:span text:style-name="T313">覆議會議決不予鑑定。</text:span></text:p>
          </table:table-cell>
          <table:table-cell table:style-name="TableCell314">
            <text:p text:style-name="P315">第五條　　有下列情形之一者，鑑定規費應予無息退還：</text:p>
            <text:p text:style-name="P316"><text:span text:style-name="T317">　</text:span><text:span text:style-name="T318">　　</text:span><text:span text:style-name="T319">一</text:span><text:span text:style-name="T320">、</text:span><text:span text:style-name="T321">依車輛行車事故鑑定及覆議作業辦法第三條規定，不予受理鑑定之案件。</text:span></text:p>
            <text:p text:style-name="P322"><text:span text:style-name="T323">　</text:span><text:span text:style-name="T324">　　</text:span><text:span text:style-name="T325">二</text:span><text:span text:style-name="T326">、</text:span><text:span text:style-name="T327">誤繳、溢繳或重複</text:span><text:span text:style-name="T328">就同一案件</text:span><text:span text:style-name="T329">繳交鑑定規費。</text:span></text:p>
            <text:soft-page-break/>
            <text:p text:style-name="P330"><text:span text:style-name="T331">　</text:span><text:span text:style-name="T332">　　</text:span><text:span text:style-name="T333">三</text:span><text:span text:style-name="T334">、</text:span><text:span text:style-name="T335">未經警</text:span><text:span text:style-name="T336">察機關</text:span><text:span text:style-name="T337">處理或肇事跡證不足經鑑定會或覆議會議決不予鑑定。</text:span></text:p>
          </table:table-cell>
          <table:table-cell table:style-name="TableCell338">
            <text:p text:style-name="P339">第五條　　有下列情形之一者，鑑定規費應予無息退還：</text:p>
            <text:p text:style-name="P340"><text:span text:style-name="T341">　</text:span><text:span text:style-name="T342">　　</text:span><text:span text:style-name="T343">一</text:span><text:span text:style-name="T344">　</text:span><text:span text:style-name="T345">依車輛行車事故鑑定及覆議作業辦法第三條</text:span><text:span text:style-name="T346">第一項</text:span><text:span text:style-name="T347">規定，不予受理鑑定之案件。</text:span></text:p>
            <text:p text:style-name="P348"><text:span text:style-name="T349">　</text:span><text:span text:style-name="T350">　　</text:span><text:span text:style-name="T351">二</text:span><text:span text:style-name="T352">　</text:span><text:span text:style-name="T353">誤繳、溢繳或重複</text:span><text:span text:style-name="T354">申請</text:span><text:span text:style-name="T355">繳交鑑定規費。</text:span></text:p>
            <text:soft-page-break/>
            <text:p text:style-name="P356"><text:span text:style-name="T357">　</text:span><text:span text:style-name="T358">　　</text:span><text:span text:style-name="T359">三</text:span><text:span text:style-name="T360">　</text:span><text:span text:style-name="T361">未經警</text:span><text:span text:style-name="T362">方現場</text:span><text:span text:style-name="T363">處理</text:span><text:span text:style-name="T364">成案</text:span><text:span text:style-name="T365">或肇事跡證不足經鑑定會或覆議會議決不予鑑定。</text:span></text:p>
          </table:table-cell>
          <table:table-cell table:style-name="TableCell366">
            <text:p text:style-name="P367"><text:span text:style-name="T368">一、</text:span><text:span text:style-name="T369">配合</text:span><text:span text:style-name="T370">查</text:span><text:span text:style-name="T371">「車輛行車事故鑑定及覆議</text:span><text:span text:style-name="T372">作業辦法</text:span><text:span text:style-name="T373">」</text:span><text:span text:style-name="T374">第三條</text:span><text:span text:style-name="T375">之項次及文字</text:span><text:span text:style-name="T376">規定並無分項次</text:span><text:span text:style-name="T377">，</text:span><text:span text:style-name="T378">爰</text:span><text:span text:style-name="T379">刪除第一款</text:span><text:span text:style-name="T380">所定</text:span><text:span text:style-name="T381">「第一項」文字</text:span><text:span text:style-name="T382">，並於</text:span><text:span text:style-name="T383">。又</text:span><text:span text:style-name="T384">第三款</text:span><text:span text:style-name="T385">配合第二條規定之修正，</text:span><text:span text:style-name="T386">酌作文字修正。</text:span></text:p>
            <text:p text:style-name="P387">二、為明確說明現行實務作法，第二款酌作文字修正。</text:p>
            <text:p text:style-name="P388">三、參照中央法制體例及總統公布法律之格式，增列頓號於各款次之後。</text:p>
          </table:table-cell>
          <table:table-cell table:style-name="TableCell389">
            <text:p text:style-name="P390">酌修第三款規定及說明欄文字。</text:p>
          </table:table-cell>
        </table:table-row>
        <table:table-row table:style-name="TableRow391">
          <table:table-cell table:style-name="TableCell392">
            <text:p text:style-name="P393">第六條　　鑑定規費應依規定解繳市庫。</text:p>
          </table:table-cell>
          <table:table-cell table:style-name="TableCell394">
            <text:p text:style-name="P395"/>
          </table:table-cell>
          <table:table-cell table:style-name="TableCell396">
            <text:p text:style-name="P397">第六條　　鑑定規費應依規定解繳市庫。</text:p>
          </table:table-cell>
          <table:table-cell table:style-name="TableCell398">
            <text:p text:style-name="P399"/>
          </table:table-cell>
          <table:table-cell table:style-name="TableCell400">
            <text:p text:style-name="P401"><text:span text:style-name="T402">本條未修正。</text:span></text:p>
          </table:table-cell>
        </table:table-row>
        <table:table-row table:style-name="TableRow403">
          <table:table-cell table:style-name="TableCell404">
            <text:p text:style-name="P405"><text:span text:style-name="T406">第七條　</text:span><text:span text:style-name="T407">　</text:span><text:span text:style-name="T408">本</text:span><text:span text:style-name="T409">標準</text:span><text:span text:style-name="T410">自發布日施行。</text:span></text:p>
          </table:table-cell>
          <table:table-cell table:style-name="TableCell411">
            <text:p text:style-name="P412"/>
          </table:table-cell>
          <table:table-cell table:style-name="TableCell413">
            <text:p text:style-name="P414"><text:span text:style-name="T415">第七條　</text:span><text:span text:style-name="T416">　</text:span><text:span text:style-name="T417">本</text:span><text:span text:style-name="T418">辦法</text:span><text:span text:style-name="T419">自發布日施行。</text:span></text:p>
          </table:table-cell>
          <table:table-cell table:style-name="TableCell420">
            <text:p text:style-name="P421"/>
          </table:table-cell>
          <table:table-cell table:style-name="TableCell422">
            <text:p text:style-name="P423"><text:span text:style-name="T424">配合本辦法名稱修正，酌修文字。</text:span></text:p>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asian="標楷體" style:text-underline-type="none" style:text-underline-color="font-color"/>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fo:language="en" fo:country="US"/>
    </style:style>
    <style:style style:name="WW_CharLFO19LVL1" style:family="text">
      <style:text-properties style:font-name-asian="標楷體" style:text-underline-type="none" style:text-underline-color="font-color"/>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fo:language="en" fo:country="U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4LVL1" style:family="text">
      <style:text-properties style:text-underline-type="single" style:text-underline-style="solid" style:text-underline-width="auto" style:text-underline-mode="continuous"/>
    </style:style>
    <style:style style:name="WW_CharLFO30LVL1" style:family="text">
      <style:text-properties fo:language="en" fo:country="US"/>
    </style:style>
    <style:style style:name="WW_CharLFO31LVL1" style:family="text">
      <style:text-properties fo:color="#FF0000" style:text-underline-type="none" style:text-underline-color="font-color"/>
    </style:style>
    <style:style style:name="WW_CharLFO33LVL1" style:family="text">
      <style:text-properties fo:language="en" fo:country="US"/>
    </style:style>
    <style:style style:name="WW_CharLFO36LVL1" style:family="text">
      <style:text-properties fo:color="#FF0000"/>
    </style:style>
    <style:style style:name="WW_CharLFO41LVL1" style:family="text">
      <style:text-properties style:font-name-asian="標楷體" style:text-underline-type="none" style:text-underline-color="font-color"/>
    </style:style>
    <style:style style:name="WW_CharLFO42LVL1" style:family="text">
      <style:text-properties style:font-name-asian="標楷體" style:text-underline-type="none" style:text-underline-color="font-color"/>
    </style:style>
    <style:style style:name="WW_CharLFO43LVL1" style:family="text">
      <style:text-properties style:font-name-asian="標楷體"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8854in" text:min-label-width="0.3333in" text:list-level-position-and-space-mode="label-alignment">
          <style:list-level-label-alignment text:label-followed-by="nothing"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104in" text:min-label-width="0.5in" text:list-level-position-and-space-mode="label-alignment">
          <style:list-level-label-alignment text:label-followed-by="listtab" fo:margin-left="0.5104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1">
      <text:list-level-style-number text:level="1" text:style-name="WW_CharLFO41LVL1" style:num-prefix="第" style:num-suffix="條" style:num-format="一, 十, 一百(繁), ..." text:start-value="7">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2">
      <text:list-level-style-number text:level="1" text:style-name="WW_CharLFO42LVL1" style:num-prefix="第" style:num-suffix="條" style:num-format="一, 十, 一百(繁), ..." text:start-value="9">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text:style-name="WW_CharLFO43LVL1" style:num-prefix="第" style:num-suffix="條" style:num-format="一, 十, 一百(繁), ..." text:start-value="9">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93" style:parent-style-name="頁首" style:family="paragraph">
      <style:paragraph-properties fo:text-align="end" fo:margin-right="0.25in"/>
    </style:style>
    <style:style style:name="P94" style:parent-style-name="頁尾" style:family="paragraph">
      <style:paragraph-properties fo:text-align="end" fo:margin-top="0.0833in"/>
    </style:style>
    <style:style style:name="T9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93"/>
      </style:header>
      <style:footer>
        <text:p text:style-name="P94"><text:span text:style-name="T95"><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tms</dc:creator>
    <meta:creation-date>2019-07-09T02:08:00Z</meta:creation-date>
    <dc:date>2019-07-09T02:08:00Z</dc:date>
    <meta:print-date>2019-07-02T06:32:00Z</meta:print-date>
    <meta:template xlink:href="Normal" xlink:type="simple"/>
    <meta:editing-cycles>2</meta:editing-cycles>
    <meta:editing-duration>PT0S</meta:editing-duration>
    <meta:document-statistic meta:page-count="11" meta:paragraph-count="6" meta:word-count="514" meta:character-count="3441" meta:row-count="24" meta:non-whitespace-character-count="2933"/>
  </office:meta>
</office:document-meta>
</file>