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language-asian="zh" style:country-asian="HK"/>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language-asian="zh" style:country-asian="HK"/>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26"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0.6868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6868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0.6868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style:punctuation-wrap="simple" style:snap-to-layout-grid="false" fo:text-align="justify" fo:line-height="0.3333in" fo:margin-left="0.6868in" fo:text-indent="-0.5in">
        <style:tab-stops/>
      </style:paragraph-properties>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language-asian="zh" style:country-asian="HK"/>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language-asian="zh" style:country-asian="HK"/>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language-asian="zh" style:country-asian="HK"/>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language-asian="zh" style:country-asian="HK"/>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language-asian="zh" style:country-asian="HK"/>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language-asian="zh" style:country-asian="HK"/>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language-asian="zh" style:country-asian="HK"/>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style:punctuation-wrap="simple" style:snap-to-layout-grid="false" fo:text-align="justify" fo:line-height="0.3333in" fo:margin-left="0.6868in" fo:text-indent="-0.5in">
        <style:tab-stops/>
      </style:paragraph-properties>
    </style:style>
    <style:style style:name="T76" style:parent-style-name="預設段落字型" style:family="text">
      <style:text-properties style:font-name="標楷體" style:font-name-asian="標楷體" fo:font-size="18pt" style:font-size-asian="18pt" style:font-size-complex="18pt" style:language-asian="zh" style:country-asian="HK"/>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language-asian="zh" style:country-asian="HK"/>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language-asian="zh" style:country-asian="HK"/>
    </style:style>
    <style:style style:name="T82" style:parent-style-name="預設段落字型" style:family="text">
      <style:text-properties style:font-name="標楷體" style:font-name-asian="標楷體" fo:font-size="18pt" style:font-size-asian="18pt" style:font-size-complex="18pt" style:language-asian="zh" style:country-asian="HK"/>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language-asian="zh" style:country-asian="HK"/>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style:punctuation-wrap="simple" style:snap-to-layout-grid="false" fo:text-align="justify" fo:line-height="0.3333in" fo:margin-left="0.9368in" fo:text-indent="-0.5in">
        <style:tab-stops/>
      </style:paragraph-properties>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language-asian="zh" style:country-asian="HK"/>
    </style:style>
    <style:style style:name="T93" style:parent-style-name="預設段落字型" style:family="text">
      <style:text-properties style:font-name="標楷體" style:font-name-asian="標楷體" fo:font-size="18pt" style:font-size-asian="18pt" style:font-size-complex="18pt" style:language-asian="zh" style:country-asian="HK"/>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language-asian="zh" style:country-asian="HK"/>
    </style:style>
    <style:style style:name="T96" style:parent-style-name="預設段落字型" style:family="text">
      <style:text-properties style:font-name="標楷體" style:font-name-asian="標楷體" fo:font-size="18pt" style:font-size-asian="18pt" style:font-size-complex="18pt" style:language-asian="zh" style:country-asian="HK"/>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language-asian="zh" style:country-asian="HK"/>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style:punctuation-wrap="simple" style:snap-to-layout-grid="false" fo:text-align="justify" fo:line-height="0.3333in" fo:margin-left="0.9368in" fo:text-indent="-0.5in">
        <style:tab-stops/>
      </style:paragraph-properties>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language-asian="zh" style:country-asian="HK"/>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style:punctuation-wrap="simple" style:snap-to-layout-grid="false" fo:text-align="justify" fo:line-height="0.3333in" fo:margin-left="0.9368in" fo:text-indent="-0.5in">
        <style:tab-stops/>
      </style:paragraph-propertie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language-asian="zh" style:country-asian="HK"/>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language-asian="zh" style:country-asian="HK"/>
    </style:style>
    <style:style style:name="T112" style:parent-style-name="預設段落字型" style:family="text">
      <style:text-properties style:font-name="標楷體" style:font-name-asian="標楷體" fo:font-size="18pt" style:font-size-asian="18pt" style:font-size-complex="18pt"/>
    </style:style>
    <style:style style:name="P113" style:parent-style-name="內文" style:family="paragraph">
      <style:paragraph-properties style:punctuation-wrap="simple" style:snap-to-layout-grid="false" fo:text-align="justify" fo:line-height="0.3333in" fo:margin-left="0.6868in" fo:text-indent="-0.5in">
        <style:tab-stops/>
      </style:paragraph-properties>
    </style:style>
    <style:style style:name="T114" style:parent-style-name="預設段落字型" style:family="text">
      <style:text-properties style:font-name="標楷體" style:font-name-asian="標楷體" fo:font-size="18pt" style:font-size-asian="18pt" style:font-size-complex="18pt" style:language-asian="zh" style:country-asian="HK"/>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language-asian="zh" style:country-asian="HK"/>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language-asian="zh" style:country-asian="HK"/>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language-asian="zh" style:country-asian="HK"/>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language-asian="zh" style:country-asian="HK"/>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內文" style:family="paragraph">
      <style:paragraph-properties style:punctuation-wrap="simple" style:snap-to-layout-grid="false" fo:text-align="justify" fo:line-height="0.3333in" fo:margin-left="0.6868in" fo:text-indent="-0.5in">
        <style:tab-stops/>
      </style:paragraph-properties>
    </style:style>
    <style:style style:name="T125" style:parent-style-name="預設段落字型" style:family="text">
      <style:text-properties style:font-name="標楷體" style:font-name-asian="標楷體" fo:font-size="18pt" style:font-size-asian="18pt" style:font-size-complex="18pt" style:language-asian="zh" style:country-asian="HK"/>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language-asian="zh" style:country-asian="HK"/>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language-asian="zh" style:country-asian="HK"/>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language-asian="zh" style:country-asian="HK"/>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style:punctuation-wrap="simple"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34"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136" style:family="table-column">
      <style:table-column-properties style:column-width="3.4423in"/>
    </style:style>
    <style:style style:name="TableColumn137" style:family="table-column">
      <style:table-column-properties style:column-width="3.4451in"/>
    </style:style>
    <style:style style:name="TableColumn138" style:family="table-column">
      <style:table-column-properties style:column-width="3.0312in"/>
    </style:style>
    <style:style style:name="Table135" style:family="table" style:master-page-name="MP1">
      <style:table-properties style:width="9.9187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Courier New"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fo:margin-left="0.6881in" fo:text-indent="-0.6666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1.1111in" fo:text-indent="-0.4444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內文" style:family="paragraph">
      <style:paragraph-properties fo:text-align="justify" fo:line-height="0.3055in" fo:margin-left="0.0833in" fo:text-indent="0.5555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P176" style:parent-style-name="內文" style:family="paragraph">
      <style:paragraph-properties fo:text-align="justify" fo:line-height="0.3055in" fo:margin-left="1.1666in" fo:text-indent="-0.3333in">
        <style:tab-stops/>
      </style:paragraph-properties>
      <style:text-properties style:font-name="標楷體" style:font-name-asian="標楷體" style:letter-kerning="false" fo:font-size="16pt" style:font-size-asian="16pt" style:font-size-complex="16pt"/>
    </style:style>
    <style:style style:name="P177" style:parent-style-name="內文" style:family="paragraph">
      <style:paragraph-properties fo:text-align="justify" fo:line-height="0.3055in" fo:margin-left="1.1666in" fo:text-indent="-0.3333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055in" fo:margin-left="1.1111in" fo:text-indent="-0.4444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fo:text-align="justify" fo:line-height="0.3055in" fo:margin-left="0.5833in" fo:text-indent="0.5555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P192" style:parent-style-name="內文" style:family="paragraph">
      <style:paragraph-properties fo:text-align="justify" fo:line-height="0.3055in" fo:margin-left="0.5833in" fo:text-indent="0.5555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0.5833in" fo:text-indent="0.5555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justify" fo:line-height="0.3055in" fo:margin-left="0.6666in" fo:text-indent="-0.6666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text-autospace="none" fo:text-align="justify" fo:line-height="0.3055in" fo:margin-left="1.1111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line-height="0.3055in" fo:margin-left="1.1111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text-autospace="non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text-autospace="none" fo:text-align="justify" fo:line-height="0.3055in" fo:margin-left="1.1277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text-autospace="none" fo:text-align="justify" fo:line-height="0.3055in" fo:margin-left="0.5833in" fo:text-indent="0.5555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text-autospace="none" fo:text-align="justify" fo:line-height="0.3055in" fo:margin-left="0.5833in" fo:text-indent="0.555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text-autospace="none" fo:text-align="justify" fo:line-height="0.3055in" fo:margin-left="0.5833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fo:margin-left="0.4444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widows="2" fo:orphans="2" fo:text-align="justify" fo:line-height="0.3055in" fo:margin-left="0.4444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widows="2" fo:orphans="2" fo:text-align="justify" fo:line-height="0.3055in" fo:margin-left="0.4444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ableRow283" style:family="table-row">
      <style:table-row-properties/>
    </style:style>
    <style:style style:name="TableCell2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justify" fo:line-height="0.3055in" fo:margin-left="0.8888in" fo:text-indent="-0.8888in">
        <style:tab-stops/>
      </style:paragraph-properties>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1.3395in" fo:text-indent="-0.4243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1.3395in" fo:text-indent="-0.4243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1.3395in" fo:text-indent="-0.4243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3" style:parent-style-name="內文" style:family="paragraph">
      <style:paragraph-properties fo:text-align="justify" fo:line-height="0.3055in" fo:margin-left="0.8888in" fo:text-indent="-0.8888in">
        <style:tab-stops/>
      </style:paragraph-properties>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1.352in" fo:text-indent="-0.4555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1.352in" fo:text-indent="-0.4555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1.352in" fo:text-indent="-0.4555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3055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324" style:parent-style-name="預設段落字型" style:family="text">
      <style:text-properties style:font-name="標楷體" style:font-name-asian="標楷體" fo:font-size="16pt" style:font-size-asian="16pt" style:font-size-complex="16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055in" fo:margin-left="0.9062in" fo:text-indent="-0.9062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9048in" fo:text-indent="0.4909in">
        <style:tab-stops/>
      </style:paragraph-properties>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text-align="justify" fo:line-height="0.3055in" fo:margin-left="0.8888in" fo:text-indent="-0.8888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351" style:parent-style-name="內文" style:master-page-name="MP2" style:family="paragraph">
      <style:paragraph-properties fo:break-before="page" fo:text-align="center" fo:margin-bottom="0.125in" fo:line-height="0.2222in"/>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punctuation-wrap="simple"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punctuation-wrap="simple"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punctuation-wrap="simple"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punctuation-wrap="simple"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punctuation-wrap="simple"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punctuation-wrap="simple" fo:text-align="justify" fo:line-height="0.3055in" fo:margin-left="0.7777in" fo:text-indent="-0.7777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punctuation-wrap="simple" fo:text-align="center"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text:span><text:span text:style-name="T17">臺北市幼兒就讀幼兒園補助辦法</text:span><text:span text:style-name="T18">」第</text:span><text:span text:style-name="T19">三</text:span><text:span text:style-name="T20">條、第</text:span><text:span text:style-name="T21">十二</text:span><text:span text:style-name="T22">條及第十</text:span><text:span text:style-name="T23">六</text:span><text:span text:style-name="T24">條條文案，謹提請審議。</text:span></text:p>
      <text:p text:style-name="P25">說明：</text:p>
      <text:p text:style-name="P26">一、為補助設籍本市並就讀各公私立幼稚園或托兒所五歲幼兒之學費，以鼓勵生育並積極營造本市有利養育之友善環境，減輕市民育兒之經濟負擔，本府前於九十九年十一月一日訂定發布「臺北市五歲幼兒學費補助辦法」，並自九十九年九月一日施行，上開辦法對減輕家長育兒經濟負擔，提升五歲幼兒入園率，產生相當正面之助益。嗣因幼托整合後，幼兒園相關中央法規陸續公布施行，致上開辦法之部分條文不再適用，為使其內容符合實務運作需求，並與中央法規互為配套，本府爰於一０二年十二月三十日修正上開辦法，名稱並修正為「臺北市幼兒就讀幼兒園補助辦法」（以下簡稱本辦法）。</text:p>
      <text:p text:style-name="P27"><text:span text:style-name="T28">二、</text:span><text:span text:style-name="T29">鑒於五歲幼兒學費補助政策深獲家長肯定，本府於財政狀況許可下，復於一０四年十二月二十九日修正本辦法，將</text:span><text:span text:style-name="T30">設籍</text:span><text:span text:style-name="T31">本市</text:span><text:span text:style-name="T32">且就讀本市私立幼兒園之</text:span><text:span text:style-name="T33">四歲幼兒納入學費補助對象</text:span><text:span text:style-name="T34">。</text:span></text:p>
      <text:p text:style-name="P35"><text:span text:style-name="T36">三、</text:span><text:span text:style-name="T37">嗣因臺北市議會第十二屆第十七次臨時大會三讀審議通過一０七年度本市地方總預算案附屬單位預算，就臺北市地方教育發展基金附屬單位預算案作成之第四點附帶決議：「教育局應重行檢討補助幼兒就讀私立幼兒園之學費額度，以減輕市民負擔為規劃方向。」教育局依上開附帶決議之要求，擬訂三歲幼兒學費補助方案，提經一０七年一月二十四日市長室會議並作成決議：「學費補助對象向下延</text:span><text:soft-page-break/><text:span text:style-name="T38">伸至三歲，其補助財源籌措以追加或補辦預算方式辦理。」本府遂依上開決議之政策方向，於一０七年五月十日修正發布本辦法，將</text:span><text:span text:style-name="T39">設籍</text:span><text:span text:style-name="T40">本市</text:span><text:span text:style-name="T41">且就讀本市私立幼兒園之</text:span><text:span text:style-name="T42">三歲幼兒納入本辦法學費補助之對象</text:span><text:span text:style-name="T43">。</text:span></text:p>
      <text:p text:style-name="P44"><text:span text:style-name="T45">四、</text:span><text:span text:style-name="T46">茲因本市滿二歲之幼兒，既無法領取托育補助，其就讀</text:span><text:span text:style-name="T47">私立</text:span><text:span text:style-name="T48">幼兒園者，本辦法亦無學費補助之相關規定，本府一０八年五月二日府級列管案件「二至三歲托育補貼空窗問題協助解決」一案，即責成本府社會局及教育局研議銜接此補助空窗之方案，以減輕家長育兒負擔。為此，本府社會局及教育局分別擬訂托嬰補助向上延伸補助及一生六六大順幼兒學費補助向下延伸等方案，以解決此補助空窗之問題</text:span><text:span text:style-name="T49">。</text:span></text:p>
      <text:p text:style-name="P50"><text:span text:style-name="T51">五、</text:span><text:span text:style-name="T52">為俾二歲幼兒學費補助之辦理於法有據，爰擬訂本辦法第三條修正條文，將設籍本市且就讀本市經許可設立之私立幼兒園（不包括非營利幼兒園）之二歲幼兒納入本辦法之學費補助對象</text:span><text:span text:style-name="T53">，</text:span><text:span text:style-name="T54">並將現行</text:span><text:span text:style-name="T55">仍予學費補助之</text:span><text:span text:style-name="T56">就讀本市非營利幼兒園之四歲幼兒</text:span><text:span text:style-name="T57">，</text:span><text:span text:style-name="T58">修正</text:span><text:span text:style-name="T59">排除於本辦法所定學費補助對象之外，俾免</text:span><text:span text:style-name="T60">與教育部依</text:span><text:span text:style-name="T61">「教育部推動及補助地方政府與私立幼兒園合作提供準公共教保服務作業要點」撥付</text:span><text:span text:style-name="T62">本府辦理之相關補助經費發</text:span><text:span text:style-name="T63">生重複補助之情事。</text:span><text:span text:style-name="T64">此外</text:span><text:span text:style-name="T65">，</text:span><text:span text:style-name="T66">由於</text:span><text:span text:style-name="T67">修正條文第三條之施行日，宜配合第五條所定補助申請期間之起始日定之</text:span><text:span text:style-name="T68">（</text:span><text:span text:style-name="T69">即第一學期</text:span><text:span text:style-name="T70">自九月一日起至十月十五日止</text:span><text:span text:style-name="T71">）</text:span><text:span text:style-name="T72">，爰增訂</text:span><text:span text:style-name="T73">第十六條</text:span><text:span text:style-name="T74">第二項規定，明定本次修正條文自一０八年九月一日施行。</text:span></text:p>
      <text:p text:style-name="P75"><text:span text:style-name="T76">六</text:span><text:span text:style-name="T77">、</text:span><text:span text:style-name="T78">本辦法</text:span><text:span text:style-name="T79">共十六條</text:span><text:span text:style-name="T80">，</text:span><text:span text:style-name="T81">本次修正</text:span><text:span text:style-name="T82">三</text:span><text:span text:style-name="T83">條</text:span><text:span text:style-name="T84">，</text:span><text:span text:style-name="T85">修正重點</text:span><text:span text:style-name="T86">說明</text:span><text:span text:style-name="T87">如下：</text:span></text:p>
      <text:soft-page-break/>
      <text:p text:style-name="P88"><text:span text:style-name="T89">(一)</text:span><text:span text:style-name="T90">將設籍本市且就讀本市經許可設立之私立幼兒園（不包括非營利幼兒園）之二歲幼兒納入本辦法之學費補助對象</text:span><text:span text:style-name="T91">，</text:span><text:span text:style-name="T92">並將現行仍予學費補助之</text:span><text:span text:style-name="T93">就讀本市非營利幼兒園之四歲幼兒</text:span><text:span text:style-name="T94">，</text:span><text:span text:style-name="T95">修正</text:span><text:span text:style-name="T96">排除於本辦法所定學費補助對象之外</text:span><text:span text:style-name="T97">。(修正條文第</text:span><text:span text:style-name="T98">三</text:span><text:span text:style-name="T99">條)</text:span></text:p>
      <text:p text:style-name="P100"><text:span text:style-name="T101">(二)</text:span><text:span text:style-name="T102">依行政院現行法制體例，於現行條文第十二條各款款次後加具頓號。</text:span><text:span text:style-name="T103">（修正條文第</text:span><text:span text:style-name="T104">十二</text:span><text:span text:style-name="T105">條）</text:span></text:p>
      <text:p text:style-name="P106"><text:span text:style-name="T107">(三)</text:span><text:span text:style-name="T108">現行條文第十六條</text:span><text:span text:style-name="T109">增訂第二項規定，明定本次修正條文自一０八年九月一日施行。</text:span><text:span text:style-name="T110">（修正條文第</text:span><text:span text:style-name="T111">十六</text:span><text:span text:style-name="T112">條）</text:span></text:p>
      <text:p text:style-name="P113"><text:span text:style-name="T114">七</text:span><text:span text:style-name="T115">、本案業經本府法務局一０</text:span><text:span text:style-name="T116">八</text:span><text:span text:style-name="T117">年</text:span><text:span text:style-name="T118">八</text:span><text:span text:style-name="T119">月</text:span><text:span text:style-name="T120">八</text:span><text:span text:style-name="T121">日第</text:span><text:span text:style-name="T122">七一八</text:span><text:span text:style-name="T123">次法規委員會審議通過。</text:span></text:p>
      <text:p text:style-name="P124"><text:span text:style-name="T125">八</text:span><text:span text:style-name="T126">、檢陳本辦法第</text:span><text:span text:style-name="T127">三</text:span><text:span text:style-name="T128">條、第</text:span><text:span text:style-name="T129">十二</text:span><text:span text:style-name="T130">條及第十</text:span><text:span text:style-name="T131">六</text:span><text:span text:style-name="T132">條修正草案條文對照表及現行條文各一份。</text:span></text:p>
      <text:p text:style-name="P133">擬辦：擬提請審議通過後，辦理後續發布事宜；俟發布後，依地方制度法第二十七條第三項規定函請行政院備查及臺北市議會查照。</text:p>
      <text:p text:style-name="P134">決議：</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soft-page-break/>
            <text:p text:style-name="P141"><text:span text:style-name="T142">「</text:span><text:span text:style-name="T143">臺北市幼兒就讀幼兒園補助辦法</text:span><text:span text:style-name="T144">」第</text:span><text:span text:style-name="T145">三</text:span><text:span text:style-name="T146">條、第</text:span><text:span text:style-name="T147">十二</text:span><text:span text:style-name="T148">條及第十</text:span><text:span text:style-name="T149">六</text:span><text:span text:style-name="T150">條條文</text:span><text:span text:style-name="T151">修正草案條文對照表</text:span></text:p>
          </table:table-cell>
          <table:covered-table-cell/>
          <table:covered-table-cell/>
        </table:table-row>
        <table:table-row table:style-name="TableRow152">
          <table:table-cell table:style-name="TableCell153">
            <text:p text:style-name="P154">修正條文</text:p>
          </table:table-cell>
          <table:table-cell table:style-name="TableCell155">
            <text:p text:style-name="P156">現行條文</text:p>
          </table:table-cell>
          <table:table-cell table:style-name="TableCell157">
            <text:p text:style-name="P158">說　　明</text:p>
          </table:table-cell>
        </table:table-row>
        <table:table-row table:style-name="TableRow159">
          <table:table-cell table:style-name="TableCell160">
            <text:p text:style-name="P161"><text:span text:style-name="T162">第三條　　本辦法補助對象為</text:span><text:span text:style-name="T163">二</text:span><text:span text:style-name="T164">歲以上至入國民小學前之幼兒，並符合下列情形之一者：</text:span></text:p>
            <text:p text:style-name="P165"><text:span text:style-name="T166">一</text:span><text:span text:style-name="T167">、二</text:span><text:span text:style-name="T168">歲</text:span><text:span text:style-name="T169">至</text:span><text:span text:style-name="T170">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text:span><text:soft-page-break/><text:span text:style-name="T171">核定之最近一年綜合所得總額合計未達申報標準或綜合所得稅稅率未達百分之二十。</text:span></text:p>
            <text:p text:style-name="P172"><text:span text:style-name="T173">二</text:span><text:span text:style-name="T174">、</text:span><text:span text:style-name="T175">五歲幼兒</text:span></text:p>
            <text:p text:style-name="P176">(一)就讀本市經許可設立之公私立幼兒園（以下簡稱幼兒園），在核定招收人數內，且第一學期於八月一日前，第二學期於二月一日前即設籍本市，並持續設籍至該學期結束為止。</text:p>
            <text:p text:style-name="P177">(二)就讀外縣市經許可設立之幼兒園，在核定招收人數內，且第一學期於八月一日前，第二學期於二月一日<text:soft-page-break/>前即與父母任一方或監護人設籍本市同一戶籍六個月以上，並持續設籍至該學期結束為止。</text:p>
            <text:p text:style-name="P178"><text:span text:style-name="T179">三</text:span><text:span text:style-name="T180">、</text:span><text:span text:style-name="T181">經各級主管機關特殊教育學生鑑定及就學輔導會鑑定</text:span><text:span text:style-name="T182">後</text:span><text:span text:style-name="T183">，核定暫緩就讀國民小學，且符合前款規定者。</text:span></text:p>
            <text:p text:style-name="P184"><text:span text:style-name="T185">前項所稱之</text:span><text:span text:style-name="T186">二</text:span><text:span text:style-name="T187">歲</text:span><text:span text:style-name="T188">至</text:span><text:span text:style-name="T189">四歲及五歲幼兒，以申請補助之學年度九月一日年滿該歲數者認定之。前項第一款補助對象之</text:span><text:span text:style-name="T190">二歲至四</text:span><text:span text:style-name="T191">歲幼兒，其就讀之私立幼兒園不包括非營利幼兒園。</text:span></text:p>
            <text:p text:style-name="P192">申請第一項第一款補助之幼兒所就讀之私立幼兒園，其收費應符合教育局核<text:soft-page-break/>定額度或經教育局審核通過之額度。</text:p>
            <text:p text:style-name="P193"><text:span text:style-name="T194">第一項第二款所稱經許可設立之幼兒園，並應符合幼兒就讀幼兒園補助辦法第五條規定。</text:span></text:p>
          </table:table-cell>
          <table:table-cell table:style-name="TableCell195">
            <text:p text:style-name="P196"><text:span text:style-name="T197">第三條　　本辦法補助對象為</text:span><text:span text:style-name="T198">三</text:span><text:span text:style-name="T199">歲以上至入國民小學前之幼兒，並符合下列情形之一者：</text:span></text:p>
            <text:p text:style-name="P200"><text:span text:style-name="T201">一</text:span><text:span text:style-name="T202">　三</text:span><text:span text:style-name="T203">歲</text:span><text:span text:style-name="T204">及</text:span><text:span text:style-name="T205">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text:span><text:soft-page-break/><text:span text:style-name="T206">核定之最近一年綜合所得總額合計未達申報標準或綜合所得稅稅率未達百分之二十。</text:span></text:p>
            <text:p text:style-name="P207"><text:span text:style-name="T208">二</text:span><text:span text:style-name="T209">　</text:span><text:span text:style-name="T210">五歲幼兒</text:span></text:p>
            <text:p text:style-name="P211">(一)就讀本市經許可設立之公私立幼兒園（以下簡稱幼兒園），在核定招收人數內，且第一學期於八月一日前，第二學期於二月一日前即設籍本市，並持續設籍至該學期結束為止。</text:p>
            <text:p text:style-name="P212">(二)就讀外縣市經許可設立之幼兒園，在核定招收人數內，且第一學期於八月一日前，第二學期於二月一日<text:soft-page-break/>前即與父母任一方或監護人設籍本市同一戶籍六個月以上，並持續設籍至該學期結束為止。</text:p>
            <text:p text:style-name="P213"><text:span text:style-name="T214">三</text:span><text:span text:style-name="T215">　</text:span><text:span text:style-name="T216">經各級主管機關特殊教育學生鑑定及就學輔導會鑑定，核定暫緩就讀國民小學，且符合前款規定者。</text:span></text:p>
            <text:p text:style-name="P217"><text:span text:style-name="T218">前項所稱之</text:span><text:span text:style-name="T219">三</text:span><text:span text:style-name="T220">歲</text:span><text:span text:style-name="T221">、</text:span><text:span text:style-name="T222">四歲及五歲幼兒，以申請補助之學年度九月一日年滿該歲數者認定之。前項第一款補助對象之</text:span><text:span text:style-name="T223">三</text:span><text:span text:style-name="T224">歲幼兒，其就讀之私立幼兒園不包括非營利幼兒園。</text:span></text:p>
            <text:p text:style-name="P225">申請第一項第一款補助之幼兒所就讀之私立幼兒園，其收費應符合教育局核<text:soft-page-break/>定額度或經教育局審核通過之額度。</text:p>
            <text:p text:style-name="P226"><text:span text:style-name="T227">第一項第二款所稱經許可設立之幼兒園，並應符合幼兒就讀幼兒園補助辦法第五條規定。</text:span></text:p>
          </table:table-cell>
          <table:table-cell table:style-name="TableCell228">
            <text:p text:style-name="P229"><text:span text:style-name="T230">一</text:span><text:span text:style-name="T231">、為解決本市二歲</text:span><text:span text:style-name="T232">以上未滿</text:span><text:span text:style-name="T233">三歲幼兒</text:span><text:span text:style-name="T234">就讀幼兒園</text:span><text:span text:style-name="T235">學費補助</text:span><text:span text:style-name="T236">之</text:span><text:span text:style-name="T237">空窗問題，以有效減輕家長負擔，</text:span><text:span text:style-name="T238">爰修正現行條文第三條</text:span><text:span text:style-name="T239">第一項第一款及第二項</text:span><text:span text:style-name="T240">規定</text:span><text:span text:style-name="T241">，</text:span><text:span text:style-name="T242">將設籍本市且就讀本市經許可設立之私立幼兒園（不包括非營利幼兒園）之二歲幼兒納入本辦法</text:span><text:span text:style-name="T243">之</text:span><text:span text:style-name="T244">學費</text:span><text:span text:style-name="T245">補助對象。</text:span></text:p>
            <text:p text:style-name="P246"><text:span text:style-name="T247">二</text:span><text:span text:style-name="T248">、</text:span><text:span text:style-name="T249">依現行條文第二項後段規定</text:span><text:span text:style-name="T250">，</text:span><text:span text:style-name="T251">四歲就讀本市非營利幼兒園之幼兒</text:span><text:span text:style-name="T252">，</text:span><text:span text:style-name="T253">仍得申請本辦法之學費補助</text:span><text:span text:style-name="T254">。</text:span><text:span text:style-name="T255">然而此部分之補</text:span><text:soft-page-break/><text:span text:style-name="T256">助</text:span><text:span text:style-name="T257">，</text:span><text:span text:style-name="T258">與教育部依所訂定發布之「教育部推動及補助地方政府與私立幼兒園合作提供準公共教保服務作業要點」撥付本府辦理準公共教保服務之補助經費</text:span><text:span text:style-name="T259">，</text:span><text:span text:style-name="T260">恐有重複補助之情事</text:span><text:span text:style-name="T261">，</text:span><text:span text:style-name="T262">致有違反上開要點第十七點第一項規定之虞</text:span><text:span text:style-name="T263">。</text:span><text:span text:style-name="T264">準此，爰比照現行對於三歲就讀本市非營利幼兒園之幼兒不予補助之規定</text:span><text:span text:style-name="T265">，</text:span><text:span text:style-name="T266">修正現行條文第二項後段規定</text:span><text:span text:style-name="T267">，</text:span><text:span text:style-name="T268">將就讀本市非營利幼兒園之二歲至四歲幼兒均排除於本辦法所定學費補助對象之外</text:span><text:span text:style-name="T269">，</text:span><text:span text:style-name="T270">俾免致生重複補助之情事</text:span><text:span text:style-name="T271">。</text:span></text:p>
            <text:soft-page-break/>
            <text:p text:style-name="P272"><text:span text:style-name="T273">三</text:span><text:span text:style-name="T274">、</text:span><text:span text:style-name="T275">現行條文第一項各款款次後之空格</text:span><text:span text:style-name="T276">，</text:span><text:span text:style-name="T277">均</text:span><text:span text:style-name="T278">依行政院現行法制體例</text:span><text:span text:style-name="T279">加具頓號</text:span><text:span text:style-name="T280">，</text:span><text:span text:style-name="T281">同項第三款並酌作文字修正</text:span><text:span text:style-name="T282">。</text:span></text:p>
          </table:table-cell>
        </table:table-row>
        <text:soft-page-break/>
        <table:table-row table:style-name="TableRow283">
          <table:table-cell table:style-name="TableCell284">
            <text:p text:style-name="P285"><text:span text:style-name="T286">第十二條</text:span><text:span text:style-name="T287">　　</text:span><text:span text:style-name="T288">申請人有下列情形之一者，教育局應撤銷或廢止原核准補助處分，並請求返還已撥付之補助：</text:span></text:p>
            <text:p text:style-name="P289"><text:span text:style-name="T290">一</text:span><text:span text:style-name="T291">、</text:span><text:span text:style-name="T292">以詐欺或其他不正方法申請補助或檢具之申請資料有虛偽不實情事。</text:span></text:p>
            <text:p text:style-name="P293"><text:span text:style-name="T294">二</text:span><text:span text:style-name="T295">、</text:span><text:span text:style-name="T296">核准補助後，發現有前條重複申請之情形。</text:span></text:p>
            <text:p text:style-name="P297"><text:span text:style-name="T298">三</text:span><text:span text:style-name="T299">、</text:span><text:span text:style-name="T300">核准補助後，有不符第三條規定之情</text:span><text:soft-page-break/><text:span text:style-name="T301">事。</text:span></text:p>
          </table:table-cell>
          <table:table-cell table:style-name="TableCell302">
            <text:p text:style-name="P303"><text:span text:style-name="T304">第十二條</text:span><text:span text:style-name="T305">　　</text:span><text:span text:style-name="T306">申請人有下列情形之一者，教育局應撤銷或廢止原核准補助處分，並請求返還已撥付之補助：</text:span></text:p>
            <text:p text:style-name="P307"><text:span text:style-name="T308">一</text:span><text:span text:style-name="T309">　</text:span><text:span text:style-name="T310">以詐欺或其他不正方法申請補助或檢具之申請資料有虛偽不實情事。</text:span></text:p>
            <text:p text:style-name="P311"><text:span text:style-name="T312">二</text:span><text:span text:style-name="T313">　</text:span><text:span text:style-name="T314">核准補助後，發現有前條重複申請之情形。</text:span></text:p>
            <text:p text:style-name="P315"><text:span text:style-name="T316">三</text:span><text:span text:style-name="T317">　</text:span><text:span text:style-name="T318">核准補助後，有不符第三條規定之情</text:span><text:soft-page-break/><text:span text:style-name="T319">事。</text:span></text:p>
          </table:table-cell>
          <table:table-cell table:style-name="TableCell320">
            <text:p text:style-name="P321"><text:span text:style-name="T322">依行政院現行法制體例，法規款次應於數字右方加具頓號，再接續規定內容，爰於現行條文第</text:span><text:span text:style-name="T323">十二</text:span><text:span text:style-name="T324">條各款款次後加具頓號。</text:span></text:p>
          </table:table-cell>
        </table:table-row>
        <table:table-row table:style-name="TableRow325">
          <table:table-cell table:style-name="TableCell326">
            <text:p text:style-name="P327"><text:span text:style-name="T328">第</text:span><text:span text:style-name="T329">十</text:span><text:span text:style-name="T330">六條　　</text:span><text:span text:style-name="T331">本辦法自中華民國一百零七年八月一日施行。</text:span></text:p>
            <text:p text:style-name="P332"><text:span text:style-name="T333">本辦法</text:span><text:span text:style-name="T334">中華民國</text:span><text:span text:style-name="T335">一百零八年</text:span><text:span text:style-name="T336">○</text:span><text:span text:style-name="T337">月</text:span><text:span text:style-name="T338">○</text:span><text:span text:style-name="T339">日修正發布之條文，自</text:span><text:span text:style-name="T340">中華民國</text:span><text:span text:style-name="T341">一百零八年九月一日施行</text:span><text:span text:style-name="T342">。</text:span></text:p>
          </table:table-cell>
          <table:table-cell table:style-name="TableCell343">
            <text:p text:style-name="P344"><text:span text:style-name="T345">第</text:span><text:span text:style-name="T346">十</text:span><text:span text:style-name="T347">六條　　</text:span><text:span text:style-name="T348">本辦法自中華民國一百零七年八月一日施行。</text:span></text:p>
          </table:table-cell>
          <table:table-cell table:style-name="TableCell349">
            <text:p text:style-name="P350">本次修正條文第三條之施行日，宜配合第五條所定補助申請期間之起始日定之，爰增訂第二項規定，明定本次修正條文自一０八年九月一日施行。</text:p>
          </table:table-cell>
        </table:table-row>
      </table:table>
      <text:soft-page-break/>
      <text:p text:style-name="P351">臺北市幼兒就讀幼兒園補助辦法</text:p>
      <text:p text:style-name="P354">第一條　　臺北市政府（以下簡稱本府）為鼓勵生育，積極營造臺北市（以下簡稱本市）有利養育之友善環境，減輕市民育兒之經濟負擔，特訂定本辦法。</text:p>
      <text:p text:style-name="P355">第二條　　本辦法之主管機關為臺北市政府教育局（以下簡稱教育局）。</text:p>
      <text:p text:style-name="P356">第三條　　本辦法補助對象為三歲以上至入國民小學前之幼兒，並符合下列情形之一者：</text:p>
      <text:p text:style-name="P357">一　三歲及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p>
      <text:p text:style-name="P358">二　五歲幼兒</text:p>
      <text:p text:style-name="P359">(一)就讀本市經許可設立之公私立幼兒園（以下簡稱幼兒園），在核定招收人數內，且第一學期於八月一日前，第二學期於二月一日前即設籍本市，並持續設籍至該學期結束為止。</text:p>
      <text:p text:style-name="P360">(二)就讀外縣市經許可設立之幼兒園，在核定招收人數內，且第一學期於八月一日前，第二學期於二月一日前即與父母任一方或監護人設籍本市同一戶籍六個月以上，並持續設籍至該學期結束為止。</text:p>
      <text:p text:style-name="P361">三　經各級主管機關特殊教育學生鑑定及就學輔導會鑑定，核定暫緩就讀國民小學，且符合前款規定者。</text:p>
      <text:p text:style-name="P362">前項所稱之三歲、四歲及五歲幼兒，以申請補助之學年度九月一日年滿該歲數者認定之。前項第一款補助對象之三歲幼兒，其就讀之私立幼兒園不包括非營利幼兒園。</text:p>
      <text:p text:style-name="P363">申請第一項第一款補助之幼兒所就讀之私立幼兒園，其收費應符合教育局核定額度或經教育局審核通過之額度。</text:p>
      <text:soft-page-break/>
      <text:p text:style-name="P364">第一項第二款所稱經許可設立之幼兒園，並應符合幼兒就讀幼兒園補助辦法第五條規定。</text:p>
      <text:p text:style-name="P365">第四條　　本辦法之申請人，指前條第一項幼兒之父、母或監護人。</text:p>
      <text:p text:style-name="P366">前條第一項及前項所稱之監護人，不包括民法第一千零九十二條之監護人。</text:p>
      <text:p text:style-name="P367">第五條　　本辦法補助之申請期間，第一學期自九月一日起至十月十五日止；第二學期自三月一日起至四月十五日止，逾期不予受理。</text:p>
      <text:p text:style-name="P368">第六條　　本辦法補助採學期制，補助項目為雜費、活動費及材料費；每學期補助金額由教育局公告之。</text:p>
      <text:p text:style-name="P369">第七條　　補助對象同時符合中央或本府其他機關相同性質補助者，除法規另有規定外，應優先申請各該項補助；該項補助金額未達本辦法之補助金額者，由教育局補助其差額。</text:p>
      <text:p text:style-name="P370">前項中央或本府其他機關之補助申請期限在本辦法申請期限之後者，不受前項應優先申請各該項補助之限制。</text:p>
      <text:p text:style-name="P371">幼兒實際繳交費用低於教育局公告之最高補助額度者，依實際繳交費用補助之。</text:p>
      <text:p text:style-name="P372">第八條　　符合第三條第一項第一款、第二款第一目及第三款規定資格者，申請人應於申請期限內，檢具申請書經由幼兒園向教育局提出申請。</text:p>
      <text:p text:style-name="P373">幼兒園應將申請書、經申請人蓋章之清冊及幼兒園金融機構帳戶影本等相關資料，彙送教育局。</text:p>
      <text:p text:style-name="P374">教育局應於申請截止日後四十五日內，完成審核及撥款程序。</text:p>
      <text:p text:style-name="P375">幼兒園應於教育局撥付補助款後，以書面通知申請人。採預先抵繳者，得免轉撥款項；未預先抵繳者，幼兒園應於教育局撥付補助款後，立即轉撥申請人。</text:p>
      <text:p text:style-name="P376">第九條　　符合第三條第一項第二款第二目規定資格者，申請人應於申請期限內，檢具申請書、戶口名簿（現住人口含詳細記事）影本或電子戶籍謄本、繳費收據影本、領據及金融機構<text:soft-page-break/>帳戶影本，向教育局提出申請。</text:p>
      <text:p text:style-name="P377">教育局審核通過後，應將補助款撥入申請人之帳戶。</text:p>
      <text:p text:style-name="P378">第十條　　申請補助所應檢具之文件不完備者，教育局應通知申請人或幼兒園限期補正，屆期未補正者，駁回其申請。</text:p>
      <text:p text:style-name="P379">申請不符第三條規定之要件或違反第十一條規定者，駁回其申請。</text:p>
      <text:p text:style-name="P380">第十一條　　幼兒於學期中轉換幼兒園就讀者，申請人得依第八條或第九條規定擇一向其轉入、轉出之幼兒園或教育局申請，不得重複申請。</text:p>
      <text:p text:style-name="P381">第十二條　　申請人有下列情形之一者，教育局應撤銷或廢止原核准補助處分，並請求返還已撥付之補助：</text:p>
      <text:p text:style-name="P382">一　以詐欺或其他不正方法申請補助或檢具之申請資料有虛偽不實情事。</text:p>
      <text:p text:style-name="P383">二　核准補助後，發現有前條重複申請之情形。</text:p>
      <text:p text:style-name="P384">三　核准補助後，有不符第三條規定之情事。</text:p>
      <text:p text:style-name="P385">第十三條　　為查核幼兒補助資格，教育局得向有關政府機關查調幼兒及申請人戶籍及財稅等相關資料。</text:p>
      <text:p text:style-name="P386">依前項規定取得之個人資料，其處理及利用應依個人資料保護法之規定辦理。</text:p>
      <text:p text:style-name="P387">第十四條　　本辦法所需經費，由教育局年度相關預算支應。</text:p>
      <text:p text:style-name="P388">第十五條　　本辦法所定書表格式，由教育局定之。</text:p>
      <text:p text:style-name="P389"><text:span text:style-name="T390">第十六條　　本辦法自中華民國一百零七年八月一日施行。</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352"><text:span text:style-name="T35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幼兒就讀幼兒園補助辦法」第三條、第十二條及第十六條條文</meta:keyword>
    <meta:initial-creator>臺北市政府法務局</meta:initial-creator>
    <dc:creator>周德明</dc:creator>
    <meta:creation-date>2019-08-14T08:39:00Z</meta:creation-date>
    <dc:date>2019-08-14T08:39:00Z</dc:date>
    <meta:print-date>2019-08-14T08:39:00Z</meta:print-date>
    <meta:template xlink:href="Normal" xlink:type="simple"/>
    <meta:editing-cycles>2</meta:editing-cycles>
    <meta:editing-duration>PT0S</meta:editing-duration>
    <meta:document-statistic meta:page-count="11" meta:paragraph-count="10" meta:word-count="811" meta:character-count="5427" meta:row-count="38" meta:non-whitespace-character-count="4626"/>
  </office:meta>
</office:document-meta>
</file>