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3583in" text:list-level-position-and-space-mode="label-alignment">
          <style:list-level-label-alignment text:label-followed-by="listtab" fo:margin-left="0.60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-0.0166in" text:min-label-width="0.2916in" text:list-level-position-and-space-mode="label-alignment">
          <style:list-level-label-alignment text:label-followed-by="listtab" fo:margin-left="0.2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166in" text:min-label-width="0.2916in" text:list-level-position-and-space-mode="label-alignment">
          <style:list-level-label-alignment text:label-followed-by="listtab" fo:margin-left="0.2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-0.0013in" fo:text-indent="-0.1951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line-height="0.3888in" fo:margin-left="0.4416in" fo:text-indent="-0.0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888in" fo:margin-left="0.4416in" fo:text-indent="-0.0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888in" fo:margin-left="-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888in" fo:margin-left="-0.09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list-style-name="LFO48" style:family="paragraph">
      <style:paragraph-properties style:punctuation-wrap="simple" style:text-autospace="none" fo:text-align="justify" fo:line-height="0.3888in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3888in" fo:margin-left="-0.0986in">
        <style:tab-stops>
          <style:tab-stop style:type="left" style:position="2.161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justify" fo:line-height="0.3888in" fo:margin-left="0.5909in" fo:text-indent="-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widows="2" fo:orphans="2" fo:text-align="justify" fo:line-height="0.3333in" fo:margin-left="0.7402in" fo:margin-right="-0.0784in" fo:text-indent="-0.7402in">
        <style:tab-stops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5.509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0.3888in" fo:margin-left="0.5909in" fo:text-indent="-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 fo:text-align="justify" fo:line-height="0.3333in" fo:margin-left="0.7402in" fo:margin-right="-0.0784in" fo:text-indent="-0.7402in">
        <style:tab-stops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5.509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text-align="justify" fo:line-height="0.3888in" fo:margin-left="0.5909in" fo:text-indent="-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widows="2" fo:orphans="2" fo:text-align="justify" fo:line-height="0.3333in" fo:margin-left="0.7402in" fo:margin-right="-0.0784in" fo:text-indent="-0.7402in">
        <style:tab-stops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5.509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" style:parent-style-name="內文" style:list-style-name="LFO47" style:family="paragraph">
      <style:paragraph-properties fo:widows="2" fo:orphans="2" style:snap-to-layout-grid="false" fo:text-align="justify" fo:line-height="0.3333in" fo:margin-right="-0.0784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list-style-name="LFO47" style:family="paragraph">
      <style:paragraph-properties fo:widows="2" fo:orphans="2" style:snap-to-layout-grid="false" fo:text-align="justify" fo:line-height="0.3333in" fo:margin-right="-0.0784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3888in" fo:margin-left="0.5909in" fo:text-indent="-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widows="2" fo:orphans="2" fo:text-align="justify" fo:line-height="0.3333in" fo:margin-left="0.7402in" fo:margin-right="-0.0784in" fo:text-indent="-0.7402in">
        <style:tab-stops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5.509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" style:parent-style-name="內文" style:list-style-name="LFO50" style:family="paragraph">
      <style:paragraph-properties fo:widows="2" fo:orphans="2" style:snap-to-layout-grid="false" fo:text-align="justify" fo:line-height="0.3333in" fo:margin-right="-0.0784in">
        <style:tab-stops>
          <style:tab-stop style:type="left" style:position="0.0347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list-style-name="LFO50" style:family="paragraph">
      <style:paragraph-properties fo:widows="2" fo:orphans="2" style:snap-to-layout-grid="false" fo:text-align="justify" fo:line-height="0.3333in" fo:margin-right="-0.0784in">
        <style:tab-stops>
          <style:tab-stop style:type="left" style:position="0.0347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list-style-name="LFO50" style:family="paragraph">
      <style:paragraph-properties fo:widows="2" fo:orphans="2" style:snap-to-layout-grid="false" fo:text-align="justify" fo:line-height="0.3333in" fo:margin-right="-0.0784in">
        <style:tab-stops>
          <style:tab-stop style:type="left" style:position="0.0347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list-style-name="LFO50" style:family="paragraph">
      <style:paragraph-properties fo:widows="2" fo:orphans="2" style:punctuation-wrap="simple" style:text-autospace="none" style:snap-to-layout-grid="false" fo:text-align="justify" fo:line-height="0.3333in" fo:margin-right="-0.0784in">
        <style:tab-stops>
          <style:tab-stop style:type="left" style:position="0.0347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list-style-name="LFO50" style:family="paragraph">
      <style:paragraph-properties fo:widows="2" fo:orphans="2" style:punctuation-wrap="simple" style:text-autospace="none" style:snap-to-layout-grid="false" fo:text-align="justify" fo:line-height="0.3333in" fo:margin-right="-0.0784in">
        <style:tab-stops>
          <style:tab-stop style:type="left" style:position="0.0347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line-height="0.3888in" fo:margin-left="-0.001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line-height="0.3888in" fo:margin-left="-0.0013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臺北市政府法務局第</text:span><text:span text:style-name="T5">7</text:span><text:span text:style-name="T6">1</text:span><text:span text:style-name="T7">7</text:span><text:span text:style-name="T8">次法規委員會</text:span><text:span text:style-name="T9">會議</text:span><text:span text:style-name="T10">紀錄</text:span></text:p>
      <text:p text:style-name="P11"><text:span text:style-name="T12">開會時間：民國10</text:span><text:span text:style-name="T13">8</text:span><text:span text:style-name="T14">年</text:span><text:span text:style-name="T15">7</text:span><text:span text:style-name="T16">月</text:span><text:span text:style-name="T17">18</text:span><text:span text:style-name="T18">日下午2時</text:span></text:p>
      <text:p text:style-name="P19">開會地點：巿政大樓8樓東北區審議室</text:p>
      <text:p text:style-name="P20"><text:span text:style-name="T21"><text:s text:c="4"/>主 <text:s text:c="3"/>席：</text:span><text:span text:style-name="T22">袁</text:span><text:span text:style-name="T23">局長</text:span><text:span text:style-name="T24">秀慧 <text:s/></text:span><text:span text:style-name="T25"><text:s text:c="2"/></text:span><text:span text:style-name="T26"><text:s/></text:span><text:span text:style-name="T27"><text:s text:c="2"/></text:span><text:span text:style-name="T28"><text:s text:c="2"/></text:span><text:span text:style-name="T29">記 <text:s text:c="3"/>錄：</text:span><text:span text:style-name="T30">林家慶</text:span></text:p>
      <text:p text:style-name="P31"><text:s text:c="4"/>出席人員：如簽到簿 <text:s text:c="10"/>列席人員：如簽到簿</text:p>
      <text:list text:style-name="LFO48" text:continue-numbering="true">
        <text:list-item>
          <text:p text:style-name="P32"><text:span text:style-name="T33">報告事項：</text:span><text:span text:style-name="T34">本局法規委員會第</text:span><text:span text:style-name="T35">716</text:span><text:span text:style-name="T36">次會議紀錄確定。</text:span></text:p>
        </text:list-item>
      </text:list>
      <text:p text:style-name="P37"><text:span text:style-name="T38">二</text:span><text:span text:style-name="T39">、</text:span><text:span text:style-name="T40">審議事項：</text:span></text:p>
      <text:p text:style-name="P41"><text:s text:c="7"/>(一)為本府消防局函請修正「臺北市火災預防自治條例」第十條之一及第十二條之一條文案，業經審查完竣，謹提請審議。</text:p>
      <text:p text:style-name="P42"><text:span text:style-name="T43">決議：</text:span><text:span text:style-name="T44">修正通過，修正內容如下:第十條之一第一款修正為：「出租供居住使用之建築物。</text:span><text:span text:style-name="T45">」</text:span></text:p>
      <text:p text:style-name="P46"><text:s text:c="7"/>(二)為本府交通局函請修正「臺北市車輛行車事故鑑定及覆議規費收費辦法」第二條、第三條及第五條條文案，業經審查完竣，謹提請審議。</text:p>
      <text:p text:style-name="P47"><text:span text:style-name="T48">決議：</text:span><text:span text:style-name="T49">照案</text:span><text:span text:style-name="T50">通過</text:span><text:span text:style-name="T51">。</text:span></text:p>
      <text:p text:style-name="P52"><text:s text:c="7"/>(三)為本府教育局函請修正「臺北市社區大學自治條例」案，業經審查完竣，謹提請審議。</text:p>
      <text:p text:style-name="P53"><text:span text:style-name="T54">決議：修正通過，修正內容如下:</text:span></text:p>
      <text:list text:style-name="LFO47" text:continue-numbering="true">
        <text:list-item>
          <text:p text:style-name="P55">第十條修正為：「……、社區居民及其他相關人員之代表，提供校務發展之意見。」</text:p>
        </text:list-item>
        <text:list-item>
          <text:p text:style-name="P56">第十五條第二項修正為：「……，教育局得於必要時逕委託臺北市市立學校辦理。」</text:p>
        </text:list-item>
      </text:list>
      <text:p text:style-name="P57"><text:s text:c="7"/>(四)為本府環保局函請訂定「臺北市檢舉違反毒性及關注化學物質管理法案件獎勵辦法」一案，業經審查完竣，謹提請審議。</text:p>
      <text:p text:style-name="P58"><text:span text:style-name="T59">決議：修正通過，修正內容如下:</text:span></text:p>
      <text:soft-page-break/>
      <text:list text:style-name="LFO50" text:continue-numbering="true">
        <text:list-item>
          <text:p text:style-name="P60">第四條第二項修正為：「前項檢舉以言詞為之者，應由環保局作成紀錄，並交檢舉人閱覽後簽名、蓋章或按指印；其以電話為之者，環保局應製作紀錄，並通知檢舉人至指定處所閱覽後簽名、蓋章或按指印。」</text:p>
        </text:list-item>
        <text:list-item>
          <text:p text:style-name="P61">第七條第一項修正為：「……，且罰鍰金額達新臺幣六萬元以上者，……，獎勵金核發比例得予增加。」第二項刪除。</text:p>
        </text:list-item>
        <text:list-item>
          <text:p text:style-name="P62">第八條第三項修正為：「……，並依稅法相關規定辦理。」</text:p>
        </text:list-item>
        <text:list-item>
          <text:p text:style-name="P63">第九條修正為：「同一案件有二以上檢舉人分別提出檢舉，其獎勵金由最先檢附具體證據資料者具領；……。」</text:p>
        </text:list-item>
        <text:list-item>
          <text:p text:style-name="P64">第十條修正為：「……，其檢舉案件之行政處分經撤銷者，……。」</text:p>
        </text:list-item>
      </text:list>
      <text:p text:style-name="P65">三、臨時提案：無。</text:p>
      <text:p text:style-name="P66"><text:span text:style-name="T67">四</text:span><text:span text:style-name="T68">、散會</text:span><text:span text:style-name="T69">：下午</text:span><text:span text:style-name="T70">3</text:span><text:span text:style-name="T71">時</text:span><text:span text:style-name="T72">4</text:span><text:span text:style-name="T73">0</text:span><text:span text:style-name="T7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管理手冊內文" style:display-name="管理手冊內文" style:family="paragraph" style:parent-style-name="內文">
      <style:paragraph-properties fo:widows="2" fo:orphans="2" fo:line-height="0.2777in"/>
      <style:text-properties style:font-name="Calibri" style:font-name-asian="微軟正黑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language="en" fo:country="U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標楷體" style:font-name-asian="標楷體" fo:color="#000000" fo:font-size="18pt" style:font-size-asian="18pt"/>
    </style:style>
    <style:style style:name="WW_CharLFO35LVL1" style:family="text">
      <style:text-properties style:use-window-font-color="true"/>
    </style:style>
    <style:style style:name="WW_CharLFO36LVL1" style:family="text">
      <style:text-properties style:text-line-through-type="none"/>
    </style:style>
    <style:style style:name="WW_CharLFO38LVL1" style:family="text">
      <style:text-properties style:use-window-font-color="true"/>
    </style:style>
    <style:style style:name="WW_CharLFO47LVL1" style:family="text">
      <style:text-properties style:text-line-through-type="none"/>
    </style:style>
    <style:style style:name="WW_CharLFO48LVL1" style:family="text">
      <style:text-properties fo:font-size="16pt" style:font-size-asian="16pt"/>
    </style:style>
    <style:style style:name="WW_CharLFO49LVL1" style:family="text">
      <style:text-properties style:text-underline-type="single" style:text-underline-style="solid" style:text-underline-width="auto" style:text-underline-mode="continuous"/>
    </style:style>
    <style:style style:name="WW_CharLFO50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3583in" text:list-level-position-and-space-mode="label-alignment">
          <style:list-level-label-alignment text:label-followed-by="listtab" fo:margin-left="0.60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-0.0166in" text:min-label-width="0.2916in" text:list-level-position-and-space-mode="label-alignment">
          <style:list-level-label-alignment text:label-followed-by="listtab" fo:margin-left="0.2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166in" text:min-label-width="0.2916in" text:list-level-position-and-space-mode="label-alignment">
          <style:list-level-label-alignment text:label-followed-by="listtab" fo:margin-left="0.2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法規委員會第523次委員會會議議程</dc:title>
    <dc:subject/>
    <meta:initial-creator>AUAA-10097</meta:initial-creator>
    <dc:creator>tms</dc:creator>
    <meta:creation-date>2019-08-15T01:02:00Z</meta:creation-date>
    <dc:date>2019-08-15T01:02:00Z</dc:date>
    <meta:print-date>2019-01-14T05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