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4166in" fo:margin-left="0.7506in" fo:text-indent="-0.7506in">
        <style:tab-stops/>
      </style:paragraph-properties>
      <style:text-properties fo:hyphenate="true"/>
    </style:style>
    <style:style style:name="T2" style:parent-style-name="預設段落字型" style:family="text">
      <style:text-properties fo:color="#000000" fo:font-size="22pt" style:font-size-asian="22pt" style:font-size-complex="22pt"/>
    </style:style>
    <style:style style:name="P3" style:parent-style-name="內文" style:family="paragraph">
      <style:text-properties fo:font-size="12pt" style:font-size-asian="12pt" style:font-size-complex="1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P9" style:parent-style-name="內文" style:family="paragraph">
      <style:paragraph-properties fo:text-align="justify" style:vertical-align="auto" fo:line-height="0.3611in" fo:margin-left="0.75in" fo:text-indent="-0.75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text-align="justify" style:vertical-align="auto" fo:line-height="0.3611in"/>
      <style:text-properties style:font-name="標楷體" fo:font-size="18pt" style:font-size-asian="18pt" style:font-size-complex="18pt" fo:hyphenate="true"/>
    </style:style>
    <style:style style:name="P18" style:parent-style-name="清單段落" style:list-style-name="LFO1" style:family="paragraph">
      <style:paragraph-properties fo:text-align="justify" style:vertical-align="auto"/>
      <style:text-properties fo:hyphenate="true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P24" style:parent-style-name="清單段落" style:list-style-name="LFO1" style:family="paragraph">
      <style:paragraph-properties fo:text-align="justify" style:vertical-align="auto"/>
      <style:text-properties style:font-name="標楷體" fo:font-size="18pt" style:font-size-asian="18pt" style:font-size-complex="18pt" fo:hyphenate="true"/>
    </style:style>
    <style:style style:name="P25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fo:font-size="18pt" style:font-size-asian="18pt" style:font-size-complex="18pt"/>
    </style:style>
    <style:style style:name="P29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fo:font-size="18pt" style:font-size-asian="18pt" style:font-size-complex="18pt"/>
    </style:style>
    <style:style style:name="P30" style:parent-style-name="清單段落" style:list-style-name="LFO1" style:family="paragraph">
      <style:paragraph-properties fo:text-align="justify" style:vertical-align="auto" fo:line-height="0.3611in"/>
      <style:text-properties style:font-name="標楷體" fo:font-size="18pt" style:font-size-asian="18pt" style:font-size-complex="18pt" fo:hyphenate="true"/>
    </style:style>
    <style:style style:name="P31" style:parent-style-name="清單段落" style:list-style-name="LFO1" style:family="paragraph">
      <style:paragraph-properties fo:text-align="justify" style:vertical-align="auto" fo:line-height="0.3611in"/>
      <style:text-properties style:font-name="標楷體" fo:font-size="18pt" style:font-size-asian="18pt" style:font-size-complex="18pt" fo:hyphenate="true"/>
    </style:style>
    <style:style style:name="P32" style:parent-style-name="內文" style:family="paragraph">
      <style:paragraph-properties fo:text-align="justify" style:vertical-align="auto" fo:line-height="0.3611in" fo:margin-left="0.75in" fo:text-indent="-0.75in">
        <style:tab-stops/>
      </style:paragraph-properties>
      <style:text-properties style:font-name="標楷體" fo:font-size="18pt" style:font-size-asian="18pt" style:font-size-complex="18pt" fo:hyphenate="true"/>
    </style:style>
    <style:style style:name="P33" style:parent-style-name="內文" style:family="paragraph">
      <style:paragraph-properties style:vertical-align="auto" fo:line-height="0.3611in"/>
      <style:text-properties fo:hyphenate="true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ableColumn36" style:family="table-column">
      <style:table-column-properties style:column-width="3.5437in" style:use-optimal-column-width="false"/>
    </style:style>
    <style:style style:name="TableColumn37" style:family="table-column">
      <style:table-column-properties style:column-width="3.5437in" style:use-optimal-column-width="false"/>
    </style:style>
    <style:style style:name="TableColumn38" style:family="table-column">
      <style:table-column-properties style:column-width="3.5444in" style:use-optimal-column-width="false"/>
    </style:style>
    <style:style style:name="Table35" style:family="table" style:master-page-name="MP1">
      <style:table-properties style:width="10.6319in" fo:margin-left="-0.4854in" table:align="lef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break-before="page" fo:text-align="center" fo:line-height="0.3055in"/>
      <style:text-properties style:font-name="標楷體" fo:font-size="18pt" style:font-size-asian="18pt" style:font-size-complex="18pt"/>
    </style:style>
    <style:style style:name="P42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fo:margin-bottom="0in" fo:line-height="0.3055in" fo:margin-left="1.2993in" fo:text-indent="-1.2993in">
        <style:tab-stops/>
      </style:paragraph-properties>
      <style:text-properties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margin-bottom="0in" fo:line-height="0.3055in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in" fo:line-height="0.3055in" fo:margin-left="1.2597in" fo:text-indent="-1.2597in">
        <style:tab-stops/>
      </style:paragraph-properties>
      <style:text-properties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margin-bottom="0in" fo:line-height="0.3055in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in" fo:line-height="0.3055in"/>
      <style:text-properties fo:font-size="18pt" style:font-size-asian="18pt" style:font-size-complex="18pt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 fo:margin-bottom="0in" fo:line-height="0.3055in" fo:margin-left="0.75in" fo:text-indent="-0.75in">
        <style:tab-stops/>
      </style:paragraph-properties>
    </style:style>
    <style:style style:name="T6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7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3055in"/>
      <style:text-properties style:font-name="標楷體" style:letter-kerning="false" fo:font-size="18pt" style:font-size-asian="18pt" style:font-size-complex="18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7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9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letter-kerning="false" fo:font-size="18pt" style:font-size-asian="18pt" style:font-size-complex="18pt"/>
    </style:style>
    <style:style style:name="P94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5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00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0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08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0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1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18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1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24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25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2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31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32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36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37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40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41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3055in"/>
    </style:style>
    <style:style style:name="T144" style:parent-style-name="預設段落字型" style:family="text">
      <style:text-properties style:font-name="標楷體" fo:font-size="18pt" style:font-size-asian="18pt" style:font-size-complex="18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48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4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5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5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56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57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6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fo:text-align="justify" fo:margin-bottom="0in" fo:line-height="0.3055in" fo:margin-left="1.25in" fo:text-indent="-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7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7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75" style:parent-style-name="內文" style:family="paragraph">
      <style:paragraph-properties fo:widows="2" fo:orphans="2" fo:text-align="justify" fo:margin-bottom="0in" fo:line-height="0.3055in" fo:margin-left="1.25in" fo:text-indent="-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7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79" style:parent-style-name="內文" style:family="paragraph">
      <style:paragraph-properties fo:widows="2" fo:orphans="2" fo:text-align="justify" fo:margin-bottom="0in" fo:line-height="0.3055in" fo:margin-left="1.25in" fo:text-indent="-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8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87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88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9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0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205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bottom="0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8pt" style:font-size-asian="18pt" style:font-size-complex="18pt"/>
    </style:style>
    <style:style style:name="P209" style:parent-style-name="內文" style:family="paragraph">
      <style:paragraph-properties fo:text-align="justify" fo:line-height="0.3472in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1" draw:style-name="a1" draw:name="文字方塊 2" text:anchor-type="paragraph" svg:x="5.48403in" svg:y="-0.03681in" svg:width="0.86389in" svg:height="0.57292in" style:rel-width="scale" style:rel-height="scale"><draw:text-box><text:p text:style-name="P3">交<text:s/>通<text:s/>局<text:line-break/>法<text:s/>務<text:s/>局</text:p></draw:text-box><svg:title/><svg:desc/></draw:frame></text:span><text:span text:style-name="T4">市政會議討論案</text:span><text:span text:style-name="T5">　　　　</text:span><text:span text:style-name="T6"><text:s text:c="4"/></text:span><text:span text:style-name="T7">　　　　</text:span><text:span text:style-name="T8">提案機關：</text:span></text:p>
      <text:p text:style-name="P9"><text:span text:style-name="T10">案由：為</text:span><text:span text:style-name="T11">修正</text:span><text:span text:style-name="T12">「</text:span><text:span text:style-name="T13">臺北市車輛行車事故鑑定及覆議規費收費辦法</text:span><text:span text:style-name="T14">」</text:span><text:span text:style-name="T15">為「臺北市車輛行車事故鑑定及覆議規費收費標準」</text:span><text:span text:style-name="T16">一案，謹提請審議。</text:span></text:p>
      <text:p text:style-name="P17">說明：</text:p>
      <text:list text:style-name="LFO1" text:continue-numbering="true">
        <text:list-item>
          <text:p text:style-name="P18"><text:span text:style-name="T19">本府為收取車輛行車事故鑑定及覆議費，以落實使用者付費原則，健全制度，提高品質，前於九十五年十月三十日以府法三字第０九五三二七一七０００號令訂定「臺北市車輛行車事故鑑定及覆議規費收費辦法」(以下簡稱本辦法)，共計七條。茲為配合交通部、內政部及法務部於一</text:span><text:span text:style-name="T20">０</text:span><text:span text:style-name="T21">八年一月八日會銜修正「車輛行車事故鑑定及覆議作業辦法」(以下簡稱作業辦法)，及</text:span><text:span text:style-name="T22">本市現行規費收取相關自治規則體例，</text:span><text:span text:style-name="T23">爰擬具本辦法修正草案。</text:span></text:p>
        </text:list-item>
        <text:list-item>
          <text:p text:style-name="P24">本辦法修正重點說明如下：</text:p>
        </text:list-item>
      </text:list>
      <text:p text:style-name="P25">　　(一)參考本市現行規費收取相關自治規則之名稱及體例，將本辦法名稱修正為「臺北市車輛行車事故鑑定及覆議規費收費標準」，並酌修第一條所定授權依據文字。(修正名稱、修正條文第一條)</text:p>
      <text:p text:style-name="P26">　　(二)參考本市現行規費收取相關自治規則之體例，明定主管機關為臺北市政府交通局。(修正條文第二條)</text:p>
      <text:p text:style-name="P27">　　(三)配合作業辦法第三條及第十一條規定列舉之鑑定、覆議申請人，於鑑定規費繳費義務人增列當事人之法定代理人。另配合軍事審判法修正，刪除軍法機關等文字。(修正條文第三條)</text:p>
      <text:p text:style-name="P28">　　(四)配合作業辦法第三條之項次、規定文字、現行實<text:soft-page-break/>務作法及本辦法第二條之修正，酌修第五條各款文字。（修正條文第五條）</text:p>
      <text:p text:style-name="P29">　　(五)另為與中央法制體例及總統公布法律之格式一致，爰於本辦法第三條及第五條各款次後增列頓號。（修正條文第三條、第五條）</text:p>
      <text:list text:style-name="LFO1" text:continue-numbering="true">
        <text:list-item>
          <text:p text:style-name="P30">本案業經本府法務局一０八年七月十八日第七一七次法規委員會審議通過。</text:p>
        </text:list-item>
        <text:list-item>
          <text:p text:style-name="P31">檢陳本辦法修正草案條文對照表一份。</text:p>
        </text:list-item>
      </text:list>
      <text:p text:style-name="P32">擬辦：擬提請審議通過後，辦理後續發布事宜；俟發布後，依規費法第十條第一項規定函請臺北市議會備查。</text:p>
      <text:p text:style-name="P33"><text:span text:style-name="T34">決議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soft-page-break/>
            <text:p text:style-name="P41">「臺北市車輛行車事故鑑定及覆議規費收費辦法」修正為</text:p>
            <text:p text:style-name="P42">「臺北市車輛行車事故鑑定及覆議規費收費標準」草案條文對照表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修正條文</text:p>
          </table:table-cell>
          <table:table-cell table:style-name="TableCell46">
            <text:p text:style-name="P47">現行條文</text:p>
          </table:table-cell>
          <table:table-cell table:style-name="TableCell48">
            <text:p text:style-name="P49">修正說明</text:p>
          </table:table-cell>
        </table:table-row>
        <table:table-row table:style-name="TableRow50">
          <table:table-cell table:style-name="TableCell51">
            <text:p text:style-name="P52">法規名稱：</text:p>
            <text:p text:style-name="P53"><text:span text:style-name="T54">臺北市車輛行車事故鑑定及覆議規費收費</text:span><text:span text:style-name="T55">標準</text:span></text:p>
          </table:table-cell>
          <table:table-cell table:style-name="TableCell56">
            <text:p text:style-name="P57">法規名稱：</text:p>
            <text:p text:style-name="P58"><text:span text:style-name="T59">臺北市車輛行車事故鑑定及覆議規費收費</text:span><text:span text:style-name="T60">辦法</text:span></text:p>
          </table:table-cell>
          <table:table-cell table:style-name="TableCell61">
            <text:p text:style-name="P62">查本府依規費法第十條授權訂定，且單純涉及規費收取額度、退費等事項之自治規則，均以「標準」冠名，爰將本辦法名稱修正為「臺北市車輛行車事故鑑定及覆議規費收費標準」，俾符體例。</text:p>
          </table:table-cell>
        </table:table-row>
        <table:table-row table:style-name="TableRow63">
          <table:table-cell table:style-name="TableCell64">
            <text:p text:style-name="P65"><text:span text:style-name="T66">第一條　　</text:span><text:span text:style-name="T67">本標準</text:span><text:span text:style-name="T68">依規費法第十條第一項規定訂定</text:span><text:span text:style-name="T69">之</text:span><text:span text:style-name="T70">。</text:span></text:p>
          </table:table-cell>
          <table:table-cell table:style-name="TableCell71">
            <text:p text:style-name="P72"><text:span text:style-name="T73">第一條　　</text:span><text:span text:style-name="T74">臺北市政府為收取車輛行車事故鑑定及覆議費（以下簡稱鑑定規費），以落實使用者付費原則，健全制度，提高品質，特</text:span><text:span text:style-name="T75">依規費法第十條第一項規定訂定</text:span><text:span text:style-name="T76">本辦法</text:span><text:span text:style-name="T77">。</text:span></text:p>
          </table:table-cell>
          <table:table-cell table:style-name="TableCell78">
            <text:p text:style-name="P79">參考本市現行規費相關收取規範，如「臺北市市立殯葬設施及服務收費標準」、「臺北市印鑑登記及印鑑證明收費標準」之第一條授權依據規定體例，酌修本條文字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第二條　　</text:span><text:span text:style-name="T84">本標準之主管機關為臺北市政府交通局。</text:span></text:p>
          </table:table-cell>
          <table:table-cell table:style-name="TableCell85">
            <text:p text:style-name="P86"><text:span text:style-name="T87">第二條　　</text:span><text:span text:style-name="T88">車輛行車事故鑑定案件之鑑定，由臺北市車輛行車事故鑑定委員會（以下簡稱鑑定會）為之。</text:span></text:p>
            <text:p text:style-name="P89"><text:span text:style-name="T90">　　　　　</text:span><text:span text:style-name="T91">車輛行車事故覆議案件之鑑定，由臺北市車輛行車事故鑑定案件覆議委員會（以下簡稱覆議會）為之。</text:span></text:p>
          </table:table-cell>
          <table:table-cell table:style-name="TableCell92">
            <text:p text:style-name="P93">一、查現行條文係依據車輛行車事故鑑定及覆議作業辦法第二條「……直轄市政府車輛行車事故鑑定會(以下簡稱鑑定會)辦理行車事故鑑定業務；……直轄市政府車輛行車事故鑑定覆議會(以下簡稱覆議會)辦理車輛行車事故鑑定覆議業務，依本辦法辦理。」之規定訂定。惟就鑑定規費之收取而言，鑑定會及覆議會，均屬任務編組而非主管機關。</text:p>
            <text:p text:style-name="P94"><text:span text:style-name="T95">二、按「臺北市車輛行車事故鑑定會作業要點」第一點與「臺北市車輛行車事故鑑定覆議會作業要點」第一點，明定鑑定會、覆議會係由臺北市政府交通局</text:span><text:soft-page-break/><text:span text:style-name="T96">分別為執行車輛行車事故之鑑定及鑑定覆議業務所設，爰修正本條規定，明定本標準之主管機關為本府交通局，以明權責。</text:span></text:p>
          </table:table-cell>
        </table:table-row>
        <text:soft-page-break/>
        <table:table-row table:style-name="TableRow97">
          <table:table-cell table:style-name="TableCell98">
            <text:p text:style-name="P99">第三條　　車輛行車事故之鑑定或覆議案件之鑑定，應繳納鑑定規費；其繳費義務人如下：</text:p>
            <text:p text:style-name="P100"><text:span text:style-name="T101"><text:s text:c="2"/>　　一</text:span><text:span text:style-name="T102">、</text:span><text:span text:style-name="T103">申請鑑定</text:span><text:span text:style-name="T104">或</text:span><text:span text:style-name="T105">覆議之行車事故當事人、其繼承人</text:span><text:span text:style-name="T106">或法定代理人，</text:span><text:span text:style-name="T107">或車輛所有人。</text:span></text:p>
            <text:p text:style-name="P108"><text:span text:style-name="T109"><text:s text:c="2"/>　　二</text:span><text:span text:style-name="T110">、</text:span><text:span text:style-name="T111">現場處理人員所屬機關移送者，為移送機關或其指定之人。</text:span></text:p>
            <text:soft-page-break/>
            <text:p text:style-name="P112"><text:span text:style-name="T113"><text:s text:c="2"/>　　三</text:span><text:span text:style-name="T114">、</text:span><text:span text:style-name="T115">司法機關囑託者，為囑託機關或其指定之人。</text:span></text:p>
          </table:table-cell>
          <table:table-cell table:style-name="TableCell116">
            <text:p text:style-name="P117">第三條　　車輛行車事故之鑑定或覆議案件之鑑定，應繳納鑑定規費；其繳費義務人如下：</text:p>
            <text:p text:style-name="P118"><text:span text:style-name="T119"><text:s text:c="2"/>　　一　申請鑑定</text:span><text:span text:style-name="T120">及</text:span><text:span text:style-name="T121">覆議之車輛行車事故</text:span><text:span text:style-name="T122">案件</text:span><text:span text:style-name="T123">當事人、其繼承人或車輛所有人。</text:span></text:p>
            <text:p text:style-name="P124"><text:s text:c="2"/>　　二　現場處理人員所屬機關移送者，為移送機關或其指定之人。</text:p>
            <text:p text:style-name="P125"><text:span text:style-name="T126"><text:s text:c="2"/>　　三　司</text:span><text:span text:style-name="T127">（軍）</text:span><text:span text:style-name="T128">法機關囑託者，為囑託機關或其指定之人。</text:span></text:p>
          </table:table-cell>
          <table:table-cell table:style-name="TableCell129">
            <text:p text:style-name="P130">一、配合車輛行車事故鑑定及覆議作業辦法(以下簡稱作業辦法)第三條及第十一條規定列舉之鑑定、覆議申請人，於鑑定規費繳費義務人增列當事人之法定代理人，並酌修第一款文字。</text:p>
            <text:p text:style-name="P131">二、配合軍事審判法修正，刪除軍法機關文字。</text:p>
            <text:p text:style-name="P132">三、參照中央法制體例及總統公布法律之格式，增列頓號於各款次之後。</text:p>
          </table:table-cell>
        </table:table-row>
        <table:table-row table:style-name="TableRow133">
          <table:table-cell table:style-name="TableCell134">
            <text:p text:style-name="P135">第四條　　車輛行車事故鑑定案件，每件收取鑑定規費新臺幣三千元。</text:p>
            <text:p text:style-name="P136">　　　　　車輛行車事故覆議案件，每件收取鑑定規費新臺幣二千元。</text:p>
            <text:p text:style-name="P137">　　　　　前二項鑑定規費如以郵政劃撥方式繳款者，手續費由繳費義務人自行負擔。</text:p>
          </table:table-cell>
          <table:table-cell table:style-name="TableCell138">
            <text:p text:style-name="P139">第四條　　車輛行車事故鑑定案件，每件收取鑑定規費新臺幣三千元。</text:p>
            <text:p text:style-name="P140">　　　　　車輛行車事故覆議案件，每件收取鑑定規費新臺幣二千元。</text:p>
            <text:p text:style-name="P141">　　　　　前二項鑑定規費如以郵政劃撥方式繳款者，手續費由繳費義務人自行負擔。</text:p>
          </table:table-cell>
          <table:table-cell table:style-name="TableCell142">
            <text:p text:style-name="P143"><text:span text:style-name="T144">本條未修正。</text:span></text:p>
          </table:table-cell>
        </table:table-row>
        <table:table-row table:style-name="TableRow145">
          <table:table-cell table:style-name="TableCell146">
            <text:p text:style-name="P147">第五條　　有下列情形之一者，鑑定規費應予無息退還：</text:p>
            <text:p text:style-name="P148"><text:span text:style-name="T149">　　　一</text:span><text:span text:style-name="T150">、</text:span><text:span text:style-name="T151">依車輛行車事故鑑定及覆議作業辦法第三條規定，不予受理鑑定之案件。</text:span></text:p>
            <text:soft-page-break/>
            <text:p text:style-name="P152"><text:span text:style-name="T153">　　　二</text:span><text:span text:style-name="T154">、</text:span><text:span text:style-name="T155">誤繳、溢繳或重複就同一案件繳交鑑定規費。</text:span></text:p>
            <text:p text:style-name="P156"><text:span text:style-name="T157">　　　三</text:span><text:span text:style-name="T158">、</text:span><text:span text:style-name="T159">未經警</text:span><text:span text:style-name="T160">察機關</text:span><text:span text:style-name="T161">處理或肇事跡證不足</text:span><text:span text:style-name="T162">，</text:span><text:span text:style-name="T163">經</text:span><text:span text:style-name="T164">臺北市車輛行車事故</text:span><text:span text:style-name="T165">鑑定會或</text:span><text:span text:style-name="T166">臺北市車輛行車事故鑑定</text:span><text:span text:style-name="T167">覆議會議決不予鑑定。</text:span></text:p>
          </table:table-cell>
          <table:table-cell table:style-name="TableCell168">
            <text:p text:style-name="P169">第五條　　有下列情形之一者，鑑定規費應予無息退還：</text:p>
            <text:p text:style-name="P170"><text:span text:style-name="T171">　　　一　依車輛行車事故鑑定及覆議作業辦法第三條</text:span><text:span text:style-name="T172">第一項</text:span><text:span text:style-name="T173">規</text:span><text:soft-page-break/><text:span text:style-name="T174">定，不予受理鑑定之案件。</text:span></text:p>
            <text:p text:style-name="P175"><text:span text:style-name="T176">　　　二　誤繳、溢繳或重複</text:span><text:span text:style-name="T177">申請</text:span><text:span text:style-name="T178">繳交鑑定規費。</text:span></text:p>
            <text:p text:style-name="P179"><text:span text:style-name="T180">　　　三　未經警</text:span><text:span text:style-name="T181">方現場</text:span><text:span text:style-name="T182">處理</text:span><text:span text:style-name="T183">成案</text:span><text:span text:style-name="T184">或肇事跡證不足經鑑定會或覆議會議決不予鑑定。</text:span></text:p>
          </table:table-cell>
          <table:table-cell table:style-name="TableCell185">
            <text:p text:style-name="P186">一、查作業辦法第三條規定並無分項次，爰刪除第一款所定「第一項」文字。</text:p>
            <text:p text:style-name="P187">二、為敘明現行實務作法，第二款酌作文字修正。又第三款配合第二條規定之修正，酌作文字修正。</text:p>
            <text:soft-page-break/>
            <text:p text:style-name="P188">三、參照中央法制體例及總統公布法律之格式，增列頓號於各款次之後。</text:p>
          </table:table-cell>
        </table:table-row>
        <text:soft-page-break/>
        <table:table-row table:style-name="TableRow189">
          <table:table-cell table:style-name="TableCell190">
            <text:p text:style-name="P191">第六條　　鑑定規費應依規定解繳市庫。</text:p>
          </table:table-cell>
          <table:table-cell table:style-name="TableCell192">
            <text:p text:style-name="P193">第六條　　鑑定規費應依規定解繳市庫。</text:p>
          </table:table-cell>
          <table:table-cell table:style-name="TableCell194">
            <text:p text:style-name="P195">本條未修正。</text:p>
          </table:table-cell>
        </table:table-row>
        <table:table-row table:style-name="TableRow196">
          <table:table-cell table:style-name="TableCell197">
            <text:p text:style-name="P198"><text:span text:style-name="T199">第七條　　本</text:span><text:span text:style-name="T200">標準</text:span><text:span text:style-name="T201">自發布日施行。</text:span></text:p>
          </table:table-cell>
          <table:table-cell table:style-name="TableCell202">
            <text:p text:style-name="P203"><text:span text:style-name="T204">第七條　　本</text:span><text:span text:style-name="T205">辦法</text:span><text:span text:style-name="T206">自發布日施行。</text:span></text:p>
          </table:table-cell>
          <table:table-cell table:style-name="TableCell207">
            <text:p text:style-name="P208">配合本辦法名稱修正，酌修文字。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1" text:anchor-type="paragraph" svg:x="0in" svg:y="0.0006in" svg:width="0.13889in" svg:height="0.21528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局修正臺北市以工代賑實施自治條例草案條文對照表</dc:title>
    <meta:initial-creator>s2fran</meta:initial-creator>
    <dc:creator>tms</dc:creator>
    <meta:creation-date>2019-08-15T01:24:00Z</meta:creation-date>
    <dc:date>2019-08-15T01:24:00Z</dc:date>
    <meta:print-date>2019-04-29T02:2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7" meta:character-count="2661" meta:row-count="18" meta:non-whitespace-character-count="2269"/>
  </office:meta>
</office:document-meta>
</file>