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text:style-name="WW_CharLFO1LV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text:style-name="WW_CharLFO1LV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text:style-name="WW_CharLFO1LV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text:style-name="WW_CharLFO1LV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text:style-name="WW_CharLFO1LV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text:style-name="WW_CharLFO1LV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text:style-name="WW_CharLFO1LV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text:style-name="WW_CharLFO1LV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9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fo:text-align="end"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13">
      <text:list-level-style-number text:leve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125in" text:list-level-position-and-space-mode="label-alignment">
          <style:list-level-label-alignment text:label-followed-by="nothing" fo:margin-left="0.9791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6"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7"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8"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9"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0" style:parent-style-name="內文" style:family="paragraph">
      <style:paragraph-properties fo:line-height="0.3333in" fo:margin-left="1.1111in" fo:text-indent="-1.1111in">
        <style:tab-stops/>
      </style:paragraph-properties>
      <style:text-properties style:font-name="標楷體" style:font-name-asian="標楷體" style:font-weight-complex="bold" fo:font-size="16pt" style:font-size-asian="16pt" style:font-size-complex="16pt"/>
    </style:style>
    <style:style style:name="P11"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2"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13"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14"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5"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6" style:parent-style-name="內文" style:family="paragraph">
      <style:paragraph-properties fo:line-height="0.3333in" fo:margin-left="1.1111in" fo:text-indent="-1.1111in">
        <style:tab-stops/>
      </style:paragraph-properties>
      <style:text-properties style:font-name="標楷體" style:font-name-asian="標楷體" style:font-weight-complex="bold" fo:font-size="16pt" style:font-size-asian="16pt" style:font-size-complex="16pt"/>
    </style:style>
    <style:style style:name="P17" style:parent-style-name="內文" style:family="paragraph">
      <style:paragraph-properties fo:line-height="0.3333in" fo:margin-left="1.1111in" fo:text-indent="-1.1111in">
        <style:tab-stops/>
      </style:paragraph-properties>
      <style:text-properties style:font-name="標楷體" style:font-name-asian="標楷體" style:font-weight-complex="bold" fo:font-size="16pt" style:font-size-asian="16pt" style:font-size-complex="16pt"/>
    </style:style>
    <style:style style:name="P18"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9"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20"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21"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22"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23"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24"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25"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26"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27"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28"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29" style:parent-style-name="內文" style:family="paragraph">
      <style:paragraph-properties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30" style:parent-style-name="內文" style:family="paragraph">
      <style:paragraph-properties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31" style:parent-style-name="內文" style:family="paragraph">
      <style:paragraph-properties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32" style:parent-style-name="內文" style:family="paragraph">
      <style:paragraph-properties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33" style:parent-style-name="內文" style:family="paragraph">
      <style:paragraph-properties fo:break-before="page" fo:text-align="center" fo:line-height="0.3333in"/>
    </style:style>
    <style:style style:name="T34" style:parent-style-name="預設段落字型" style:family="text">
      <style:text-properties style:font-name-asian="標楷體" fo:font-weight="bold" style:font-weight-asian="bold" fo:font-size="16pt" style:font-size-asian="16pt" style:font-size-complex="16pt"/>
    </style:style>
    <style:style style:name="P3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6" style:parent-style-name="內文" style:family="paragraph">
      <style:paragraph-properties fo:text-align="justify" fo:line-height="0.3333in"/>
      <style:text-properties style:font-name-asian="標楷體" fo:font-size="16pt" style:font-size-asian="16pt" style:font-size-complex="16pt"/>
    </style:style>
    <style:style style:name="P37" style:parent-style-name="內文" style:family="paragraph">
      <style:paragraph-properties fo:text-align="justify" fo:line-height="0.3333in" fo:margin-left="0.4444in" fo:text-indent="-0.4444in">
        <style:tab-stops/>
      </style:paragraph-properties>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P40"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P41"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P42"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P43"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P44"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P45"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P46"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P47"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P48"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P49"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P50"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P51"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P52" style:parent-style-name="內文" style:family="paragraph">
      <style:paragraph-properties fo:text-align="justify" fo:line-height="0.3333in" fo:margin-left="1.1111in" fo:text-indent="-1.1111in">
        <style:tab-stops/>
      </style:paragraph-properties>
      <style:text-properties style:font-name-asian="標楷體" fo:font-size="16pt" style:font-size-asian="16pt" style:font-size-complex="16pt"/>
    </style:style>
    <style:style style:name="P53" style:parent-style-name="內文" style:family="paragraph">
      <style:paragraph-properties fo:text-align="justify" fo:line-height="0.3333in" fo:margin-left="1.1111in" fo:text-indent="-1.1111in">
        <style:tab-stops/>
      </style:paragraph-properties>
      <style:text-properties style:font-name-asian="標楷體" fo:font-size="16pt" style:font-size-asian="16pt" style:font-size-complex="16pt"/>
    </style:style>
    <style:style style:name="P54" style:parent-style-name="內文" style:family="paragraph">
      <style:paragraph-properties fo:text-align="justify" fo:line-height="0.3333in" fo:margin-left="1.1111in" fo:text-indent="-1.1111in">
        <style:tab-stops/>
      </style:paragraph-properties>
      <style:text-properties style:font-name-asian="標楷體" fo:font-size="16pt" style:font-size-asian="16pt" style:font-size-complex="16pt"/>
    </style:style>
    <style:style style:name="P55" style:parent-style-name="內文" style:family="paragraph">
      <style:paragraph-properties fo:text-align="justify" fo:line-height="0.3333in" fo:margin-left="1.1111in" fo:text-indent="-1.1111in">
        <style:tab-stops/>
      </style:paragraph-properties>
      <style:text-properties style:font-name-asian="標楷體" fo:font-size="16pt" style:font-size-asian="16pt" style:font-size-complex="16pt"/>
    </style:style>
    <style:style style:name="P56"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P57"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TableColumn59" style:family="table-column">
      <style:table-column-properties style:column-width="5.5479in" style:use-optimal-column-width="false"/>
    </style:style>
    <style:style style:name="TableColumn60" style:family="table-column">
      <style:table-column-properties style:column-width="4.6104in" style:use-optimal-column-width="false"/>
    </style:style>
    <style:style style:name="Table58" style:family="table" style:master-page-name="MP1">
      <style:table-properties style:width="10.1583in" fo:margin-left="0in" table:align="center"/>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break-before="page" fo:text-align="center" fo:line-height="0.3333in" fo:margin-right="0.0333in"/>
      <style:text-properties style:font-name="標楷體" style:font-name-asian="標楷體" style:letter-kerning="false" fo:font-size="16pt" style:font-size-asian="16pt" style:font-size-complex="16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3333in" fo:margin-right="0.0333in"/>
      <style:text-properties style:font-name="標楷體" style:font-name-asian="標楷體" style:letter-kerning="false" fo:font-size="16pt" style:font-size-asian="16pt" style:font-size-complex="16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3333in" fo:margin-right="0.0333in"/>
      <style:text-properties style:font-name="標楷體" style:font-name-asian="標楷體" style:letter-kerning="false" fo:font-size="16pt" style:font-size-asian="16pt" style:font-size-complex="16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line-height="0.3333in" fo:margin-left="0.6666in" fo:text-indent="-0.6666in">
        <style:tab-stops/>
      </style:paragraph-properties>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格式" style:family="paragraph">
      <style:paragraph-properties fo:text-align="justify" fo:line-height="0.3333in" fo:margin-left="0in" fo:text-indent="0in">
        <style:tab-stops/>
      </style:paragraph-properties>
    </style:style>
    <style:style style:name="T80" style:parent-style-name="預設段落字型" style:family="text">
      <style:text-properties style:font-name-asian="標楷體" fo:letter-spacing="normal" fo:font-size="16pt" style:font-size-asian="16pt" style:font-size-complex="16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justify" fo:line-height="0.3333in" fo:margin-left="0.6666in" fo:text-indent="-0.6666in">
        <style:tab-stops/>
      </style:paragraph-properties>
      <style:text-properties style:font-name-asian="標楷體" fo:font-size="16pt" style:font-size-asian="16pt" style:font-size-complex="16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P86" style:parent-style-name="內文" style:family="paragraph">
      <style:paragraph-properties fo:text-align="justify" fo:line-height="0.3333in" fo:margin-left="0.4444in" fo:text-indent="-0.4444in">
        <style:tab-stops/>
      </style:paragraph-properties>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fo:line-height="0.3333in" fo:margin-left="0.6666in" fo:text-indent="-0.6666in">
        <style:tab-stops/>
      </style:paragraph-properties>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3333in"/>
      <style:text-properties style:font-name-asian="標楷體" fo:font-size="16pt" style:font-size-asian="16pt" style:font-size-complex="16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justify" fo:line-height="0.3333in" fo:margin-left="0.6666in" fo:text-indent="-0.6666in">
        <style:tab-stops/>
      </style:paragraph-properties>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line-height="0.3333in"/>
    </style:style>
    <style:style style:name="T106" style:parent-style-name="預設段落字型" style:family="text">
      <style:text-properties style:font-name-asian="標楷體" fo:font-size="16pt" style:font-size-asian="16pt" style:font-size-complex="16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text-align="justify" fo:line-height="0.3333in" fo:margin-left="0.6666in" fo:text-indent="-0.6666in">
        <style:tab-stops/>
      </style:paragraph-properties>
      <style:text-properties style:font-name-asian="標楷體" fo:font-size="16pt" style:font-size-asian="16pt" style:font-size-complex="16pt"/>
    </style:style>
    <style:style style:name="P110" style:parent-style-name="內文" style:family="paragraph">
      <style:paragraph-properties style:snap-to-layout-grid="false" fo:text-align="justify" fo:line-height="0.3333in" fo:margin-left="1.1111in" fo:text-indent="-1.1111in">
        <style:tab-stops/>
      </style:paragraph-properties>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P113" style:parent-style-name="內文" style:family="paragraph">
      <style:paragraph-properties style:snap-to-layout-grid="false" fo:text-align="justify" fo:line-height="0.3333in" fo:margin-left="1.1111in" fo:text-indent="-1.1111in">
        <style:tab-stops/>
      </style:paragraph-properties>
      <style:text-properties style:font-name-asian="標楷體" fo:font-size="16pt" style:font-size-asian="16pt" style:font-size-complex="16pt"/>
    </style:style>
    <style:style style:name="P114" style:parent-style-name="內文" style:family="paragraph">
      <style:paragraph-properties style:snap-to-layout-grid="false" fo:text-align="justify" fo:line-height="0.3333in" fo:margin-left="1.1111in" fo:text-indent="-1.1111in">
        <style:tab-stops/>
      </style:paragraph-properties>
      <style:text-properties style:font-name-asian="標楷體" fo:font-size="16pt" style:font-size-asian="16pt" style:font-size-complex="16pt"/>
    </style:style>
    <style:style style:name="P115" style:parent-style-name="內文" style:family="paragraph">
      <style:paragraph-properties style:snap-to-layout-grid="false" fo:text-align="justify" fo:line-height="0.3333in" fo:margin-left="0.6666in" fo:text-indent="-0.6666in">
        <style:tab-stops/>
      </style:paragraph-properties>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P120"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text-align="justify" fo:line-height="0.3333in" fo:margin-left="0.6666in" fo:text-indent="-0.6666in">
        <style:tab-stops/>
      </style:paragraph-properties>
      <style:text-properties style:font-name-asian="標楷體" fo:font-size="16pt" style:font-size-asian="16pt" style:font-size-complex="16pt"/>
    </style:style>
    <style:style style:name="P124" style:parent-style-name="內文" style:family="paragraph">
      <style:paragraph-properties style:snap-to-layout-grid="false" fo:text-align="justify" fo:line-height="0.3333in" fo:margin-left="1.1111in" fo:text-indent="-1.1111in">
        <style:tab-stops/>
      </style:paragraph-properties>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P127" style:parent-style-name="內文" style:family="paragraph">
      <style:paragraph-properties style:snap-to-layout-grid="false" fo:text-align="justify" fo:line-height="0.3333in" fo:margin-left="1.1111in" fo:text-indent="-1.1111in">
        <style:tab-stops/>
      </style:paragraph-properties>
      <style:text-properties style:font-name-asian="標楷體" fo:font-size="16pt" style:font-size-asian="16pt" style:font-size-complex="16pt"/>
    </style:style>
    <style:style style:name="P128" style:parent-style-name="內文" style:family="paragraph">
      <style:paragraph-properties style:snap-to-layout-grid="false" fo:text-align="justify" fo:line-height="0.3333in" fo:margin-left="1.1111in" fo:text-indent="-1.1111in">
        <style:tab-stops/>
      </style:paragraph-properties>
      <style:text-properties style:font-name-asian="標楷體" fo:font-size="16pt" style:font-size-asian="16pt" style:font-size-complex="16pt"/>
    </style:style>
    <style:style style:name="P129" style:parent-style-name="內文" style:family="paragraph">
      <style:paragraph-properties style:snap-to-layout-grid="false" fo:text-align="justify" fo:line-height="0.3333in" fo:margin-left="1.1111in" fo:text-indent="-1.1111in">
        <style:tab-stops/>
      </style:paragraph-properties>
      <style:text-properties style:font-name-asian="標楷體" fo:font-size="16pt" style:font-size-asian="16pt" style:font-size-complex="16pt"/>
    </style:style>
    <style:style style:name="P130" style:parent-style-name="內文" style:family="paragraph">
      <style:paragraph-properties style:snap-to-layout-grid="false" fo:text-align="justify" fo:line-height="0.3333in" fo:margin-left="1.1111in" fo:text-indent="-1.1111in">
        <style:tab-stops/>
      </style:paragraph-properties>
      <style:text-properties style:font-name-asian="標楷體" fo:font-size="16pt" style:font-size-asian="16pt" style:font-size-complex="16pt"/>
    </style:style>
    <style:style style:name="P131" style:parent-style-name="內文" style:family="paragraph">
      <style:paragraph-properties style:snap-to-layout-grid="false" fo:text-align="justify" fo:line-height="0.3333in" fo:margin-left="1.1111in" fo:text-indent="-1.1111in">
        <style:tab-stops/>
      </style:paragraph-properties>
      <style:text-properties style:font-name-asian="標楷體" fo:font-size="16pt" style:font-size-asian="16pt" style:font-size-complex="16pt"/>
    </style:style>
    <style:style style:name="P132" style:parent-style-name="內文" style:family="paragraph">
      <style:paragraph-properties style:snap-to-layout-grid="false" fo:text-align="justify" fo:line-height="0.3333in" fo:margin-left="0.6666in" fo:text-indent="-0.6666in">
        <style:tab-stops/>
      </style:paragraph-properties>
      <style:text-properties style:font-name-asian="標楷體" fo:font-size="16pt" style:font-size-asian="16pt" style:font-size-complex="16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P135"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0.3333in" fo:margin-left="0.6666in" fo:text-indent="-0.6666in">
        <style:tab-stops/>
      </style:paragraph-properties>
      <style:text-properties style:font-name-asian="標楷體" fo:font-size="16pt" style:font-size-asian="16pt" style:font-size-complex="16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line-height="0.3333in" fo:margin-left="0.4444in" fo:text-indent="-0.4444in">
        <style:tab-stops/>
      </style:paragraph-properties>
    </style:style>
    <style:style style:name="T141" style:parent-style-name="預設段落字型" style:family="text">
      <style:text-properties style:font-name-asian="標楷體" fo:font-size="16pt" style:font-size-asian="16pt" style:font-size-complex="16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3333in" fo:margin-left="0.6666in" fo:text-indent="-0.6666in">
        <style:tab-stops/>
      </style:paragraph-properties>
      <style:text-properties style:font-name-asian="標楷體" fo:font-size="16pt" style:font-size-asian="16pt" style:font-size-complex="16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line-height="0.3333in"/>
      <style:text-properties style:font-name-asian="標楷體" fo:font-size="16pt" style:font-size-asian="16pt" style:font-size-complex="16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line-height="0.3333in" fo:margin-left="0.6666in" fo:text-indent="-0.6666in">
        <style:tab-stops/>
      </style:paragraph-properties>
      <style:text-properties style:font-name-asian="標楷體" fo:font-size="16pt" style:font-size-asian="16pt" style:font-size-complex="16pt"/>
    </style:style>
    <style:style style:name="P150" style:parent-style-name="內文" style:family="paragraph">
      <style:paragraph-properties style:snap-to-layout-grid="false" fo:text-align="justify" fo:line-height="0.3333in" fo:margin-left="0.6666in" fo:text-indent="-0.6666in">
        <style:tab-stops/>
      </style:paragraph-properties>
      <style:text-properties style:font-name-asian="標楷體" fo:font-size="16pt" style:font-size-asian="16pt" style:font-size-complex="16pt"/>
    </style:style>
    <style:style style:name="P151" style:parent-style-name="內文" style:family="paragraph">
      <style:paragraph-properties style:snap-to-layout-grid="false" fo:text-align="justify" fo:line-height="0.3333in" fo:margin-left="0.6666in" fo:text-indent="-0.6666in">
        <style:tab-stops/>
      </style:paragraph-properties>
      <style:text-properties style:font-name-asian="標楷體" fo:font-size="16pt" style:font-size-asian="16pt" style:font-size-complex="16pt"/>
    </style:style>
    <style:style style:name="P152" style:parent-style-name="內文" style:family="paragraph">
      <style:paragraph-properties style:snap-to-layout-grid="false" fo:text-align="justify" fo:line-height="0.3333in" fo:margin-left="0.6666in" fo:text-indent="-0.6666in">
        <style:tab-stops/>
      </style:paragraph-properties>
      <style:text-properties style:font-name-asian="標楷體" fo:font-size="16pt" style:font-size-asian="16pt" style:font-size-complex="16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P155"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P156"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fo:background-color="#FFFFFF"/>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justify" fo:line-height="0.3333in" fo:margin-left="0.6666in" fo:text-indent="-0.6666in">
        <style:tab-stops/>
      </style:paragraph-properties>
      <style:text-properties style:font-name-asian="標楷體" fo:font-size="16pt" style:font-size-asian="16pt" style:font-size-complex="16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line-height="0.3333in"/>
      <style:text-properties style:font-name-asian="標楷體" fo:font-size="16pt" style:font-size-asian="16pt" style:font-size-complex="16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line-height="0.3333in"/>
      <style:text-properties style:font-name-asian="標楷體" fo:font-size="16pt" style:font-size-asian="16pt" style:font-size-complex="16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fo:line-height="0.3333in" fo:margin-left="0.8888in" fo:text-indent="-0.8888in">
        <style:tab-stops/>
      </style:paragraph-properties>
      <style:text-properties style:font-name-asian="標楷體" fo:font-size="16pt" style:font-size-asian="16pt" style:font-size-complex="16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line-height="0.3333in"/>
    </style:style>
    <style:style style:name="T172" style:parent-style-name="預設段落字型" style:family="text">
      <style:text-properties style:font-name-asian="標楷體" fo:font-size="16pt" style:font-size-asian="16pt" style:font-size-complex="16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3333in" fo:margin-left="0.8888in" fo:text-indent="-0.8888in">
        <style:tab-stops/>
      </style:paragraph-properties>
      <style:text-properties style:font-name-asian="標楷體" fo:font-size="16pt" style:font-size-asian="16pt" style:font-size-complex="16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0.3333in"/>
      <style:text-properties style:font-name-asian="標楷體" fo:font-size="16pt" style:font-size-asian="16pt" style:font-size-complex="16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0.3333in"/>
      <style:text-properties style:font-name-asian="標楷體" fo:font-size="16pt" style:font-size-asian="16pt" style:font-size-complex="16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justify" fo:line-height="0.3333in" fo:margin-left="0.8888in" fo:text-indent="-0.8888in">
        <style:tab-stops/>
      </style:paragraph-properties>
      <style:text-properties style:font-name-asian="標楷體" fo:font-size="16pt" style:font-size-asian="16pt" style:font-size-complex="16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line-height="0.3333in"/>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P190" style:parent-style-name="內文" style:master-page-name="MP2" style:family="paragraph">
      <style:paragraph-properties fo:break-before="page" style:snap-to-layout-grid="false" fo:text-align="center"/>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臺北市檢舉違反毒性及關注化學物質管理法案件獎勵辦法</text:p>
      <text:p text:style-name="P4"/>
      <text:p text:style-name="P5">第一條　　本辦法依毒性及關注化學物質管理法（以下簡稱本法）第六十七條第三項規定訂定之。</text:p>
      <text:p text:style-name="P6">第二條　　本辦法之主管機關為臺北市政府環境保護局（以下簡稱環保局）。</text:p>
      <text:p text:style-name="P7">第三條　　本辦法所稱罰鍰金額，指環保局對違反本法義務行為者，依本法所裁罰之金額。但不包括依本法第六十六條規定追繳之所得利益。</text:p>
      <text:p text:style-name="P8">第四條　　人民或團體得以書面、言詞、電話、傳真、電子郵件或網路等方式，提供下列資訊向環保局提出檢舉：</text:p>
      <text:p text:style-name="P9">　　　一、檢舉人之姓名或團體名稱、聯絡電話及地址。</text:p>
      <text:p text:style-name="P10">　　　二、違反本法之案件發生地之地址、地號、定位或其他可得確認之位置敘述。</text:p>
      <text:p text:style-name="P11">　　　三、可供查證之相關事實、證據、照片、影片或資料。</text:p>
      <text:p text:style-name="P12">　　　　　前項檢舉以言詞為之者，應由環保局作成紀錄，並交檢舉人閱覽後簽名、蓋章或按指印；其以電話為之者，環保局應製作紀錄，並通知檢舉人至指定處所閱覽後簽名、蓋章或按指印。</text:p>
      <text:p text:style-name="P13">第五條　　檢舉人有下列情形之一者，不發給獎勵金：</text:p>
      <text:p text:style-name="P14">　　　一、以匿名或虛偽姓名檢舉。</text:p>
      <text:p text:style-name="P15">　　　二、檢舉人為中央或地方公職人員。</text:p>
      <text:p text:style-name="P16">　　　三、未敘明違規事實或未依前條第一項第二款或第三款檢附具體證據資料。</text:p>
      <text:p text:style-name="P17">　　　四、以言詞或電話檢舉，拒絕配合製作紀錄、簽名、蓋章或按指印。</text:p>
      <text:p text:style-name="P18">　　　五、檢舉之案件為環保局已查獲之事實。</text:p>
      <text:p text:style-name="P19">　　　六、就同一案件，檢舉人已依其他規定領有檢舉獎勵金。</text:p>
      <text:soft-page-break/>
      <text:p text:style-name="P20">　　　　　前項情形，環保局應以書面回覆檢舉人說明理由及法規依據。但有前項第一款規定情形或檢舉人明示無須回覆者，不在此限。</text:p>
      <text:p text:style-name="P21">第六條　　環保局為審核獎勵檢舉之案件，得設立審核小組，其作業要點另定之。</text:p>
      <text:p text:style-name="P22">第七條　　檢舉案件經查證屬實並處以罰鍰，且罰鍰金額達新臺幣六萬元以上者，環保局得發給檢舉人實收罰鍰金額百分之十之獎勵金；檢舉人現為或曾為被檢舉人之受僱者，得發給檢舉人實收罰鍰金額百分之三十之獎勵金。但有特殊或重大事蹟，經環保局審查同意者，獎勵金核發比例得予增加。</text:p>
      <text:p text:style-name="P23">第八條　　檢舉案件獎勵金之發給，按環保局實收罰鍰之日期統計，以每六個月一次為原則，並逐案列冊，載明案由、實收罰鍰金額、繳納金額、獎勵金、核發日期及領取獎勵金日期。但獎勵金預算不足時，得俟後續預算編列程序及期程，彈性調整核發檢舉獎勵金之頻率及方式。</text:p>
      <text:p text:style-name="P24">　　　　　罰鍰以分期付款方式繳納者，得以每期繳納之金額比例核發獎勵金。</text:p>
      <text:p text:style-name="P25">　　　　　經核定發給獎勵金之案件，由環保局通知檢舉人於三個月內領取獎勵金，並依稅法相關規定辦理。</text:p>
      <text:p text:style-name="P26">　　　　　檢舉人領取獎勵金時，應攜帶身分證明文件正本及印章；如委由他人代領時，並應出具授權書、代領人之身分證明文件正本及印章。</text:p>
      <text:p text:style-name="P27">第九條　　同一案件有二以上檢舉人分別提出檢舉，其獎勵金由最先檢附具體證據資料者具領；無法分辨先後者，獎勵金平均分配之。</text:p>
      <text:p text:style-name="P28">第十條　　依本辦法發給檢舉人之獎勵金，其檢舉案件之行政處分經撤銷者，除因檢舉人檢舉不實所致者外，得不予追<text:soft-page-break/>回。</text:p>
      <text:p text:style-name="P29">第十一條　　環保局不得洩漏任何可資辨認檢舉人身分之消息或資料。</text:p>
      <text:p text:style-name="P30">第十二條　　環保局對於檢舉人之人身安全，於必要時得洽請當地警察機關提供保護。檢舉人如因檢舉案件而有受威脅、恐嚇或其他危害行為之虞時，環保局應洽請警察機關依法處理。</text:p>
      <text:p text:style-name="P31">第十三條　　本辦法所需獎勵金，由環保局編列預算支應。</text:p>
      <text:p text:style-name="P32">第十四條　　本辦法自發布日施行。</text:p>
      <text:soft-page-break/>
      <text:p text:style-name="P33"><text:span text:style-name="T34">「臺北市檢舉違反毒性及關注化學物質管理法案件獎勵辦法」</text:span></text:p>
      <text:p text:style-name="P35">訂定總說明</text:p>
      <text:p text:style-name="P36"/>
      <text:p text:style-name="P37"><text:span text:style-name="T38">一、</text:span><text:span text:style-name="T39">毒性及關注化學物質管理法（修正前為：毒性化學物質管理法，以下簡稱本法）於一０八年一月十六日修正公布，依本法第六十七條規定，民眾得檢舉違反該法之行為，其經裁處且罰鍰達一定數額者，得以實收罰鍰總金額之一定比例，提充檢舉獎勵金予檢舉人，而有關檢舉及獎勵等相關事項之辦法，則授權由直轄市、縣（市）主管機關定之。</text:span></text:p>
      <text:p text:style-name="P40">二、另為落實毒性及關注化學物質管理法之要求，並使直轄市、縣（市）主管機關於訂定相關檢舉及獎勵辦法時有一定的遵循規範，行政院環境保護署原研擬訂定「獎勵民眾檢舉違反毒性及關注化學物質管理法案件指導原則（草案）」，以供直轄市、縣（市）主管機關參考。嗣該指導原則雖因故未完成法制作業程序，本府環境保護局（以下簡稱環保局）仍參照該指導原則（草案）意旨，依本法第六十七條第三項規定授權，訂定「臺北市檢舉違反毒性及關注化學物質管理法案件獎勵辦法」（以下簡稱本辦法）。</text:p>
      <text:p text:style-name="P41">三、本辦法條文共計十四條，其重點說明如下：</text:p>
      <text:p text:style-name="P42">　（一）第一條明定本辦法之法律授權依據。</text:p>
      <text:p text:style-name="P43">　（二）第二條明定本辦法之主管機關。</text:p>
      <text:p text:style-name="P44">　（三）第三條明定本辦法所稱罰鍰金額之定義。</text:p>
      <text:p text:style-name="P45">　（四）第四條明定檢舉人提出檢舉之方式、應提供之資訊及配合事項。</text:p>
      <text:p text:style-name="P46">　（五）第五條明定不發給獎勵金之情形。</text:p>
      <text:p text:style-name="P47">　（六）第六條明定環保局得設立審核小組進行檢舉案件獎勵事宜之審核。</text:p>
      <text:p text:style-name="P48">　（七）第七條明定本辦法獎勵金核發條件之罰鍰金額及核發比例<text:soft-page-break/>之基準。</text:p>
      <text:p text:style-name="P49">　（八）第八條明定本辦法獎勵金之核發及領取方式。</text:p>
      <text:p text:style-name="P50">　（九）第九條明定同一案件有二以上檢舉人分別提出檢舉時之獎勵金核發方式。</text:p>
      <text:p text:style-name="P51">　（十）第十條明定檢舉案件之裁處罰鍰處分於嗣後遭撤銷時，得免予追回本辦法獎勵金之情形。</text:p>
      <text:p text:style-name="P52">　（十一）第十一條明定檢舉人之檢舉資料應予保密。</text:p>
      <text:p text:style-name="P53">　（十二）第十二條明定環保局應保護檢舉人之安全。</text:p>
      <text:p text:style-name="P54">　（十三）第十三條明定本辦法獎勵金之來源。</text:p>
      <text:p text:style-name="P55">　（十四）第十四條明定本辦法之施行日期。</text:p>
      <text:p text:style-name="P56">四、本案業經本府一０八年八月十五日府法綜字第一０八六０二九九二八號令發布。</text:p>
      <text:p text:style-name="P57"/>
      <table:table table:style-name="Table58">
        <table:table-columns>
          <table:table-column table:style-name="TableColumn59"/>
          <table:table-column table:style-name="TableColumn60"/>
        </table:table-columns>
        <table:table-row table:style-name="TableRow61">
          <table:table-cell table:style-name="TableCell62" table:number-columns-spanned="2">
            <text:soft-page-break/>
            <text:p text:style-name="P63">「臺北市檢舉違反毒性及關注化學物質管理法案件獎勵辦法」逐條說明</text:p>
          </table:table-cell>
          <table:covered-table-cell/>
        </table:table-row>
        <table:table-row table:style-name="TableRow67">
          <table:table-cell table:style-name="TableCell68">
            <text:p text:style-name="P69">條　　　　文</text:p>
          </table:table-cell>
          <table:table-cell table:style-name="TableCell70">
            <text:p text:style-name="P71">說　　　　明</text:p>
          </table:table-cell>
        </table:table-row>
        <table:table-row table:style-name="TableRow72">
          <table:table-cell table:style-name="TableCell73">
            <text:p text:style-name="P74"><text:span text:style-name="T75">名稱</text:span><text:span text:style-name="T76">：</text:span><text:span text:style-name="T77">臺北市檢舉違反毒性及關注化學物質管理法案件獎勵辦法</text:span></text:p>
          </table:table-cell>
          <table:table-cell table:style-name="TableCell78">
            <text:p text:style-name="P79"><text:span text:style-name="T80">為獎勵人民或團體檢舉違反毒性及關注化學物質管理法行為，提供獎勵金有一定遵循規範，特訂定本辦法。</text:span></text:p>
          </table:table-cell>
        </table:table-row>
        <table:table-row table:style-name="TableRow81">
          <table:table-cell table:style-name="TableCell82">
            <text:p text:style-name="P83">第一條　　本辦法依毒性及關注化學物質管理法（以下簡稱本法）第六十七條第三項規定訂定之。</text:p>
          </table:table-cell>
          <table:table-cell table:style-name="TableCell84">
            <text:p text:style-name="P85"><text:bookmark-start text:name="_Hlk3875572"/>一、明定本辦法之法律授權依據。<text:bookmark-end text:name="_Hlk3875572"/></text:p>
            <text:p text:style-name="P86"><text:span text:style-name="T87">二、毒性及關注化學物質管理法第六十七條規定：</text:span><text:span text:style-name="T88">「人民或團體得敘明事實或檢具證據資料，向直轄市、縣（市）主管機關檢舉違反本法之行為。（第一項）直轄市、縣（市）主管機關對於檢舉人之身分應予保密；前項檢舉經查證屬實並處以罰鍰者，其罰鍰金額達一定數額時，得以實收罰鍰總金額收入之一定比例，提充獎金獎勵檢舉人。（第二項）前項檢舉及獎勵之檢舉人資格、獎金提充比例、分配方式及其他相關事項之辦法，由直轄市、縣（市）主管機關定之。（第三項）」爰依上開規定，</text:span><text:span text:style-name="T89">訂定本辦法。</text:span></text:p>
          </table:table-cell>
        </table:table-row>
        <table:table-row table:style-name="TableRow90">
          <table:table-cell table:style-name="TableCell91">
            <text:p text:style-name="P92"><text:span text:style-name="T93">第二條　　</text:span><text:span text:style-name="T94">本辦法之主管機關為臺北市政府環境保護局</text:span><text:soft-page-break/><text:span text:style-name="T95">（以下簡稱環保局）。</text:span></text:p>
          </table:table-cell>
          <table:table-cell table:style-name="TableCell96">
            <text:p text:style-name="P97"><text:bookmark-start text:name="_Hlk3875585"/><text:soft-page-break/>明定本辦法之主管機關。<text:bookmark-end text:name="_Hlk3875585"/></text:p>
          </table:table-cell>
        </table:table-row>
        <table:table-row table:style-name="TableRow98">
          <table:table-cell table:style-name="TableCell99">
            <text:p text:style-name="P100"><text:span text:style-name="T101">第三條　　</text:span><text:span text:style-name="T102">本辦法所稱</text:span><text:span text:style-name="T103">罰鍰金額，指環保局對違反本法義務行為者，依本法所裁罰之金額。但不包括依本法第六十六條規定追繳之所得利益。</text:span></text:p>
          </table:table-cell>
          <table:table-cell table:style-name="TableCell104">
            <text:p text:style-name="P105"><text:span text:style-name="T106">明定本辦法所稱罰鍰金額之定義。</text:span></text:p>
          </table:table-cell>
        </table:table-row>
        <table:table-row table:style-name="TableRow107">
          <table:table-cell table:style-name="TableCell108">
            <text:p text:style-name="P109">第四條　　人民或團體得以書面、言詞、電話、傳真、電子郵件或網路等方式，提供下列資訊向環保局提出檢舉：</text:p>
            <text:p text:style-name="P110"><text:span text:style-name="T111">　　　</text:span><text:span text:style-name="T112">一、檢舉人之姓名或團體名稱、聯絡電話及地址。</text:span></text:p>
            <text:p text:style-name="P113">　　　二、違反本法之案件發生地之地址、地號、定位或其他可得確認之位置敘述。</text:p>
            <text:p text:style-name="P114">　　　三、可供查證之相關事實、證據、照片、影片或資料。</text:p>
            <text:p text:style-name="P115"><text:span text:style-name="T116">　　　　　</text:span><text:span text:style-name="T117">前項檢舉以言詞為之者，應由環保局作成紀錄，並交檢舉人閱覽後簽名、蓋章或按指印；其以電話為之者，環保局應製作紀錄，並通知檢舉人至指定處所閱覽後簽名、蓋章或按指印。</text:span></text:p>
          </table:table-cell>
          <table:table-cell table:style-name="TableCell118">
            <text:p text:style-name="P119">一、第一項明定檢舉人提出檢舉之方式，及提出檢舉時應提供之資訊。</text:p>
            <text:p text:style-name="P120">二、第二項明定檢舉人以言詞或電話提出檢舉者，環保局應作成紀錄，並交檢舉人閱覽後簽名、蓋章或按指印，以為慎重。</text:p>
          </table:table-cell>
        </table:table-row>
        <table:table-row table:style-name="TableRow121">
          <table:table-cell table:style-name="TableCell122">
            <text:p text:style-name="P123">第五條　　檢舉人有下列情形之一者，不發給獎勵金：</text:p>
            <text:p text:style-name="P124"><text:span text:style-name="T125">　　　</text:span><text:span text:style-name="T126">一、以匿名或虛偽姓名檢舉。</text:span></text:p>
            <text:p text:style-name="P127">　　　二、檢舉人為中央或地方公職人員。</text:p>
            <text:soft-page-break/>
            <text:p text:style-name="P128">　　　三、未敘明違規事實或未依前條第一項第二款或第三款檢附具體證據資料。</text:p>
            <text:p text:style-name="P129">　　　四、以言詞或電話檢舉，拒絕配合製作紀錄、簽名、蓋章或按指印。</text:p>
            <text:p text:style-name="P130">　　　五、檢舉之案件為環保局已查獲之事實。</text:p>
            <text:p text:style-name="P131">　　　六、就同一案件，檢舉人已依其他規定領有檢舉獎勵金。</text:p>
            <text:p text:style-name="P132">　　　　　前項情形，環保局應以書面回覆檢舉人說明理由及法規依據。但有前項第一款規定情形或檢舉人明示無須回覆者，不在此限。</text:p>
          </table:table-cell>
          <table:table-cell table:style-name="TableCell133">
            <text:p text:style-name="P134"><text:bookmark-start text:name="_Hlk3875696"/><text:soft-page-break/>一、第一項明定不予發給獎勵金之情形<text:bookmark-end text:name="_Hlk3875696"/>。</text:p>
            <text:p text:style-name="P135">二、第二項明定就不予發給獎勵金之檢舉案件，應以書面說明理由及法規依據回覆檢舉人<text:soft-page-break/>及免予回覆之情形。</text:p>
          </table:table-cell>
        </table:table-row>
        <text:soft-page-break/>
        <table:table-row table:style-name="TableRow136">
          <table:table-cell table:style-name="TableCell137">
            <text:p text:style-name="P138">第六條　　環保局為審核獎勵檢舉之案件，得設立審核小組，其作業要點另定之。</text:p>
          </table:table-cell>
          <table:table-cell table:style-name="TableCell139">
            <text:p text:style-name="P140"><text:span text:style-name="T141">明定環保局得設立審核小組進行審核。</text:span></text:p>
          </table:table-cell>
        </table:table-row>
        <table:table-row table:style-name="TableRow142">
          <table:table-cell table:style-name="TableCell143">
            <text:p text:style-name="P144">第七條　　檢舉案件經查證屬實並處以罰鍰，且罰鍰金額達新臺幣六萬元以上者，環保局得發給檢舉人實收罰鍰金額百分之十之獎勵金；檢舉人現為或曾為被檢舉人之受僱者，得發給檢舉人實收罰鍰金額百分之三十之獎勵金。但有特殊或重大事蹟，經環保局審查同意者，獎勵金核發比例得予增加。</text:p>
          </table:table-cell>
          <table:table-cell table:style-name="TableCell145">
            <text:p text:style-name="P146">明定本辦法檢舉獎勵金核發條件之罰鍰金額數額及核發比例之基準。</text:p>
          </table:table-cell>
        </table:table-row>
        <table:table-row table:style-name="TableRow147">
          <table:table-cell table:style-name="TableCell148">
            <text:p text:style-name="P149">第八條　　檢舉案件獎勵金之發給，按環保局實收罰鍰之<text:soft-page-break/>日期統計，以每六個月一次為原則，並逐案列冊，載明案由、實收罰鍰金額、繳納金額、獎勵金、核發日期及領取獎勵金日期。但獎勵金預算不足時，得俟後續預算編列程序及期程，彈性調整核發檢舉獎勵金之頻率及方式。</text:p>
            <text:p text:style-name="P150">　　　　　罰鍰以分期付款方式繳納者，得以每期繳納之金額比例核發獎勵金。</text:p>
            <text:p text:style-name="P151">　　　　　經核定發給獎勵金之案件，由環保局通知檢舉人於三個月內領取獎勵金，並依稅法相關規定辦理。</text:p>
            <text:p text:style-name="P152">　　　　　檢舉人領取獎勵金時，應攜帶身分證明文件正本及印章；如委由他人代領時，並應出具授權書、代領人之身分證明文件正本及印章。</text:p>
          </table:table-cell>
          <table:table-cell table:style-name="TableCell153">
            <text:p text:style-name="P154"><text:bookmark-start text:name="_Hlk3875995"/><text:soft-page-break/>一、第一項及第二項明定本辦法獎勵金之發放頻<text:soft-page-break/>率、方式及逐案造冊列管原則。</text:p>
            <text:p text:style-name="P155">二、第三項及第四項明定獎勵金領取期限及領取時之相關注意事項。</text:p>
            <text:p text:style-name="P156"><text:bookmark-end text:name="_Hlk3875995"/></text:p>
          </table:table-cell>
        </table:table-row>
        <text:soft-page-break/>
        <table:table-row table:style-name="TableRow157">
          <table:table-cell table:style-name="TableCell158">
            <text:p text:style-name="P159">第九條　　同一案件有二以上檢舉人分別提出檢舉，其獎勵金由最先檢附具體證據資料者具領；無法分辨先後者，獎勵金平均分配之。</text:p>
          </table:table-cell>
          <table:table-cell table:style-name="TableCell160">
            <text:p text:style-name="P161"><text:bookmark-start text:name="_Hlk3876013"/>明定同一案件有二以上檢舉人分別提出檢舉時之獎勵金核發方式。<text:bookmark-end text:name="_Hlk3876013"/></text:p>
          </table:table-cell>
        </table:table-row>
        <table:table-row table:style-name="TableRow162">
          <table:table-cell table:style-name="TableCell163">
            <text:p text:style-name="P164">第十條　　依本辦法發給檢舉人之獎勵金，其檢舉案件之行政處分經撤銷者，除因檢舉人檢舉不實所致者外，得不予追回。</text:p>
          </table:table-cell>
          <table:table-cell table:style-name="TableCell165">
            <text:p text:style-name="P166">參考臺北市檢舉水污染防治法案件獎勵辦法第十條規定，明定發給檢舉人獎勵金案件，其檢舉案件之行政處分如經撤銷，且非檢舉不實所致<text:soft-page-break/>者，該獎勵金得不予追回之規定，俾免衍生獎勵金追回與否之爭議。</text:p>
          </table:table-cell>
        </table:table-row>
        <text:soft-page-break/>
        <table:table-row table:style-name="TableRow167">
          <table:table-cell table:style-name="TableCell168">
            <text:p text:style-name="P169">第十一條　　環保局不得洩漏任何可資辨認檢舉人身分之消息或資料。</text:p>
          </table:table-cell>
          <table:table-cell table:style-name="TableCell170">
            <text:p text:style-name="P171"><text:bookmark-start text:name="_Hlk3876032"/><text:span text:style-name="T172">為有效保障檢舉人之權益，參考臺北市使用中汽車排放空氣污染物檢舉及獎勵辦法第十條規定，明定檢舉人之檢舉資料應予保密。</text:span><text:bookmark-end text:name="_Hlk3876032"/></text:p>
          </table:table-cell>
        </table:table-row>
        <table:table-row table:style-name="TableRow173">
          <table:table-cell table:style-name="TableCell174">
            <text:p text:style-name="P175">第十二條　　環保局對於檢舉人之人身安全，於必要時得洽請當地警察機關提供保護。檢舉人如因檢舉案件而有受威脅、恐嚇或其他危害行為之虞時，環保局應洽請警察機關依法處理。</text:p>
          </table:table-cell>
          <table:table-cell table:style-name="TableCell176">
            <text:p text:style-name="P177"><text:bookmark-start text:name="_Hlk3876038"/>參考臺北市檢舉水污染防治法案件獎勵辦法第十二條規定，明定保護檢舉人之安全規定<text:bookmark-end text:name="_Hlk3876038"/>。</text:p>
          </table:table-cell>
        </table:table-row>
        <table:table-row table:style-name="TableRow178">
          <table:table-cell table:style-name="TableCell179">
            <text:p text:style-name="P180">第十三條　　本辦法所需獎勵金，由環保局編列預算支應。</text:p>
          </table:table-cell>
          <table:table-cell table:style-name="TableCell181">
            <text:p text:style-name="P182"><text:bookmark-start text:name="_Hlk3876043"/>明定本辦法獎勵金之來源。<text:bookmark-end text:name="_Hlk3876043"/></text:p>
          </table:table-cell>
        </table:table-row>
        <table:table-row table:style-name="TableRow183">
          <table:table-cell table:style-name="TableCell184">
            <text:p text:style-name="P185">第十四條　　本辦法自發布日施行。</text:p>
          </table:table-cell>
          <table:table-cell table:style-name="TableCell186">
            <text:p text:style-name="P187"><text:bookmark-start text:name="_Hlk3876050"/><text:span text:style-name="T188">明定本辦法之施行日期</text:span><text:bookmark-end text:name="_Hlk3876050"/><text:span text:style-name="T189">。</text:span></text:p>
          </table:table-cell>
        </table:table-row>
      </table:table>
      <text:soft-page-break/>
      <text:p text:style-name="P190"><draw:frame draw:z-index="251659264" draw:style-name="a1" draw:name="圖片 2" text:anchor-type="paragraph" svg:x="-0.25625in" svg:y="-0.24583in" svg:width="6.92361in" svg:height="9.77986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top="0in" fo:margin-bottom="0in" fo:line-height="0.3055in" fo:margin-left="0.3736in" fo:text-indent="-0.373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fo:font-size="12pt" style:font-size-asian="12pt" style:font-size-complex="12pt"/>
    </style:style>
    <style:style style:name="ListParagraph" style:display-name="List Paragraph" style:family="paragraph" style:parent-style-name="內文">
      <style:paragraph-properties fo:line-height="100%"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fo:line-height="100%"/>
      <style:text-properties style:font-name="Times New Roman"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style style:name="清單段落" style:display-name="清單段落" style:family="paragraph" style:parent-style-name="內文">
      <style:paragraph-properties fo:line-height="100%" fo:margin-left="0.3333in">
        <style:tab-stops/>
      </style:paragraph-properties>
      <style:text-properties fo:hyphenate="false"/>
    </style:style>
    <style:style style:name="格式" style:display-name="（１）格式" style:family="paragraph" style:parent-style-name="內文">
      <style:paragraph-properties fo:line-height="100%" fo:margin-left="0.6472in" fo:text-indent="-0.4555in">
        <style:tab-stops/>
      </style:paragraph-properties>
      <style:text-properties style:font-name="雅真中楷" style:font-name-asian="雅真中楷" fo:letter-spacing="0.0125i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9LVL3" style:family="text">
      <style:text-properties style:font-name="Times New Roman" style:font-name-asian="標楷體"/>
    </style:style>
    <style:style style:name="WW_CharLFO16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text:style-name="WW_CharLFO1LV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text:style-name="WW_CharLFO1LV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text:style-name="WW_CharLFO1LV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text:style-name="WW_CharLFO1LV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text:style-name="WW_CharLFO1LV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text:style-name="WW_CharLFO1LV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text:style-name="WW_CharLFO1LV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text:style-name="WW_CharLFO1LV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9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fo:text-align="end"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13">
      <text:list-level-style-number text:leve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125in" text:list-level-position-and-space-mode="label-alignment">
          <style:list-level-label-alignment text:label-followed-by="nothing" fo:margin-left="0.9791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3937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頁首" style:family="paragraph">
      <style:paragraph-properties fo:text-align="end" fo:margin-right="0.25in"/>
    </style:style>
    <style:style style:name="P65" style:parent-style-name="頁尾" style:family="paragraph">
      <style:paragraph-properties fo:margin-right="0.25in"/>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1" style:parent-style-name="頁首" style:family="paragraph">
      <style:paragraph-properties fo:text-align="end" fo:margin-right="0.25in"/>
    </style:style>
    <style:style style:name="P192" style:parent-style-name="頁尾" style:family="paragraph">
      <style:paragraph-properties fo:margin-right="0.25in"/>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header>
        <text:p text:style-name="P64"/>
      </style:header>
      <style:footer>
        <text:p text:style-name="P65"><draw:frame draw:style-name="F66"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2" style:page-layout-name="PL2">
      <style:header>
        <text:p text:style-name="P191"/>
      </style:header>
      <style:footer>
        <text:p text:style-name="P192"><draw:frame draw:style-name="F193"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檢舉違反毒性及關注化學物質管理法案件獎勵辦法」</dc:title>
    <dc:subject>制定「臺北市立國民中小學委託私人辦理自治條例」</dc:subject>
    <meta:keyword>毒性及關注化學物質管理法</meta:keyword>
    <meta:initial-creator>臺北市政府法務局</meta:initial-creator>
    <dc:creator>宋文瑜</dc:creator>
    <meta:creation-date>2019-08-15T02:06:00Z</meta:creation-date>
    <dc:date>2019-08-15T02:06:00Z</dc:date>
    <meta:print-date>2019-08-13T06:12:00Z</meta:print-date>
    <meta:template xlink:href="Normal" xlink:type="simple"/>
    <meta:editing-cycles>2</meta:editing-cycles>
    <meta:editing-duration>PT60S</meta:editing-duration>
    <meta:document-statistic meta:page-count="11" meta:paragraph-count="8" meta:word-count="668" meta:character-count="4473" meta:row-count="31" meta:non-whitespace-character-count="3813"/>
  </office:meta>
</office:document-meta>
</file>